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4.47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3" style:family="table-row">
      <style:table-row-properties style:min-row-height="0.89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61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11.76cm" fo:margin-left="-0.258cm" table:align="left" style:writing-mode="lr-tb"/>
    </style:style>
    <style:style style:name="表格2.A" style:family="table-column">
      <style:table-column-properties style:column-width="11.76cm"/>
    </style:style>
    <style:style style:name="表格2.1" style:family="table-row">
      <style:table-row-properties style:min-row-height="0.40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3.912cm" fo:margin-left="-0.258cm" table:align="left" style:writing-mode="lr-tb"/>
    </style:style>
    <style:style style:name="表格3.A" style:family="table-column">
      <style:table-column-properties style:column-width="3.912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7.664cm" fo:margin-left="-0.258cm" table:align="left" style:writing-mode="lr-tb"/>
    </style:style>
    <style:style style:name="表格4.A" style:family="table-column">
      <style:table-column-properties style:column-width="7.664cm"/>
    </style:style>
    <style:style style:name="表格4.1" style:family="table-row">
      <style:table-row-properties style:min-row-height="0.40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3.912cm" fo:margin-left="-0.258cm" table:align="left" style:writing-mode="lr-tb"/>
    </style:style>
    <style:style style:name="表格5.A" style:family="table-column">
      <style:table-column-properties style:column-width="3.912cm"/>
    </style:style>
    <style:style style:name="表格5.1" style:family="table-row">
      <style:table-row-properties style:min-row-height="0.1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17.02cm" table:align="left" style:writing-mode="lr-tb"/>
    </style:style>
    <style:style style:name="表格6.A" style:family="table-column">
      <style:table-column-properties style:column-width="7.752cm"/>
    </style:style>
    <style:style style:name="表格6.B" style:family="table-column">
      <style:table-column-properties style:column-width="1.75cm"/>
    </style:style>
    <style:style style:name="表格6.D" style:family="table-column">
      <style:table-column-properties style:column-width="5.76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524cm" fo:keep-together="always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2.466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4" style:family="table-row">
      <style:table-row-properties style:min-row-height="6.001cm" fo:keep-together="auto"/>
    </style:style>
    <style:style style:name="表格6.5" style:family="table-row">
      <style:table-row-properties fo:keep-together="auto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94cm" fo:orphans="2" fo:widows="2"/>
    </style:style>
    <style:style style:name="P1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1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318cm" fo:margin-right="0.953cm" fo:line-height="0.706cm" fo:text-align="center" style:justify-single-word="false" fo:text-indent="0.762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318cm" fo:margin-right="0.953cm" fo:line-height="0.706cm" fo:text-align="center" style:justify-single-word="false" fo:text-indent="1.018cm" style:auto-text-indent="false"/>
    </style:style>
    <style:style style:name="P16" style:family="paragraph" style:parent-style-name="Standard">
      <style:paragraph-properties fo:margin-left="1.143cm" fo:margin-right="0cm" fo:text-indent="-1.14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1.131cm" fo:margin-right="0cm" fo:line-height="0.706cm" fo:text-align="center" style:justify-single-word="false" fo:orphans="2" fo:widows="2" fo:text-indent="-0.813cm" style:auto-text-indent="false"/>
    </style:style>
    <style:style style:name="P18" style:family="paragraph" style:parent-style-name="Standard">
      <style:paragraph-properties fo:margin-left="0.847cm" fo:margin-right="0cm" fo:line-height="0.494cm" fo:orphans="2" fo:widows="2" fo:text-indent="-0.847cm" style:auto-text-indent="false"/>
    </style:style>
    <style:style style:name="P19" style:family="paragraph" style:parent-style-name="Standard">
      <style:paragraph-properties fo:margin-left="0.847cm" fo:margin-right="0cm" fo:line-height="0.494cm" fo:orphans="2" fo:widows="2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內文_20__28_Web_29_">
      <style:paragraph-properties fo:margin-top="0cm" fo:margin-bottom="0cm" loext:contextual-spacing="false"/>
    </style:style>
    <style:style style:name="P21" style:family="paragraph" style:parent-style-name="內文_20__28_Web_29_">
      <style:paragraph-properties fo:margin-top="0cm" fo:margin-bottom="0cm" loext:contextual-spacing="false"/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P22" style:family="paragraph" style:parent-style-name="內文_20__28_Web_29_">
      <style:paragraph-properties fo:margin-top="0cm" fo:margin-bottom="0cm" loext:contextual-spacing="false" fo:line-height="0.494cm"/>
      <style:text-properties style:font-name="標楷體" style:letter-kerning="true" style:font-name-asian="標楷體" style:font-name-complex="Times New Roman"/>
    </style:style>
    <style:style style:name="P23" style:family="paragraph" style:parent-style-name="內文_20__28_Web_29_">
      <style:paragraph-properties fo:margin-top="0cm" fo:margin-bottom="0cm" loext:contextual-spacing="false" fo:line-height="0.494cm" style:snap-to-layout-grid="false"/>
      <style:text-properties style:font-name="標楷體" style:letter-kerning="true" style:font-name-asian="標楷體" style:font-name-complex="Times New Roman"/>
    </style:style>
    <style:style style:name="P24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" style:letter-kerning="true" style:font-name-asian="標楷體" style:font-name-complex="Times New Roman"/>
    </style:style>
    <style:style style:name="P25" style:family="paragraph" style:parent-style-name="內文_20__28_Web_29_">
      <style:paragraph-properties fo:margin-top="0cm" fo:margin-bottom="0cm" loext:contextual-spacing="false" fo:line-height="0.494cm" fo:text-align="center" style:justify-single-word="false"/>
    </style:style>
    <style:style style:name="P26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style:letter-kerning="true" style:font-name-asian="標楷體" style:font-name-complex="Times New Roman"/>
    </style:style>
    <style:style style:name="P27" style:family="paragraph" style:parent-style-name="內文_20__28_Web_29_" style:list-style-name="">
      <style:paragraph-properties fo:margin-left="1.131cm" fo:margin-right="0cm" fo:margin-top="0cm" fo:margin-bottom="0cm" loext:contextual-spacing="false" fo:line-height="0.706cm" fo:text-align="center" style:justify-single-word="false" fo:text-indent="-0.813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P28" style:family="paragraph" style:parent-style-name="內文_20__28_Web_29_">
      <style:paragraph-properties fo:margin-left="1.131cm" fo:margin-right="0cm" fo:margin-top="0cm" fo:margin-bottom="0cm" loext:contextual-spacing="false" fo:line-height="0.706cm" fo:text-align="center" style:justify-single-word="false" fo:text-indent="-0.813cm" style:auto-text-indent="false" fo:break-before="pag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9" style:family="paragraph" style:parent-style-name="內文_20__28_Web_29_">
      <style:paragraph-properties fo:margin-left="0.762cm" fo:margin-right="0cm" fo:margin-top="0cm" fo:margin-bottom="0cm" loext:contextual-spacing="false" fo:line-height="0.494cm" fo:text-indent="-0.762cm" style:auto-text-indent="false"/>
      <style:text-properties style:font-name="標楷體" style:letter-kerning="true" style:font-name-asian="標楷體" style:font-name-complex="Times New Roman"/>
    </style:style>
    <style:style style:name="P30" style:family="paragraph" style:parent-style-name="內文_20__28_Web_29_">
      <style:paragraph-properties fo:margin-left="1.27cm" fo:margin-right="0cm" fo:margin-top="0cm" fo:margin-bottom="0cm" loext:contextual-spacing="false" fo:line-height="0.494cm" fo:text-indent="-1.27cm" style:auto-text-indent="false"/>
      <style:text-properties style:font-name="標楷體" style:letter-kerning="true" style:font-name-asian="標楷體" style:font-name-complex="Times New Roman"/>
    </style:style>
    <style:style style:name="P31" style:family="paragraph" style:parent-style-name="內文_20__28_Web_29_">
      <style:paragraph-properties fo:margin-left="1.236cm" fo:margin-right="0cm" fo:margin-top="0cm" fo:margin-bottom="0cm" loext:contextual-spacing="false" fo:line-height="0.494cm" fo:text-indent="-1.27cm" style:auto-text-indent="false"/>
    </style:style>
    <style:style style:name="P32" style:family="paragraph" style:parent-style-name="內文_20__28_Web_29_">
      <style:paragraph-properties fo:margin-left="1.236cm" fo:margin-right="0cm" fo:margin-top="0cm" fo:margin-bottom="0cm" loext:contextual-spacing="false" fo:line-height="0.494cm" fo:text-indent="-1.27cm" style:auto-text-indent="false"/>
      <style:text-properties style:font-name="標楷體" style:font-name-asian="標楷體" style:font-name-complex="標楷體"/>
    </style:style>
    <style:style style:name="P33" style:family="paragraph" style:parent-style-name="內文_20__28_Web_29_">
      <style:paragraph-properties fo:margin-left="1.499cm" fo:margin-right="-0.25cm" fo:margin-top="0cm" fo:margin-bottom="0cm" loext:contextual-spacing="false" fo:line-height="0.494cm" fo:text-indent="-1.249cm" style:auto-text-indent="false"/>
    </style:style>
    <style:style style:name="P34" style:family="paragraph" style:parent-style-name="內文_20__28_Web_29_">
      <style:paragraph-properties fo:margin-left="1.935cm" fo:margin-right="0cm" fo:margin-top="0cm" fo:margin-bottom="0cm" loext:contextual-spacing="false" fo:line-height="0.494cm" fo:text-indent="-0.847cm" style:auto-text-indent="false"/>
    </style:style>
    <style:style style:name="P35" style:family="paragraph" style:parent-style-name="內文_20__28_Web_29_">
      <style:paragraph-properties fo:margin-left="1.935cm" fo:margin-right="0cm" fo:margin-top="0cm" fo:margin-bottom="0cm" loext:contextual-spacing="false" fo:line-height="0.494cm" fo:text-indent="-0.847cm" style:auto-text-indent="false"/>
      <style:text-properties fo:color="#000000" style:font-name="標楷體" style:letter-kerning="true" style:font-name-asian="標楷體" style:font-name-complex="Times New Roman"/>
    </style:style>
    <style:style style:name="P36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37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38" style:family="paragraph" style:parent-style-name="Footer" style:master-page-name="Standard">
      <style:paragraph-properties fo:margin-top="0cm" fo:margin-bottom="0.318cm" loext:contextual-spacing="false" fo:line-height="0.706cm" fo:text-align="center" style:justify-single-word="false" style:page-number="auto">
        <style:tab-stops>
          <style:tab-stop style:position="9.208cm"/>
        </style:tab-stops>
      </style:paragraph-properties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4pt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solid" draw:fill-color="#ffffff"/>
      <style:paragraph-properties fo:text-align="center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line-height="0.494cm" style:writing-mode="lr-tb"/>
    </style:style>
    <style:style style:name="P44" style:family="paragraph">
      <loext:graphic-properties draw:fill="solid" draw:fill-color="#ffffff"/>
      <style:paragraph-properties fo:line-height="0.494cm" style:writing-mode="lr-tb"/>
    </style:style>
    <style:style style:name="P45" style:family="paragraph">
      <style:paragraph-properties fo:line-height="0.423cm" style:writing-mode="lr-tb"/>
    </style:style>
    <style:style style:name="P46" style:family="paragraph">
      <loext:graphic-properties draw:fill="solid" draw:fill-color="#ffffff"/>
      <style:paragraph-properties fo:line-height="0.423cm" style:writing-mode="lr-tb"/>
    </style:style>
    <style:style style:name="P47" style:family="paragraph">
      <style:paragraph-properties fo:line-height="0.423cm" fo:text-align="justify" style:writing-mode="lr-tb"/>
    </style:style>
    <style:style style:name="P48" style:family="paragraph">
      <loext:graphic-properties draw:fill="solid" draw:fill-color="#ffffff"/>
      <style:paragraph-properties fo:line-height="0.423cm" fo:text-align="justify" style:writing-mode="lr-tb"/>
    </style:style>
    <style:style style:name="P49" style:family="paragraph">
      <style:paragraph-properties style:writing-mode="lr-tb"/>
    </style:style>
    <style:style style:name="P5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Times New Roman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="標楷體" style:letter-kerning="true" style:font-name-asian="標楷體" style:font-name-complex="Times New Roman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9cm" fo:min-width="1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28cm" fo:min-width="2.097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86cm" fo:min-width="1.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86cm" fo:min-width="2.32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86cm" fo:min-width="1.7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86cm" fo:min-width="2.21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86cm" fo:min-width="1.5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1cm" fo:min-width="3.8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金門縣政府人事處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6">DA05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項目名稱</text:span></text:p>
          </table:table-cell>
          <table:table-cell table:style-name="表格1.B1" office:value-type="string">
            <text:p text:style-name="P2"><text:span text:style-name="T5">動態登記作業</text:span></text:p>
          </table:table-cell>
        </table:table-row>
        <table:table-row table:style-name="表格1.3">
          <table:table-cell table:style-name="表格1.A3" office:value-type="string">
            <text:p text:style-name="P4">承辦單位</text:p>
          </table:table-cell>
          <table:table-cell table:style-name="表格1.B3" office:value-type="string">
            <text:p text:style-name="P1"><text:span text:style-name="T5">人事處</text:span></text:p>
          </table:table-cell>
        </table:table-row>
        <table:table-row table:style-name="表格1.4">
          <table:table-cell table:style-name="表格1.A3" office:value-type="string">
            <text:p text:style-name="P5">作業程序說明</text:p>
          </table:table-cell>
          <table:table-cell table:style-name="表格1.B3" office:value-type="string">
            <text:p text:style-name="P11"><text:span text:style-name="T5">一、發布派令。</text:span></text:p>
            <text:p text:style-name="P11"><text:span text:style-name="T5">二、填具公務人員動態登記書。</text:span></text:p>
            <text:p text:style-name="P11"><text:span text:style-name="T5">三、報送銓敘部銓敘審定或登記。</text:span></text:p>
            <text:p text:style-name="P11"><text:span text:style-name="T5">四、轉知並會知主計處及出納。</text:span></text:p>
            <text:p text:style-name="P11"><text:span text:style-name="T5">五、由WebHR任免遷調子系統接收銓審資料轉檔並更新現職。</text:span></text:p>
          </table:table-cell>
        </table:table-row>
        <table:table-row table:style-name="表格1.5">
          <table:table-cell table:style-name="表格1.A3" office:value-type="string">
            <text:p text:style-name="P4">控制重點</text:p>
          </table:table-cell>
          <table:table-cell table:style-name="表格1.B3" office:value-type="string">
            <text:p text:style-name="P2"><text:span text:style-name="T5">一、下列情形應辦理動態登記案件：</text:span></text:p>
            <text:p text:style-name="P2"><text:span text:style-name="T5">　（一）同官等未涉及任用資格之調任。</text:span></text:p>
            <text:p text:style-name="P2"><text:span text:style-name="T5">　（二）留職停薪、停職、復職、卸（辭）職</text:span><text:span text:style-name="T17">、</text:span><text:span text:style-name="T5">免職。</text:span></text:p>
            <text:p text:style-name="P2"><text:span text:style-name="T5">　（三）銓敘部漏未篩選之考績升等案。</text:span></text:p>
            <text:p text:style-name="P2"><text:span text:style-name="T5">　（四）更改姓名（含冠姓）、身分證統一編號、</text:span><text:span text:style-name="T7">出生年月日更正</text:span><text:span text:style-name="T5">。</text:span></text:p>
            <text:p text:style-name="P2"><text:span text:style-name="T5">　（五）大功、大過。</text:span></text:p>
            <text:p text:style-name="P2"><text:span text:style-name="T5">二、僅需檢附派令影本或其他證件。</text:span></text:p>
            <text:p text:style-name="P12"><text:span text:style-name="T5">三、甲機關調任乙機關職務者，其動態登記應由乙機關辦理。</text:span></text:p>
            <text:p text:style-name="P13">四、凡更改姓名（含冠姓）、身分證統一編號、出生年月日更正者，應檢附戶籍謄本。</text:p>
            <text:p text:style-name="P12"><text:span text:style-name="T5">五、退休</text:span><text:span text:style-name="T17">、</text:span><text:span text:style-name="T5">撫卹或資遣案，免辦動態登記。</text:span></text:p>
            <text:p text:style-name="P13">六、辭職、轉任政務官及調任無需送審之機關，其卸職動態由原機關辦理。</text:p>
          </table:table-cell>
        </table:table-row>
        <table:table-row table:style-name="表格1.6">
          <table:table-cell table:style-name="表格1.A3" office:value-type="string">
            <text:p text:style-name="P5">法令依據</text:p>
          </table:table-cell>
          <table:table-cell table:style-name="表格1.B1" office:value-type="string">
            <text:p text:style-name="P12"><text:span text:style-name="T5">一、公務人員任用法</text:span></text:p>
            <text:p text:style-name="P12"><text:span text:style-name="T5">二、公務人員任用法施行細則</text:span></text:p>
            <text:p text:style-name="P12"><text:span text:style-name="T5">三</text:span><text:span text:style-name="T17">、</text:span><text:span text:style-name="T5">公務人員留職停薪辦法</text:span></text:p>
          </table:table-cell>
        </table:table-row>
        <table:table-row table:style-name="表格1.6">
          <table:table-cell table:style-name="表格1.A1" office:value-type="string">
            <text:p text:style-name="P4">使用表單</text:p>
          </table:table-cell>
          <table:table-cell table:style-name="表格1.B1" office:value-type="string">
            <text:p text:style-name="P2"><text:span text:style-name="T5">公務人員動態登記書。</text:span></text:p>
          </table:table-cell>
        </table:table-row>
      </table:table>
      <text:p text:style-name="P36"/>
      <text:p text:style-name="P14">金門縣政府人事處作業流程圖</text:p>
      <text:p text:style-name="P15"><text:span text:style-name="T10">動態登記作業</text:span></text:p>
      <text:p text:style-name="P16"/>
      <text:p text:style-name="P36"/>
      <text:p text:style-name="P27"><draw:g text:anchor-type="char" draw:z-index="4" draw:style-name="gr2"><draw:custom-shape draw:style-name="gr3" draw:text-style-name="P41" svg:width="3.301cm" svg:height="1.112cm" svg:x="6.63cm" svg:y="20.69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42" svg:width="2.793cm" svg:height="1.112cm" svg:x="6.88cm" svg:y="20.697cm"><draw:text-box><text:p text:style-name="P39"><text:span text:style-name="T22">結束</text:span></text:p></draw:text-box></draw:frame></draw:g><draw:line text:anchor-type="char" draw:z-index="11" draw:style-name="gr6" draw:text-style-name="P42" svg:x1="8.386cm" svg:y1="19.639cm" svg:x2="8.386cm" svg:y2="20.697cm"><text:p/></draw:line><draw:frame draw:style-name="fr1" draw:name="框架1" text:anchor-type="char" svg:x="2.596cm" svg:y="18.09cm" svg:width="11.245cm" svg:height="1.575cm" draw:z-index="33"><draw:text-box><text:p text:style-name="P7">由WebHR任免遷調子系統接收銓審資料轉檔並更新現職</text:p><table:table table:name="表格2" table:style-name="表格2"><table:table-column table:style-name="表格2.A"/><table:table-row table:style-name="表格2.1"><table:table-cell table:style-name="表格2.A1" office:value-type="string"><text:p text:style-name="P7">人事處</text:p></table:table-cell></table:table-row></table:table><text:p text:style-name="Standard"/></draw:text-box></draw:frame><draw:line text:anchor-type="char" draw:z-index="10" draw:style-name="gr6" draw:text-style-name="P42" svg:x1="8.387cm" svg:y1="17.298cm" svg:x2="8.398cm" svg:y2="18.116cm"><text:p/></draw:line><draw:frame draw:style-name="fr1" draw:name="框架2" text:anchor-type="char" svg:x="6.315cm" svg:y="15.074cm" svg:width="3.986cm" svg:height="2.251cm" draw:z-index="26"><draw:text-box><text:p text:style-name="Standard">銓審結果轉知當事人並會知會計單位</text:p><table:table table:name="表格3" table:style-name="表格3"><table:table-column table:style-name="表格3.A"/><table:table-row table:style-name="表格3.1"><table:table-cell table:style-name="表格3.A1" office:value-type="string"><text:p text:style-name="P7">人事處</text:p></table:table-cell></table:table-row></table:table><text:p text:style-name="Standard"/></draw:text-box></draw:frame><draw:connector text:anchor-type="char" draw:z-index="22" draw:style-name="gr12" draw:text-style-name="P42" draw:type="line" svg:x1="8.386cm" svg:y1="14.325cm" svg:x2="8.389cm" svg:y2="15.102cm" svg:d="M8386 14325l3 777" svg:viewBox="0 0 5 780"><text:p/></draw:connector><draw:frame draw:style-name="fr2" draw:name="框架3" text:anchor-type="char" svg:x="12.829cm" svg:y="10.338cm" svg:width="4.353cm" svg:height="6.535cm" draw:z-index="31"><draw:text-box><text:p text:style-name="P8">適用網路報送之簡易送審動態案件包括：（1）試用期滿成績及格送審案（2）職系、俸（薪）級未變動之調任動態案（3）依職組暨職系名稱一覽表得以調任動態案（4）同官等（官稱）內依法考績（成）晉升職等（官階）案（5）卸職動態案（6）機關更名案。</text:p></draw:text-box></draw:frame><draw:custom-shape text:anchor-type="char" draw:z-index="24" draw:style-name="gr13" draw:text-style-name="P46" svg:width="2.02cm" svg:height="3.541cm" svg:x="13.815cm" svg:y="5.14cm"><text:p text:style-name="P45"><text:span text:style-name="T22">大功、大過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8" draw:style-name="gr11" draw:text-style-name="P42" draw:type="line" svg:x1="11.546cm" svg:y1="8.68cm" svg:x2="11.55cm" svg:y2="9.416cm" svg:d="M11546 8680l4 736" svg:viewBox="0 0 5 737"><text:p/></draw:connector><draw:line text:anchor-type="char" draw:z-index="8" draw:style-name="gr5" draw:text-style-name="P42" svg:x1="11.546cm" svg:y1="4.187cm" svg:x2="11.546cm" svg:y2="5.14cm"><text:p/></draw:line><draw:custom-shape text:anchor-type="char" draw:z-index="15" draw:style-name="gr10" draw:text-style-name="P48" svg:width="2.728cm" svg:height="3.541cm" svg:x="10.275cm" svg:y="5.14cm"><text:p text:style-name="P47"><text:span text:style-name="T22">更改姓名（含冠姓）、身分證統一編號、出生年月日更正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3" draw:style-name="gr8" draw:text-style-name="P46" svg:width="2.834cm" svg:height="3.541cm" svg:x="3.694cm" svg:y="5.052cm"><text:p text:style-name="P45"><text:span text:style-name="T22">留職停薪、停職、復職、卸（辭）職</text:span><text:span text:style-name="T23">、</text:span><text:span text:style-name="T22">免職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32" draw:style-name="gr15" draw:text-style-name="P42" draw:type="line" svg:x1="12.173cm" svg:y1="13.566cm" svg:x2="12.857cm" svg:y2="13.57cm" svg:d="M12173 13566l684 4" svg:viewBox="0 0 686 5"><text:p/></draw:connector><draw:frame draw:style-name="fr1" draw:name="框架4" text:anchor-type="char" svg:x="4.516cm" svg:y="12.129cm" svg:width="7.684cm" svg:height="2.223cm" draw:z-index="27"><draw:text-box><text:p text:style-name="P7">報送銓敘部銓敘審定或登記</text:p><text:p text:style-name="P7">（或由網路報送簡易送審動態案件）</text:p><table:table table:name="表格4" table:style-name="表格4"><table:table-column table:style-name="表格4.A"/><table:table-row table:style-name="表格4.1"><table:table-cell table:style-name="表格4.A1" office:value-type="string"><text:p text:style-name="P7">人事處</text:p></table:table-cell></table:table-row></table:table><text:p text:style-name="Standard"/></draw:text-box></draw:frame><draw:connector text:anchor-type="char" draw:z-index="21" draw:style-name="gr12" draw:text-style-name="P42" draw:type="line" svg:x1="8.398cm" svg:y1="11.185cm" svg:x2="8.401cm" svg:y2="12.157cm" svg:d="M8398 11185l3 972" svg:viewBox="0 0 5 974"><text:p/></draw:connector><draw:custom-shape text:anchor-type="char" draw:z-index="28" draw:style-name="gr14" draw:text-style-name="P50" svg:width="4.366cm" svg:height="1.324cm" svg:x="6.341cm" svg:y="9.862cm"><text:p text:style-name="P49"><text:span text:style-name="T22">公務人員動態登記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onnector text:anchor-type="char" draw:z-index="25" draw:style-name="gr11" draw:text-style-name="P42" draw:type="line" svg:x1="14.933cm" svg:y1="8.68cm" svg:x2="14.937cm" svg:y2="9.416cm" svg:d="M14933 8680l4 736" svg:viewBox="0 0 5 737"><text:p/></draw:connector><draw:connector text:anchor-type="char" draw:z-index="20" draw:style-name="gr12" draw:text-style-name="P42" draw:type="line" svg:x1="8.391cm" svg:y1="8.592cm" svg:x2="8.394cm" svg:y2="9.864cm" svg:d="M8391 8592l3 1272" svg:viewBox="0 0 5 1274"><text:p/></draw:connector><draw:connector text:anchor-type="char" draw:z-index="17" draw:style-name="gr11" draw:text-style-name="P42" draw:type="line" svg:x1="5.196cm" svg:y1="8.606cm" svg:x2="5.2cm" svg:y2="9.416cm" svg:d="M5196 8606l4 810" svg:viewBox="0 0 5 811"><text:p/></draw:connector><draw:connector text:anchor-type="char" draw:z-index="16" draw:style-name="gr11" draw:text-style-name="P42" draw:type="line" svg:x1="1.757cm" svg:y1="8.592cm" svg:x2="1.76cm" svg:y2="9.416cm" svg:d="M1757 8592l3 824" svg:viewBox="0 0 5 826"><text:p/></draw:connector><draw:connector text:anchor-type="char" draw:z-index="19" draw:style-name="gr11" draw:text-style-name="P42" draw:type="line" svg:x1="1.757cm" svg:y1="9.414cm" svg:x2="14.935cm" svg:y2="9.417cm" svg:d="M1757 9414l13178 3" svg:viewBox="0 0 13180 5"><text:p/></draw:connector><draw:connector text:anchor-type="char" draw:z-index="30" draw:style-name="gr12" draw:text-style-name="P42" draw:type="line" svg:x1="8.387cm" svg:y1="1.062cm" svg:x2="8.391cm" svg:y2="2.028cm" svg:d="M8387 1062l4 966" svg:viewBox="0 0 5 968"><text:p/></draw:connector><draw:line text:anchor-type="char" draw:z-index="9" draw:style-name="gr5" draw:text-style-name="P42" svg:x1="5.196cm" svg:y1="4.187cm" svg:x2="5.196cm" svg:y2="5.14cm"><text:p/></draw:line><draw:line text:anchor-type="char" draw:z-index="7" draw:style-name="gr5" draw:text-style-name="P42" svg:x1="1.757cm" svg:y1="4.187cm" svg:x2="14.933cm" svg:y2="4.187cm"><text:p/></draw:line><draw:line text:anchor-type="char" draw:z-index="5" draw:style-name="gr5" draw:text-style-name="P42" svg:x1="1.757cm" svg:y1="4.187cm" svg:x2="1.757cm" svg:y2="5.14cm"><text:p/></draw:line><draw:connector text:anchor-type="char" draw:z-index="23" draw:style-name="gr11" draw:text-style-name="P42" draw:type="line" svg:x1="14.933cm" svg:y1="4.187cm" svg:x2="14.937cm" svg:y2="5.142cm" svg:d="M14933 4187l4 955" svg:viewBox="0 0 5 956"><text:p/></draw:connector><draw:custom-shape text:anchor-type="char" draw:z-index="3" draw:style-name="gr1" draw:text-style-name="P40" svg:width="3.643cm" svg:height="0.832cm" svg:x="6.526cm" svg:y="0.231cm"><text:p text:style-name="P39"><text:span text:style-name="T22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6" draw:style-name="gr5" draw:text-style-name="P42" svg:x1="8.389cm" svg:y1="3.494cm" svg:x2="8.391cm" svg:y2="5.052cm"><text:p/></draw:line><draw:frame draw:style-name="fr1" draw:name="框架5" text:anchor-type="char" svg:x="6.5cm" svg:y="2cm" svg:width="3.986cm" svg:height="1.535cm" draw:z-index="29"><draw:text-box><text:p text:style-name="P7">發布派令</text:p><table:table table:name="表格5" table:style-name="表格5"><table:table-column table:style-name="表格5.A"/><table:table-row table:style-name="表格5.1"><table:table-cell table:style-name="表格5.A1" office:value-type="string"><text:p text:style-name="P9"><text:span text:style-name="T8">人事處</text:span></text:p></table:table-cell></table:table-row></table:table><text:p text:style-name="Standard"/></draw:text-box></draw:frame><draw:custom-shape text:anchor-type="char" draw:z-index="14" draw:style-name="gr9" draw:text-style-name="P46" svg:width="2.29cm" svg:height="3.541cm" svg:x="7.324cm" svg:y="5.066cm"><text:p text:style-name="P45"><text:span text:style-name="T22">銓敘部漏未篩選之考績升等案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2" draw:style-name="gr7" draw:text-style-name="P44" svg:width="2.479cm" svg:height="3.541cm" svg:x="0.568cm" svg:y="5.052cm"><text:p text:style-name="P43"><text:span text:style-name="T22">同官等未涉及任用資格之調任。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8">金門縣政府內部控制制度自行檢查表</text:p>
      <text:p text:style-name="P17"><text:span text:style-name="T14"><text:s text:c="7"/></text:span><text:span text:style-name="T8">年度</text:span></text:p>
      <text:p text:style-name="P20"><text:span text:style-name="T15">自行評估單位：</text:span><text:span text:style-name="T13">人事處</text:span><text:span text:style-name="T15"> </text:span></text:p>
      <text:p text:style-name="P21">作業類別（項目）：動態登記作業 <text:s text:c="19"/>評估日期： <text:s text:c="3"/>年 <text:s text:c="3"/>月 <text:s text:c="3"/>日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table:number-rows-spanned="2" office:value-type="string">
            <text:p text:style-name="P25"><text:span text:style-name="T15">評估重點</text:span></text:p>
          </table:table-cell>
          <table:table-cell table:style-name="表格6.B1" table:number-columns-spanned="2" office:value-type="string">
            <text:p text:style-name="P25"><text:span text:style-name="T15">自行評估情形</text:span></text:p>
          </table:table-cell>
          <table:covered-table-cell/>
          <table:table-cell table:style-name="表格6.D1" table:number-rows-spanned="2" office:value-type="string">
            <text:p text:style-name="P25"><text:span text:style-name="T15">評估情形說明</text:span></text:p>
          </table:table-cell>
        </table:table-row>
        <table:table-row table:style-name="表格6.2">
          <table:covered-table-cell/>
          <table:table-cell table:style-name="表格6.B1" office:value-type="string">
            <text:p text:style-name="P24">符合</text:p>
          </table:table-cell>
          <table:table-cell table:style-name="表格6.B1" office:value-type="string">
            <text:p text:style-name="P24">未符合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29">一、作業流程有效性</text:p>
            <text:p text:style-name="P30">（一）作業程序說明表及作業流程圖之製作是否與規定相符。</text:p>
            <text:p text:style-name="P30">（二）內部控制制度是否有效設計及執行。</text:p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D3" office:value-type="string">
            <text:p text:style-name="P23"/>
          </table:table-cell>
        </table:table-row>
        <table:table-row table:style-name="表格6.4">
          <table:table-cell table:style-name="表格6.B1" office:value-type="string">
            <text:p text:style-name="P22">二、動態登記作業</text:p>
            <text:p text:style-name="P31"><text:span text:style-name="T8">（一）檢視是否為辦理</text:span><text:span text:style-name="T15">動態登記之案件</text:span><text:span text:style-name="T8">。</text:span></text:p>
            <text:p text:style-name="P32">（二）檢視動態登記是否應由本機關報送。</text:p>
            <text:p text:style-name="P31"><text:span text:style-name="T15">（三）</text:span><text:span text:style-name="T8">檢附證件影本是否正確。</text:span></text:p>
            <text:p text:style-name="P32">（四）是否為適用網路報送案件。</text:p>
            <text:p text:style-name="P32">（五）調任機關是否為無需送審之機關。</text:p>
            <text:p text:style-name="P32">（六）是否於3個月內報送。</text:p>
            <text:p text:style-name="P32">（七）是否填寫「陞遷情形」。</text:p>
            <text:p text:style-name="P32">（八）生效日期填寫是否正確。</text:p>
          </table:table-cell>
          <table:table-cell table:style-name="表格6.B1" office:value-type="string">
            <text:p text:style-name="P23"/>
          </table:table-cell>
          <table:table-cell table:style-name="表格6.B1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  <table:table-row table:style-name="表格6.5">
          <table:table-cell table:style-name="表格6.D2" table:number-columns-spanned="4" office:value-type="string">
            <text:p text:style-name="P26">結論/需採行之改善措施：</text:p>
            <text:p text:style-name="P10"><text:span text:style-name="T8"><text:s text:c="2"/></text:span><text:span text:style-name="T8">□經檢查結果，本作業類別（項目）之內部控制制度設計及執行，無重大缺失。</text:span></text:p>
            <text:p text:style-name="P18"><text:span text:style-name="T8"><text:s text:c="2"/></text:span><text:span text:style-name="T8">□經檢查結果，本作業類別（項目）之內部控制制度設計及執行，部分項目未符合，擬採行改善措施如下：</text:span></text:p>
            <text:p text:style-name="P19"/>
            <text:p text:style-name="P26"/>
          </table:table-cell>
          <table:covered-table-cell/>
          <table:covered-table-cell/>
          <table:covered-table-cell/>
        </table:table-row>
      </table:table>
      <text:p text:style-name="P33"><text:span text:style-name="T20">註：1.機關得就1項作業流程製作1份自行評估表，亦得將各項作業流程依性質分類，</text:span><text:span text:style-name="T20"><text:line-break/></text:span><text:span text:style-name="T20">同一類之作業流程合併1份自行評估表，就作業流程重點納入評估。</text:span></text:p>
      <text:p text:style-name="P35">2.自行評估情形除勾選外，未符合者必須於說明欄內詳細記載評估情形。</text:p>
      <text:p text:style-name="P35"/>
      <text:p text:style-name="P35"/>
      <text:p text:style-name="P34"><text:span text:style-name="T15">填表人： </text:span><text:span text:style-name="T13"><text:s text:c="11"/></text:span><text:span text:style-name="T15"><text:s text:c="3"/>複核：</text:span><text:span text:style-name="T13"> <text:s text:c="15"/></text:span><text:span text:style-name="T15"><text:s text:c="3"/>單位主管：</text:span><text:span text:style-name="T13"> <text:s text:c="17"/></text:span><text:span text:style-name="T15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11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name-asian="標楷體" style:font-family-asian="標楷體" style:font-family-generic-asian="scri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draw:z-index="2"><draw:text-box fo:min-height="0.058cm" fo:min-width="0cm"><text:p text:style-name="Footer"><text:span text:style-name="Page_20_Number"><text:span text:style-name="MT1">DA05-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meta:creation-date>2015-05-27T08:38:00</meta:creation-date>
    <dc:creator>pcadmin</dc:creator>
    <dc:date>2015-06-12T09:31:00</dc:date>
    <meta:print-date>2011-03-24T11:11:00</meta:print-date>
    <meta:editing-cycles>5</meta:editing-cycles>
    <meta:editing-duration>PT22M</meta:editing-duration>
    <meta:document-statistic meta:table-count="6" meta:image-count="0" meta:object-count="0" meta:page-count="3" meta:paragraph-count="71" meta:word-count="1103" meta:character-count="1238" meta:non-whitespace-character-count="1121"/>
    <meta:generator>LibreOffice/5.1.2.2$Windows_x86 LibreOffice_project/d3bf12ecb743fc0d20e0be0c58ca359301eb705f</meta:generator>
  </office:meta>
</office:document-meta>
</file>