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2.501cm"/>
    </style:style>
    <style:style style:name="表格1.B" style:family="table-column">
      <style:table-column-properties style:column-width="14.519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57cm" fo:keep-together="auto"/>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0.87cm" fo:keep-together="auto"/>
    </style:style>
    <style:style style:name="表格1.7" style:family="table-row">
      <style:table-row-properties style:min-row-height="1.005cm" fo:keep-together="auto"/>
    </style:style>
    <style:style style:name="表格2" style:family="table">
      <style:table-properties style:width="16.963cm" table:align="left" style:writing-mode="lr-tb"/>
    </style:style>
    <style:style style:name="表格2.A" style:family="table-column">
      <style:table-column-properties style:column-width="16.963cm"/>
    </style:style>
    <style:style style:name="表格2.1" style:family="table-row">
      <style:table-row-properties style:min-row-height="23.495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5.734cm" table:align="center" style:writing-mode="lr-tb"/>
    </style:style>
    <style:style style:name="表格3.A" style:family="table-column">
      <style:table-column-properties style:column-width="15.734cm"/>
    </style:style>
    <style:style style:name="表格3.1" style:family="table-row">
      <style:table-row-properties style:min-row-height="21.096cm" fo:keep-together="auto"/>
    </style:style>
    <style:style style:name="表格3.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 style:family="table">
      <style:table-properties style:width="17.055cm" table:align="left" style:writing-mode="lr-tb"/>
    </style:style>
    <style:style style:name="表格4.A" style:family="table-column">
      <style:table-column-properties style:column-width="8.25cm"/>
    </style:style>
    <style:style style:name="表格4.B" style:family="table-column">
      <style:table-column-properties style:column-width="1.752cm"/>
    </style:style>
    <style:style style:name="表格4.D" style:family="table-column">
      <style:table-column-properties style:column-width="5.302cm"/>
    </style:style>
    <style:style style:name="表格4.1" style:family="table-row">
      <style:table-row-properties style:min-row-height="0.526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808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D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4" style:family="table-row">
      <style:table-row-properties style:min-row-height="10.162cm" fo:keep-together="auto"/>
    </style:style>
    <style:style style:name="表格4.5" style:family="table-row">
      <style:table-row-properties style:min-row-height="0.894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fo:orphans="2" fo:widows="2"/>
    </style:style>
    <style:style style:name="P5" style:family="paragraph" style:parent-style-name="Standard">
      <style:paragraph-properties fo:line-height="0.706cm" style:text-autospace="none"/>
    </style:style>
    <style:style style:name="P6" style:family="paragraph" style:parent-style-name="Standard">
      <style:paragraph-properties fo:line-height="0.706cm" fo:text-align="justify" style:justify-single-word="false" style:snap-to-layout-grid="false"/>
      <style:text-properties fo:color="#000000" style:font-name="標楷體" fo:font-size="14pt" fo:font-weight="bold" style:font-size-asian="14pt" style:font-weight-asian="bold" style:font-name-complex="標楷體" style:font-size-complex="14pt"/>
    </style:style>
    <style:style style:name="P7" style:family="paragraph" style:parent-style-name="Standard">
      <style:paragraph-properties fo:line-height="0.706cm" fo:text-align="center" style:justify-single-word="false" style:snap-to-layout-grid="false"/>
      <style:text-properties fo:color="#000000" style:font-name="標楷體" fo:font-size="14pt" fo:font-weight="bold" style:font-size-asian="14pt" style:font-weight-asian="bold" style:font-name-complex="標楷體" style:font-size-complex="14pt"/>
    </style:style>
    <style:style style:name="P8" style:family="paragraph" style:parent-style-name="Standard">
      <style:paragraph-properties fo:line-height="0.706cm" fo:text-align="justify" style:justify-single-word="false" style:snap-to-layout-grid="false"/>
      <style:text-properties fo:color="#000000" style:font-name="標楷體" fo:font-size="14pt" style:font-size-asian="14pt" style:font-name-complex="標楷體" style:font-size-complex="14pt"/>
    </style:style>
    <style:style style:name="P9" style:family="paragraph" style:parent-style-name="Standard">
      <style:paragraph-properties style:line-height-at-least="0cm"/>
      <style:text-properties fo:color="#000000" style:font-name="標楷體" fo:font-size="14pt" fo:letter-spacing="normal" style:font-size-asian="14pt" style:font-name-complex="標楷體" style:font-size-complex="14pt"/>
    </style:style>
    <style:style style:name="P10" style:family="paragraph" style:parent-style-name="Standard">
      <style:paragraph-properties fo:line-height="0.706cm" fo:text-align="justify" style:justify-single-word="false"/>
      <style:text-properties fo:color="#000000" style:font-name="標楷體" fo:font-size="14pt" fo:letter-spacing="normal" style:font-size-asian="14pt" style:font-name-complex="標楷體" style:font-size-complex="14pt"/>
    </style:style>
    <style:style style:name="P11" style:family="paragraph" style:parent-style-name="Standard">
      <style:paragraph-properties fo:line-height="0.706cm" style:text-autospace="none"/>
      <style:text-properties fo:color="#000000" style:font-name="標楷體" fo:font-size="14pt" fo:letter-spacing="normal" style:letter-kerning="true" style:font-size-asian="14pt" style:font-size-complex="14pt"/>
    </style:style>
    <style:style style:name="P12" style:family="paragraph" style:parent-style-name="Standard">
      <style:paragraph-properties fo:line-height="0.706cm" fo:text-align="justify" style:justify-single-word="false"/>
      <style:text-properties fo:color="#000000" style:font-name="標楷體" fo:font-size="14pt" fo:letter-spacing="normal" fo:font-weight="bold" style:font-size-asian="14pt" style:font-weight-asian="bold" style:font-name-complex="標楷體" style:font-size-complex="14pt"/>
    </style:style>
    <style:style style:name="P13" style:family="paragraph" style:parent-style-name="Standard">
      <style:paragraph-properties fo:line-height="0.423cm" style:snap-to-layout-grid="false"/>
      <style:text-properties fo:color="#000000" style:font-name="標楷體" fo:font-size="10pt" fo:letter-spacing="normal" style:font-size-asian="10pt" style:font-name-complex="標楷體"/>
    </style:style>
    <style:style style:name="P14" style:family="paragraph" style:parent-style-name="Standard">
      <style:paragraph-properties style:line-height-at-least="0cm"/>
      <style:text-properties fo:color="#000000" style:font-name="標楷體" fo:font-size="10pt" fo:letter-spacing="normal" style:font-size-asian="10pt" style:font-name-complex="標楷體"/>
    </style:style>
    <style:style style:name="P15" style:family="paragraph" style:parent-style-name="Standard">
      <style:paragraph-properties style:line-height-at-least="0cm" fo:text-align="justify" style:justify-single-word="false"/>
      <style:text-properties fo:color="#000000" style:font-name="標楷體" fo:font-size="10pt" fo:letter-spacing="normal" style:font-size-asian="10pt" style:font-name-complex="標楷體"/>
    </style:style>
    <style:style style:name="P16" style:family="paragraph" style:parent-style-name="Standard">
      <style:paragraph-properties style:line-height-at-least="0cm"/>
      <style:text-properties fo:color="#000000" style:font-name="標楷體" fo:font-size="10pt" style:font-size-asian="10pt" style:font-name-complex="標楷體" style:font-size-complex="9pt"/>
    </style:style>
    <style:style style:name="P17" style:family="paragraph" style:parent-style-name="Standard">
      <style:paragraph-properties fo:text-align="justify" style:justify-single-word="false">
        <style:tab-stops>
          <style:tab-stop style:position="1.058cm"/>
        </style:tab-stops>
      </style:paragraph-properties>
      <style:text-properties fo:color="#000000" style:font-name="標楷體" fo:letter-spacing="normal" style:font-name-complex="標楷體" style:font-size-complex="12pt"/>
    </style:style>
    <style:style style:name="P18" style:family="paragraph" style:parent-style-name="Standard">
      <style:paragraph-properties fo:text-align="justify" style:justify-single-word="false">
        <style:tab-stops>
          <style:tab-stop style:position="1.058cm"/>
        </style:tab-stops>
      </style:paragraph-properties>
      <style:text-properties fo:color="#000000" style:font-name="標楷體" fo:letter-spacing="normal" style:font-name-complex="標楷體" style:font-size-complex="12pt"/>
    </style:style>
    <style:style style:name="P19" style:family="paragraph" style:parent-style-name="Standard">
      <style:paragraph-properties fo:line-height="0.494cm" fo:orphans="2" fo:widows="2" style:snap-to-layout-grid="false"/>
      <style:text-properties fo:color="#000000" style:font-name="標楷體" fo:letter-spacing="normal" style:font-name-complex="標楷體" style:font-size-complex="12pt"/>
    </style:style>
    <style:style style:name="P20" style:family="paragraph" style:parent-style-name="Standard">
      <style:paragraph-properties fo:line-height="0.494cm" fo:text-align="center" style:justify-single-word="false" fo:orphans="2" fo:widows="2"/>
      <style:text-properties fo:color="#000000" style:font-name="標楷體" fo:letter-spacing="normal" style:font-name-complex="標楷體" style:font-size-complex="12pt"/>
    </style:style>
    <style:style style:name="P21" style:family="paragraph" style:parent-style-name="Standard">
      <style:paragraph-properties fo:line-height="0.494cm" fo:text-align="center" style:justify-single-word="false" fo:orphans="2" fo:widows="2" style:snap-to-layout-grid="false"/>
      <style:text-properties fo:color="#000000" style:font-name="標楷體" fo:letter-spacing="normal" style:font-name-complex="標楷體" style:font-size-complex="12pt"/>
    </style:style>
    <style:style style:name="P22" style:family="paragraph" style:parent-style-name="Standard">
      <style:paragraph-properties fo:line-height="0.776cm" fo:text-align="center" style:justify-single-word="false" fo:orphans="2" fo:widows="2"/>
      <style:text-properties fo:color="#000000" style:font-name="標楷體" fo:letter-spacing="normal" style:font-name-complex="標楷體" style:font-size-complex="12pt"/>
    </style:style>
    <style:style style:name="P23" style:family="paragraph" style:parent-style-name="Standard">
      <style:paragraph-properties fo:text-align="justify" style:justify-single-word="false"/>
      <style:text-properties fo:color="#000000" style:font-name="標楷體" style:font-name-complex="標楷體" style:font-size-complex="12pt"/>
    </style:style>
    <style:style style:name="P24" style:family="paragraph" style:parent-style-name="Standard">
      <style:paragraph-properties fo:line-height="0.6cm" fo:text-align="center" style:justify-single-word="false"/>
      <style:text-properties fo:color="#000000" style:font-name="標楷體" fo:font-size="11pt" style:font-size-asian="11pt" style:font-name-complex="標楷體" style:font-size-complex="11pt"/>
    </style:style>
    <style:style style:name="P25" style:family="paragraph" style:parent-style-name="Standard">
      <style:paragraph-properties style:line-height-at-least="0cm"/>
      <style:text-properties fo:color="#000000" style:font-name="標楷體" fo:font-size="11pt" fo:letter-spacing="normal" style:font-size-asian="11pt" style:font-name-complex="標楷體" style:font-size-complex="9pt"/>
    </style:style>
    <style:style style:name="P26" style:family="paragraph" style:parent-style-name="Standard">
      <style:paragraph-properties fo:line-height="0.423cm" style:snap-to-layout-grid="false"/>
      <style:text-properties fo:color="#000000" style:font-name="標楷體" fo:font-size="11pt" fo:letter-spacing="normal" style:font-size-asian="11pt" style:font-name-complex="標楷體" style:font-size-complex="9pt"/>
    </style:style>
    <style:style style:name="P27" style:family="paragraph" style:parent-style-name="Standard">
      <style:text-properties fo:color="#000000" style:font-name="標楷體" fo:font-size="11pt" fo:letter-spacing="normal" style:font-size-asian="11pt" style:font-name-complex="標楷體" style:font-size-complex="11pt"/>
    </style:style>
    <style:style style:name="P28" style:family="paragraph" style:parent-style-name="Standard">
      <style:paragraph-properties fo:line-height="0.423cm" style:snap-to-layout-grid="false"/>
      <style:text-properties fo:color="#000000" style:font-name="標楷體" fo:font-size="11pt" fo:letter-spacing="normal" style:font-size-asian="11pt" style:font-name-complex="標楷體" style:font-size-complex="11pt"/>
    </style:style>
    <style:style style:name="P29" style:family="paragraph" style:parent-style-name="Standard">
      <style:paragraph-properties style:line-height-at-least="0cm"/>
      <style:text-properties fo:color="#000000" style:font-name="標楷體" fo:font-size="9pt" fo:letter-spacing="normal" style:font-size-asian="9pt" style:font-name-complex="標楷體" style:font-size-complex="9pt"/>
    </style:style>
    <style:style style:name="P30" style:family="paragraph" style:parent-style-name="Standard">
      <style:paragraph-properties style:line-height-at-least="0cm"/>
      <style:text-properties fo:color="#000000" style:font-name="標楷體" fo:font-size="8pt" fo:letter-spacing="normal" style:font-size-asian="8pt" style:font-name-complex="標楷體" style:font-size-complex="9pt"/>
    </style:style>
    <style:style style:name="P31" style:family="paragraph" style:parent-style-name="Standard">
      <style:text-properties fo:color="#000000" text:display="none"/>
    </style:style>
    <style:style style:name="P32" style:family="paragraph" style:parent-style-name="Standard">
      <style:text-properties fo:color="#000000" style:font-size-complex="12pt"/>
    </style:style>
    <style:style style:name="P33" style:family="paragraph" style:parent-style-name="Standard">
      <style:text-properties fo:color="#000000"/>
    </style:style>
    <style:style style:name="P34" style:family="paragraph" style:parent-style-name="Standard">
      <style:paragraph-properties style:line-height-at-least="0cm"/>
    </style:style>
    <style:style style:name="P35" style:family="paragraph" style:parent-style-name="Standard">
      <style:paragraph-properties fo:line-height="0.635cm" fo:text-align="justify" style:justify-single-word="false"/>
    </style:style>
    <style:style style:name="P36" style:family="paragraph" style:parent-style-name="Standard">
      <style:paragraph-properties fo:text-align="center" style:justify-single-word="false">
        <style:tab-stops>
          <style:tab-stop style:position="10.425cm"/>
        </style:tab-stops>
      </style:paragraph-properties>
    </style:style>
    <style:style style:name="P37" style:family="paragraph" style:parent-style-name="Standard">
      <style:paragraph-properties fo:text-align="justify" style:justify-single-word="false">
        <style:tab-stops>
          <style:tab-stop style:position="1.058cm"/>
        </style:tab-stops>
      </style:paragraph-properties>
    </style:style>
    <style:style style:name="P38" style:family="paragraph" style:parent-style-name="Standard">
      <style:paragraph-properties style:line-height-at-least="0cm"/>
      <style:text-properties fo:color="#ff0000" style:font-name="標楷體" fo:font-size="10pt" fo:letter-spacing="normal" style:font-size-asian="10pt" style:font-name-complex="標楷體"/>
    </style:style>
    <style:style style:name="P39" style:family="paragraph" style:parent-style-name="Standard">
      <style:paragraph-properties style:line-height-at-least="0cm"/>
      <style:text-properties fo:color="#ff0000" style:font-name="標楷體" fo:font-size="10pt" fo:letter-spacing="normal" style:font-size-asian="10pt" style:font-name-complex="標楷體" style:font-size-complex="12pt"/>
    </style:style>
    <style:style style:name="P40" style:family="paragraph" style:parent-style-name="Standard">
      <style:paragraph-properties fo:line-height="0.423cm" style:snap-to-layout-grid="false"/>
    </style:style>
    <style:style style:name="P41" style:family="paragraph" style:parent-style-name="Standard">
      <style:paragraph-properties fo:line-height="0.494cm" fo:orphans="2" fo:widows="2"/>
    </style:style>
    <style:style style:name="P42" style:family="paragraph" style:parent-style-name="Standard">
      <style:paragraph-properties fo:line-height="0.494cm" fo:text-align="center" style:justify-single-word="false" fo:orphans="2" fo:widows="2"/>
    </style:style>
    <style:style style:name="P43" style:family="paragraph" style:parent-style-name="Standard">
      <style:paragraph-properties fo:line-height="0.494cm" fo:text-align="justify" style:justify-single-word="false" fo:orphans="2" fo:widows="2"/>
    </style:style>
    <style:style style:name="P44" style:family="paragraph" style:parent-style-name="Standard">
      <style:paragraph-properties fo:margin-top="0cm" fo:margin-bottom="0.318cm" loext:contextual-spacing="false" fo:line-height="0.494cm" fo:orphans="2" fo:widows="2"/>
      <style:text-properties fo:color="#000000" style:font-name="標楷體" fo:letter-spacing="normal" style:font-name-complex="標楷體" style:font-size-complex="12pt"/>
    </style:style>
    <style:style style:name="P45" style:family="paragraph" style:parent-style-name="Standard" style:master-page-name="Standard">
      <style:paragraph-properties fo:margin-top="0cm" fo:margin-bottom="0.318cm" loext:contextual-spacing="false" fo:line-height="0.706cm" fo:text-align="center" style:justify-single-word="false" style:page-number="auto" style:snap-to-layout-grid="false">
        <style:tab-stops>
          <style:tab-stop style:position="9.208cm"/>
          <style:tab-stop style:position="14.651cm" style:type="right"/>
        </style:tab-stops>
      </style:paragraph-properties>
      <style:text-properties fo:color="#000000" fo:font-size="14pt" style:font-size-asian="14pt" style:font-size-complex="14pt"/>
    </style:style>
    <style:style style:name="P46" style:family="paragraph" style:parent-style-name="Standard">
      <style:paragraph-properties fo:margin-top="0cm" fo:margin-bottom="0cm" loext:contextual-spacing="false" fo:line-height="0.706cm" fo:text-align="justify" style:justify-single-word="false" style:snap-to-layout-grid="false"/>
    </style:style>
    <style:style style:name="P47" style:family="paragraph" style:parent-style-name="Standard">
      <style:paragraph-properties fo:margin-left="0.926cm" fo:margin-right="0cm" fo:line-height="0.706cm" fo:text-align="justify" style:justify-single-word="false" fo:text-indent="-0.926cm" style:auto-text-indent="false" style:snap-to-layout-grid="false"/>
    </style:style>
    <style:style style:name="P48" style:family="paragraph" style:parent-style-name="Standard">
      <style:paragraph-properties fo:margin-left="0.307cm" fo:margin-right="0cm" fo:line-height="0.706cm" fo:text-align="justify" style:justify-single-word="false" fo:text-indent="-0.307cm" style:auto-text-indent="false" style:snap-to-layout-grid="false"/>
    </style:style>
    <style:style style:name="P49" style:family="paragraph" style:parent-style-name="Standard">
      <style:paragraph-properties fo:margin-left="1.058cm" fo:margin-right="0cm" fo:line-height="0.706cm" fo:text-align="justify" style:justify-single-word="false" fo:text-indent="-1.058cm" style:auto-text-indent="false" style:snap-to-layout-grid="false"/>
    </style:style>
    <style:style style:name="P50" style:family="paragraph" style:parent-style-name="Standard">
      <style:paragraph-properties fo:margin-left="1.058cm" fo:margin-right="0cm" fo:line-height="0.706cm" fo:text-align="justify" style:justify-single-word="false" fo:text-indent="-1.058cm" style:auto-text-indent="false" style:snap-to-layout-grid="false"/>
      <style:text-properties fo:color="#000000" style:font-name="標楷體" fo:font-size="14pt" style:font-size-asian="14pt" style:font-name-complex="標楷體" style:font-size-complex="14pt"/>
    </style:style>
    <style:style style:name="P51" style:family="paragraph" style:parent-style-name="Standard">
      <style:paragraph-properties fo:margin-left="1.058cm" fo:margin-right="0cm" fo:line-height="0.494cm" fo:text-align="justify" style:justify-single-word="false" fo:orphans="2" fo:widows="2" fo:text-indent="-1.058cm" style:auto-text-indent="false"/>
    </style:style>
    <style:style style:name="P52" style:family="paragraph" style:parent-style-name="Standard">
      <style:paragraph-properties fo:margin-left="0.988cm" fo:margin-right="0cm" fo:line-height="0.706cm" fo:text-align="justify" style:justify-single-word="false" fo:text-indent="-0.988cm" style:auto-text-indent="false"/>
    </style:style>
    <style:style style:name="P53" style:family="paragraph" style:parent-style-name="Standard">
      <style:paragraph-properties fo:margin-left="2.117cm" fo:margin-right="0cm" fo:line-height="0.706cm" fo:text-align="justify" style:justify-single-word="false" fo:text-indent="-2.117cm" style:auto-text-indent="false"/>
    </style:style>
    <style:style style:name="P54" style:family="paragraph" style:parent-style-name="Standard">
      <style:paragraph-properties fo:margin-left="2.046cm" fo:margin-right="0cm" fo:line-height="0.706cm" fo:text-align="justify" style:justify-single-word="false" fo:text-indent="-1.588cm" style:auto-text-indent="false"/>
    </style:style>
    <style:style style:name="P55" style:family="paragraph" style:parent-style-name="Standard">
      <style:paragraph-properties fo:margin-left="1.976cm" fo:margin-right="0cm" fo:line-height="0.706cm" fo:text-align="justify" style:justify-single-word="false" fo:text-indent="-1.976cm" style:auto-text-indent="false"/>
    </style:style>
    <style:style style:name="P56" style:family="paragraph" style:parent-style-name="Standard">
      <style:paragraph-properties fo:margin-left="1.99cm" fo:margin-right="0cm" fo:line-height="0.706cm" fo:text-align="justify" style:justify-single-word="false" fo:text-indent="-1.852cm" style:auto-text-indent="false"/>
    </style:style>
    <style:style style:name="P57" style:family="paragraph" style:parent-style-name="Standard">
      <style:paragraph-properties fo:margin-left="1.559cm" fo:margin-right="0cm" fo:line-height="0.635cm" fo:text-align="justify" style:justify-single-word="false" fo:text-indent="-1.064cm" style:auto-text-indent="false"/>
    </style:style>
    <style:style style:name="P58" style:family="paragraph" style:parent-style-name="Standard">
      <style:paragraph-properties fo:margin-left="0cm" fo:margin-right="0cm" fo:line-height="0.635cm" fo:text-align="justify" style:justify-single-word="false" fo:text-indent="1.852cm" style:auto-text-indent="false"/>
      <style:text-properties fo:color="#000000" style:font-name="標楷體" fo:font-size="14pt" style:font-size-asian="14pt" style:font-name-complex="標楷體" style:font-size-complex="14pt"/>
    </style:style>
    <style:style style:name="P59" style:family="paragraph" style:parent-style-name="Standard">
      <style:paragraph-properties fo:margin-left="1.743cm" fo:margin-right="0cm" fo:line-height="0.706cm" fo:text-align="justify" style:justify-single-word="false" fo:text-indent="0cm" style:auto-text-indent="false"/>
      <style:text-properties fo:color="#000000" style:font-name="標楷體" fo:font-size="14pt" style:font-size-asian="14pt" style:font-name-complex="標楷體" style:font-size-complex="14pt"/>
    </style:style>
    <style:style style:name="P60" style:family="paragraph" style:parent-style-name="Standard">
      <style:paragraph-properties fo:margin-left="1.852cm" fo:margin-right="0cm" fo:line-height="0.706cm" fo:text-align="justify" style:justify-single-word="false" fo:text-indent="-1.852cm" style:auto-text-indent="false"/>
    </style:style>
    <style:style style:name="P61" style:family="paragraph" style:parent-style-name="Standard">
      <style:paragraph-properties fo:margin-left="0.092cm" fo:margin-right="0cm" fo:text-indent="0.092cm" style:auto-text-indent="false"/>
      <style:text-properties fo:color="#ff0000" style:font-name="標楷體"/>
    </style:style>
    <style:style style:name="P62" style:family="paragraph" style:parent-style-name="Standard">
      <style:paragraph-properties fo:line-height="0.706cm" fo:text-align="center" style:justify-single-word="false" fo:break-before="page"/>
    </style:style>
    <style:style style:name="P63" style:family="paragraph" style:parent-style-name="Standard">
      <style:paragraph-properties fo:margin-left="0.847cm" fo:margin-right="0cm" fo:line-height="0.494cm" fo:text-align="justify" style:justify-single-word="false" fo:text-indent="-0.847cm" style:auto-text-indent="false"/>
      <style:text-properties fo:color="#000000" style:font-name="標楷體" fo:letter-spacing="normal" style:font-name-complex="標楷體" style:font-size-complex="12pt"/>
    </style:style>
    <style:style style:name="P64" style:family="paragraph" style:parent-style-name="Standard">
      <style:paragraph-properties fo:margin-left="0.847cm" fo:margin-right="0cm" fo:line-height="0.494cm" fo:text-align="center" style:justify-single-word="false" fo:orphans="2" fo:widows="2" fo:text-indent="-0.847cm" style:auto-text-indent="false" style:snap-to-layout-grid="false"/>
      <style:text-properties fo:color="#000000" style:font-name="標楷體" fo:letter-spacing="normal" style:font-name-complex="標楷體" style:font-size-complex="12pt"/>
    </style:style>
    <style:style style:name="P65" style:family="paragraph" style:parent-style-name="Standard">
      <style:paragraph-properties fo:margin-left="1.094cm" fo:margin-right="0cm" fo:line-height="0.494cm" fo:text-align="justify" style:justify-single-word="false" fo:orphans="2" fo:widows="2" fo:text-indent="-0.635cm" style:auto-text-indent="false"/>
    </style:style>
    <style:style style:name="P66" style:family="paragraph" style:parent-style-name="Standard">
      <style:paragraph-properties fo:margin-left="1.094cm" fo:margin-right="0cm" fo:line-height="0.494cm" fo:text-align="justify" style:justify-single-word="false" fo:orphans="2" fo:widows="2" fo:text-indent="-0.635cm" style:auto-text-indent="false"/>
      <style:text-properties fo:color="#000000" style:font-name="標楷體" fo:letter-spacing="normal" style:font-name-complex="新細明體" style:font-size-complex="12pt"/>
    </style:style>
    <style:style style:name="P67" style:family="paragraph" style:parent-style-name="Standard">
      <style:paragraph-properties fo:margin-left="0.917cm" fo:margin-right="0cm" fo:line-height="0.494cm" fo:orphans="2" fo:widows="2" fo:text-indent="-0.917cm" style:auto-text-indent="false"/>
    </style:style>
    <style:style style:name="P68" style:family="paragraph" style:parent-style-name="Standard">
      <style:paragraph-properties fo:margin-left="0.917cm" fo:margin-right="0cm" fo:line-height="0.494cm" fo:orphans="2" fo:widows="2" fo:text-indent="-0.917cm" style:auto-text-indent="false"/>
      <style:text-properties fo:color="#000000" style:font-name="標楷體" style:font-name-complex="標楷體"/>
    </style:style>
    <style:style style:name="P69" style:family="paragraph" style:parent-style-name="Footer">
      <style:paragraph-properties fo:text-align="center" style:justify-single-word="false"/>
    </style:style>
    <style:style style:name="P70"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Times New Roman"/>
    </style:style>
    <style:style style:name="P71" style:family="paragraph" style:parent-style-name="內文_20__28_Web_29_">
      <style:paragraph-properties fo:margin-top="0cm" fo:margin-bottom="0cm" loext:contextual-spacing="false" fo:line-height="0.494cm" fo:text-align="justify" style:justify-single-word="false"/>
      <style:text-properties fo:color="#000000" style:font-name="標楷體" style:letter-kerning="true" style:font-name-asian="標楷體" style:font-name-complex="標楷體"/>
    </style:style>
    <style:style style:name="P72" style:family="paragraph" style:parent-style-name="內文_20__28_Web_29_">
      <style:paragraph-properties fo:margin-left="1.519cm" fo:margin-right="-0.27cm" fo:margin-top="0cm" fo:margin-bottom="0cm" loext:contextual-spacing="false" fo:line-height="0.494cm" fo:text-indent="-1.249cm" style:auto-text-indent="false"/>
    </style:style>
    <style:style style:name="P73" style:family="paragraph" style:parent-style-name="內文_20__28_Web_29_">
      <style:paragraph-properties fo:margin-left="2.025cm" fo:margin-right="0cm" fo:margin-top="0cm" fo:margin-bottom="0cm" loext:contextual-spacing="false" fo:line-height="0.494cm" fo:text-indent="-0.847cm" style:auto-text-indent="false"/>
      <style:text-properties fo:color="#000000" style:font-name="標楷體" style:letter-kerning="true" style:font-name-asian="標楷體" style:font-name-complex="Times New Roman"/>
    </style:style>
    <style:style style:name="P74" style:family="paragraph" style:parent-style-name="本文_20_2">
      <style:paragraph-properties fo:line-height="0.6cm"/>
      <style:text-properties fo:color="#000000" style:font-name="標楷體" fo:font-size="9pt" fo:letter-spacing="normal" fo:language="en" fo:country="US" style:font-size-asian="9pt" style:font-name-complex="標楷體" style:font-size-complex="9pt"/>
    </style:style>
    <style:style style:name="P75" style:family="paragraph">
      <loext:graphic-properties draw:fill="solid" draw:fill-color="#ffffff"/>
      <style:paragraph-properties style:writing-mode="lr-tb"/>
    </style:style>
    <style:style style:name="P76" style:family="paragraph">
      <loext:graphic-properties draw:fill="none" draw:fill-color="#ffffff"/>
      <style:paragraph-properties fo:text-align="center" style:writing-mode="lr-tb"/>
    </style:style>
    <style:style style:name="P77" style:family="paragraph">
      <style:paragraph-properties fo:margin-left="0cm" fo:margin-right="0cm" fo:text-indent="0.917cm" style:writing-mode="lr-tb"/>
    </style:style>
    <style:style style:name="P78" style:family="paragraph">
      <loext:graphic-properties draw:fill="solid" draw:fill-color="#ffffff"/>
      <style:paragraph-properties fo:margin-left="0cm" fo:margin-right="0cm" fo:text-indent="0.917cm" style:writing-mode="lr-tb"/>
    </style:style>
    <style:style style:name="P79" style:family="paragraph">
      <style:paragraph-properties style:writing-mode="lr-tb"/>
    </style:style>
    <style:style style:name="T1" style:family="text">
      <style:text-properties fo:font-weight="bold" style:font-weight-asian="bold"/>
    </style:style>
    <style:style style:name="T2" style:family="text">
      <style:text-properties style:font-name="標楷體" fo:font-weight="bold" style:font-weight-asian="bold" style:font-name-complex="標楷體" style:font-weight-complex="bold"/>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complex="標楷體"/>
    </style:style>
    <style:style style:name="T6" style:family="text">
      <style:text-properties fo:color="#000000" style:font-name="標楷體" fo:font-size="14pt" fo:font-weight="bold" style:font-size-asian="14pt" style:font-weight-asian="bold" style:font-name-complex="標楷體" style:font-size-complex="14pt"/>
    </style:style>
    <style:style style:name="T7" style:family="text">
      <style:text-properties fo:color="#000000" style:font-name="標楷體" fo:font-size="14pt" style:font-size-asian="14pt" style:font-name-complex="標楷體" style:font-size-complex="14pt"/>
    </style:style>
    <style:style style:name="T8" style:family="text">
      <style:text-properties fo:color="#000000" style:font-name="標楷體" fo:font-size="14pt" style:font-size-asian="14pt" style:font-name-complex="標楷體" style:font-size-complex="14pt"/>
    </style:style>
    <style:style style:name="T9" style:family="text">
      <style:text-properties fo:color="#000000" style:font-name="標楷體" fo:font-size="14pt" fo:letter-spacing="normal" style:font-size-asian="14pt" style:font-name-complex="標楷體" style:font-size-complex="14pt"/>
    </style:style>
    <style:style style:name="T10" style:family="text">
      <style:text-properties fo:color="#000000" style:font-name="標楷體" fo:font-size="14pt" fo:letter-spacing="normal" style:letter-kerning="true" style:font-size-asian="14pt" style:font-name-complex="標楷體" style:font-size-complex="14pt"/>
    </style:style>
    <style:style style:name="T11" style:family="text">
      <style:text-properties fo:color="#000000" style:font-name="標楷體" fo:font-size="14pt" fo:letter-spacing="normal" style:letter-kerning="true" style:font-size-asian="14pt" style:font-name-complex="DFKaiShu-SB-Estd-BF" style:font-size-complex="14pt"/>
    </style:style>
    <style:style style:name="T12" style:family="text">
      <style:text-properties fo:color="#000000" style:font-name="標楷體" fo:font-size="14pt" fo:letter-spacing="normal" style:letter-kerning="true" style:font-size-asian="14pt" style:font-name-complex="DFKaiShu-SB-Estd-BF" style:font-size-complex="14pt"/>
    </style:style>
    <style:style style:name="T13" style:family="text">
      <style:text-properties fo:color="#000000" style:font-name="標楷體" fo:font-size="14pt" fo:letter-spacing="normal" style:letter-kerning="true" style:font-size-asian="14pt" style:font-name-complex="細明體" style:font-size-complex="14pt"/>
    </style:style>
    <style:style style:name="T14" style:family="text">
      <style:text-properties fo:color="#000000" style:font-name="標楷體" fo:font-size="14pt" fo:letter-spacing="normal" fo:font-weight="bold" style:font-size-asian="14pt" style:font-weight-asian="bold" style:font-name-complex="標楷體" style:font-size-complex="14pt"/>
    </style:style>
    <style:style style:name="T15" style:family="text">
      <style:text-properties fo:color="#000000" style:font-name="標楷體" fo:font-size="14pt" fo:letter-spacing="normal" fo:font-weight="bold" style:font-size-asian="14pt" style:font-weight-asian="bold" style:font-name-complex="標楷體" style:font-size-complex="14pt" style:font-weight-complex="bold"/>
    </style:style>
    <style:style style:name="T16" style:family="text">
      <style:text-properties fo:color="#000000" style:font-name="標楷體" style:font-name-complex="標楷體"/>
    </style:style>
    <style:style style:name="T17" style:family="text">
      <style:text-properties fo:color="#000000" style:font-name="標楷體" style:font-name-complex="標楷體" style:font-size-complex="9pt"/>
    </style:style>
    <style:style style:name="T18" style:family="text">
      <style:text-properties fo:color="#000000" style:font-name="標楷體" style:font-name-complex="標楷體"/>
    </style:style>
    <style:style style:name="T19" style:family="text">
      <style:text-properties fo:color="#000000" style:font-name="標楷體" fo:letter-spacing="normal" style:font-name-complex="標楷體" style:font-size-complex="12pt"/>
    </style:style>
    <style:style style:name="T20" style:family="text">
      <style:text-properties fo:color="#000000" style:font-name="標楷體" fo:letter-spacing="normal" style:font-name-complex="標楷體" style:font-size-complex="12pt"/>
    </style:style>
    <style:style style:name="T21" style:family="text">
      <style:text-properties fo:color="#000000" style:font-name="標楷體" fo:letter-spacing="normal" style:font-name-complex="標楷體" style:font-size-complex="11pt"/>
    </style:style>
    <style:style style:name="T22" style:family="text">
      <style:text-properties fo:color="#000000" style:font-name="標楷體" fo:letter-spacing="normal" style:text-underline-style="solid" style:text-underline-width="auto" style:text-underline-color="font-color" style:font-name-complex="標楷體" style:font-size-complex="11pt"/>
    </style:style>
    <style:style style:name="T23" style:family="text">
      <style:text-properties fo:color="#000000" style:font-name="標楷體" fo:letter-spacing="normal" style:text-underline-style="solid" style:text-underline-width="auto" style:text-underline-color="font-color" style:font-name-complex="標楷體" style:font-size-complex="12pt"/>
    </style:style>
    <style:style style:name="T24" style:family="text">
      <style:text-properties fo:color="#000000" style:font-name="標楷體" fo:letter-spacing="normal" style:font-name-complex="新細明體" style:font-size-complex="12pt"/>
    </style:style>
    <style:style style:name="T25" style:family="text">
      <style:text-properties fo:color="#000000" style:font-name="標楷體" fo:letter-spacing="normal" style:font-name-complex="新細明體" style:font-size-complex="12pt"/>
    </style:style>
    <style:style style:name="T26" style:family="text">
      <style:text-properties fo:color="#000000" style:font-name="標楷體" fo:font-size="10pt" fo:letter-spacing="normal" style:font-size-asian="10pt" style:font-name-complex="標楷體"/>
    </style:style>
    <style:style style:name="T27" style:family="text">
      <style:text-properties fo:color="#000000" style:font-name="標楷體" fo:font-size="10pt" fo:letter-spacing="normal" style:font-size-asian="10pt" style:font-name-complex="標楷體"/>
    </style:style>
    <style:style style:name="T28" style:family="text">
      <style:text-properties fo:color="#000000" style:font-name="標楷體" fo:font-size="11pt" style:font-size-asian="11pt" style:font-name-complex="標楷體" style:font-size-complex="11pt"/>
    </style:style>
    <style:style style:name="T29" style:family="text">
      <style:text-properties fo:color="#000000" style:font-name="標楷體" fo:font-size="11pt" style:font-size-asian="11pt" style:font-name-complex="標楷體" style:font-size-complex="9pt"/>
    </style:style>
    <style:style style:name="T30" style:family="text">
      <style:text-properties fo:color="#000000" style:font-name="標楷體" fo:font-size="11pt" fo:letter-spacing="normal" style:font-size-asian="11pt" style:font-name-complex="標楷體" style:font-size-complex="9pt"/>
    </style:style>
    <style:style style:name="T31" style:family="text">
      <style:text-properties fo:color="#000000" style:font-name="標楷體" fo:font-size="11pt" fo:letter-spacing="normal" style:font-size-asian="11pt" style:font-name-complex="標楷體" style:font-size-complex="11pt"/>
    </style:style>
    <style:style style:name="T32" style:family="text">
      <style:text-properties fo:color="#000000" style:font-name="標楷體" fo:font-size="9pt" fo:letter-spacing="normal" style:font-size-asian="9pt" style:font-name-complex="標楷體" style:font-size-complex="9pt"/>
    </style:style>
    <style:style style:name="T33" style:family="text">
      <style:text-properties fo:color="#000000" style:font-name="標楷體" style:letter-kerning="true" style:font-name-asian="標楷體" style:font-name-complex="Times New Roman"/>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style>
    <style:style style:name="T36" style:family="text">
      <style:text-properties fo:color="#000000" fo:letter-spacing="normal" style:text-underline-style="solid" style:text-underline-width="auto" style:text-underline-color="font-color" style:font-size-complex="12pt"/>
    </style:style>
    <style:style style:name="T37" style:family="text">
      <style:text-properties fo:color="#000000" style:font-size-complex="12pt"/>
    </style:style>
    <style:style style:name="T38" style:family="text">
      <style:text-properties fo:font-size="14pt" style:font-size-asian="14pt"/>
    </style:style>
    <style:style style:name="T39" style:family="text">
      <style:text-properties fo:letter-spacing="normal" style:letter-kerning="true"/>
    </style:style>
    <style:style style:name="T40" style:family="text">
      <style:text-properties fo:letter-spacing="normal" style:font-size-complex="12pt"/>
    </style:style>
    <style:style style:name="T41" style:family="text">
      <style:text-properties style:font-name-complex="DFKaiShu-SB-Estd-BF"/>
    </style:style>
    <style:style style:name="T42" style:family="text">
      <style:text-properties style:text-underline-style="solid" style:text-underline-width="auto" style:text-underline-color="font-color"/>
    </style:style>
    <style:style style:name="T43" style:family="text">
      <style:text-properties fo:color="#000000" style:font-name="Times New Roman" fo:font-size="12pt" fo:letter-spacing="0.01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4" style:family="text">
      <style:text-properties fo:color="#000000" style:font-name="Times New Roman" fo:font-size="11pt" fo:letter-spacing="0.01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ffffff"/>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writing-mode="tb-rl"/>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6cm" fo:min-width="1.0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69cm" fo:min-width="2.64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金門縣政府人事處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P8">DB21</text:p>
          </table:table-cell>
        </table:table-row>
        <table:table-row table:style-name="表格1.2">
          <table:table-cell table:style-name="表格1.A1" office:value-type="string">
            <text:p text:style-name="P6">項目名稱</text:p>
          </table:table-cell>
          <table:table-cell table:style-name="表格1.B1" office:value-type="string">
            <text:p text:style-name="P46"><text:span text:style-name="T9">公保加保與退保作業</text:span></text:p>
          </table:table-cell>
        </table:table-row>
        <table:table-row table:style-name="表格1.3">
          <table:table-cell table:style-name="表格1.A1" office:value-type="string">
            <text:p text:style-name="P6">承辦單位</text:p>
          </table:table-cell>
          <table:table-cell table:style-name="表格1.B1" office:value-type="string">
            <text:p text:style-name="P8">人事單位</text:p>
          </table:table-cell>
        </table:table-row>
        <table:table-row table:style-name="表格1.4">
          <table:table-cell table:style-name="表格1.A4" office:value-type="string">
            <text:p text:style-name="P7">作業程序說明</text:p>
          </table:table-cell>
          <table:table-cell table:style-name="表格1.B4" office:value-type="string">
            <text:p text:style-name="P47"><text:span text:style-name="T7">一、員工報到或退離時由人事人員至公保網路作業系統作業進行加保或退保，作業程序如下：</text:span></text:p>
            <text:p text:style-name="P48"><text:span text:style-name="T7">　（一）無異動資料</text:span></text:p>
            <text:p text:style-name="P34"><text:span text:style-name="T7">　　1、人事人員</text:span><text:span text:style-name="T9">列印繳納保費收據、繳費暨異動清單（一式兩份）</text:span></text:p>
            <text:p text:style-name="P34"><text:span text:style-name="T9"><text:s text:c="7"/>加蓋機關印信</text:span><text:span text:style-name="T7">。</text:span></text:p>
            <text:p text:style-name="P34"><text:span text:style-name="T7">　　2、會會計、出納單位彙繳，繳費收據由代收行庫蓋章。</text:span></text:p>
            <text:p text:style-name="P34"><text:span text:style-name="T7"><text:s text:c="7"/></text:span><text:span text:style-name="T9">入帳通知由代收行庫送總行彙繳臺灣銀行公教保險部；收</text:span></text:p>
            <text:p text:style-name="P34"><text:span text:style-name="T9"><text:s text:c="8"/>據由繳費機關收執，之後繳費暨異動清單則由繳費機關收</text:span></text:p>
            <text:p text:style-name="P34"><text:span text:style-name="T9"><text:s text:c="8"/>執。</text:span></text:p>
            <text:p text:style-name="P2"><text:span text:style-name="T7">　（二）有異動資料</text:span></text:p>
            <text:p text:style-name="P34"><text:span text:style-name="T7">　　1、人事人員</text:span><text:span text:style-name="T9">列印繳納保費收據、繳費暨異動清單（一式兩份）</text:span></text:p>
            <text:p text:style-name="P34"><text:span text:style-name="T9"><text:s text:c="7"/>加蓋機關印信</text:span><text:span text:style-name="T7">。</text:span></text:p>
            <text:p text:style-name="P34"><text:span text:style-name="T7">　　2、會會計、出納單位彙繳，繳費收據由代收行庫蓋章。</text:span></text:p>
            <text:p text:style-name="P34"><text:span text:style-name="T7"><text:s text:c="7"/></text:span><text:span text:style-name="T9">入帳通知由代收行庫送總行彙繳臺灣銀行公教保險部；收</text:span></text:p>
            <text:p text:style-name="P9"><text:s text:c="8"/>據由繳費機關收執，之後一份繳費暨異動清單寄送臺灣銀</text:p>
            <text:p text:style-name="P9"><text:s text:c="8"/>行公教保險部，另一份則由繳費機關收執。</text:p>
            <text:p text:style-name="P49"><text:span text:style-name="T7">二、由人事單位於系統上回復確認。</text:span></text:p>
            <text:p text:style-name="P50">三、注意事項：</text:p>
            <text:p text:style-name="P5"><text:span text:style-name="T10"><text:s text:c="4"/></text:span><text:span text:style-name="T11">按銓敘部民國</text:span><text:span text:style-name="T11">102</text:span><text:span text:style-name="T11">年</text:span><text:span text:style-name="T11">7</text:span><text:span text:style-name="T11">月</text:span><text:span text:style-name="T11">23</text:span><text:span text:style-name="T11">日部退一字第</text:span><text:span text:style-name="T11">1023743221</text:span><text:span text:style-name="T11">號函及部</text:span></text:p>
            <text:p text:style-name="P5"><text:span text:style-name="T10"><text:s text:c="4"/></text:span><text:span text:style-name="T11">退三字第</text:span><text:span text:style-name="T11">1023743222</text:span><text:span text:style-name="T11">號令，自</text:span><text:span text:style-name="T11">103</text:span><text:span text:style-name="T11">年度之考試起，公務人員考</text:span></text:p>
            <text:p text:style-name="P5"><text:span text:style-name="T10"><text:s text:c="4"/></text:span><text:span text:style-name="T11">試錄取人員無論占缺與否，其訓練期間均不得參加公保，且不</text:span></text:p>
            <text:p text:style-name="P5"><text:span text:style-name="T10"><text:s text:c="4"/></text:span><text:span text:style-name="T11">得採計為公務人員退休年資，惟現職人員復應自</text:span><text:span text:style-name="T11">103</text:span><text:span text:style-name="T11">年起改採</text:span></text:p>
            <text:p text:style-name="P11"><text:span text:style-name="T5"><text:s text:c="4"/></text:span><text:span text:style-name="T41">未占缺訓練之各項公務人員考試錄取，如各該考試錄取人員訓</text:span></text:p>
            <text:p text:style-name="P5"><text:span text:style-name="T10"><text:s text:c="4"/></text:span><text:span text:style-name="T11">練計畫援引參照訓練辦法第</text:span><text:span text:style-name="T11">29</text:span><text:span text:style-name="T11">條規定，明定渠等如具有擬任職</text:span></text:p>
            <text:p text:style-name="P11"><text:soft-page-break/><text:span text:style-name="T5"><text:s text:c="4"/></text:span><text:span text:style-name="T41">務法定任用資格者，得改採占缺方式實施訓練，其經派代送審</text:span></text:p>
            <text:p text:style-name="P11"><text:span text:style-name="T5"><text:s text:c="4"/></text:span><text:span text:style-name="T41">後，渠等人員於該段占缺訓練期間亦得參加公保及退撫基金，</text:span></text:p>
            <text:p text:style-name="P11"><text:span text:style-name="T5"><text:s text:c="4"/></text:span><text:span text:style-name="T41">並得採計為公保及公務人員退休年資。</text:span></text:p>
          </table:table-cell>
        </table:table-row>
        <table:table-row table:style-name="表格1.5">
          <table:table-cell table:style-name="表格1.A4" office:value-type="string">
            <text:p text:style-name="P6">控制重點</text:p>
          </table:table-cell>
          <table:table-cell table:style-name="表格1.B4" office:value-type="string">
            <text:p text:style-name="P35"><text:span text:style-name="T9">一、參考用書：辦理公教退休人員保險業務應行注意事項（公教保險部編印）、辦理公教退休人員保險要保業務報送實務作業(公教保險部訂定)</text:span></text:p>
            <text:p text:style-name="P52"><text:span text:style-name="T9">二、</text:span><text:span text:style-name="T7">加保注意事項：</text:span></text:p>
            <text:p text:style-name="P53"><text:span text:style-name="T7">　（一）要保機關應自合於參加公保之人員實際到職日為加保日。</text:span></text:p>
            <text:p text:style-name="P53"><text:span text:style-name="T7">　（二）異動名冊及繳費清單經加蓋機關印信後，應繳保險費應於新進人員到職45日內送承保機關核處，並自到職起薪之日起承保生效。</text:span><text:span text:style-name="T13">合於參加本保險之人員因要保機關逾期辦理，致未依規定加保者，應溯自到職起薪之日起補繳保險費，並由主管機關議處有關人員。</text:span></text:p>
            <text:p text:style-name="P54"><text:span text:style-name="T7">（三）</text:span><text:span text:style-name="T9">被保險人依法徵服兵役保留原職時，在服役期間應繼續加保，其自付部分保險費全額由政府負擔。</text:span></text:p>
            <text:p text:style-name="P53"><text:span text:style-name="T7">　</text:span><text:span text:style-name="T9">（四）被保險人除育嬰留職停薪者外，留職停薪期間如選擇繼續加保，其保險費應全額自付。</text:span></text:p>
            <text:p text:style-name="P55"><text:span text:style-name="T9">　（五）領有身心障礙手冊之被保險人，得依其身心障礙等級減免部分或全部自付部分保險費，惟以其異動名冊送達之當月1日生效。</text:span></text:p>
            <text:p text:style-name="P55"><text:span text:style-name="T9">　（六）辦理加保情形：新加保人員、原服務機關退保、復行任職人員、留職停薪人員復職復薪、休職人員復職復薪、停職人員復職復薪、停職人員復職補薪。</text:span></text:p>
            <text:p text:style-name="P54"><text:span text:style-name="T7">（七）其他注意事項：</text:span></text:p>
            <text:p text:style-name="P56"><text:span text:style-name="T7">　　1、要保機關之認可與變更，應由要保機關檢附權責主管機關准予成立或變更名冊之核定函、組織法規及編制表，報請本保險主管機關認定之；私立學校則請先依本細則第12條規定，報經主管教育行政機關函轉本保險主管機關認定為要保機關。</text:span></text:p>
            <text:p text:style-name="P57"><text:span text:style-name="T7">　2、不符本法第2條、第24條及本細則規定之加保資格而</text:span></text:p>
            <text:p text:style-name="P58">參加本保險者，一經查覺，一律按誤保處理，除註銷</text:p>
            <text:p text:style-name="P58">承保，所繳保險費不退還外，如享有保險給付，應由</text:p>
            <text:p text:style-name="P58">要保機關負責償還。但非可歸責於要保機關或被保險</text:p>
            <text:p text:style-name="P58">人之事由以致誤保者，得退還其保險費。</text:p>
            <text:p text:style-name="P56"><text:span text:style-name="T7">　 3、被保險人離職再任投保者，應填送異動名冊1式2份；</text:span></text:p>
            <text:p text:style-name="P59">其未曾領取原公務人員保險、原私立學校教職員保險及公教人員保險之保險年資全部有效，請勿為編制外人員<text:soft-page-break/>辦理本保險。一經查覺一律按誤保處理，除註銷承保，所繳保險費不退還外，如享有保險給付，應由要保機關負責償還，但非可歸責於要保機關或被保險人之事由以致誤保者，得退還其保險費。</text:p>
            <text:p text:style-name="P56"><text:span text:style-name="T7">　 4、留職停薪或依法休職人員經復職復薪者，自復職復薪</text:span></text:p>
            <text:p text:style-name="P59">之日起辦理要保手續，並接算其保險年資。</text:p>
            <text:p text:style-name="P56"><text:span text:style-name="T7">　　5、依法停職人員復職補薪者，追溯自補薪之日起加保，並補辦給付。</text:span></text:p>
            <text:p text:style-name="P52"><text:span text:style-name="T9">三、退</text:span><text:span text:style-name="T7">保注意事項：</text:span></text:p>
            <text:p text:style-name="P53"><text:span text:style-name="T7">　（一）公教人員發生離職、死亡、失蹤、停職、休職、留職停薪、退休資遣等情事，由本人或眷屬向人事單位提出申請退保轉出。</text:span></text:p>
            <text:p text:style-name="P54"><text:span text:style-name="T7">（二）人事單位審核後填具公務人員保險異動名冊1式2份，經用印後一份通知臺灣銀行股份有限公司公教保險部；一份由本機關自存。</text:span></text:p>
            <text:p text:style-name="P53"><text:span text:style-name="T7">　（</text:span><text:span text:style-name="T9">三）退保原因發生在當月一日時，當月保費停繳，退保手續亦應於當月辦妥，如發生在當月一日以後則當月保險費仍應繳納，退保手續可於次月內辦理。</text:span></text:p>
            <text:p text:style-name="P1"><text:span text:style-name="T9">四、</text:span><text:span text:style-name="T7">其他注意事項：</text:span></text:p>
            <text:p text:style-name="P60"><text:span text:style-name="T7">　（一）辦理退保時，離職人員自離職日起退保，當月份保費原機關應退還離職人員。（若離職人員離職之日為當月最後一天，當月份保費由原單位繳納）。</text:span></text:p>
            <text:p text:style-name="P60"><text:span text:style-name="T7">　（二）留職停薪之被保險人（服兵役者因為保險法第10條第二項已明定服役期間之保費全由政府負擔；育嬰留職停薪者91年月8日兩性工作平等法施行細則後繼續加保者，僅需繳納自付部分保險費）在留職停薪期間，得依其意願支付全部保險費，參加公務人員保險，一經選定不得更改，其保險俸（薪）給依同等級公教人員保險俸（薪）給調整。要保機關應由被保險人填具同意書1式2份（一經選定後，不得變更），1份由要保機關存查，1份由要保機關連同公教人員保險異動名冊送臺灣銀行股份有限公司公教保險部辦理。</text:span></text:p>
            <text:p text:style-name="P60"><text:span text:style-name="T7">　（三）公教人員保險被保險人奉准育嬰留職停薪者，應於奉准育嬰留職停薪之日起60日內選擇是否退保或續保及遞延繳納保險費並填寫同意書1式2份（一經選定後，不得變更），1份由要保機關存查，1份由要保機關連同公教人員保險異動名冊送臺灣銀行股份有限公司公教保險部辦理。被保險人選擇續保者，僅須負擔自付部份保險費，並得選擇按月或遞延繳納，遞延以3年為限。</text:span><text:soft-page-break/><text:span text:style-name="T7">原政府補助之保險費，自92年度起由各機關學校年度預算人事費項下勻應。</text:span></text:p>
            <text:p text:style-name="P60"><text:span text:style-name="T7">　（四）被保險人因借調他機關（構）辦理留職停薪者，嗣後應由其填寫「被保險人借調留職停薪選擇續（退）保同意書」，併同異動名冊送臺灣銀行股份有限公司公教保險部辦理續保或退保。</text:span></text:p>
          </table:table-cell>
        </table:table-row>
        <table:table-row table:style-name="表格1.6">
          <table:table-cell table:style-name="表格1.A4" office:value-type="string">
            <text:p text:style-name="P6">法令依據</text:p>
          </table:table-cell>
          <table:table-cell table:style-name="表格1.B1" office:value-type="string">
            <text:p text:style-name="P10">公教人員保險法及其施行細則</text:p>
          </table:table-cell>
        </table:table-row>
        <table:table-row table:style-name="表格1.7">
          <table:table-cell table:style-name="表格1.A4" office:value-type="string">
            <text:p text:style-name="P12">使用表單</text:p>
          </table:table-cell>
          <table:table-cell table:style-name="表格1.B1" office:value-type="string">
            <text:p text:style-name="P52"><text:span text:style-name="T9">一、公教人員保險異動名冊。</text:span></text:p>
            <text:p text:style-name="P52"><text:span text:style-name="T9">二、繳納保險費清單。</text:span></text:p>
          </table:table-cell>
        </table:table-row>
      </table:table>
      <text:p text:style-name="P31"/>
      <text:p text:style-name="P22"><draw:frame draw:style-name="fr1" draw:name="框架1" text:anchor-type="paragraph" svg:y="2.771cm" svg:width="16.963cm" draw:z-index="0"><draw:text-box fo:min-height="0.058cm"><table:table table:name="表格2" table:style-name="表格2"><table:table-column table:style-name="表格2.A"/><table:table-row table:style-name="表格2.1"><table:table-cell table:style-name="表格2.A1" office:value-type="string"><text:p text:style-name="P3"><text:span text:style-name="T9">金門縣政府人事處作業流程圖</text:span></text:p><text:p text:style-name="P36"><text:span text:style-name="T9">公保加保與退保作業</text:span></text:p><text:p text:style-name="P17"><text:tab/></text:p><table:table table:name="表格3" table:style-name="表格3"><table:table-column table:style-name="表格3.A"/><table:table-row table:style-name="表格3.1"><table:table-cell table:style-name="表格3.A1" office:value-type="string"><text:p text:style-name="P37"><text:span text:style-name="T19"><text:s text:c="40"/></text:span><text:span text:style-name="T19"><text:s text:c="10"/></text:span><text:span text:style-name="T19">處理流程標準作業時間</text:span></text:p><text:p text:style-name="P17"><draw:line text:anchor-type="char" draw:z-index="19" draw:name="直線接點 56" draw:style-name="gr2" draw:text-style-name="P76" svg:x1="13.737cm" svg:y1="0.256cm" svg:x2="13.778cm" svg:y2="19.308cm"><text:p/></draw:line><draw:frame draw:style-name="fr2" draw:name="框架2" text:anchor-type="char" svg:x="4.752cm" svg:y="0cm" svg:width="2.858cm" svg:height="1.014cm" draw:z-index="2"><draw:text-box><text:p text:style-name="P23">加、退保</text:p></draw:text-box></draw:frame><draw:custom-shape text:anchor-type="char" draw:z-index="1" draw:name="流程圖: 準備作業 54" draw:style-name="gr1" draw:text-style-name="P75" svg:width="3.176cm" svg:height="0.953cm" svg:x="4.293cm" svg:y="0cm"><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18" draw:name="直線接點 53" draw:style-name="gr3" draw:text-style-name="P76" svg:x1="12.501cm" svg:y1="0.256cm" svg:x2="14.618cm" svg:y2="0.256cm"><text:p/></draw:line> <text:s text:c="46"/></text:p><text:p text:style-name="P17"><draw:line text:anchor-type="char" draw:z-index="38" draw:name="直線接點 52" draw:style-name="gr3" draw:text-style-name="P76" svg:x1="5.775cm" svg:y1="0.318cm" svg:x2="5.775cm" svg:y2="0.734cm"><text:p/></draw:line></text:p><text:p text:style-name="P17"><draw:frame draw:style-name="fr3" draw:name="框架3" text:anchor-type="char" svg:x="13.857cm" svg:y="0.508cm" svg:width="1.095cm" svg:height="3.2cm" draw:z-index="21"><draw:text-box><text:p text:style-name="P61">2日</text:p></draw:text-box></draw:frame><draw:line text:anchor-type="char" draw:z-index="33" draw:name="直線接點 50" draw:style-name="gr2" draw:text-style-name="P76" svg:x1="9.056cm" svg:y1="0.123cm" svg:x2="9.056cm" svg:y2="0.758cm"><text:p/></draw:line><draw:line text:anchor-type="char" draw:z-index="32" draw:name="直線接點 49" draw:style-name="gr2" draw:text-style-name="P76" svg:x1="2.388cm" svg:y1="0.123cm" svg:x2="2.388cm" svg:y2="0.758cm"><text:p/></draw:line><draw:line text:anchor-type="char" draw:z-index="31" draw:name="直線接點 48" draw:style-name="gr3" draw:text-style-name="P76" svg:x1="2.388cm" svg:y1="0.123cm" svg:x2="9.056cm" svg:y2="0.123cm"><text:p/></draw:line></text:p><text:p text:style-name="P17"><draw:frame draw:style-name="fr4" draw:name="框架4" text:anchor-type="char" svg:x="8.089cm" svg:y="0.097cm" svg:width="3.168cm" svg:height="1.175cm" draw:z-index="39"><draw:text-box><text:p text:style-name="P32">有異動資料</text:p></draw:text-box></draw:frame><draw:frame draw:style-name="fr4" draw:name="框架5" text:anchor-type="char" svg:x="0.28cm" svg:y="0.097cm" svg:width="2.963cm" svg:height="1.175cm" draw:z-index="40"><draw:text-box><text:p text:style-name="P33">無異動資料</text:p></draw:text-box></draw:frame><draw:frame draw:style-name="fr4" draw:name="框架6" text:anchor-type="char" svg:x="3.646cm" svg:y="0.111cm" svg:width="3.976cm" svg:height="1.147cm" draw:z-index="3"><draw:text-box><text:p text:style-name="P24">公保網路作業系統</text:p></draw:text-box></draw:frame></text:p><text:p text:style-name="P17"><draw:connector text:anchor-type="char" draw:z-index="54" draw:name="直線單箭頭接點 44" draw:style-name="gr8" draw:text-style-name="P76" draw:type="line" svg:x1="7.609cm" svg:y1="0.011cm" svg:x2="8.117cm" svg:y2="0.014cm" svg:d="M7609 11l508 3" svg:viewBox="0 0 510 5"><text:p/></draw:connector><draw:connector text:anchor-type="char" draw:z-index="53" draw:name="直線單箭頭接點 43" draw:style-name="gr8" draw:text-style-name="P76" draw:type="line" svg:x1="3.217cm" svg:y1="0.011cm" svg:x2="3.659cm" svg:y2="0.014cm" svg:d="M3217 11l442 3" svg:viewBox="0 0 445 5"><text:p/></draw:connector><draw:line text:anchor-type="char" draw:z-index="24" draw:name="直線接點 42" draw:style-name="gr2" draw:text-style-name="P76" svg:x1="9.056cm" svg:y1="0.457cm" svg:x2="9.056cm" svg:y2="1.14cm"><text:p/></draw:line><draw:line text:anchor-type="char" draw:z-index="7" draw:name="直線接點 41" draw:style-name="gr2" draw:text-style-name="P76" svg:x1="2.401cm" svg:y1="0.457cm" svg:x2="2.401cm" svg:y2="1.092cm"><text:p/></draw:line></text:p><text:p text:style-name="P17"><draw:frame draw:style-name="fr4" draw:name="框架7" text:anchor-type="char" svg:x="0.66cm" svg:y="0.437cm" svg:width="4.611cm" svg:height="1.63cm" draw:z-index="4"><draw:text-box><text:p text:style-name="P34"><text:span text:style-name="T26">列印繳納保費收據、繳費暨異動清單（一式兩份）加蓋機關印信</text:span></text:p><text:p text:style-name="P38"/><text:p text:style-name="P39"/></draw:text-box></draw:frame><draw:frame draw:style-name="fr4" draw:name="框架8" text:anchor-type="char" svg:x="6.318cm" svg:y="0.439cm" svg:width="5.316cm" svg:height="1.547cm" draw:z-index="23"><draw:text-box><text:p text:style-name="P13">列印繳納保費收據、繳費暨異動清單（一式兩份）加蓋機關印信</text:p><text:p text:style-name="P15"/></draw:text-box></draw:frame></text:p><text:p text:style-name="P17"/><text:p text:style-name="P17"><draw:line text:anchor-type="char" draw:z-index="14" draw:name="直線接點 38" draw:style-name="gr2" draw:text-style-name="P76" svg:x1="9.315cm" svg:y1="0.55cm" svg:x2="9.315cm" svg:y2="1.497cm"><text:p/></draw:line></text:p><text:p text:style-name="P17"><draw:line text:anchor-type="char" draw:z-index="26" draw:name="直線接點 37" draw:style-name="gr2" draw:text-style-name="P76" svg:x1="2.378cm" svg:y1="0.134cm" svg:x2="2.378cm" svg:y2="0.85cm"><text:p/></draw:line></text:p><text:p text:style-name="P17"><draw:frame draw:style-name="fr4" draw:name="框架9" text:anchor-type="char" svg:x="0.623cm" svg:y="0.138cm" svg:width="4.353cm" svg:height="0.669cm" draw:z-index="25"><draw:text-box><text:p text:style-name="P16">會會計、出納單位彙繳</text:p></draw:text-box></draw:frame><draw:frame draw:style-name="fr4" draw:name="框架10" text:anchor-type="char" svg:x="7.274cm" svg:y="0.138cm" svg:width="4.145cm" svg:height="0.669cm" draw:z-index="29"><draw:text-box><text:p text:style-name="P40"><text:span text:style-name="T28">會會計、出納單位</text:span><text:span text:style-name="T17">彙繳</text:span></text:p></draw:text-box></draw:frame><draw:line text:anchor-type="char" draw:z-index="8" draw:name="直線接點 34" draw:style-name="gr2" draw:text-style-name="P76" svg:x1="2.34cm" svg:y1="0.415cm" svg:x2="2.328cm" svg:y2="1.56cm"><text:p/></draw:line></text:p><text:p text:style-name="P17"><draw:line text:anchor-type="char" draw:z-index="22" draw:name="直線接點 33" draw:style-name="gr2" draw:text-style-name="P76" svg:x1="9.315cm" svg:y1="0.159cm" svg:x2="9.315cm" svg:y2="0.985cm"><text:p/></draw:line></text:p><text:p text:style-name="P17"><draw:frame draw:style-name="fr4" draw:name="框架11" text:anchor-type="char" svg:x="7.396cm" svg:y="0.321cm" svg:width="4.023cm" svg:height="1.485cm" draw:z-index="30"><draw:text-box><text:p text:style-name="P25">繳費收據由代收行庫蓋章</text:p></draw:text-box></draw:frame><draw:frame draw:style-name="fr4" draw:name="框架12" text:anchor-type="char" svg:x="0.623cm" svg:y="0.337cm" svg:width="3.847cm" svg:height="1.138cm" draw:z-index="27"><draw:text-box><text:p text:style-name="P26">繳費收據由代收行庫蓋章</text:p><text:p text:style-name="P29"/></draw:text-box></draw:frame></text:p><text:p text:style-name="P17"/><text:p text:style-name="P17"><draw:line text:anchor-type="char" draw:z-index="28" draw:name="直線接點 30" draw:style-name="gr2" draw:text-style-name="P76" svg:x1="2.364cm" svg:y1="0.192cm" svg:x2="2.366cm" svg:y2="0.841cm"><text:p/></draw:line><draw:connector text:anchor-type="char" draw:z-index="41" draw:name="直線單箭頭接點 29" draw:style-name="gr6" draw:text-style-name="P76" draw:type="line" svg:x1="9.315cm" svg:y1="0.524cm" svg:x2="9.319cm" svg:y2="1.155cm" svg:d="M9315 524l4 631" svg:viewBox="0 0 5 633"><text:p/></draw:connector></text:p><text:p text:style-name="P17"><draw:line text:anchor-type="char" draw:z-index="16" draw:name="直線接點 28" draw:style-name="gr2" draw:text-style-name="P76" svg:x1="10.959cm" svg:y1="0.543cm" svg:x2="10.966cm" svg:y2="1.072cm"><text:p/></draw:line><draw:line text:anchor-type="char" draw:z-index="17" draw:name="直線接點 27" draw:style-name="gr2" draw:text-style-name="P76" svg:x1="7.969cm" svg:y1="0.52cm" svg:x2="7.973cm" svg:y2="1.125cm"><text:p/></draw:line><draw:line text:anchor-type="char" draw:z-index="15" draw:name="直線接點 26" draw:style-name="gr3" draw:text-style-name="P76" svg:x1="7.962cm" svg:y1="0.529cm" svg:x2="10.966cm" svg:y2="0.536cm"><text:p/></draw:line><draw:line text:anchor-type="char" draw:z-index="9" draw:name="直線接點 25" draw:style-name="gr3" draw:text-style-name="P76" svg:x1="0.864cm" svg:y1="0.229cm" svg:x2="4.039cm" svg:y2="0.234cm"><text:p/></draw:line><draw:line text:anchor-type="char" draw:z-index="11" draw:name="直線接點 24" draw:style-name="gr2" draw:text-style-name="P76" svg:x1="0.864cm" svg:y1="0.265cm" svg:x2="0.883cm" svg:y2="0.769cm"><text:p/></draw:line><draw:line text:anchor-type="char" draw:z-index="10" draw:name="直線接點 23" draw:style-name="gr2" draw:text-style-name="P76" svg:x1="4.045cm" svg:y1="0.256cm" svg:x2="4.047cm" svg:y2="0.783cm"><text:p/></draw:line></text:p><text:p text:style-name="P17"><draw:frame draw:style-name="fr4" draw:name="框架13" text:anchor-type="char" svg:x="7.138cm" svg:y="0.425cm" svg:width="1.542cm" svg:height="3.725cm" draw:z-index="12"><draw:text-box><text:p text:style-name="P29">入帳通知由代收行庫送總行彙繳臺灣銀行公教保險部</text:p><text:p text:style-name="P74"/></draw:text-box></draw:frame><draw:frame draw:style-name="fr4" draw:name="框架14" text:anchor-type="char" svg:x="0.295cm" svg:y="0.122cm" svg:width="1.577cm" svg:height="3.588cm" draw:z-index="5"><draw:text-box><text:p text:style-name="P29">入帳通知由代收行庫送總行彙繳臺灣銀行公教保險部</text:p><text:p text:style-name="P30"/></draw:text-box></draw:frame><draw:frame draw:style-name="fr5" draw:name="框架15" text:anchor-type="char" svg:x="10.472cm" svg:y="0.425cm" svg:width="1.039cm" svg:height="3.628cm" draw:z-index="13"><draw:text-box><text:p text:style-name="P14">收據由繳費機關收執</text:p></draw:text-box></draw:frame><draw:frame draw:style-name="fr5" draw:name="框架16" text:anchor-type="char" svg:x="3.399cm" svg:y="0.166cm" svg:width="1.058cm" svg:height="3.544cm" draw:z-index="6"><draw:text-box><text:p text:style-name="P14">收據由繳費機關收執</text:p><text:p text:style-name="P29"/></draw:text-box></draw:frame></text:p><text:p text:style-name="P17"/><text:p text:style-name="P17"/><text:p text:style-name="P17"/><text:p text:style-name="P17"/><text:p text:style-name="P17"><draw:line text:anchor-type="char" draw:z-index="47" draw:name="直線接點 18" draw:style-name="gr3" draw:text-style-name="P76" svg:x1="3.976cm" svg:y1="0.834cm" svg:x2="3.976cm" svg:y2="0.522cm"><text:p/></draw:line><draw:line text:anchor-type="char" draw:z-index="46" draw:name="直線接點 17" draw:style-name="gr3" draw:text-style-name="P76" svg:x1="1.118cm" svg:y1="0.834cm" svg:x2="1.118cm" svg:y2="0.522cm"><text:p/></draw:line></text:p><text:p text:style-name="P17"><draw:line text:anchor-type="char" draw:z-index="48" draw:name="直線接點 16" draw:style-name="gr2" draw:text-style-name="P76" svg:x1="2.452cm" svg:y1="0.199cm" svg:x2="2.456cm" svg:y2="1.709cm"><text:p/></draw:line><draw:line text:anchor-type="char" draw:z-index="45" draw:name="直線接點 15" draw:style-name="gr7" draw:text-style-name="P76" svg:x1="1.118cm" svg:y1="0.199cm" svg:x2="3.976cm" svg:y2="0.199cm"><text:p/></draw:line><draw:line text:anchor-type="char" draw:z-index="43" draw:name="直線接點 14" draw:style-name="gr3" draw:text-style-name="P76" svg:x1="11.217cm" svg:y1="0.231cm" svg:x2="11.233cm" svg:y2="1.027cm"><text:p/></draw:line><draw:line text:anchor-type="char" draw:z-index="36" draw:name="直線接點 13" draw:style-name="gr3" draw:text-style-name="P76" svg:x1="8.128cm" svg:y1="1.027cm" svg:x2="8.128cm" svg:y2="0.328cm"><text:p/></draw:line></text:p><text:p text:style-name="P17"><draw:line text:anchor-type="char" draw:z-index="37" draw:name="直線接點 12" draw:style-name="gr2" draw:text-style-name="P76" svg:x1="9.585cm" svg:y1="0.392cm" svg:x2="9.585cm" svg:y2="0.918cm"><text:p/></draw:line><draw:line text:anchor-type="char" draw:z-index="35" draw:name="直線接點 11" draw:style-name="gr5" draw:text-style-name="P76" svg:x1="8.102cm" svg:y1="0.392cm" svg:x2="11.245cm" svg:y2="0.392cm"><text:p/></draw:line></text:p><text:p text:style-name="P17"><draw:frame draw:style-name="fr4" draw:name="框架17" text:anchor-type="char" svg:x="7.442cm" svg:y="0.256cm" svg:width="4.75cm" svg:height="1.556cm" draw:z-index="44"><draw:text-box><text:p text:style-name="P28">一份繳費暨異動清單寄送臺灣銀行公教保險部，一份由繳費機關收執</text:p><text:p text:style-name="P27"/></draw:text-box></draw:frame><draw:frame draw:style-name="fr4" draw:name="框架18" text:anchor-type="char" svg:x="0.945cm" svg:y="0.413cm" svg:width="3.228cm" svg:height="1.212cm" draw:z-index="42"><draw:text-box><text:p text:style-name="P28">繳費暨異動清單由繳費機關收執</text:p><text:p text:style-name="P27"/></draw:text-box></draw:frame></text:p><text:p text:style-name="P17"/><text:p text:style-name="P17"><draw:connector text:anchor-type="char" draw:z-index="49" draw:name="直線單箭頭接點 8" draw:style-name="gr8" draw:text-style-name="P76" draw:type="line" svg:x1="3.217cm" svg:y1="0.328cm" svg:x2="3.22cm" svg:y2="0.965cm" svg:d="M3217 328l3 637" svg:viewBox="0 0 5 639"><text:p/></draw:connector><draw:connector text:anchor-type="char" draw:z-index="50" draw:name="直線單箭頭接點 7" draw:style-name="gr8" draw:text-style-name="P76" draw:type="line" svg:x1="9.92cm" svg:y1="0.515cm" svg:x2="9.924cm" svg:y2="0.965cm" svg:d="M9920 515l4 450" svg:viewBox="0 0 5 452"><text:p/></draw:connector></text:p><text:p text:style-name="P17"><draw:connector text:anchor-type="char" draw:z-index="52" draw:name="直線單箭頭接點 6" draw:style-name="gr6" draw:text-style-name="P76" draw:type="line" svg:x1="6.675cm" svg:y1="0.328cm" svg:x2="6.678cm" svg:y2="0.718cm" svg:d="M6675 328l3 390" svg:viewBox="0 0 5 392"><text:p/></draw:connector><draw:connector text:anchor-type="char" draw:z-index="51" draw:name="直線單箭頭接點 5" draw:style-name="gr8" draw:text-style-name="P76" draw:type="line" svg:x1="3.217cm" svg:y1="0.328cm" svg:x2="9.921cm" svg:y2="0.332cm" svg:d="M3217 328l6704 4" svg:viewBox="0 0 6706 5"><text:p/></draw:connector></text:p><text:p text:style-name="P17"><draw:custom-shape text:anchor-type="char" draw:z-index="55" draw:name="流程圖: 結束點 4" draw:style-name="gr4" draw:text-style-name="P75" svg:width="3.493cm" svg:height="1.024cm" svg:x="4.964cm" svg:y="0.081cm"><text:p text:style-name="P79"><text:span text:style-name="T44">線上回復確認</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tab/></text:p><text:p text:style-name="P17"><draw:connector text:anchor-type="char" draw:z-index="56" draw:name="直線單箭頭接點 3" draw:style-name="gr6" draw:text-style-name="P76" draw:type="line" svg:x1="6.675cm" svg:y1="0.469cm" svg:x2="6.678cm" svg:y2="0.755cm" svg:d="M6675 469l3 286" svg:viewBox="0 0 5 288"><text:p/></draw:connector></text:p><text:p text:style-name="P17"><draw:custom-shape text:anchor-type="char" draw:z-index="34" draw:name="流程圖: 結束點 2" draw:style-name="gr4" draw:text-style-name="P78" svg:width="3.493cm" svg:height="1.024cm" svg:x="4.964cm" svg:y="0.118cm"><text:p text:style-name="P77"><text:span text:style-name="T4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text:p text:style-name="P17"><draw:line text:anchor-type="char" draw:z-index="20" draw:name="直線接點 1" draw:style-name="gr3" draw:text-style-name="P76" svg:x1="12.924cm" svg:y1="0.258cm" svg:x2="14.617cm" svg:y2="0.258cm"><text:p/></draw:line></text:p></table:table-cell></table:table-row></table:table><text:p text:style-name="P17"/></table:table-cell></table:table-row></table:table></draw:text-box></draw:frame></text:p>
      <text:p text:style-name="P62"><text:span text:style-name="T15">（機關名稱）</text:span><text:span text:style-name="T14">內部控制制度自行評估表</text:span></text:p>
      <text:p text:style-name="P4"><text:span text:style-name="T22"><text:s text:c="7"/></text:span><text:span text:style-name="T21">年度</text:span></text:p>
      <text:p text:style-name="P41"><text:span text:style-name="T19">自行評估單位：</text:span><text:span text:style-name="T36">人事單位</text:span></text:p>
      <text:p text:style-name="P41"><text:span text:style-name="T19">作業類別（項目）：</text:span><text:span text:style-name="T23">公保加保與退保作業</text:span></text:p>
      <text:p text:style-name="P44">評估日期：<text:span text:style-name="T42"> <text:s text:c="3"/></text:span>年<text:span text:style-name="T42"> <text:s text:c="3"/></text:span>月<text:span text:style-name="T42"> <text:s text:c="3"/></text:span>日</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table:number-rows-spanned="2" office:value-type="string">
            <text:p text:style-name="P42"><text:span text:style-name="T19">評估重點</text:span></text:p>
          </table:table-cell>
          <table:table-cell table:style-name="表格4.B1" table:number-columns-spanned="2" office:value-type="string">
            <text:p text:style-name="P42"><text:span text:style-name="T19">自行評估情形</text:span></text:p>
          </table:table-cell>
          <table:covered-table-cell/>
          <table:table-cell table:style-name="表格4.D1" table:number-rows-spanned="2" office:value-type="string">
            <text:p text:style-name="P42"><text:span text:style-name="T19">評估情形說明</text:span></text:p>
          </table:table-cell>
        </table:table-row>
        <table:table-row table:style-name="表格4.1">
          <table:covered-table-cell/>
          <table:table-cell table:style-name="表格4.B1" office:value-type="string">
            <text:p text:style-name="P20">符合</text:p>
          </table:table-cell>
          <table:table-cell table:style-name="表格4.B1" office:value-type="string">
            <text:p text:style-name="P20">未符合</text:p>
          </table:table-cell>
          <table:covered-table-cell/>
        </table:table-row>
        <table:table-row table:style-name="表格4.3">
          <table:table-cell table:style-name="表格4.A3" office:value-type="string">
            <text:p text:style-name="P63">一、作業流程有效性</text:p>
            <text:p text:style-name="P51"><text:span text:style-name="T24">（一）標準作業程序說明表及作業流程圖之製作是否與規定相符。</text:span></text:p>
            <text:p text:style-name="P51"><text:span text:style-name="T24">（二）內部控制制度是否有效設計及執行。</text:span></text:p>
          </table:table-cell>
          <table:table-cell table:style-name="表格4.B3" office:value-type="string">
            <text:p text:style-name="P64"/>
          </table:table-cell>
          <table:table-cell table:style-name="表格4.B3" office:value-type="string">
            <text:p text:style-name="P21"/>
          </table:table-cell>
          <table:table-cell table:style-name="表格4.D3" office:value-type="string">
            <text:p text:style-name="P21"/>
          </table:table-cell>
        </table:table-row>
        <table:table-row table:style-name="表格4.4">
          <table:table-cell table:style-name="表格4.A1" office:value-type="string">
            <text:p text:style-name="P43"><text:span text:style-name="T19">二</text:span><text:span text:style-name="T24">、</text:span><text:span text:style-name="T19">公保加保與退保作業</text:span></text:p>
            <text:p text:style-name="P43"><text:span text:style-name="T24">（一）選用公保網路作業系統：</text:span></text:p>
            <text:p text:style-name="P65"><text:span text:style-name="T24">1、是否列印繳納保費收據、異動名冊及保費繳納清單（1式2份）。</text:span></text:p>
            <text:p text:style-name="P66">2、是否會請會計、出納單位彙繳。</text:p>
            <text:p text:style-name="P65"><text:span text:style-name="T24">3、繳費清單（1式2份）是否由代收行庫蓋章。</text:span></text:p>
            <text:p text:style-name="P66">4、1份由繳費機關收執，1份由代收行庫送總行彙繳公保部。</text:p>
            <text:p text:style-name="P66">5、線上回復確認。</text:p>
            <text:p text:style-name="P43"><text:span text:style-name="T24">（二）選用紙本作業：</text:span></text:p>
            <text:p text:style-name="P66">1、是否編製公教人員保險異動名冊、繳納保險費清單及列印公教人員保險費入帳通知（共三聯）。</text:p>
            <text:p text:style-name="P66">2、是否會請會計、出納單位彙繳。</text:p>
            <text:p text:style-name="P65"><text:span text:style-name="T24">3、公教人員保險費入帳通知單（共三聯）是否由代收行庫蓋章。</text:span></text:p>
            <text:p text:style-name="P66">4、第一聯由代收行庫彙轉公保部；第二聯是否由要保機關併同公教人員保險異動名冊及繳費清單，送公保部；第三聯由繳費機關收執。</text:p>
          </table:table-cell>
          <table:table-cell table:style-name="表格4.A1" office:value-type="string">
            <text:p text:style-name="P21"/>
          </table:table-cell>
          <table:table-cell table:style-name="表格4.A1" office:value-type="string">
            <text:p text:style-name="P21"/>
          </table:table-cell>
          <table:table-cell table:style-name="表格4.D1" office:value-type="string">
            <text:p text:style-name="P21"/>
          </table:table-cell>
        </table:table-row>
        <table:table-row table:style-name="表格4.5">
          <table:table-cell table:style-name="表格4.D2" table:number-columns-spanned="4" office:value-type="string">
            <text:p text:style-name="P70">結論/需採行之改善措施：</text:p>
            <text:p text:style-name="P41"><text:span text:style-name="T16"><text:s text:c="2"/></text:span><text:span text:style-name="T16">□經檢查結果，本作業類別（項目）之內部控制制度設計及執行，無重大缺失。</text:span></text:p>
            <text:p text:style-name="P67"><text:span text:style-name="T16"><text:s text:c="2"/></text:span><text:span text:style-name="T16">□經檢查結果，本作業類別（項目）之內部控制制度設計及執行，部分項目未符合，擬採行改善措施如下：</text:span></text:p>
            <text:p text:style-name="P68"/>
            <text:p text:style-name="P70"/>
          </table:table-cell>
          <table:covered-table-cell/>
          <table:covered-table-cell/>
          <table:covered-table-cell/>
        </table:table-row>
        <text:soft-page-break/>
        <table:table-row table:style-name="表格4.5">
          <table:table-cell table:style-name="表格4.D1" table:number-columns-spanned="4" office:value-type="string">
            <text:p text:style-name="P71">填表人： <text:s text:c="15"/>複核： <text:s text:c="15"/>單位主管：</text:p>
          </table:table-cell>
          <table:covered-table-cell/>
          <table:covered-table-cell/>
          <table:covered-table-cell/>
        </table:table-row>
      </table:table>
      <text:p text:style-name="P72"><text:span text:style-name="T34">註：1.機關得就1項作業流程製作1份自行評估表，亦得將各項作業流程依性質分類，</text:span><text:span text:style-name="T34"><text:line-break/></text:span><text:span text:style-name="T34">同一類之作業流程合併1份自行評估表，就作業流程重點納入評估。</text:span></text:p>
      <text:p text:style-name="P73">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333333" fo:font-size="10pt" fo:letter-spacing="normal" style:font-size-asian="10pt" style:font-size-complex="12.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本文_20_3" style:display-name="本文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letter-spacing="normal"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color="#333333"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5pt"/>
    </style:style>
    <style:style style:name="頁尾_20_字元" style:display-name="頁尾 字元" style:family="text">
      <style:text-properties style:font-name="Times New Roman" fo:font-family="'Times New Roman'" style:font-family-generic="roman" style:font-pitch="variable" fo:font-size="10pt" fo:letter-spacing="0.018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none"/>
    </style:style>
    <style:style style:name="頁首_20_字元" style:display-name="頁首 字元" style:family="text">
      <style:text-properties style:font-name="Times New Roman" fo:font-family="'Times New Roman'" style:font-family-generic="roman" style:font-pitch="variable" fo:font-size="10pt" fo:letter-spacing="0.018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fo:letter-spacing="0.018cm"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88cm" fo:text-indent="-1.27cm" fo:margin-left="1.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1cm" fo:text-indent="-0.847cm" fo:margin-left="2.1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58cm" fo:text-indent="-0.847cm" fo:margin-left="2.9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05cm" fo:text-indent="-0.847cm" fo:margin-left="3.80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98cm" fo:text-indent="-0.847cm" fo:margin-left="5.4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45cm" fo:text-indent="-0.847cm" fo:margin-left="6.34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38cm" fo:text-indent="-0.847cm" fo:margin-left="8.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B2</text:span><text:span text:style-name="MT1">1-</text:span><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待遇保險</dc:title>
    <meta:initial-creator>USER</meta:initial-creator>
    <meta:creation-date>2014-11-18T11:23:00</meta:creation-date>
    <dc:creator>pcadmin</dc:creator>
    <dc:date>2015-06-12T17:37:00</dc:date>
    <meta:print-date>2012-01-19T18:31:00</meta:print-date>
    <meta:editing-cycles>15</meta:editing-cycles>
    <meta:editing-duration>PT50M</meta:editing-duration>
    <meta:document-statistic meta:table-count="4" meta:image-count="0" meta:object-count="0" meta:page-count="6" meta:paragraph-count="124" meta:word-count="3215" meta:character-count="3539" meta:non-whitespace-character-count="3258"/>
    <meta:generator>LibreOffice/5.1.2.2$Windows_x86 LibreOffice_project/d3bf12ecb743fc0d20e0be0c58ca359301eb705f</meta:generator>
  </office:meta>
</office:document-meta>
</file>