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A5000062CC00004D3913CAAC29F4033430.wmf" manifest:media-type="image/x-wmf"/>
  <manifest:file-entry manifest:full-path="Pictures/200005150000AB4700006F39367493A06FC019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.245cm" table:align="left" style:writing-mode="lr-tb"/>
    </style:style>
    <style:style style:name="表格2.A" style:family="table-column">
      <style:table-column-properties style:column-width="1.245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36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</style:style>
    <style:style style:name="P3" style:family="paragraph" style:parent-style-name="Standard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1.002cm" fo:margin-right="0cm" fo:line-height="0.706cm" fo:text-align="justify" style:justify-single-word="false" fo:text-indent="-1.002cm" style:auto-text-indent="false"/>
    </style:style>
    <style:style style:name="P12" style:family="paragraph" style:parent-style-name="Standard">
      <style:paragraph-properties fo:margin-left="1.002cm" fo:margin-right="0cm" fo:line-height="0.706cm" fo:text-align="justify" style:justify-single-word="false" fo:text-indent="-1.00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341cm" fo:margin-right="-0.161cm" fo:line-height="0.706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639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28cm" fo:margin-right="0cm" fo:line-height="0.706cm" fo:text-align="justify" style:justify-single-word="false" fo:text-indent="-0.928cm" style:auto-text-indent="false"/>
    </style:style>
    <style:style style:name="P19" style:family="paragraph" style:parent-style-name="Standard">
      <style:paragraph-properties fo:margin-left="0.928cm" fo:margin-right="0cm" fo:line-height="0.706cm" fo:text-align="justify" style:justify-single-word="false" fo:text-indent="-0.92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2">
      <style:paragraph-properties fo:margin-left="0cm" fo:margin-right="0cm" fo:line-height="0.706cm" fo:text-align="justify" style:justify-single-word="false" fo:text-indent="0.139cm" style:auto-text-indent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2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318cm" fo:margin-right="0.953cm" fo:line-height="0.564cm" fo:text-align="center" style:justify-single-word="false" fo:text-indent="0.889cm" style:auto-text-indent="false" fo:break-before="page"/>
    </style:style>
    <style:style style:name="P25" style:family="paragraph" style:parent-style-name="Standard">
      <style:paragraph-properties fo:line-height="0.706cm" fo:text-align="center" style:justify-single-word="false" fo:break-before="pag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494cm" fo:text-align="justify" style:justify-single-word="false" fo:break-before="pag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318cm" fo:margin-right="0.953cm" fo:line-height="0.564cm" fo:text-align="center" style:justify-single-word="false" fo:text-indent="1.0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1.334cm" fo:margin-right="0cm" fo:text-indent="-1.33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29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2" style:family="paragraph" style:parent-style-name="Footer">
      <style:paragraph-properties fo:line-height="0.706cm">
        <style:tab-stops>
          <style:tab-stop style:position="9.208cm"/>
        </style:tab-stops>
      </style:paragraph-properties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3" style:family="paragraph" style:parent-style-name="Footer">
      <style:paragraph-properties fo:margin-left="0cm" fo:margin-right="0.635cm" fo:text-indent="0.635cm" style:auto-text-indent="false"/>
    </style:style>
    <style:style style:name="P34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35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內文_20__28_Web_29_">
      <style:paragraph-properties fo:margin-top="0cm" fo:margin-bottom="0cm" loext:contextual-spacing="false" fo:line-height="0.706cm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標楷體" loext:padding="0cm" loext:border="0.51pt solid #000000"/>
    </style:style>
    <style:style style:name="P42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43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44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5" style:family="paragraph" style:parent-style-name="內文_20__28_Web_29_">
      <style:paragraph-properties fo:margin-left="1.131cm" fo:margin-right="0cm" fo:margin-top="0cm" fo:margin-bottom="0cm" loext:contextual-spacing="false" fo:line-height="0.423cm" fo:text-indent="-0.813cm" style:auto-text-indent="false"/>
      <style:text-properties fo:color="#000000"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</style:style>
    <style:style style:name="P47" style:family="paragraph" style:parent-style-name="內文_20__28_Web_29_">
      <style:paragraph-properties fo:margin-left="0.762cm" fo:margin-right="0cm" fo:margin-top="0cm" fo:margin-bottom="0cm" loext:contextual-spacing="false" fo:line-height="0.706cm" fo:text-align="justify" style:justify-single-word="false" fo:text-indent="-0.762cm" style:auto-text-indent="false"/>
    </style:style>
    <style:style style:name="P48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內文_20__28_Web_29_">
      <style:paragraph-properties fo:margin-left="0.758cm" fo:margin-right="0cm" fo:margin-top="0cm" fo:margin-bottom="0cm" loext:contextual-spacing="false" fo:line-height="0.706cm" fo:text-indent="-0.792cm" style:auto-text-indent="false"/>
    </style:style>
    <style:style style:name="P51" style:family="paragraph" style:parent-style-name="內文_20__28_Web_29_">
      <style:paragraph-properties fo:margin-left="0.758cm" fo:margin-right="0cm" fo:margin-top="0cm" fo:margin-bottom="0cm" loext:contextual-spacing="false" fo:line-height="0.706cm" fo:text-indent="-0.792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內文_20__28_Web_29_">
      <style:paragraph-properties fo:margin-left="0.758cm" fo:margin-right="0cm" fo:margin-top="0cm" fo:margin-bottom="0cm" loext:contextual-spacing="false" fo:line-height="0.706cm" fo:text-align="justify" style:justify-single-word="false" fo:text-indent="-0.792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內文_20__28_Web_29_">
      <style:paragraph-properties fo:margin-left="1.536cm" fo:margin-right="0cm" fo:margin-top="0cm" fo:margin-bottom="0cm" loext:contextual-spacing="false" fo:line-height="0.494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</style:style>
    <style:style style:name="P55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left="1.905cm" fo:margin-right="0cm" fo:margin-top="0cm" fo:margin-bottom="0cm" loext:contextual-spacing="false" fo:line-height="0.706cm" fo:text-indent="-1.588cm" style:auto-text-indent="false"/>
      <style:text-properties fo:color="#000000"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left="1.482cm" fo:margin-right="0cm" fo:margin-top="0cm" fo:margin-bottom="0cm" loext:contextual-spacing="false" fo:line-height="0.706cm" fo:text-indent="0.106cm" style:auto-text-indent="false"/>
      <style:text-properties fo:color="#000000"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left="2.028cm" fo:margin-right="0cm" fo:margin-top="0cm" fo:margin-bottom="0cm" loext:contextual-spacing="false" fo:line-height="0.706cm" fo:text-indent="-0.843cm" style:auto-text-indent="false"/>
      <style:text-properties fo:color="#000000" style:font-name="標楷體" style:letter-kerning="true" style:font-name-asian="標楷體" style:font-name-complex="標楷體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0.423cm" fo:margin-right="0cm" fo:line-height="0.423cm" fo:text-align="justify" fo:text-indent="-0.422cm" style:writing-mode="lr-tb"/>
    </style:style>
    <style:style style:name="P61" style:family="paragraph">
      <loext:graphic-properties draw:fill="solid" draw:fill-color="#ffffff"/>
      <style:paragraph-properties fo:margin-left="0.423cm" fo:margin-right="0cm" fo:line-height="0.423cm" fo:text-align="justify" fo:text-indent="-0.422cm" style:writing-mode="lr-tb"/>
    </style:style>
    <style:style style:name="P62" style:family="paragraph">
      <style:paragraph-properties fo:line-height="0.423cm" fo:text-align="center" style:writing-mode="lr-tb"/>
    </style:style>
    <style:style style:name="P63" style:family="paragraph">
      <loext:graphic-properties draw:fill="solid" draw:fill-color="#ffffff"/>
      <style:paragraph-properties fo:line-height="0.423cm" fo:text-align="center" style:writing-mode="lr-tb"/>
    </style:style>
    <style:style style:name="P64" style:family="paragraph">
      <style:paragraph-properties fo:margin-left="0.508cm" fo:margin-right="0cm" fo:line-height="0.423cm" fo:text-align="justify" fo:text-indent="-0.507cm" style:writing-mode="lr-tb"/>
    </style:style>
    <style:style style:name="P65" style:family="paragraph">
      <loext:graphic-properties draw:fill="solid" draw:fill-color="#ffffff"/>
      <style:paragraph-properties fo:margin-left="0.508cm" fo:margin-right="0cm" fo:line-height="0.423cm" fo:text-align="justify" fo:text-indent="-0.507cm" style:writing-mode="lr-tb"/>
    </style:style>
    <style:style style:name="P66" style:family="paragraph">
      <style:paragraph-properties style:writing-mode="lr-tb"/>
    </style:style>
    <style:style style:name="P67" style:family="paragraph">
      <loext:graphic-properties draw:fill="none" draw:fill-color="#ffffff"/>
      <style:paragraph-properties fo:line-height="0.494cm" fo:text-align="center" style:writing-mode="lr-tb"/>
    </style:style>
    <style:style style:name="P68" style:family="paragraph">
      <loext:graphic-properties draw:fill="none" draw:fill-color="#ffffff"/>
      <style:paragraph-properties fo:line-height="0.423cm" fo:text-align="center" style:writing-mode="lr-tb"/>
    </style:style>
    <style:style style:name="P6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 loext:padding="0cm" loext:border="0.51pt solid #000000"/>
    </style:style>
    <style:style style:name="T29" style:family="text">
      <style:text-properties style:letter-kerning="true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4cm" fo:min-width="2.646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1cm" fo:min-width="1.39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4cm" fo:min-width="2.64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3cm" fo:min-width="2.362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min-height="0.921cm" fo:min-width="1.39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8402280" text:id="ct208402280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208403960" text:id="ct208403960">
          <text:deletion>
            <office:change-info>
              <dc:creator>galaxy</dc:creator>
              <dc:date>2019-10-29T10:15:00</dc:date>
            </office:change-info>
            <text:p text:style-name="P1"><text:span text:style-name="T1">7</text:span></text:p>
          </text:deletion>
        </text:changed-region>
        <text:changed-region xml:id="ct208401440" text:id="ct208401440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208403240" text:id="ct208403240">
          <text:deletion>
            <office:change-info>
              <dc:creator>galaxy</dc:creator>
              <dc:date>2019-10-29T10:15:00</dc:date>
            </office:change-info>
            <text:p text:style-name="P2"><text:span text:style-name="T2">核定</text:span></text:p>
          </text:deletion>
        </text:changed-region>
        <text:changed-region xml:id="ct208404680" text:id="ct208404680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208403000" text:id="ct208403000">
          <text:deletion>
            <office:change-info>
              <dc:creator>galaxy</dc:creator>
              <dc:date>2019-10-29T10:15:00</dc:date>
            </office:change-info>
            <text:p text:style-name="P3"><text:span text:style-name="T3">直轄市及縣（市）</text:span></text:p>
          </text:deletion>
        </text:changed-region>
        <text:changed-region xml:id="ct208403840" text:id="ct208403840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208402400" text:id="ct208402400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208402880" text:id="ct208402880">
          <text:deletion>
            <office:change-info>
              <dc:creator>galaxy</dc:creator>
              <dc:date>2019-10-29T10:15:00</dc:date>
            </office:change-info>
            <text:p text:style-name="P3"><text:span text:style-name="T3">（減）預算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9"><text:s/>(機關名稱) (單位名稱)作業流程</text:span>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編號</text:p>
          </table:table-cell>
          <table:table-cell table:style-name="表格1.B1" office:value-type="string">
            <text:p text:style-name="P5"><text:span text:style-name="T1">HA</text:span><text:span text:style-name="T1">0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7">項目名稱</text:p>
          </table:table-cell>
          <table:table-cell table:style-name="表格1.B1" office:value-type="string">
            <text:p text:style-name="P8">第一預備金動支作業</text:p>
          </table:table-cell>
        </table:table-row>
        <table:table-row table:style-name="表格1.1">
          <table:table-cell table:style-name="表格1.A1" office:value-type="string">
            <text:p text:style-name="P7">承辦單位</text:p>
          </table:table-cell>
          <table:table-cell table:style-name="表格1.B1" office:value-type="string">
            <text:p text:style-name="P5"><text:span text:style-name="T3">○○處○○</text:span><text:span text:style-name="T1">科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2">作業流程說明</text:span></text:p>
          </table:table-cell>
          <table:table-cell table:style-name="表格1.B1" office:value-type="string">
            <text:p text:style-name="P11"><text:span text:style-name="T1">一、業務單位敘明原因及需求情形，會簽會計單位審核後，簽陳機關首長：</text:span></text:p>
            <text:p text:style-name="P1"><text:span text:style-name="T1">（一）業務單位執行歲出分配預算遇經費有不足時，</text:span><text:span text:style-name="T6">應專案敘明原預算該項經費編列情形與不足原因</text:span><text:span text:style-name="T1">，簽會會計單位審核。</text:span></text:p>
            <text:p text:style-name="P1"><text:span text:style-name="T1">（二）如為縣議會審議刪除或刪減之預算項目及金額，不得動支。但法定經費或經縣議會同意者，不在此限。</text:span></text:p>
            <text:p text:style-name="P14">（三）支出項目如超過統一規定標準、不合法令規定及非屬絕對需要之支出，不得動支。</text:p>
            <text:p text:style-name="P11"><text:span text:style-name="T1">二、會計單位審核動支原因與經費需求並作經費控管：</text:span></text:p>
            <text:p text:style-name="P11"><text:span text:style-name="T1">（一）確認上述動支要件均符合相關規定。</text:span></text:p>
            <text:p text:style-name="P11"><text:span text:style-name="T1">（二）管控第一預備金數額申請、核定與備查數。</text:span></text:p>
            <text:p text:style-name="P12">三、機關首長核定後，由業務單位函報主管機關核定：</text:p>
            <text:p text:style-name="P1"><text:span text:style-name="T1">（一）經核准後，由業務單位以稿代簽敘明原因與經費需求情形，經機關首長或授權主管核准函報主管機關核定。主管機關切實審查後，簽會主計處控管第一預備金額度，函復業務單位於經費實際需用數額確定後，檢附簽准案影本並附具申請「動支第一預備金數額表」及「歲出計畫說明提要與各項費用明細表」</text:span><text:change-start text:change-id="ct208402280"/><text:span text:style-name="T1">核章後掃描</text:span><text:change-end text:change-id="ct208402280"/><text:span text:style-name="T1">各</text:span><text:change text:change-id="ct208403960"/><text:change-start text:change-id="ct208401440"/><text:span text:style-name="T1">1</text:span><text:change-end text:change-id="ct208401440"/><text:span text:style-name="T1">份，</text:span><text:span text:style-name="T1">循行政程序送主計處備案後始得動支，並由主計處秉辦</text:span><text:span text:style-name="T1">處（</text:span><text:span text:style-name="T1">府</text:span><text:span text:style-name="T1">）</text:span><text:span text:style-name="T1">函通知動支機關，暨副知主管機關、審計機關及</text:span><text:span text:style-name="T1">財政處</text:span><text:span text:style-name="T6">。</text:span></text:p>
            <text:p text:style-name="P1"><text:span text:style-name="T6">（二）動支第一預備金數額表</text:span><text:span text:style-name="T1">應注意事項如下：</text:span></text:p>
            <text:p text:style-name="P2"><text:span text:style-name="T3">1.工作計畫項下應列用途別科目，並依「各類歲入、歲出預算經常、資本門劃分標準」區分「經常門」、「資本門」。</text:span></text:p>
            <text:p text:style-name="P2"><text:span text:style-name="T3">2.原預算數應與法定預算書所列相符；同一科目曾經核定動支第一或第二預備金，再行申請動支者，其原核定動支數應併列入原預算數。</text:span></text:p>
            <text:p text:style-name="P16"><text:span text:style-name="T3">3.各期(月)分配數之合計數，應等於動支第一預備金數。</text:span></text:p>
            <text:p text:style-name="P2"><text:span text:style-name="T3">4.各期(月)分配數應合理且以千元為單位。</text:span></text:p>
            <text:p text:style-name="P2"><text:span text:style-name="T3">5.</text:span><text:span text:style-name="T1">應加蓋印章。</text:span></text:p>
            <text:p text:style-name="P2"><text:soft-page-break/><text:span text:style-name="T1">6.說明欄位應登打「依據</text:span><text:span text:style-name="T3">預算法第</text:span><text:span text:style-name="T3">64</text:span><text:span text:style-name="T3">條動支第一預備金</text:span><text:span text:style-name="T1">」</text:span><text:span text:style-name="T3">。</text:span></text:p>
            <text:p text:style-name="P2"><text:span text:style-name="T3">7.</text:span><text:span text:style-name="T6">核定文號</text:span><text:span text:style-name="T2">欄位，應依主計處歲計科</text:span><text:change text:change-id="ct208403240"/><text:change-start text:change-id="ct208404680"/><text:span text:style-name="T2">備查</text:span><text:change-end text:change-id="ct208404680"/><text:span text:style-name="T2">公文登打核定日期及文號（範例：104年5月1日府主歲字第1040033401號函）</text:span><text:span text:style-name="T3">。</text:span></text:p>
            <text:p text:style-name="P1"><text:span text:style-name="T3">（三）</text:span><text:span text:style-name="T6">歲出計畫說明提要與各項費用明細表</text:span><text:span text:style-name="T1">應注意事項如下：</text:span></text:p>
            <text:p text:style-name="P17"><text:span text:style-name="T3">1.「</text:span><text:span text:style-name="T6">計畫內容</text:span><text:span text:style-name="T3">」、「</text:span><text:span text:style-name="T6">預期成果</text:span><text:span text:style-name="T3">」及「說明」欄應依動支原因填列，並依工作計畫項目選定其工作單位「單位」、「數量」欄位。</text:span></text:p>
            <text:p text:style-name="P2"><text:span text:style-name="T3">2.「預算數」欄與動支數額表之數據應一致，且區分「經常門」、「資本門」。</text:span></text:p>
            <text:p text:style-name="P11"><text:span text:style-name="T1">四、動支第一預備金經核定與備查後，因特殊原因須辦理註銷，循原核定程序辦理。</text:span></text:p>
          </table:table-cell>
        </table:table-row>
        <table:table-row table:style-name="表格1.4">
          <table:table-cell table:style-name="表格1.A1" office:value-type="string">
            <text:p text:style-name="P7">控制重點</text:p>
          </table:table-cell>
          <table:table-cell table:style-name="表格1.B1" office:value-type="string">
            <text:p text:style-name="P8">一、查明確定歲出分配預算不足支應經費需求。</text:p>
            <text:p text:style-name="P18"><text:span text:style-name="T1">二、查明如為縣議會審議刪除或刪減之預算項目及金額，不得動支。但法定經費或經縣議會同意者，不在此限。</text:span></text:p>
            <text:p text:style-name="P19">三、查明支出項目如超過統一規定標準、不合法令規定及非屬絕對需要之支出，不得動支。</text:p>
            <text:p text:style-name="P18"><text:span text:style-name="T1">四、</text:span><text:span text:style-name="T3">確實核對動支數額表，有關格式、科目名稱、編號及數額之正確性，以及分配數之合理性。</text:span></text:p>
            <text:p text:style-name="P19">五、管控第一預備金數額申請、動支數、核定與備查數。</text:p>
          </table:table-cell>
        </table:table-row>
        <table:table-row table:style-name="表格1.4">
          <table:table-cell table:style-name="表格1.A1" office:value-type="string">
            <text:p text:style-name="P7">法令依據</text:p>
          </table:table-cell>
          <table:table-cell table:style-name="表格1.B1" office:value-type="string">
            <text:list xml:id="list3719466221183710337" text:style-name="WW8Num2">
              <text:list-item>
                <text:p text:style-name="P20">預算法第22條及第64條。</text:p>
              </text:list-item>
              <text:list-item>
                <text:p text:style-name="P22"><text:change text:change-id="ct208403000"/><text:change-start text:change-id="ct208403840"/><text:span text:style-name="T3">各機關</text:span><text:change-end text:change-id="ct208403840"/><text:span text:style-name="T3">單位預算執行要點參、預算執行丙、預備金動支及</text:span><text:change-start text:change-id="ct208402400"/><text:span text:style-name="T3">預算</text:span><text:change-end text:change-id="ct208402400"/><text:span text:style-name="T3">追加</text:span><text:change text:change-id="ct208402880"/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7">使用表單</text:p>
          </table:table-cell>
          <table:table-cell table:style-name="表格1.B1" office:value-type="string">
            <text:p text:style-name="P5"><text:span text:style-name="T3">一、動支第一預備金數額表。</text:span></text:p>
            <text:p text:style-name="P5"><text:span text:style-name="T3">二、</text:span><text:span text:style-name="T6">歲出計畫說明提要與各項費用明細表。</text:span></text:p>
          </table:table-cell>
        </table:table-row>
      </table:table>
      <text:p text:style-name="P23"/>
      <text:p text:style-name="P24"><text:span text:style-name="T19">(機關名稱)(單位名稱) 作業流程圖</text:span></text:p>
      <text:p text:style-name="P27"><draw:frame draw:style-name="fr1" draw:name="框架1" text:anchor-type="paragraph" svg:x="-0.058cm" svg:y="2.32cm" svg:width="1.24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22">HA04</text:span></text:p></table:table-cell></table:table-row></table:table></draw:text-box></draw:frame>第一預備金動支作業</text:p>
      <text:p text:style-name="P28"/>
      <text:p text:style-name="P9"><draw:g text:anchor-type="char" draw:z-index="6" draw:style-name="gr1"><draw:rect draw:style-name="gr2" draw:text-style-name="P59" svg:width="15.855cm" svg:height="19.393cm" svg:x="0.953cm" svg:y="0.282cm"><text:p/></draw:rect><draw:g draw:style-name="gr3"><draw:frame draw:style-name="gr4" draw:text-style-name="P61" svg:width="6.303cm" svg:height="1.587cm" svg:x="1.6cm" svg:y="2.834cm"><draw:text-box><text:p text:style-name="P60"><text:span text:style-name="T30">1.</text:span><text:span text:style-name="T30">敘明原因及需求</text:span><text:span text:style-name="T31">情形</text:span><text:span text:style-name="T30">，會簽會計單位審核後，簽陳機關首長</text:span></text:p></draw:text-box></draw:frame><draw:frame draw:style-name="gr4" draw:text-style-name="P63" svg:width="6.303cm" svg:height="0.952cm" svg:x="1.6cm" svg:y="4.415cm"><draw:text-box><text:p text:style-name="P62"><text:span text:style-name="T32">業務單位</text:span></text:p></draw:text-box></draw:frame></draw:g><draw:g draw:style-name="gr3"><draw:frame draw:style-name="gr4" draw:text-style-name="P61" svg:width="6.303cm" svg:height="1.587cm" svg:x="1.6cm" svg:y="6.962cm"><draw:text-box><text:p text:style-name="P60"><text:span text:style-name="T31">2.</text:span><text:span text:style-name="T31">審核動支原因與經費需求並作經費管控</text:span></text:p></draw:text-box></draw:frame><draw:frame draw:style-name="gr4" draw:text-style-name="P63" svg:width="6.303cm" svg:height="0.952cm" svg:x="1.6cm" svg:y="8.542cm"><draw:text-box><text:p text:style-name="P62"><text:span text:style-name="T31">會計單位</text:span></text:p></draw:text-box></draw:frame></draw:g><draw:g draw:style-name="gr3"><draw:frame draw:style-name="gr4" draw:text-style-name="P61" svg:width="6.303cm" svg:height="1.587cm" svg:x="1.6cm" svg:y="16.487cm"><draw:text-box><text:p text:style-name="P60"><text:span text:style-name="T31">4.</text:span><text:span text:style-name="T31">機關首長核定後，由業務單位函報主管機關核定</text:span></text:p></draw:text-box></draw:frame><draw:frame draw:style-name="gr4" draw:text-style-name="P63" svg:width="6.303cm" svg:height="0.952cm" svg:x="1.6cm" svg:y="18.067cm"><draw:text-box><text:p text:style-name="P62"><text:span text:style-name="T31">業務單位</text:span></text:p></draw:text-box></draw:frame></draw:g><draw:custom-shape draw:style-name="gr5" draw:text-style-name="P65" svg:width="6.305cm" svg:height="3.495cm" svg:x="1.602cm" svg:y="10.996cm"><text:p text:style-name="P64"><text:span text:style-name="T31">3.</text:span><text:span text:style-name="T31">符合相關規定，不須</text:span><text:span text:style-name="T30">修正</text:span><text:span text:style-name="T31">、補充說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63" svg:width="3.178cm" svg:height="1.174cm" svg:x="3.19cm" svg:y="0.296cm"><text:p text:style-name="P62"><text:span text:style-name="T3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7" draw:text-style-name="P65" svg:width="6.301cm" svg:height="3.492cm" svg:x="9.857cm" svg:y="2.201cm"><text:p text:style-name="P64"><text:span text:style-name="T31">5</text:span><text:span text:style-name="T31">主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65" svg:width="6.301cm" svg:height="3.492cm" svg:x="9.857cm" svg:y="6.646cm"><text:p text:style-name="P64"><text:span text:style-name="T31">6.</text:span><text:span text:style-name="T31">主計處同意備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frame draw:style-name="gr4" draw:text-style-name="P61" svg:width="6.307cm" svg:height="1.581cm" svg:x="9.866cm" svg:y="11.712cm"><draw:text-box><text:p text:style-name="P60"><text:span text:style-name="T31">7.</text:span><text:span text:style-name="T31">主計處秉辦處（府）函通知動支機關，暨副知主管機關、審計機關及</text:span><text:span text:style-name="T30">財政</text:span><text:span text:style-name="T31">處</text:span></text:p><text:p text:style-name="P66"><text:span text:style-name="T33"/></text:p></draw:text-box></draw:frame><draw:frame draw:style-name="gr4" draw:text-style-name="P63" svg:width="6.307cm" svg:height="0.946cm" svg:x="9.866cm" svg:y="13.285cm"><draw:text-box><text:p text:style-name="P62"><text:span text:style-name="T31">主計處</text:span></text:p></draw:text-box></draw:frame></draw:g><draw:custom-shape draw:style-name="gr8" draw:text-style-name="P63" svg:width="3.181cm" svg:height="1.17cm" svg:x="11.445cm" svg:y="17.759cm"><text:p text:style-name="P62"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59" draw:type="line" svg:x1="4.778cm" svg:y1="1.467cm" svg:x2="4.752cm" svg:y2="2.835cm" svg:d="M4778 1467l-26 1368" svg:viewBox="0 0 28 1371"><text:p/></draw:connector><draw:connector draw:style-name="gr9" draw:text-style-name="P59" draw:type="line" svg:x1="4.752cm" svg:y1="5.373cm" svg:x2="4.755cm" svg:y2="6.966cm" svg:d="M4752 5373l3 1593" svg:viewBox="0 0 5 1595"><text:p/></draw:connector><draw:connector draw:style-name="gr9" draw:text-style-name="P59" draw:type="line" svg:x1="4.752cm" svg:y1="9.5cm" svg:x2="4.755cm" svg:y2="10.998cm" svg:d="M4752 9500l3 1498" svg:viewBox="0 0 5 1499"><text:p/></draw:connector><draw:connector draw:style-name="gr10" draw:text-style-name="P59" svg:x1="1.602cm" svg:y1="12.743cm" svg:x2="4.777cm" svg:y2="2.153cm" svg:d="M1602 12743h-635v-10590h3810" svg:viewBox="0 0 3812 10592"><text:p/></draw:connector><draw:custom-shape draw:style-name="gr11" draw:text-style-name="P67" svg:width="3.178cm" svg:height="1.174cm" svg:x="4.777cm" svg:y="1.566cm"><text:p><text:span text:style-name="T31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9" draw:text-style-name="P59" draw:type="line" svg:x1="4.752cm" svg:y1="14.488cm" svg:x2="4.755cm" svg:y2="16.488cm" svg:d="M4752 14488l3 2000" svg:viewBox="0 0 5 2002"><text:p/></draw:connector><draw:connector draw:style-name="gr10" draw:text-style-name="P59" svg:x1="4.749cm" svg:y1="19.025cm" svg:x2="9.854cm" svg:y2="3.946cm" svg:d="M4749 19025v635h4128v-15714h977" svg:viewBox="0 0 5106 15716"><text:p/></draw:connector><draw:frame draw:style-name="gr12" draw:text-style-name="P68" svg:width="0.821cm" svg:height="0.911cm" svg:x="0.992cm" svg:y="12.044cm"><draw:text-box><text:p text:style-name="P62"><text:span text:style-name="T32">否</text:span></text:p></draw:text-box></draw:frame><draw:frame draw:style-name="gr12" draw:text-style-name="P68" svg:width="0.952cm" svg:height="0.858cm" svg:x="3.929cm" svg:y="14.293cm"><draw:text-box><text:p text:style-name="P62"><text:span text:style-name="T32">是</text:span></text:p></draw:text-box></draw:frame><draw:connector draw:style-name="gr9" draw:text-style-name="P59" draw:type="line" svg:x1="13.006cm" svg:y1="5.69cm" svg:x2="13.01cm" svg:y2="6.646cm" svg:d="M13006 5690l4 956" svg:viewBox="0 0 5 958"><text:p/></draw:connector><draw:connector draw:style-name="gr9" draw:text-style-name="P59" draw:type="line" svg:x1="13.007cm" svg:y1="10.135cm" svg:x2="13.023cm" svg:y2="11.712cm" svg:d="M13007 10135l16 1577" svg:viewBox="0 0 18 1579"><text:p/></draw:connector><draw:connector draw:style-name="gr9" draw:text-style-name="P59" draw:type="line" svg:x1="13.022cm" svg:y1="14.238cm" svg:x2="13.038cm" svg:y2="17.761cm" svg:d="M13022 14238l16 3523" svg:viewBox="0 0 18 3524"><text:p/></draw:connector><draw:connector draw:style-name="gr10" draw:text-style-name="P59" svg:x1="16.155cm" svg:y1="3.947cm" svg:x2="14.621cm" svg:y2="18.345cm" svg:d="M16155 3947h635v14398h-2169" svg:viewBox="0 0 2171 14400"><text:p/></draw:connector><draw:connector draw:style-name="gr9" draw:text-style-name="P59" draw:type="line" svg:x1="16.156cm" svg:y1="8.393cm" svg:x2="16.754cm" svg:y2="8.387cm" svg:d="M16156 8393l598-6" svg:viewBox="0 0 600 7"><text:p/></draw:connector><draw:frame draw:style-name="gr12" draw:text-style-name="P69" svg:width="0.821cm" svg:height="0.953cm" svg:x="15.756cm" svg:y="3.889cm"><draw:text-box><text:p text:style-name="P66"><text:span text:style-name="T32">否</text:span></text:p></draw:text-box></draw:frame><draw:frame draw:style-name="gr12" draw:text-style-name="P68" svg:width="0.953cm" svg:height="0.937cm" svg:x="12.873cm" svg:y="5.48cm"><draw:text-box><text:p text:style-name="P62"><text:span text:style-name="T32">是</text:span></text:p></draw:text-box></draw:frame><draw:frame draw:style-name="gr12" draw:text-style-name="P68" svg:width="0.821cm" svg:height="0.953cm" svg:x="15.676cm" svg:y="8.399cm"><draw:text-box><text:p text:style-name="P62"><text:span text:style-name="T32">否</text:span></text:p></draw:text-box></draw:frame><draw:frame draw:style-name="gr12" draw:text-style-name="P68" svg:width="0.953cm" svg:height="0.937cm" svg:x="12.847cm" svg:y="9.952cm"><draw:text-box><text:p text:style-name="P62"><text:span text:style-name="T32">是</text:span></text:p></draw:text-box></draw:fram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/>
      <text:p text:style-name="P42"><text:span text:style-name="T18">(機關名稱)</text:span><text:span text:style-name="T13">內部控制制度自行評估表</text:span></text:p>
      <text:p text:style-name="P44"><text:span text:style-name="T25"><text:s text:c="5"/></text:span><text:span text:style-name="T26">年度</text:span></text:p>
      <text:p text:style-name="P43"><text:span text:style-name="T26">自行評估單位：</text:span><text:span text:style-name="T25">○○處○○科</text:span><text:span text:style-name="T26"> <text:s text:c="4"/></text:span></text:p>
      <text:p text:style-name="P43"><text:span text:style-name="T26">作業類別(項目)：</text:span><text:span text:style-name="T25">第一預備金動支作業</text:span><text:span text:style-name="T26"> <text:s text:c="18"/>評估日期：</text:span><text:span text:style-name="T25"> <text:s/></text:span><text:span text:style-name="T26">年</text:span><text:span text:style-name="T25"> <text:s/></text:span><text:span text:style-name="T26">月</text:span><text:span text:style-name="T25"> <text:s/></text:span><text:span text:style-name="T26">日</text:span></text:p>
      <text:p text:style-name="P4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34"><text:span text:style-name="T26">評估重點</text:span></text:p>
          </table:table-cell>
          <table:table-cell table:style-name="表格3.B1" table:number-columns-spanned="2" office:value-type="string">
            <text:p text:style-name="P34"><text:span text:style-name="T26">自行評估情形</text:span></text:p>
          </table:table-cell>
          <table:covered-table-cell/>
          <table:table-cell table:style-name="表格3.D1" table:number-rows-spanned="2" office:value-type="string">
            <text:p text:style-name="P34"><text:span text:style-name="T26">評估情形說明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7">符合</text:p>
          </table:table-cell>
          <table:table-cell table:style-name="表格3.B1" office:value-type="string">
            <text:p text:style-name="P35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8">一、作業流程有效性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8">(一)作業程序說明表及作業流程圖之製作是否與規定相符。</text:p>
            <text:p text:style-name="P46"><text:span text:style-name="T26">(二)內部控制制度是否有效設計及執行。</text:span></text:p>
          </table:table-cell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B3" office:value-type="string">
            <text:p text:style-name="P39">二、申請動支第一預備金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D5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1">(一)是否歲出分配預算不足支應經費需求。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0"><text:span text:style-name="T23">(二)是否非縣議會審議刪除或刪減之預算項目與金額。</text:span>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2">(三)是否未超過行政院統一規定標準、符合規定及屬絕對需要支出。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9">(四)是否確實核對動支數額表與各項費用明細表，有關格式、科目名稱、編號及數額之正確性，以及分配數之合理性。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7"><text:span text:style-name="T23">(五)</text:span><text:span text:style-name="T26"> 是否管控第一預備金數額申請、核定與備查數。</text:span>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D2" table:number-columns-spanned="4" office:value-type="string">
            <text:p text:style-name="P40">結論/需採行之改善措施：</text:p>
            <text:p text:style-name="P5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D2" table:number-columns-spanned="4" office:value-type="string">
            <text:p text:style-name="P54"><text:span text:style-name="T26">填表人： <text:s text:c="13"/>單位主管： <text:s text:c="15"/>機關首長： <text:s text:c="13"/></text:span></text:p>
          </table:table-cell>
          <table:covered-table-cell/>
          <table:covered-table-cell/>
          <table:covered-table-cell/>
        </table:table-row>
      </table:table>
      <text:p text:style-name="P56">註：1.機關得就1項作業流程製作1份自行評估表，亦得將各項作業流程依性質分類</text:p>
      <text:p text:style-name="P57">，同1類之作業流程合併1份自行評估表，就作業流程重點納入評估。</text:p>
      <text:p text:style-name="P58">2.自行評估情形除勾選外，未符合者必須於說明欄內詳細記載評估情形。</text:p>
      <text:p text:style-name="P55"/>
      <text:p text:style-name="P55"><text:s text:c="8"/></text:p>
      <text:p text:style-name="P30"/>
      <text:p text:style-name="P25">內部行政作業使用表單、附件</text:p>
      <text:p text:style-name="P6"><draw:frame draw:style-name="fr3" draw:name="影像1" text:anchor-type="char" svg:x="-0.245cm" svg:y="0.559cm" svg:width="17.492cm" svg:height="11.352cm" draw:z-index="7"><draw:image xlink:href="Pictures/200005150000AB4700006F39367493A06FC019A4.wmf" xlink:type="simple" xlink:show="embed" xlink:actuate="onLoad"/></draw:frame></text:p>
      <text:p text:style-name="P32"><draw:frame draw:style-name="fr3" draw:name="影像2" text:anchor-type="char" svg:x="0cm" svg:y="11.573cm" svg:width="17.295cm" svg:height="11.199cm" draw:z-index="8"><draw:image xlink:href="Pictures/200002A5000062CC00004D3913CAAC29F403343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35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loext:contextual-spacing="false" fo:line-height="0.529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family="細明體, MingLiU" style:font-family-generic="modern" fo:font-size="14pt" fo:language="zh" fo:country="TW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etter-spacing="-0.088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5"><draw:text-box fo:min-height="0.058cm" fo:min-width="0cm"><text:p text:style-name="Footer"><text:span text:style-name="Page_20_Number"><text:span text:style-name="MT1">HA04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月上旬</dc:title>
    <meta:initial-creator>moejsmpc</meta:initial-creator>
    <meta:creation-date>2020-05-13T10:10:00</meta:creation-date>
    <dc:creator>許詩婷</dc:creator>
    <dc:date>2020-05-13T10:10:00</dc:date>
    <meta:print-date>2019-11-12T15:19:00</meta:print-date>
    <meta:editing-cycles>2</meta:editing-cycles>
    <meta:document-statistic meta:table-count="3" meta:image-count="2" meta:object-count="0" meta:page-count="5" meta:paragraph-count="70" meta:word-count="1657" meta:character-count="1791" meta:non-whitespace-character-count="1698"/>
    <meta:generator>LibreOffice/5.1.2.2$Windows_x86 LibreOffice_project/d3bf12ecb743fc0d20e0be0c58ca359301eb705f</meta:generator>
  </office:meta>
</office:document-meta>
</file>