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6cm" fo:margin-left="0.309cm" table:align="left" style:writing-mode="lr-tb"/>
    </style:style>
    <style:style style:name="表格1.A" style:family="table-column">
      <style:table-column-properties style:column-width="2.272cm"/>
    </style:style>
    <style:style style:name="表格1.B" style:family="table-column">
      <style:table-column-properties style:column-width="13.988cm"/>
    </style:style>
    <style:style style:name="表格1.1" style:family="table-row">
      <style:table-row-properties style:min-row-height="0.84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5cm" fo:keep-together="auto"/>
    </style:style>
    <style:style style:name="表格1.B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6.634cm" fo:keep-together="auto"/>
    </style:style>
    <style:style style:name="表格1.6" style:family="table-row">
      <style:table-row-properties style:min-row-height="2.272cm" fo:keep-together="auto"/>
    </style:style>
    <style:style style:name="表格1.7" style:family="table-row">
      <style:table-row-properties style:min-row-height="10.065cm" fo:keep-together="auto"/>
    </style:style>
    <style:style style:name="表格2" style:family="table">
      <style:table-properties style:width="16.21cm" fo:margin-left="0.309cm" table:align="left" style:writing-mode="lr-tb"/>
    </style:style>
    <style:style style:name="表格2.A" style:family="table-column">
      <style:table-column-properties style:column-width="8.89cm"/>
    </style:style>
    <style:style style:name="表格2.B" style:family="table-column">
      <style:table-column-properties style:column-width="1.27cm"/>
    </style:style>
    <style:style style:name="表格2.C" style:family="table-column">
      <style:table-column-properties style:column-width="1.905cm"/>
    </style:style>
    <style:style style:name="表格2.D" style:family="table-column">
      <style:table-column-properties style:column-width="4.145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24cm" fo:keep-together="always"/>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D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D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7" style:family="table-row">
      <style:table-row-properties style:min-row-height="0.953cm" fo:keep-together="auto"/>
    </style:style>
    <style:style style:name="表格2.8" style:family="table-row">
      <style:table-row-properties style:min-row-height="0.834cm" fo:keep-together="auto"/>
    </style:style>
    <style:style style:name="P1" style:family="paragraph" style:parent-style-name="Standard">
      <style:paragraph-properties fo:line-height="0.706cm" fo:text-align="center" style:justify-single-word="false" style:snap-to-layout-grid="false"/>
    </style:style>
    <style:style style:name="P2" style:family="paragraph" style:parent-style-name="Standard">
      <style:text-properties fo:font-size="14pt" style:font-size-asian="14pt"/>
    </style:style>
    <style:style style:name="P3" style:family="paragraph" style:parent-style-name="Standard">
      <style:paragraph-properties>
        <style:tab-stops>
          <style:tab-stop style:position="15.875cm"/>
          <style:tab-stop style:position="16.193cm"/>
        </style:tab-stops>
      </style:paragraph-properties>
      <style:text-properties fo:font-size="14pt" style:font-size-asian="14pt"/>
    </style:style>
    <style:style style:name="P4" style:family="paragraph" style:parent-style-name="Standard">
      <style:paragraph-properties>
        <style:tab-stops>
          <style:tab-stop style:position="8.89cm"/>
        </style:tab-stops>
      </style:paragraph-properties>
      <style:text-properties fo:font-size="14pt" style:font-size-asian="14pt"/>
    </style:style>
    <style:style style:name="P5" style:family="paragraph" style:parent-style-name="Standard">
      <style:paragraph-properties>
        <style:tab-stops>
          <style:tab-stop style:position="8.573cm"/>
          <style:tab-stop style:position="8.89cm"/>
        </style:tab-stops>
      </style:paragraph-properties>
      <style:text-properties fo:font-size="14pt" style:font-size-asian="14pt"/>
    </style:style>
    <style:style style:name="P6" style:family="paragraph" style:parent-style-name="Standard">
      <style:paragraph-properties>
        <style:tab-stops>
          <style:tab-stop style:position="2.646cm"/>
        </style:tab-stops>
      </style:paragraph-properties>
      <style:text-properties fo:font-size="14pt" style:font-size-asian="14pt"/>
    </style:style>
    <style:style style:name="P7" style:family="paragraph" style:parent-style-name="Standard">
      <style:paragraph-properties>
        <style:tab-stops>
          <style:tab-stop style:position="4.657cm"/>
          <style:tab-stop style:position="13.547cm"/>
        </style:tab-stops>
      </style:paragraph-properties>
      <style:text-properties fo:font-size="14pt" style:font-size-asian="14pt"/>
    </style:style>
    <style:style style:name="P8" style:family="paragraph" style:parent-style-name="Standard">
      <style:paragraph-properties fo:line-height="0.706cm" fo:text-align="justify" style:justify-single-word="false" style:snap-to-layout-grid="false"/>
      <style:text-properties fo:font-size="14pt" style:font-name-asian="標楷體" style:font-size-asian="14pt" style:font-size-complex="14pt" style:font-weight-complex="bold"/>
    </style:style>
    <style:style style:name="P9" style:family="paragraph" style:parent-style-name="Standard" style:list-style-name="WW8Num26">
      <style:paragraph-properties style:line-height-at-least="0.706cm" fo:text-align="justify" style:justify-single-word="false" style:punctuation-wrap="simple" style:line-break="normal" style:snap-to-layout-grid="false"/>
      <style:text-properties fo:font-size="14pt" style:font-name-asian="標楷體" style:font-size-asian="14pt" style:font-name-complex="標楷體" style:font-size-complex="14pt"/>
    </style:style>
    <style:style style:name="P10" style:family="paragraph" style:parent-style-name="Standard">
      <style:text-properties fo:font-size="14pt" fo:language="zh" fo:country="TW" style:font-size-asian="14pt" style:language-asian="zh" style:country-asian="TW"/>
    </style:style>
    <style:style style:name="P11" style:family="paragraph" style:parent-style-name="Standard">
      <style:paragraph-properties>
        <style:tab-stops>
          <style:tab-stop style:position="15.558cm"/>
          <style:tab-stop style:position="15.875cm"/>
        </style:tab-stops>
      </style:paragraph-properties>
      <style:text-properties fo:font-size="14pt" fo:language="zh" fo:country="TW" style:font-size-asian="14pt" style:language-asian="zh" style:country-asian="TW"/>
    </style:style>
    <style:style style:name="P12" style:family="paragraph" style:parent-style-name="Standard">
      <style:paragraph-properties>
        <style:tab-stops>
          <style:tab-stop style:position="8.89cm"/>
        </style:tab-stops>
      </style:paragraph-properties>
      <style:text-properties fo:font-size="14pt" fo:language="zh" fo:country="TW" style:font-size-asian="14pt" style:language-asian="zh" style:country-asian="TW"/>
    </style:style>
    <style:style style:name="P13" style:family="paragraph" style:parent-style-name="Standard">
      <style:paragraph-properties>
        <style:tab-stops>
          <style:tab-stop style:position="8.573cm"/>
          <style:tab-stop style:position="8.89cm"/>
        </style:tab-stops>
      </style:paragraph-properties>
      <style:text-properties fo:font-size="14pt" fo:language="zh" fo:country="TW" style:font-size-asian="14pt" style:language-asian="zh" style:country-asian="TW"/>
    </style:style>
    <style:style style:name="P14" style:family="paragraph" style:parent-style-name="Standard">
      <style:paragraph-properties>
        <style:tab-stops>
          <style:tab-stop style:position="8.573cm"/>
          <style:tab-stop style:position="8.89cm"/>
        </style:tab-stops>
      </style:paragraph-properties>
      <style:text-properties fo:font-size="14pt" fo:language="zh" fo:country="TW" style:font-size-asian="14pt" style:language-asian="zh" style:country-asian="TW" style:font-size-complex="12pt"/>
    </style:style>
    <style:style style:name="P15"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style>
    <style:style style:name="P16"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17"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style>
    <style:style style:name="P19"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67cm" fo:text-align="justify" style:justify-single-word="false"/>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21"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line-height="0.494cm" fo:text-align="center" style:justify-single-word="false"/>
      <style:text-properties style:font-name="標楷體" style:font-name-asian="標楷體" style:font-name-complex="標楷體"/>
    </style:style>
    <style:style style:name="P25" style:family="paragraph" style:parent-style-name="Standard">
      <style:paragraph-properties fo:text-align="center" style:justify-single-word="false"/>
      <style:text-properties style:font-name="標楷體" style:font-name-asian="標楷體" style:font-name-complex="標楷體"/>
    </style:style>
    <style:style style:name="P26" style:family="paragraph" style:parent-style-name="Standard">
      <style:paragraph-properties fo:line-height="0.423cm"/>
      <style:text-properties style:font-name="標楷體" style:font-name-asian="標楷體" style:font-name-complex="標楷體"/>
    </style:style>
    <style:style style:name="P27" style:family="paragraph" style:parent-style-name="Standard">
      <style:paragraph-properties fo:line-height="0.423cm" fo:text-align="center" style:justify-single-word="false"/>
      <style:text-properties style:font-name="標楷體" style:font-name-asian="標楷體" style:font-name-complex="標楷體"/>
    </style:style>
    <style:style style:name="P28" style:family="paragraph" style:parent-style-name="Standard">
      <style:text-properties style:font-name="標楷體" style:font-name-asian="標楷體" style:font-name-complex="標楷體" style:font-size-complex="12pt"/>
    </style:style>
    <style:style style:name="P29" style:family="paragraph" style:parent-style-name="Standard">
      <style:text-properties style:font-name="標楷體" fo:letter-spacing="-0.014cm" style:font-name-asian="標楷體" style:font-name-complex="標楷體"/>
    </style:style>
    <style:style style:name="P30" style:family="paragraph" style:parent-style-name="Standard" style:list-style-name="WW8Num26">
      <style:paragraph-properties style:line-height-at-least="0.706cm" fo:text-align="justify" style:justify-single-word="false" style:punctuation-wrap="simple" style:line-break="normal" style:snap-to-layout-grid="false"/>
    </style:style>
    <style:style style:name="P31" style:family="paragraph" style:parent-style-name="Standard">
      <style:paragraph-properties style:line-height-at-least="0.706cm" style:snap-to-layout-grid="false"/>
    </style:style>
    <style:style style:name="P32" style:family="paragraph" style:parent-style-name="Standard">
      <style:paragraph-properties fo:text-align="center" style:justify-single-word="false"/>
    </style:style>
    <style:style style:name="P33" style:family="paragraph" style:parent-style-name="Standard">
      <style:paragraph-properties fo:line-height="0.494cm" fo:text-align="center" style:justify-single-word="false"/>
    </style:style>
    <style:style style:name="P34" style:family="paragraph" style:parent-style-name="Standard">
      <style:paragraph-properties style:line-height-at-least="0.423cm"/>
    </style:style>
    <style:style style:name="P35" style:family="paragraph" style:parent-style-name="Standard">
      <style:paragraph-properties style:line-height-at-least="0.423cm" fo:text-align="justify" style:justify-single-word="false"/>
    </style:style>
    <style:style style:name="P36" style:family="paragraph" style:parent-style-name="Standard">
      <style:paragraph-properties style:line-height-at-least="0.423cm" fo:text-align="justify" style:justify-single-word="false" style:snap-to-layout-grid="false"/>
    </style:style>
    <style:style style:name="P37" style:family="paragraph" style:parent-style-name="Standard">
      <style:paragraph-properties style:line-height-at-least="0.423cm" fo:text-align="center" style:justify-single-word="false"/>
    </style:style>
    <style:style style:name="P38" style:family="paragraph" style:parent-style-name="Standard">
      <style:paragraph-properties fo:line-height="0.423cm" fo:text-align="center" style:justify-single-word="false"/>
    </style:style>
    <style:style style:name="P39" style:family="paragraph" style:parent-style-name="Standard">
      <style:text-properties fo:language="zh" fo:country="TW" style:language-asian="zh" style:country-asian="TW"/>
    </style:style>
    <style:style style:name="P40" style:family="paragraph" style:parent-style-name="Standard">
      <style:paragraph-properties>
        <style:tab-stops>
          <style:tab-stop style:position="5.398cm"/>
          <style:tab-stop style:position="12.383cm"/>
        </style:tab-stops>
      </style:paragraph-properties>
      <style:text-properties fo:language="zh" fo:country="TW" style:language-asian="zh" style:country-asian="TW"/>
    </style:style>
    <style:style style:name="P41" style:family="paragraph" style:parent-style-name="Standard">
      <style:text-properties style:font-name-asian="Times New Roman"/>
    </style:style>
    <style:style style:name="P42" style:family="paragraph" style:parent-style-name="Standard">
      <style:paragraph-properties fo:margin-left="1.018cm" fo:margin-right="0cm" style:line-height-at-least="0.706cm" fo:text-indent="-1.018cm" style:auto-text-indent="false" style:punctuation-wrap="simple" style:line-break="normal" style:snap-to-layout-grid="false"/>
    </style:style>
    <style:style style:name="P43" style:family="paragraph" style:parent-style-name="Standard">
      <style:paragraph-properties fo:margin-left="1.018cm" fo:margin-right="0cm" style:line-height-at-least="0.706cm" fo:text-align="justify" style:justify-single-word="false" fo:text-indent="-1.018cm" style:auto-text-indent="false" style:punctuation-wrap="simple" style:line-break="normal" style:snap-to-layout-grid="false"/>
    </style:style>
    <style:style style:name="P44" style:family="paragraph" style:parent-style-name="Standard">
      <style:paragraph-properties fo:margin-left="1.018cm" fo:margin-right="0cm" style:line-height-at-least="0.706cm" fo:text-align="justify" style:justify-single-word="false" fo:text-indent="-1.018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1.272cm" fo:margin-right="0cm" fo:text-align="center" style:justify-single-word="false" fo:text-indent="-0.316cm" style:auto-text-indent="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46" style:family="paragraph" style:parent-style-name="Standard">
      <style:paragraph-properties fo:margin-left="-1.272cm" fo:margin-right="0cm" fo:text-align="center" style:justify-single-word="false" fo:text-indent="-0.316cm" style:auto-text-indent="false"/>
      <style:text-properties fo:font-size="14pt" style:font-size-asian="14pt"/>
    </style:style>
    <style:style style:name="P47" style:family="paragraph" style:parent-style-name="Standard">
      <style:paragraph-properties fo:margin-left="-1.272cm" fo:margin-right="0cm" fo:text-indent="-0.316cm" style:auto-text-indent="false"/>
      <style:text-properties fo:font-size="14pt" style:font-name-asian="Times New Roman" style:font-size-asian="14pt"/>
    </style:style>
    <style:style style:name="P48" style:family="paragraph" style:parent-style-name="Standard">
      <style:paragraph-properties fo:margin-left="-1.272cm" fo:margin-right="0cm" fo:text-align="center" style:justify-single-word="false" fo:text-indent="-0.316cm" style:auto-text-indent="false"/>
      <style:text-properties fo:font-size="14pt" style:font-name-asian="Times New Roman" style:font-size-asian="14pt"/>
    </style:style>
    <style:style style:name="P49" style:family="paragraph" style:parent-style-name="Standard">
      <style:paragraph-properties fo:margin-top="0.159cm" fo:margin-bottom="0cm" loext:contextual-spacing="false" style:line-height-at-least="0.423cm" fo:text-align="center" style:justify-single-word="false"/>
    </style:style>
    <style:style style:name="P50" style:family="paragraph" style:parent-style-name="Standard">
      <style:paragraph-properties fo:margin-left="-0.953cm" fo:margin-right="0cm" fo:text-indent="0cm" style:auto-text-indent="false"/>
      <style:text-properties fo:font-size="14pt" style:font-name-asian="Times New Roman" style:font-size-asian="14pt"/>
    </style:style>
    <style:style style:name="P51" style:family="paragraph" style:parent-style-name="Standard">
      <style:paragraph-properties fo:margin-top="0.212cm" fo:margin-bottom="0cm" loext:contextual-spacing="false" style:line-height-at-least="0.423cm" fo:text-align="justify" style:justify-single-word="false"/>
    </style:style>
    <style:style style:name="P52" style:family="paragraph" style:parent-style-name="Text_20_body">
      <style:paragraph-properties fo:margin-top="0cm" fo:margin-bottom="0cm" loext:contextual-spacing="false" style:line-height-at-least="0.423cm" fo:text-align="justify" style:justify-single-word="false"/>
      <style:text-properties style:font-name="標楷體" style:font-name-asian="標楷體" style:font-name-complex="標楷體" style:font-size-complex="12pt"/>
    </style:style>
    <style:style style:name="P53" style:family="paragraph" style:parent-style-name="Text_20_body" style:list-style-name="WW8Num5">
      <style:paragraph-properties fo:margin-left="0.63cm" fo:margin-right="0cm" fo:margin-top="0cm" fo:margin-bottom="0cm" loext:contextual-spacing="false" style:line-height-at-least="0.423cm" fo:text-align="justify" style:justify-single-word="false" fo:text-indent="-0.63cm" style:auto-text-indent="false"/>
    </style:style>
    <style:style style:name="P54" style:family="paragraph" style:parent-style-name="Text_20_body" style:list-style-name="WW8Num5">
      <style:paragraph-properties fo:margin-left="0.63cm" fo:margin-right="0cm" fo:margin-top="0cm" fo:margin-bottom="0cm" loext:contextual-spacing="false" style:line-height-at-least="0.423cm" fo:text-align="justify" style:justify-single-word="false" fo:text-indent="-0.63cm" style:auto-text-indent="false"/>
      <style:text-properties style:font-name="標楷體" style:font-name-asian="標楷體" style:font-name-complex="標楷體" style:font-size-complex="12pt"/>
    </style:style>
    <style:style style:name="P55" style:family="paragraph" style:parent-style-name="Footer">
      <style:paragraph-properties style:snap-to-layout-grid="true">
        <style:tab-stops/>
      </style:paragraph-properties>
      <style:text-properties fo:font-size="14pt" fo:language="zh" fo:country="TW" style:font-size-asian="14pt" style:language-asian="zh" style:country-asian="TW" style:font-size-complex="12pt"/>
    </style:style>
    <style:style style:name="P56" style:family="paragraph" style:parent-style-name="Footer">
      <style:paragraph-properties style:snap-to-layout-grid="true">
        <style:tab-stops>
          <style:tab-stop style:position="8.89cm"/>
        </style:tab-stops>
      </style:paragraph-properties>
      <style:text-properties fo:font-size="14pt" fo:language="zh" fo:country="TW" style:font-size-asian="14pt" style:language-asian="zh" style:country-asian="TW" style:font-size-complex="12pt"/>
    </style:style>
    <style:style style:name="P57" style:family="paragraph" style:parent-style-name="Footer" style:master-page-name="Standard">
      <style:paragraph-properties fo:line-height="0.706cm" fo:text-align="center" style:justify-single-word="false" style:page-number="1">
        <style:tab-stops>
          <style:tab-stop style:position="9.208cm"/>
        </style:tab-stops>
      </style:paragraph-properties>
    </style:style>
    <style:style style:name="P58" style:family="paragraph" style:parent-style-name="內文_20__28_Web_29_">
      <style:paragraph-properties fo:margin-top="0cm" fo:margin-bottom="0cm" loext:contextual-spacing="false" fo:line-height="0.776cm" fo:text-align="center" style:justify-single-word="false"/>
      <style:text-properties style:font-name="標楷體" fo:font-size="14pt" fo:language="zh" fo:country="TW" style:text-underline-style="solid" style:text-underline-width="auto" style:text-underline-color="font-color" style:letter-kerning="true" style:font-name-asian="標楷體" style:font-size-asian="14pt" style:language-asian="zh" style:country-asian="TW" style:font-name-complex="Times New Roman" style:font-size-complex="14pt"/>
    </style:style>
    <style:style style:name="P59" style:family="paragraph" style:parent-style-name="內文_20__28_Web_29_">
      <style:paragraph-properties fo:margin-top="0cm" fo:margin-bottom="0cm" loext:contextual-spacing="false" fo:line-height="0.776cm" fo:text-align="center" style:justify-single-word="false"/>
      <style:text-properties style:font-name="標楷體" fo:font-size="14pt" style:text-underline-style="solid" style:text-underline-width="auto" style:text-underline-color="font-color" style:letter-kerning="true" style:font-name-asian="標楷體" style:font-size-asian="14pt" style:font-name-complex="Times New Roman" style:font-size-complex="14pt"/>
    </style:style>
    <style:style style:name="P60" style:family="paragraph" style:parent-style-name="內文_20__28_Web_29_">
      <style:paragraph-properties fo:margin-top="0cm" fo:margin-bottom="0cm" loext:contextual-spacing="false" fo:line-height="0.776cm" style:snap-to-layout-grid="false"/>
      <style:text-properties style:font-name="標楷體" style:letter-kerning="true" style:font-name-asian="標楷體" style:font-name-complex="Times New Roman"/>
    </style:style>
    <style:style style:name="P61" style:family="paragraph" style:parent-style-name="內文_20__28_Web_29_">
      <style:paragraph-properties fo:margin-top="0cm" fo:margin-bottom="0cm" loext:contextual-spacing="false" fo:line-height="0.564cm" style:snap-to-layout-grid="false"/>
      <style:text-properties style:font-name="標楷體" style:letter-kerning="true" style:font-name-asian="標楷體" style:font-name-complex="Times New Roman"/>
    </style:style>
    <style:style style:name="P62" style:family="paragraph" style:parent-style-name="內文_20__28_Web_29_">
      <style:paragraph-properties fo:margin-top="0cm" fo:margin-bottom="0cm" loext:contextual-spacing="false" fo:line-height="0.494cm"/>
      <style:text-properties style:font-name="標楷體" style:letter-kerning="true" style:font-name-asian="標楷體" style:font-name-complex="Times New Roman"/>
    </style:style>
    <style:style style:name="P63" style:family="paragraph" style:parent-style-name="內文_20__28_Web_29_">
      <style:paragraph-properties fo:margin-top="0cm" fo:margin-bottom="0cm" loext:contextual-spacing="false" fo:line-height="0.635cm" fo:text-align="center" style:justify-single-word="false"/>
      <style:text-properties style:font-name="標楷體" fo:font-size="10pt" style:letter-kerning="true" style:font-name-asian="標楷體" style:font-size-asian="10pt" style:font-name-complex="Times New Roman" style:font-size-complex="10pt"/>
    </style:style>
    <style:style style:name="P64" style:family="paragraph" style:parent-style-name="內文_20__28_Web_29_">
      <style:paragraph-properties fo:margin-top="0cm" fo:margin-bottom="0cm" loext:contextual-spacing="false" fo:line-height="0.776cm" style:snap-to-layout-grid="false"/>
      <style:text-properties style:font-name="標楷體" fo:font-size="10pt" style:letter-kerning="true" style:font-name-asian="標楷體" style:font-size-asian="10pt" style:font-name-complex="Times New Roman" style:font-size-complex="10pt"/>
    </style:style>
    <style:style style:name="P65" style:family="paragraph" style:parent-style-name="內文_20__28_Web_29_">
      <style:paragraph-properties fo:margin-top="0cm" fo:margin-bottom="0cm" loext:contextual-spacing="false" fo:line-height="0.564cm"/>
      <style:text-properties style:font-name="標楷體" style:text-underline-style="solid" style:text-underline-width="auto" style:text-underline-color="font-color" style:letter-kerning="true" style:font-name-asian="標楷體" style:font-name-complex="Times New Roman"/>
    </style:style>
    <style:style style:name="P66" style:family="paragraph" style:parent-style-name="內文_20__28_Web_29_">
      <style:paragraph-properties fo:margin-top="0cm" fo:margin-bottom="0cm" loext:contextual-spacing="false" fo:line-height="0.776cm" fo:text-align="center" style:justify-single-word="false"/>
    </style:style>
    <style:style style:name="P67" style:family="paragraph" style:parent-style-name="內文_20__28_Web_29_">
      <style:paragraph-properties fo:margin-left="1.131cm" fo:margin-right="0cm" fo:margin-top="0cm" fo:margin-bottom="0cm" loext:contextual-spacing="false" fo:line-height="0.635cm" fo:text-indent="-0.813cm" style:auto-text-indent="false"/>
    </style:style>
    <style:style style:name="P68" style:family="paragraph" style:parent-style-name="內文_20__28_Web_29_">
      <style:paragraph-properties fo:margin-left="1.131cm" fo:margin-right="0cm" fo:margin-top="0cm" fo:margin-bottom="0cm" loext:contextual-spacing="false" fo:line-height="0.635cm" fo:text-align="center" style:justify-single-word="false" fo:text-indent="-0.813cm" style:auto-text-indent="false"/>
    </style:style>
    <style:style style:name="P69" style:family="paragraph" style:parent-style-name="內文_20__28_Web_29_">
      <style:paragraph-properties fo:margin-left="0.859cm" fo:margin-right="0cm" fo:margin-top="0cm" fo:margin-bottom="0cm" loext:contextual-spacing="false" fo:line-height="0.423cm" fo:text-indent="-0.542cm" style:auto-text-indent="false"/>
      <style:text-properties style:font-name="標楷體" fo:font-size="8pt" style:letter-kerning="true" style:font-name-asian="標楷體" style:font-size-asian="8pt" style:font-name-complex="Times New Roman" style:font-size-complex="8pt"/>
    </style:style>
    <style:style style:name="P70" style:family="paragraph" style:parent-style-name="內文_20__28_Web_29_">
      <style:paragraph-properties fo:margin-top="0.494cm" fo:margin-bottom="0cm" loext:contextual-spacing="false" fo:line-height="0.494cm"/>
      <style:text-properties style:font-name="標楷體" style:letter-kerning="true" style:font-name-asian="標楷體" style:font-name-complex="Times New Roman"/>
    </style:style>
    <style:style style:name="P71" style:family="paragraph" style:parent-style-name="內文_20__28_Web_29_">
      <style:paragraph-properties fo:margin-left="0.762cm" fo:margin-right="0cm" fo:margin-top="0cm" fo:margin-bottom="0cm" loext:contextual-spacing="false" fo:line-height="0.564cm" fo:text-indent="-0.762cm" style:auto-text-indent="false"/>
      <style:text-properties style:font-name="標楷體" style:letter-kerning="true" style:font-name-asian="標楷體" style:font-name-complex="Times New Roman"/>
    </style:style>
    <style:style style:name="P72"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P73" style:family="paragraph" style:parent-style-name="內文_20__28_Web_29_">
      <style:paragraph-properties fo:margin-left="0.847cm" fo:margin-right="0cm" fo:margin-top="0cm" fo:margin-bottom="0cm" loext:contextual-spacing="false" fo:line-height="0.564cm" fo:text-indent="-0.847cm" style:auto-text-indent="false"/>
      <style:text-properties style:font-name="標楷體" style:letter-kerning="true" style:font-name-asian="標楷體" style:font-name-complex="Times New Roman"/>
    </style:style>
    <style:style style:name="P74" style:family="paragraph" style:parent-style-name="內文_20__28_Web_29_">
      <style:paragraph-properties fo:margin-left="1.905cm" fo:margin-right="0cm" fo:margin-top="0cm" fo:margin-bottom="0cm" loext:contextual-spacing="false" fo:line-height="0.494cm" fo:text-indent="-1.588cm" style:auto-text-indent="false"/>
      <style:text-properties style:font-name="標楷體" style:letter-kerning="true" style:font-name-asian="標楷體" style:font-name-complex="Times New Roman"/>
    </style:style>
    <style:style style:name="P75" style:family="paragraph" style:parent-style-name="內文_20__28_Web_29_">
      <style:paragraph-properties fo:margin-left="1.482cm" fo:margin-right="0cm" fo:margin-top="0cm" fo:margin-bottom="0cm" loext:contextual-spacing="false" fo:line-height="0.494cm" fo:text-indent="0.106cm" style:auto-text-indent="false"/>
      <style:text-properties style:font-name="標楷體" style:letter-kerning="true" style:font-name-asian="標楷體" style:font-name-complex="Times New Roman"/>
    </style:style>
    <style:style style:name="P76" style:family="paragraph" style:parent-style-name="內文_20__28_Web_29_">
      <style:paragraph-properties fo:margin-left="2.028cm" fo:margin-right="0cm" fo:margin-top="0cm" fo:margin-bottom="0cm" loext:contextual-spacing="false" fo:line-height="0.494cm" fo:text-indent="-0.843cm" style:auto-text-indent="false"/>
    </style:style>
    <style:style style:name="P77" style:family="paragraph">
      <loext:graphic-properties draw:fill="none" draw:fill-color="#ffffff"/>
      <style:paragraph-properties fo:text-align="center" style:writing-mode="lr-tb"/>
    </style:style>
    <style:style style:name="P78" style:family="paragraph">
      <style:paragraph-properties fo:line-height="0.423cm" fo:text-align="center" style:writing-mode="lr-tb">
        <style:tab-stops>
          <style:tab-stop style:position="0.9cm"/>
          <style:tab-stop style:position="1.08cm"/>
        </style:tab-stops>
      </style:paragraph-properties>
    </style:style>
    <style:style style:name="P79" style:family="paragraph">
      <loext:graphic-properties draw:fill="solid" draw:fill-color="#ffffff"/>
      <style:paragraph-properties fo:line-height="0.423cm" fo:text-align="center" style:writing-mode="lr-tb">
        <style:tab-stops>
          <style:tab-stop style:position="0.9cm"/>
          <style:tab-stop style:position="1.08cm"/>
        </style:tab-stops>
      </style:paragraph-properties>
    </style:style>
    <style:style style:name="P80" style:family="paragraph">
      <style:paragraph-properties fo:margin-top="0.018cm" fo:margin-bottom="0cm" fo:line-height="0.423cm" fo:text-align="center" style:writing-mode="lr-tb"/>
    </style:style>
    <style:style style:name="P81" style:family="paragraph">
      <loext:graphic-properties draw:fill="solid" draw:fill-color="#ffffff"/>
      <style:paragraph-properties fo:margin-top="0.018cm" fo:margin-bottom="0cm" fo:line-height="0.423cm" fo:text-align="center" style:writing-mode="lr-tb"/>
    </style:style>
    <style:style style:name="P82" style:family="paragraph">
      <style:paragraph-properties fo:margin-top="0.009cm" fo:margin-bottom="0cm" fo:line-height="0.423cm" fo:text-align="center" style:writing-mode="lr-tb"/>
    </style:style>
    <style:style style:name="P83" style:family="paragraph">
      <loext:graphic-properties draw:fill="solid" draw:fill-color="#ffffff"/>
      <style:paragraph-properties fo:margin-top="0.009cm" fo:margin-bottom="0cm" fo:line-height="0.423cm" fo:text-align="center" style:writing-mode="lr-tb"/>
    </style:style>
    <style:style style:name="P84" style:family="paragraph">
      <style:paragraph-properties fo:line-height="0.423cm" fo:text-align="center" style:writing-mode="lr-tb"/>
    </style:style>
    <style:style style:name="P85" style:family="paragraph">
      <loext:graphic-properties draw:fill="solid" draw:fill-color="#ffffff"/>
      <style:paragraph-properties fo:line-height="0.423cm" fo:text-align="center" style:writing-mode="lr-tb"/>
    </style:style>
    <style:style style:name="P86" style:family="paragraph">
      <style:paragraph-properties fo:line-height="0.706cm" fo:text-align="center" style:writing-mode="lr-tb"/>
    </style:style>
    <style:style style:name="P87" style:family="paragraph">
      <loext:graphic-properties draw:fill="solid" draw:fill-color="#ffffff"/>
      <style:paragraph-properties fo:line-height="0.706cm" fo:text-align="center" style:writing-mode="lr-tb"/>
    </style:style>
    <style:style style:name="P88" style:family="paragraph">
      <style:paragraph-properties style:line-height-at-least="0.423cm" fo:text-align="center" style:writing-mode="lr-tb"/>
    </style:style>
    <style:style style:name="P89" style:family="paragraph">
      <loext:graphic-properties draw:fill="solid" draw:fill-color="#ffffff"/>
      <style:paragraph-properties style:line-height-at-least="0.423cm" fo:text-align="center" style:writing-mode="lr-tb"/>
    </style:style>
    <style:style style:name="P90" style:family="paragraph">
      <loext:graphic-properties draw:fill="none" draw:fill-color="#ffffff"/>
      <style:paragraph-properties style:writing-mode="lr-tb"/>
    </style:style>
    <style:style style:name="P91" style:family="paragraph">
      <style:paragraph-properties fo:text-align="center" style:writing-mode="lr-tb"/>
    </style:style>
    <style:style style:name="P92" style:family="paragraph">
      <loext:graphic-properties draw:fill="solid" draw:fill-color="#ffffff"/>
      <style:paragraph-properties fo:text-align="center" style:writing-mode="lr-tb"/>
    </style:style>
    <style:style style:name="P93" style:family="paragraph">
      <style:paragraph-properties fo:line-height="0.494cm" fo:text-align="center" style:writing-mode="lr-tb"/>
    </style:style>
    <style:style style:name="P94" style:family="paragraph">
      <loext:graphic-properties draw:fill="solid" draw:fill-color="#ffffff"/>
      <style:paragraph-properties fo:line-height="0.494cm" fo:text-align="center" style:writing-mode="lr-tb"/>
    </style:style>
    <style:style style:name="P95" style:family="paragraph">
      <style:paragraph-properties fo:margin-top="0.191cm" fo:margin-bottom="0cm" fo:line-height="0.494cm" fo:text-align="center" style:writing-mode="lr-tb"/>
    </style:style>
    <style:style style:name="P96" style:family="paragraph">
      <loext:graphic-properties draw:fill="solid" draw:fill-color="#ffffff"/>
      <style:paragraph-properties fo:margin-top="0.191cm" fo:margin-bottom="0cm" fo:line-height="0.494cm" fo:text-align="center" style:writing-mode="lr-tb"/>
    </style:style>
    <style:style style:name="T1" style:family="text">
      <style:text-properties fo:font-weight="bold" style:font-weight-asian="bold"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fo:letter-spacing="-0.007cm"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letter-kerning="true" style:font-name-asian="標楷體" style:font-size-asian="14pt" style:font-name-complex="Times New Roman" style:font-size-complex="14pt"/>
    </style:style>
    <style:style style:name="T12"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13" style:family="text">
      <style:text-properties style:font-name="標楷體" fo:font-weight="bold" style:font-weight-asian="bold"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2pt"/>
    </style:style>
    <style:style style:name="T18" style:family="text">
      <style:text-properties style:font-name="標楷體" fo:letter-spacing="-0.007cm" style:font-name-asian="標楷體" style:font-name-complex="標楷體"/>
    </style:style>
    <style:style style:name="T19" style:family="text">
      <style:text-properties style:font-name="標楷體" fo:letter-spacing="-0.004cm" style:font-name-asian="標楷體" style:font-name-complex="標楷體"/>
    </style:style>
    <style:style style:name="T20" style:family="text">
      <style:text-properties style:font-name="標楷體" fo:letter-spacing="-0.004cm" style:letter-kerning="true" style:font-name-asian="標楷體" style:font-name-complex="Times New Roman"/>
    </style:style>
    <style:style style:name="T21" style:family="text">
      <style:text-properties style:font-name="標楷體" fo:letter-spacing="-0.014cm" style:font-name-asian="標楷體" style:font-name-complex="標楷體"/>
    </style:style>
    <style:style style:name="T22" style:family="text">
      <style:text-properties style:font-name="標楷體" style:text-underline-style="solid" style:text-underline-width="auto" style:text-underline-color="font-color" style:letter-kerning="true" style:font-name-asian="標楷體" style:font-name-complex="標楷體"/>
    </style:style>
    <style:style style:name="T23" style:family="text">
      <style:text-properties style:font-name="標楷體" style:text-underline-style="solid" style:text-underline-width="auto" style:text-underline-color="font-color" style:letter-kerning="true" style:font-name-asian="標楷體" style:font-name-complex="Times New Roman"/>
    </style:style>
    <style:style style:name="T24" style:family="text">
      <style:text-properties style:font-name="標楷體" style:letter-kerning="true" style:font-name-asian="標楷體" style:font-name-complex="Times New Roman"/>
    </style:style>
    <style:style style:name="T25" style:family="text">
      <style:text-properties style:font-name="標楷體" style:letter-kerning="true" style:font-name-asian="標楷體" style:font-name-complex="Times New Roman"/>
    </style:style>
    <style:style style:name="T26" style:family="text">
      <style:text-properties fo:font-size="14pt" style:font-size-asian="14pt"/>
    </style:style>
    <style:style style:name="T27" style:family="text">
      <style:text-properties fo:font-size="14pt" style:font-name-asian="標楷體" style:font-size-asian="14pt" style:font-size-complex="14pt" style:font-weight-complex="bold"/>
    </style:style>
    <style:style style:name="T28" style:family="text">
      <style:text-properties fo:font-size="14pt" style:font-name-asian="標楷體" style:font-size-asian="14pt" style:font-name-complex="標楷體" style:font-size-complex="14pt"/>
    </style:style>
    <style:style style:name="T29" style:family="text">
      <style:text-properties fo:font-size="14pt" style:font-name-asian="標楷體" style:font-size-asian="14pt" style:font-name-complex="標楷體" style:font-size-complex="14pt"/>
    </style:style>
    <style:style style:name="T30" style:family="text">
      <style:text-properties style:font-weight-complex="bold"/>
    </style:style>
    <style:style style:name="T31" style:family="text">
      <style:text-properties style:font-size-complex="14pt"/>
    </style:style>
    <style:style style:name="T32" style:family="text">
      <style:text-properties fo:color="#000000" style:font-name="標楷體" fo:font-size="14pt" style:font-name-asian="標楷體" style:font-size-asian="14pt" style:font-name-complex="標楷體" style:font-size-complex="14pt"/>
    </style:style>
    <style:style style:name="T33" style:family="text">
      <style:text-properties fo:color="#0d0d0d" style:font-name="標楷體" fo:letter-spacing="-0.004cm" style:font-name-asian="標楷體" style:font-name-complex="標楷體"/>
    </style:style>
    <style:style style:name="T34" style:family="text"/>
    <style:style style:name="T3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cm" fo:padding-right="0.254cm" fo:padding-top="0.131cm" fo:padding-bottom="0.127cm" fo:border="0.74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cm" fo:padding-right="0.15cm" fo:padding-top="0.03cm" fo:padding-bottom="0.03cm" fo:border="0.74pt dashed #000000"/>
    </style:style>
    <style:style style:name="fr6"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86cm" fo:min-width="3.496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41cm" fo:min-width="5.50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31cm" fo:padding-bottom="0.131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35cm" fo:min-width="3.175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7cm" fo:min-width="3.493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3cm" fo:padding-bottom="0.03cm" fo:padding-left="0.254cm" fo:padding-right="0.254cm" fo:wrap-option="wrap" draw:shadow-color="#808080"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88cm" fo:min-width="3.493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dash" draw:stroke-dash="Dashed_20__28_var_29__20_4" svg:stroke-width="0.026cm" svg:stroke-color="#000000" draw:stroke-linejoin="round" draw:fill="none" draw:fill-color="#ffffff" draw:textarea-horizontal-align="left" draw:textarea-vertical-align="top" draw:auto-grow-height="false" fo:min-height="0cm" fo:min-width="0.05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2.07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84cm" fo:min-width="0.4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213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69cm" fo:min-width="1.3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dash" draw:stroke-dash="Dashed_20__28_var_29__20_4" svg:stroke-width="0.026cm" svg:stroke-color="#000000" draw:stroke-linejoin="round" draw:fill="none" draw:fill-color="#ffffff" draw:textarea-horizontal-align="left" draw:textarea-vertical-align="top" draw:auto-grow-height="false" fo:min-height="4.62cm" fo:min-width="0.05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機關名稱）（單位名稱）作業流程說明表</text:p>
      <table:table table:name="表格1" table:style-name="表格1">
        <table:table-column table:style-name="表格1.A"/>
        <table:table-column table:style-name="表格1.B"/>
        <table:table-row table:style-name="表格1.1">
          <table:table-cell table:style-name="表格1.A1" office:value-type="string">
            <text:p text:style-name="P16">項目編號</text:p>
          </table:table-cell>
          <table:table-cell table:style-name="表格1.B1" office:value-type="string">
            <text:p text:style-name="P8">HC01</text:p>
          </table:table-cell>
        </table:table-row>
        <table:table-row table:style-name="表格1.1">
          <table:table-cell table:style-name="表格1.A1" office:value-type="string">
            <text:p text:style-name="P16">項目名稱</text:p>
          </table:table-cell>
          <table:table-cell table:style-name="表格1.B1" office:value-type="string">
            <text:p text:style-name="P19">單位預算會計月報編製作業</text:p>
          </table:table-cell>
        </table:table-row>
        <table:table-row table:style-name="表格1.1">
          <table:table-cell table:style-name="表格1.A1" office:value-type="string">
            <text:p text:style-name="P16">承辦單位</text:p>
          </table:table-cell>
          <table:table-cell table:style-name="表格1.B1" office:value-type="string">
            <text:p text:style-name="P19">會計單位</text:p>
          </table:table-cell>
        </table:table-row>
        <table:table-row table:style-name="表格1.4">
          <table:table-cell table:style-name="表格1.A1" office:value-type="string">
            <text:p text:style-name="P17">作業流程說明</text:p>
          </table:table-cell>
          <table:table-cell table:style-name="表格1.B4" office:value-type="string">
            <text:p text:style-name="P43"><text:span text:style-name="T7">一、會計單位應於每月終了根據記帳憑證過帳，並核對各明細分類帳與總分類帳相符後，據以編造會計報告。</text:span></text:p>
            <text:p text:style-name="P43"><text:span text:style-name="T7">二、金融機構所送之銀行存款對帳單，應由會計單位收轉出納單位核帳</text:span><text:span text:style-name="T32">。</text:span></text:p>
            <text:p text:style-name="P43"><text:span text:style-name="T7">三、會</text:span><text:span text:style-name="T10">計單位應就會計報告所列歲入累計表、經費累計表、以前年度歲入轉入數累計表及以前年度歲出轉入數累計表之科目及金額，分別與自財務管理系統列印之歲入對帳單及庫款支付管理系統列印之歲出對帳單詳予核對，如有差異，應編製差額解釋表，附入當月會計月報。</text:span></text:p>
            <text:p text:style-name="P43"><text:span text:style-name="T7">四、出納單位應就會計單位收轉之銀行存款對帳單與帳面銀行存款餘額詳加核對，如有差異，應編製差額解釋表送會計單位附入當月會計月報。</text:span></text:p>
            <text:p text:style-name="P43"><text:span text:style-name="T7">五、財產管理單位應編製財產增減月報表及結存表送會計單位，經會計單位核對與資本資產表相符後，附入當月會計月報。</text:span></text:p>
            <text:p text:style-name="P43"><text:span text:style-name="T7">六、有依規定辦理經費流用者，應填具經費流用情形表，併入流用當月份之會計月報。</text:span></text:p>
            <text:p text:style-name="P43"><text:span text:style-name="T7">七、各機關應按月就各工作計畫實際執行進度切實檢討，並編製歲出預算執行情形分析表，附入會計月報。</text:span></text:p>
            <text:p text:style-name="P43"><text:span text:style-name="T7">八、會計單位應就會計報告互有關聯之各表，確實勾稽相關會計科目及金額正確無誤後，</text:span><text:span text:style-name="T7">加具目</text:span><text:span text:style-name="T7">次</text:span><text:span text:style-name="T7">，裝訂成冊，並於封面書明機關名稱、會計報告之種類及其所屬年度</text:span><text:span text:style-name="T7">、</text:span><text:span text:style-name="T7">月份，</text:span><text:span text:style-name="T7">經主辦會計人員及機關長官核章後，併遞送單陳核。</text:span></text:p>
            <text:p text:style-name="P42"><text:span text:style-name="T7">九、會計月報除12月份會計月報應於次年1月31日前外，其餘月份月報應於次月15日前分送審計室、主管機關、縣府財政處及縣府主計處，並上傳資料至縣府主</text:span><text:span text:style-name="T32">計處</text:span><text:span text:style-name="T7">。</text:span></text:p>
            <text:p text:style-name="P42"><text:span text:style-name="T7">十、</text:span><text:span text:style-name="T28">會計月報除涉及國防、外交等應保守秘密之部分外，應於機關適當揭示處所逕行張貼或公告於機關網站。</text:span></text:p>
          </table:table-cell>
        </table:table-row>
        <text:soft-page-break/>
        <table:table-row table:style-name="表格1.5">
          <table:table-cell table:style-name="表格1.A1" office:value-type="string">
            <text:p text:style-name="P1"><text:span text:style-name="T5">控制重點</text:span></text:p>
          </table:table-cell>
          <table:table-cell table:style-name="表格1.B4" office:value-type="string">
            <text:p text:style-name="P43"><text:bookmark-start text:name="OLE_LINK1"/><text:span text:style-name="T7">一、金融機構所送之銀行存款對帳單，應由會計單位收轉出納單位核帳，如有差異，應編製公庫存款差額解釋表送會計單位。</text:span></text:p>
            <text:p text:style-name="P43"><text:span text:style-name="T7">二、</text:span><text:span text:style-name="T7">會計</text:span><text:span text:style-name="T7">月</text:span><text:span text:style-name="T7">報</text:span><text:span text:style-name="T7">帳列數</text:span><text:span text:style-name="T7">與歲入（出）對帳單數額不一致時，</text:span><text:span text:style-name="T7">應</text:span><text:span text:style-name="T7">編製差額解釋表</text:span><text:span text:style-name="T7">附入當月會計月報</text:span><text:span text:style-name="T7">。</text:span></text:p>
            <text:p text:style-name="P43"><text:span text:style-name="T7">三、財產增減表應與資本資產表相符。</text:span></text:p>
            <text:p text:style-name="P43"><text:span text:style-name="T7">四、</text:span><text:span text:style-name="T7">會計</text:span><text:span text:style-name="T7">月報所列</text:span><text:span text:style-name="T7">數字</text:span><text:span text:style-name="T7">之計算應</text:span><text:span text:style-name="T7">正確</text:span><text:span text:style-name="T7">，相關書表</text:span><text:span text:style-name="T7">格式，</text:span><text:span text:style-name="T7">應與</text:span><text:span text:style-name="T7">規定相符</text:span><text:span text:style-name="T7">、齊全。</text:span></text:p>
            <text:p text:style-name="P43"><text:span text:style-name="T7">五、會計月報所列數字或文字</text:span><text:span text:style-name="T7">之更正，</text:span><text:span text:style-name="T7">應</text:span><text:span text:style-name="T7">依照規定程序辦理。</text:span></text:p>
            <text:p text:style-name="P44">六、會計月報各表互有關聯部分，其項目、數據應相符。</text:p>
            <text:p text:style-name="P43"><text:span text:style-name="T7">七、</text:span><text:span text:style-name="T7">會計</text:span><text:span text:style-name="T7">月</text:span><text:span text:style-name="T7">報</text:span><text:span text:style-name="T7">之編</text:span><text:span text:style-name="T7">送期限</text:span><text:span text:style-name="T7">及對象，應符合規定。</text:span><text:bookmark-end text:name="OLE_LINK1"/></text:p>
            <text:p text:style-name="P43"><text:span text:style-name="T7">八、會計月</text:span><text:span text:style-name="T7">報</text:span><text:span text:style-name="T7">資料應上傳至縣府主計處。</text:span></text:p>
            <text:list xml:id="list1078205736418581665" text:style-name="WW8Num26">
              <text:list-item>
                <text:p text:style-name="P30"><text:span text:style-name="T28">會計月報除涉及國防</text:span><text:span text:style-name="T28">、外交等</text:span><text:span text:style-name="T28">應保守秘密之部分外，應</text:span><text:span text:style-name="T28">於規定期限編製完成後3日內完成公告</text:span><text:span text:style-name="T28">。</text:span></text:p>
              </text:list-item>
              <text:list-item>
                <text:p text:style-name="P9">會計報告除涉及應保守秘密之部分外，應依法規在各該機關公告，其以公告於網站或張貼於機關內之適當揭示處為之。</text:p>
              </text:list-item>
            </text:list>
          </table:table-cell>
        </table:table-row>
        <table:table-row table:style-name="表格1.6">
          <table:table-cell table:style-name="表格1.A1" office:value-type="string">
            <text:p text:style-name="P16">法令依據</text:p>
          </table:table-cell>
          <table:table-cell table:style-name="表格1.B4" office:value-type="string">
            <text:p text:style-name="P31"><text:span text:style-name="T9">一、會計法</text:span></text:p>
            <text:p text:style-name="P31"><text:span text:style-name="T9">二、金門縣普通公務單位會計制度之一致規定</text:span></text:p>
            <text:p text:style-name="P31"><text:span text:style-name="T9">三、各機關單位預算執行要點</text:span></text:p>
            <text:p text:style-name="P31"><text:span text:style-name="T9">四、總決算編製要點</text:span></text:p>
            <text:p text:style-name="P31"><text:span text:style-name="T9">五、中央政府各機關單位預算財務收支處理注意事項</text:span></text:p>
          </table:table-cell>
        </table:table-row>
        <table:table-row table:style-name="表格1.7">
          <table:table-cell table:style-name="表格1.A1" office:value-type="string">
            <text:p text:style-name="P16">使用表單</text:p>
          </table:table-cell>
          <table:table-cell table:style-name="表格1.B4" office:value-type="string">
            <text:p text:style-name="P43"><text:span text:style-name="T7">一、</text:span><text:span text:style-name="T7">會計報告封面、目</text:span><text:span text:style-name="T7">次、遞送單</text:span></text:p>
            <text:p text:style-name="P43"><text:span text:style-name="T7">二、</text:span><text:span text:style-name="T7">歲入累計表</text:span></text:p>
            <text:p text:style-name="P43"><text:span text:style-name="T7">三、</text:span><text:span text:style-name="T7">經費累計表</text:span></text:p>
            <text:p text:style-name="P44">四、以前年度歲入轉入數累計表</text:p>
            <text:p text:style-name="P44">五、以前年度歲出轉入數累計表</text:p>
            <text:p text:style-name="P44">六、平衡表</text:p>
            <text:p text:style-name="P44">七、資本資產表</text:p>
            <text:p text:style-name="P44">八、長期負債表</text:p>
            <text:p text:style-name="P44">九、平衡表科目明細表</text:p>
            <text:p text:style-name="P44">十、資本資產變動表</text:p>
            <text:p text:style-name="P44">十一、長期負債變動表</text:p>
            <text:p text:style-name="P44">十二、歲出用途別累計表</text:p>
            <text:p text:style-name="P44">十三、收入實現數與繳付公庫數分析表</text:p>
            <text:p text:style-name="P44">十四、支出實現數與公庫撥入數分析表</text:p>
            <text:p text:style-name="P44"><text:soft-page-break/>十五、收入支出彙計表</text:p>
            <text:p text:style-name="P44">十六、公庫收付差額解釋表</text:p>
            <text:p text:style-name="P44">十七、銀行（公庫）存款差額解釋表</text:p>
            <text:p text:style-name="P43"><text:span text:style-name="T7">十八、</text:span><text:span text:style-name="T7">財產增減</text:span><text:span text:style-name="T7">結存表</text:span></text:p>
            <text:p text:style-name="P43"><text:span text:style-name="T7">十九、歲出預算執行情形分析表</text:span></text:p>
            <text:p text:style-name="P43"><text:span text:style-name="T7">二十、封底</text:span></text:p>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1">（機關名稱）（單位名稱）作業流程圖</text:p>
      <text:p text:style-name="P22"><text:soft-page-break/>單位預算會計月報編製作業</text:p>
      <text:p text:style-name="P45"><draw:custom-shape text:anchor-type="char" draw:z-index="62" draw:style-name="gr18" draw:text-style-name="P96" svg:width="3.176cm" svg:height="1.624cm" svg:x="6.985cm" svg:y="0.494cm"><text:p text:style-name="P95"><text:span text:style-name="T3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46"/>
      <text:p text:style-name="P46"/>
      <text:p text:style-name="P48"><draw:line text:anchor-type="char" draw:z-index="54" draw:style-name="gr1" draw:text-style-name="P77" svg:x1="8.573cm" svg:y1="0.176cm" svg:x2="8.573cm" svg:y2="1.129cm"><text:p/></draw:line> <text:s text:c="3"/></text:p>
      <text:p text:style-name="P47"><draw:frame draw:style-name="fr1" draw:name="框架1" text:anchor-type="char" svg:x="5.689cm" svg:y="0.467cm" svg:width="6.403cm" svg:height="1.005cm" draw:z-index="63"><draw:text-box><text:p text:style-name="P24">1.根據記帳憑證過帳</text:p><text:p text:style-name="P23"/></draw:text-box></draw:frame> <text:s text:c="26"/></text:p>
      <text:p text:style-name="P3"/>
      <text:p text:style-name="P10"><draw:line text:anchor-type="char" draw:z-index="26" draw:style-name="gr1" draw:text-style-name="P77" svg:x1="8.89cm" svg:y1="0.494cm" svg:x2="8.89cm" svg:y2="2.082cm"><text:p/></draw:line><draw:frame draw:style-name="fr1" draw:name="框架2" text:anchor-type="char" svg:x="5.703cm" svg:y="0.164cm" svg:width="6.375cm" svg:height="0.977cm" draw:z-index="64"><draw:text-box><text:p text:style-name="P33"><text:span text:style-name="T14">會計單位</text:span></text:p></draw:text-box></draw:frame></text:p>
      <text:p text:style-name="P2"/>
      <text:p text:style-name="P10"><draw:line text:anchor-type="char" draw:z-index="55" draw:style-name="gr2" draw:text-style-name="P77" svg:x1="15.558cm" svg:y1="0.176cm" svg:x2="15.558cm" svg:y2="1.446cm"><text:p/></draw:line><draw:line text:anchor-type="char" draw:z-index="56" draw:style-name="gr1" draw:text-style-name="P77" svg:x1="15.558cm" svg:y1="0.176cm" svg:x2="8.89cm" svg:y2="0.176cm"><text:p/></draw:line></text:p>
      <text:p text:style-name="P10"><draw:frame draw:style-name="fr1" draw:name="框架3" text:anchor-type="char" svg:x="5.689cm" svg:y="0.15cm" svg:width="6.403cm" svg:height="1.64cm" draw:z-index="65"><draw:text-box><text:p text:style-name="P49"><text:span text:style-name="T14">2.核對各明細分類帳與總分類帳相符</text:span></text:p><text:p text:style-name="Standard"/></draw:text-box></draw:frame></text:p>
      <text:p text:style-name="P10"><draw:frame draw:style-name="fr1" draw:name="框架4" text:anchor-type="char" svg:x="13.64cm" svg:y="0.164cm" svg:width="3.2cm" svg:height="0.977cm" draw:z-index="45"><draw:text-box><text:p text:style-name="P38"><text:span text:style-name="T14">3.2修正資料</text:span></text:p></draw:text-box></draw:frame></text:p>
      <text:p text:style-name="P10"><draw:frame draw:style-name="fr1" draw:name="框架5" text:anchor-type="char" svg:x="13.626cm" svg:y="0.467cm" svg:width="3.228cm" svg:height="1.005cm" draw:z-index="49"><draw:text-box><text:p text:style-name="P25">會計單位</text:p></draw:text-box></draw:frame><draw:frame draw:style-name="fr1" draw:name="框架6" text:anchor-type="char" svg:x="5.703cm" svg:y="0.482cm" svg:width="6.375cm" svg:height="0.977cm" draw:z-index="66"><draw:text-box><text:p text:style-name="P33"><text:span text:style-name="T14">會計單位</text:span></text:p></draw:text-box></draw:frame></text:p>
      <text:p text:style-name="P50"><draw:line text:anchor-type="char" draw:z-index="27" draw:style-name="gr1" draw:text-style-name="P77" svg:x1="8.89cm" svg:y1="0.494cm" svg:x2="8.89cm" svg:y2="1.447cm"><text:p/></draw:line> <text:s text:c="3"/></text:p>
      <text:p text:style-name="P11"><draw:line text:anchor-type="char" draw:z-index="80" draw:style-name="gr2" draw:text-style-name="P77" svg:x1="15.24cm" svg:y1="0.176cm" svg:x2="15.24cm" svg:y2="1.446cm"><text:p/></draw:line></text:p>
      <text:p text:style-name="P10"><draw:frame draw:style-name="fr2" draw:name="框架7" text:anchor-type="char" svg:x="12.383cm" svg:y="0.176cm" svg:width="0.501cm" svg:height="0.439cm" draw:z-index="20"><draw:text-box><text:p text:style-name="P26">否</text:p></draw:text-box></draw:frame><draw:custom-shape text:anchor-type="char" draw:z-index="19" draw:style-name="gr8" draw:text-style-name="P85" svg:width="6.351cm" svg:height="1.271cm" svg:x="5.715cm" svg:y="0.176cm"><text:p text:style-name="P84"><text:span text:style-name="T35">3.1</text:span><text:span text:style-name="T35">是否相符</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0"><draw:line text:anchor-type="char" draw:z-index="81" draw:style-name="gr2" draw:text-style-name="P77" svg:x1="15.24cm" svg:y1="0.176cm" svg:x2="12.065cm" svg:y2="0.176cm"><text:p/></draw:line></text:p>
      <text:p text:style-name="P10"><draw:frame draw:style-name="fr2" draw:name="框架8" text:anchor-type="char" svg:x="9.208cm" svg:y="0.176cm" svg:width="0.501cm" svg:height="0.439cm" draw:z-index="21"><draw:text-box><text:p text:style-name="P26">是</text:p></draw:text-box></draw:frame><draw:line text:anchor-type="char" draw:z-index="28" draw:style-name="gr1" draw:text-style-name="P77" svg:x1="8.89cm" svg:y1="0.176cm" svg:x2="8.89cm" svg:y2="0.811cm"><text:p/></draw:line></text:p>
      <text:p text:style-name="P10"><draw:frame draw:style-name="fr1" draw:name="框架9" text:anchor-type="char" svg:x="5.689cm" svg:y="0.15cm" svg:width="6.403cm" svg:height="1.64cm" draw:z-index="67"><draw:text-box><text:p text:style-name="P34"><text:span text:style-name="T14">4.列印歲入(出)對帳單及簽收金融機構所送對帳單</text:span></text:p><text:p text:style-name="P23"/></draw:text-box></draw:frame></text:p>
      <text:p text:style-name="P2"/>
      <text:p text:style-name="P10"><draw:frame draw:style-name="fr1" draw:name="框架10" text:anchor-type="char" svg:x="5.703cm" svg:y="0.482cm" svg:width="6.375cm" svg:height="0.977cm" draw:z-index="68"><draw:text-box><text:p text:style-name="P33"><text:span text:style-name="T14">會計單位</text:span></text:p></draw:text-box></draw:frame></text:p>
      <text:p text:style-name="P10"><draw:g text:anchor-type="char" draw:z-index="29" draw:style-name="gr5"><draw:line draw:style-name="gr10" draw:text-style-name="P77" svg:x1="8.891cm" svg:y1="0.176cm" svg:x2="8.891cm" svg:y2="1.508cm"><text:p/></draw:line><draw:line draw:style-name="gr10" draw:text-style-name="P77" svg:x1="4.763cm" svg:y1="1.508cm" svg:x2="13.336cm" svg:y2="1.508cm"><text:p/></draw:line><draw:line draw:style-name="gr11" draw:text-style-name="P77" svg:x1="4.763cm" svg:y1="1.508cm" svg:x2="4.763cm" svg:y2="2.395cm"><text:p/></draw:line><draw:line draw:style-name="gr11" draw:text-style-name="P77" svg:x1="13.336cm" svg:y1="1.508cm" svg:x2="13.336cm" svg:y2="2.395cm"><text:p/></draw:line></draw:g></text:p>
      <text:p text:style-name="P2"/>
      <text:p text:style-name="P10"><draw:line text:anchor-type="char" draw:z-index="12" draw:style-name="gr2" draw:text-style-name="P77" svg:x1="20.003cm" svg:y1="4.764cm" svg:x2="20.019cm" svg:y2="0.141cm"><text:p/></draw:line></text:p>
      <text:p text:style-name="P12"><draw:frame draw:style-name="fr1" draw:name="框架11" text:anchor-type="char" svg:x="9.816cm" svg:y="0.467cm" svg:width="6.403cm" svg:height="4.233cm" draw:z-index="70"><draw:text-box><text:p text:style-name="Standard"><text:span text:style-name="T14">5.2核對銀行存款對帳單與帳列數，如有差異，應編製差額解釋表送會計單位</text:span></text:p></draw:text-box></draw:frame><draw:frame draw:style-name="fr1" draw:name="框架12" text:anchor-type="char" svg:x="1.561cm" svg:y="0.467cm" svg:width="6.403cm" svg:height="4.18cm" draw:z-index="69"><draw:text-box><text:p text:style-name="P36"><text:span text:style-name="T18">5.1</text:span><text:span text:style-name="T33">核對</text:span><text:span text:style-name="T19">歲入（出）對帳單與帳列歲入累計表、經費累計表、以前年度歲入轉入數累計表及以前年度歲出轉入數累計表之科目及金額</text:span><text:span text:style-name="T33">，如有差異，應編製差額</text:span><text:span text:style-name="T18">解釋表，附入當月會計月報</text:span></text:p></draw:text-box></draw:frame></text:p>
      <text:p text:style-name="P4"/>
      <text:p text:style-name="P4"/>
      <text:p text:style-name="P2"/>
      <text:p text:style-name="P2"/>
      <text:p text:style-name="P2"/>
      <text:p text:style-name="P6"><text:tab/></text:p>
      <text:p text:style-name="P7"><draw:frame draw:style-name="fr1" draw:name="框架13" text:anchor-type="char" svg:x="9.83cm" svg:y="0.217cm" svg:width="6.375cm" svg:height="0.977cm" draw:z-index="72"><draw:text-box><text:p text:style-name="P24">出納單位</text:p></draw:text-box></draw:frame><draw:frame draw:style-name="fr1" draw:name="框架14" text:anchor-type="char" svg:x="1.575cm" svg:y="0.164cm" svg:width="6.375cm" svg:height="0.977cm" draw:z-index="71"><draw:text-box><text:p text:style-name="P33"><text:span text:style-name="T14">會計單位</text:span></text:p></draw:text-box></draw:frame><text:tab/><text:tab/></text:p>
      <text:p text:style-name="P10"><draw:line text:anchor-type="char" draw:z-index="77" draw:style-name="gr2" draw:text-style-name="P77" svg:x1="13.335cm" svg:y1="0.547cm" svg:x2="13.335cm" svg:y2="1.5cm"><text:p/></draw:line><draw:line text:anchor-type="char" draw:z-index="75" draw:style-name="gr2" draw:text-style-name="P77" svg:x1="4.763cm" svg:y1="0.547cm" svg:x2="4.763cm" svg:y2="1.5cm"><text:p/></draw:line></text:p>
      <text:p text:style-name="P5"/>
      <text:p text:style-name="P13"><draw:line text:anchor-type="char" draw:z-index="35" draw:style-name="gr1" draw:text-style-name="P77" svg:x1="8.573cm" svg:y1="0.282cm" svg:x2="8.573cm" svg:y2="1.235cm"><text:p/></draw:line><draw:line text:anchor-type="char" draw:z-index="76" draw:style-name="gr2" draw:text-style-name="P77" svg:x1="4.763cm" svg:y1="0.256cm" svg:x2="13.336cm" svg:y2="0.256cm"><text:p/></draw:line></text:p>
      <text:p text:style-name="P5"/>
      <text:p text:style-name="P13"><draw:custom-shape text:anchor-type="char" draw:z-index="73" draw:style-name="gr16" draw:text-style-name="P94" svg:width="1.371cm" svg:height="1.327cm" svg:x="7.938cm" svg:y="0.123cm"><text:p text:style-name="P93"><text:span text:style-name="T35">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text:anchor-type="char" draw:z-index="30" draw:style-name="gr2" draw:text-style-name="P77" svg:x1="11.43cm" svg:y1="7.796cm" svg:x2="15.24cm" svg:y2="7.796cm"><text:p/></draw:line></text:p>
      <text:p text:style-name="P5"/>
      <text:p text:style-name="P55"/>
      <text:p text:style-name="P55"/>
      <text:p text:style-name="P55"><text:soft-page-break/></text:p>
      <text:p text:style-name="P55"/>
      <text:p text:style-name="P55"><draw:custom-shape text:anchor-type="char" draw:z-index="74" draw:style-name="gr16" draw:text-style-name="P94" svg:width="1.371cm" svg:height="1.327cm" svg:x="8.255cm" svg:y="0cm"><text:p text:style-name="P93"><text:span text:style-name="T35">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text:anchor-type="char" draw:z-index="31" draw:style-name="gr1" draw:text-style-name="P77" svg:x1="15.876cm" svg:y1="-4.445cm" svg:x2="8.573cm" svg:y2="-4.445cm"><text:p/></draw:line></text:p>
      <text:p text:style-name="P55"/>
      <text:p text:style-name="P56"><draw:line text:anchor-type="char" draw:z-index="38" draw:style-name="gr2" draw:text-style-name="P77" svg:x1="15.24cm" svg:y1="1.271cm" svg:x2="15.24cm" svg:y2="0.318cm"><text:p/></draw:line><draw:line text:anchor-type="char" draw:z-index="39" draw:style-name="gr1" draw:text-style-name="P77" svg:x1="15.24cm" svg:y1="0.318cm" svg:x2="8.89cm" svg:y2="0.318cm"><text:p/></draw:line><draw:line text:anchor-type="char" draw:z-index="36" draw:style-name="gr1" draw:text-style-name="P77" svg:x1="8.89cm" svg:y1="0cm" svg:x2="8.89cm" svg:y2="0.635cm"><text:p/></draw:line></text:p>
      <text:p text:style-name="P14"><draw:g text:anchor-type="char" draw:z-index="33" draw:style-name="gr5"><draw:frame draw:style-name="gr12" draw:text-style-name="P85" svg:width="6.986cm" svg:height="0.793cm" svg:x="5.398cm" svg:y="0cm"><draw:text-box><text:p text:style-name="P84"><text:span text:style-name="T35">6.</text:span><text:span text:style-name="T35">檢查對帳單與帳列數之差異</text:span></text:p></draw:text-box></draw:frame><draw:frame draw:style-name="gr12" draw:text-style-name="P85" svg:width="6.986cm" svg:height="0.793cm" svg:x="5.398cm" svg:y="0.792cm"><draw:text-box><text:p text:style-name="P84"><text:span text:style-name="T35">會計單位</text:span></text:p></draw:text-box></draw:frame></draw:g></text:p>
      <text:p text:style-name="P12"><draw:frame draw:style-name="fr1" draw:name="框架15" text:anchor-type="char" svg:x="13.005cm" svg:y="-0.012cm" svg:width="3.517cm" svg:height="0.977cm" draw:z-index="46"><draw:text-box><text:p text:style-name="P37"><text:span text:style-name="T14">7.2修正資料</text:span></text:p></draw:text-box></draw:frame></text:p>
      <text:p text:style-name="P10"><draw:frame draw:style-name="fr1" draw:name="框架16" text:anchor-type="char" svg:x="12.991cm" svg:y="0.291cm" svg:width="3.545cm" svg:height="1.64cm" draw:z-index="50"><draw:text-box><text:p text:style-name="P32"><text:span text:style-name="T14">會計或出納單位</text:span></text:p></draw:text-box></draw:frame><draw:line text:anchor-type="char" draw:z-index="11" draw:style-name="gr1" draw:text-style-name="P77" svg:x1="8.89cm" svg:y1="0.318cm" svg:x2="8.89cm" svg:y2="0.953cm"><text:p/></draw:line></text:p>
      <text:p text:style-name="P10"><draw:custom-shape text:anchor-type="char" draw:z-index="34" draw:style-name="gr13" draw:text-style-name="P89" svg:width="6.986cm" svg:height="3.176cm" svg:x="5.398cm" svg:y="0.318cm"><text:p text:style-name="P88"><text:span text:style-name="T35">7.1</text:span><text:span text:style-name="T35">經差額解釋表調節後是否相符</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
      <text:p text:style-name="P10"><draw:line text:anchor-type="char" draw:z-index="78" draw:style-name="gr2" draw:text-style-name="P77" svg:x1="15.24cm" svg:y1="0.635cm" svg:x2="15.24cm" svg:y2="0cm"><text:p/></draw:line><draw:frame draw:style-name="fr2" draw:name="框架17" text:anchor-type="char" svg:x="12.7cm" svg:y="0cm" svg:width="0.501cm" svg:height="0.439cm" draw:z-index="25"><draw:text-box><text:p text:style-name="P26">否</text:p></draw:text-box></draw:frame><draw:frame draw:style-name="fr2" draw:name="框架18" text:anchor-type="char" svg:x="9.525cm" svg:y="0cm" svg:width="0.501cm" svg:height="0.439cm" draw:z-index="22"><draw:text-box><text:p text:style-name="P26">是</text:p></draw:text-box></draw:frame><draw:line text:anchor-type="char" draw:z-index="32" draw:style-name="gr1" draw:text-style-name="P77" svg:x1="8.89cm" svg:y1="0cm" svg:x2="8.89cm" svg:y2="0.635cm"><text:p/></draw:line></text:p>
      <text:p text:style-name="P10"><draw:line text:anchor-type="char" draw:z-index="79" draw:style-name="gr2" draw:text-style-name="P77" svg:x1="15.241cm" svg:y1="0cm" svg:x2="12.383cm" svg:y2="0cm"><text:p/></draw:line></text:p>
      <text:p text:style-name="P2"/>
      <text:p text:style-name="P10"><draw:line text:anchor-type="char" draw:z-index="37" draw:style-name="gr1" draw:text-style-name="P77" svg:x1="8.89cm" svg:y1="0.318cm" svg:x2="8.89cm" svg:y2="1.271cm"><text:p/></draw:line></text:p>
      <text:p text:style-name="P10"><draw:line text:anchor-type="char" draw:z-index="85" draw:style-name="gr2" draw:text-style-name="P77" svg:x1="15.24cm" svg:y1="0.953cm" svg:x2="15.24cm" svg:y2="0cm"><text:p/></draw:line><draw:frame draw:style-name="fr2" draw:name="框架19" text:anchor-type="char" svg:x="7.938cm" svg:y="0cm" svg:width="0.501cm" svg:height="0.439cm" draw:z-index="24"><draw:text-box><text:p text:style-name="P26">是</text:p></draw:text-box></draw:frame><draw:line text:anchor-type="char" draw:z-index="84" draw:style-name="gr1" draw:text-style-name="P77" svg:x1="15.24cm" svg:y1="0cm" svg:x2="8.89cm" svg:y2="0cm"><text:p/></draw:line></text:p>
      <text:p text:style-name="P10"><draw:frame draw:style-name="fr1" draw:name="框架20" text:anchor-type="char" svg:x="13.64cm" svg:y="0.305cm" svg:width="2.882cm" svg:height="1.295cm" draw:z-index="47"><draw:text-box><text:p text:style-name="P38"><text:span text:style-name="T14">9.2</text:span></text:p><text:p text:style-name="P27">修正資料</text:p></draw:text-box></draw:frame><draw:g text:anchor-type="char" draw:z-index="16" draw:style-name="gr5"><draw:frame draw:style-name="gr6" draw:text-style-name="P83" svg:width="6.986cm" svg:height="1.218cm" svg:x="5.398cm" svg:y="0cm"><draw:text-box><text:p text:style-name="P82"><text:span text:style-name="T35">8.</text:span><text:span text:style-name="T35">核對財產增減表與資本資產表</text:span></text:p></draw:text-box></draw:frame><draw:frame draw:style-name="gr7" draw:text-style-name="P85" svg:width="6.986cm" svg:height="0.821cm" svg:x="5.398cm" svg:y="1.215cm"><draw:text-box><text:p text:style-name="P84"><text:span text:style-name="T35">會計單位</text:span></text:p></draw:text-box></draw:frame></draw:g></text:p>
      <text:p text:style-name="P2"/>
      <text:p text:style-name="P10"><draw:frame draw:style-name="fr1" draw:name="框架21" text:anchor-type="char" svg:x="13.626cm" svg:y="0.291cm" svg:width="2.91cm" svg:height="1.64cm" draw:z-index="48"><draw:text-box><text:p text:style-name="P32"><text:span text:style-name="T14">會計或財產管理單位</text:span></text:p></draw:text-box></draw:frame></text:p>
      <text:p text:style-name="P10"><draw:line text:anchor-type="char" draw:z-index="10" draw:style-name="gr1" draw:text-style-name="P77" svg:x1="8.89cm" svg:y1="0cm" svg:x2="8.89cm" svg:y2="0.953cm"><text:p/></draw:line></text:p>
      <text:p text:style-name="P39"><draw:custom-shape text:anchor-type="char" draw:z-index="23" draw:style-name="gr9" draw:text-style-name="P87" svg:width="6.986cm" svg:height="2.541cm" svg:x="5.398cm" svg:y="0.318cm"><text:p text:style-name="P86"><text:span text:style-name="T35">9.1</text:span><text:span text:style-name="T35">是否相符</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39"><draw:frame draw:style-name="fr3" draw:name="框架22" text:anchor-type="char" svg:x="12.7cm" svg:y="0cm" svg:width="0.953cm" svg:height="0.635cm" draw:z-index="14"><draw:text-box><text:p text:style-name="P26">否</text:p></draw:text-box></draw:frame><draw:line text:anchor-type="char" draw:z-index="83" draw:style-name="gr2" draw:text-style-name="P77" svg:x1="14.923cm" svg:y1="0.953cm" svg:x2="14.923cm" svg:y2="0cm"><text:p/></draw:line></text:p>
      <text:p text:style-name="P40"><draw:line text:anchor-type="char" draw:z-index="82" draw:style-name="gr2" draw:text-style-name="P77" svg:x1="14.923cm" svg:y1="0.318cm" svg:x2="12.383cm" svg:y2="0.318cm"><text:p/></draw:line><draw:line text:anchor-type="char" draw:z-index="9" draw:style-name="gr1" draw:text-style-name="P77" svg:x1="8.89cm" svg:y1="0.318cm" svg:x2="8.89cm" svg:y2="1.271cm"><text:p/></draw:line></text:p>
      <text:p text:style-name="Standard"/>
      <text:p text:style-name="P39"><draw:frame draw:style-name="fr2" draw:name="框架23" text:anchor-type="char" svg:x="9.525cm" svg:y="0.318cm" svg:width="0.501cm" svg:height="0.439cm" draw:z-index="86"><draw:text-box><text:p text:style-name="P26">是</text:p></draw:text-box></draw:frame><draw:line text:anchor-type="char" draw:z-index="41" draw:style-name="gr1" draw:text-style-name="P77" svg:x1="8.89cm" svg:y1="0.318cm" svg:x2="8.89cm" svg:y2="0.953cm"><text:p/></draw:line></text:p>
      <text:p text:style-name="P39"><draw:frame draw:style-name="fr4" draw:name="框架24" text:anchor-type="char" svg:x="5.371cm" svg:y="0.291cm" svg:width="7.038cm" svg:height="1.005cm" draw:z-index="17"><draw:text-box><text:p text:style-name="P27">10.以系統產製會計月報</text:p></draw:text-box></draw:frame></text:p>
      <text:p text:style-name="Standard"/>
      <text:p text:style-name="P10"><draw:frame draw:style-name="fr1" draw:name="框架25" text:anchor-type="char" svg:x="5.385cm" svg:y="-0.012cm" svg:width="7.015cm" svg:height="0.977cm" draw:z-index="18"><draw:text-box><text:p text:style-name="P38"><text:span text:style-name="T14">會計單位</text:span></text:p></draw:text-box></draw:frame></text:p>
      <text:p text:style-name="P39"><draw:line text:anchor-type="char" draw:z-index="42" draw:style-name="gr1" draw:text-style-name="P77" svg:x1="8.89cm" svg:y1="0.318cm" svg:x2="8.89cm" svg:y2="1.271cm"><text:p/></draw:line></text:p>
      <text:p text:style-name="P41"><draw:line text:anchor-type="char" draw:z-index="89" draw:style-name="gr2" draw:text-style-name="P77" svg:x1="15.24cm" svg:y1="1.588cm" svg:x2="15.24cm" svg:y2="0cm"><text:p/></draw:line><draw:line text:anchor-type="char" draw:z-index="90" draw:style-name="gr1" draw:text-style-name="P77" svg:x1="15.24cm" svg:y1="0cm" svg:x2="8.89cm" svg:y2="0cm"><text:p/></draw:line> <text:s text:c="48"/></text:p>
      <text:p text:style-name="P39"><draw:custom-shape text:anchor-type="char" draw:z-index="15" draw:style-name="gr4" draw:text-style-name="P81" svg:width="6.986cm" svg:height="2.541cm" svg:x="5.08cm" svg:y="0cm"><text:p text:style-name="P80"><text:span text:style-name="T35">11.</text:span><text:span text:style-name="T35">會計月報表</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text:p>
      <text:p text:style-name="P39"><draw:frame draw:style-name="fr1" draw:name="框架26" text:anchor-type="char" svg:x="13.958cm" svg:y="0.305cm" svg:width="2.565cm" svg:height="1.295cm" draw:z-index="51"><draw:text-box><text:p text:style-name="P38"><text:span text:style-name="T14">12.2</text:span></text:p><text:p text:style-name="P27">修正資料</text:p></draw:text-box></draw:frame></text:p>
      <text:p text:style-name="Standard"/>
      <text:p text:style-name="P39"><draw:frame draw:style-name="fr1" draw:name="框架27" text:anchor-type="char" svg:x="13.944cm" svg:y="0.291cm" svg:width="2.593cm" svg:height="1.005cm" draw:z-index="52"><draw:text-box><text:p text:style-name="P25">會計單位</text:p></draw:text-box></draw:frame><draw:line text:anchor-type="char" draw:z-index="8" draw:style-name="gr1" draw:text-style-name="P77" svg:x1="8.89cm" svg:y1="0.318cm" svg:x2="8.89cm" svg:y2="1.271cm"><text:p/></draw:line></text:p>
      <text:p text:style-name="Standard"/>
      <text:p text:style-name="P39"><draw:frame draw:style-name="fr3" draw:name="框架28" text:anchor-type="char" svg:x="13.018cm" svg:y="0.318cm" svg:width="0.953cm" svg:height="0.635cm" draw:z-index="88"><draw:text-box><text:p text:style-name="P26">否</text:p></draw:text-box></draw:frame><draw:line text:anchor-type="char" draw:z-index="40" draw:style-name="gr2" draw:text-style-name="P77" svg:x1="14.923cm" svg:y1="1.27cm" svg:x2="14.923cm" svg:y2="0cm"><text:p/></draw:line><draw:custom-shape text:anchor-type="char" draw:z-index="13" draw:style-name="gr3" draw:text-style-name="P79" svg:width="6.991cm" svg:height="2.571cm" svg:x="5.398cm" svg:y="0cm"><text:p text:style-name="P78"><text:span text:style-name="T35">12.1</text:span><text:span text:style-name="T35">核對封面、目次、表件種類、格式、數據是否正確</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41"><text:s text:c="38"/></text:p>
      <text:p text:style-name="P39"><draw:line text:anchor-type="char" draw:z-index="87" draw:style-name="gr2" draw:text-style-name="P77" svg:x1="14.923cm" svg:y1="0cm" svg:x2="12.383cm" svg:y2="0cm"><text:p/></draw:line></text:p>
      <text:p text:style-name="P41"><text:s text:c="27"/></text:p>
      <text:p text:style-name="P39"><draw:frame draw:style-name="fr2" draw:name="框架29" text:anchor-type="char" svg:x="9.208cm" svg:y="0cm" svg:width="0.501cm" svg:height="0.439cm" draw:z-index="59"><draw:text-box><text:p text:style-name="P26">是</text:p></draw:text-box></draw:frame><draw:custom-shape text:anchor-type="char" draw:z-index="61" draw:style-name="gr17" draw:text-style-name="P90" svg:width="0.018cm" svg:height="0.673cm" svg:x="8.89cm" svg:y="0cm"><text:p/><draw:enhanced-geometry svg:viewBox="0 0 10 381" draw:type="non-primitive" draw:enhanced-path="M 0 0  L 10 381  N"/></draw:custom-shape></text:p>
      <text:p text:style-name="P39"><draw:custom-shape text:anchor-type="char" draw:z-index="60" draw:style-name="gr16" draw:text-style-name="P94" svg:width="1.371cm" svg:height="1.327cm" svg:x="8.255cm" svg:y="0cm"><text:p text:style-name="P93"><text:span text:style-name="T35">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Standard"/>
      <text:p text:style-name="Standard"><text:soft-page-break/></text:p>
      <text:p text:style-name="Standard"/>
      <text:p text:style-name="P39"><draw:custom-shape text:anchor-type="char" draw:z-index="91" draw:style-name="gr16" draw:text-style-name="P94" svg:width="1.371cm" svg:height="1.327cm" svg:x="8.255cm" svg:y="0.318cm"><text:p text:style-name="P93"><text:span text:style-name="T35">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Standard"/>
      <text:p text:style-name="P39"><draw:line text:anchor-type="char" draw:z-index="57" draw:style-name="gr1" draw:text-style-name="P77" svg:x1="8.89cm" svg:y1="0.318cm" svg:x2="8.89cm" svg:y2="1.271cm"><text:p/></draw:line></text:p>
      <text:p text:style-name="Standard"/>
      <text:p text:style-name="P39"><draw:frame draw:style-name="fr4" draw:name="框架30" text:anchor-type="char" svg:x="5.371cm" svg:y="-0.026cm" svg:width="7.038cm" svg:height="1.005cm" draw:z-index="97"><draw:text-box><text:p text:style-name="P27">13.陳核</text:p><text:p text:style-name="P23"/></draw:text-box></draw:frame></text:p>
      <text:p text:style-name="P39"><draw:frame draw:style-name="fr1" draw:name="框架31" text:anchor-type="char" svg:x="5.385cm" svg:y="0.305cm" svg:width="7.015cm" svg:height="0.977cm" draw:z-index="98"><draw:text-box><text:p text:style-name="P38"><text:span text:style-name="T14">會計單位</text:span></text:p></draw:text-box></draw:frame></text:p>
      <text:p text:style-name="Standard"/>
      <text:p text:style-name="P41"><draw:line text:anchor-type="char" draw:z-index="58" draw:style-name="gr1" draw:text-style-name="P77" svg:x1="8.89cm" svg:y1="0cm" svg:x2="8.89cm" svg:y2="0.953cm"><text:p/></draw:line> <text:s text:c="45"/></text:p>
      <text:p text:style-name="P39"><draw:frame draw:style-name="fr4" draw:name="框架32" text:anchor-type="char" svg:x="5.371cm" svg:y="0.291cm" svg:width="7.038cm" svg:height="2.196cm" draw:z-index="99"><draw:text-box><text:p text:style-name="P35"><text:span text:style-name="T21">14.會計月報依規定期限分送審計室、主管機關、縣府財政處及縣府主計處</text:span></text:p><text:p text:style-name="P29"/></draw:text-box></draw:frame><draw:frame draw:style-name="fr5" draw:name="框架33" text:anchor-type="char" svg:x="-0.026cm" svg:y="-0.026cm" svg:width="4.498cm" svg:height="3.545cm" draw:z-index="43"><draw:text-box><text:p text:style-name="P52">1月至11月份之會計月報於次月15日前，12月份之會計月報於次年1月31日前，分送各相關機關</text:p></draw:text-box></draw:frame></text:p>
      <text:p text:style-name="Standard"/>
      <text:p text:style-name="P39"><draw:custom-shape text:anchor-type="char" draw:z-index="96" draw:style-name="gr19" draw:text-style-name="P90" svg:width="0.936cm" svg:height="5.079cm" svg:x="4.445cm" svg:y="-0.002cm"><text:p/><draw:enhanced-geometry svg:viewBox="0 0 530 1" draw:mirror-vertical="true" draw:type="non-primitive" draw:enhanced-path="M 0 0  L 530 0  N"/></draw:custom-shape><draw:custom-shape text:anchor-type="char" draw:z-index="44" draw:style-name="gr14" draw:text-style-name="P90" svg:width="0.936cm" svg:height="0.003cm" svg:x="4.445cm" svg:y="0.318cm"><text:p/><draw:enhanced-geometry svg:viewBox="0 0 530 1" draw:type="non-primitive" draw:enhanced-path="M 0 0  L 530 0  N"/></draw:custom-shape></text:p>
      <text:p text:style-name="P39"><draw:frame draw:style-name="fr1" draw:name="框架34" text:anchor-type="char" svg:x="5.385cm" svg:y="0.543cm" svg:width="7.01cm" svg:height="0.977cm" draw:z-index="100"><draw:text-box><text:p text:style-name="P33"><text:span text:style-name="T14">會計單位</text:span></text:p></draw:text-box></draw:frame></text:p>
      <text:p text:style-name="Standard"/>
      <text:p text:style-name="P39"><draw:line text:anchor-type="char" draw:z-index="92" draw:style-name="gr1" draw:text-style-name="P77" svg:x1="8.89cm" svg:y1="0.238cm" svg:x2="8.89cm" svg:y2="1.191cm"><text:p/></draw:line></text:p>
      <text:p text:style-name="P39"><draw:frame draw:style-name="fr4" draw:name="框架35" text:anchor-type="char" svg:x="5.371cm" svg:y="0.529cm" svg:width="7.038cm" svg:height="3.228cm" draw:z-index="93"><draw:text-box><text:p text:style-name="P51"><text:span text:style-name="T14">15.會計月報除涉及國防、外交等應保守秘密之部分外，會計單位應於機關網站或機關內部適當揭示處公告</text:span></text:p><text:p text:style-name="P23"/></draw:text-box></draw:frame></text:p>
      <text:p text:style-name="P39"><draw:frame draw:style-name="fr5" draw:name="框架36" text:anchor-type="char" svg:x="-0.026cm" svg:y="0.291cm" svg:width="4.498cm" svg:height="6.297cm" draw:z-index="101"><draw:text-box><text:list xml:id="list7642447882176492943" text:style-name="WW8Num5"><text:list-item><text:p text:style-name="P53"><text:span text:style-name="T16">月報</text:span><text:span text:style-name="T16">編製完成後</text:span><text:span text:style-name="T16">3</text:span><text:span text:style-name="T16">日內</text:span><text:span text:style-name="T16">完成公告。</text:span></text:p></text:list-item><text:list-item><text:p text:style-name="P54">會計報告除涉及應保守秘密之部分外，應依法規在各該機關公告，其以公告於網站或張貼於機關內之適當揭示處為之。</text:p></text:list-item></text:list><text:p text:style-name="P28"/></draw:text-box></draw:frame></text:p>
      <text:p text:style-name="P41"><text:s text:c="30"/></text:p>
      <text:p text:style-name="Standard"/>
      <text:p text:style-name="Standard"/>
      <text:p text:style-name="P39"><draw:frame draw:style-name="fr1" draw:name="框架37" text:anchor-type="char" svg:x="5.385cm" svg:y="0.543cm" svg:width="7.01cm" svg:height="0.977cm" draw:z-index="95"><draw:text-box><text:p text:style-name="P38"><text:span text:style-name="T14">會計單位</text:span></text:p></draw:text-box></draw:frame></text:p>
      <text:p text:style-name="Standard"/>
      <text:p text:style-name="P58"><draw:line text:anchor-type="char" draw:z-index="94" draw:style-name="gr1" draw:text-style-name="P77" svg:x1="8.573cm" svg:y1="0.212cm" svg:x2="8.573cm" svg:y2="1.165cm"><text:p/></draw:line></text:p>
      <text:p text:style-name="P58"><draw:custom-shape text:anchor-type="char" draw:z-index="53" draw:style-name="gr15" draw:text-style-name="P92" svg:width="2.858cm" svg:height="1.271cm" svg:x="7.303cm" svg:y="0.388cm"><text:p text:style-name="P91"><text:span text:style-name="T35">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66"><text:span text:style-name="T12"><text:s/></text:span><text:span text:style-name="T11">(機關名稱)</text:span><text:span text:style-name="T6">內部控制制度自行評估表</text:span></text:p>
      <text:p text:style-name="P68"><text:span text:style-name="T22"><text:s text:c="5"/></text:span><text:span text:style-name="T24">年度</text:span></text:p>
      <text:p text:style-name="P67"><text:soft-page-break/><text:span text:style-name="T24">自行評估單位：</text:span><text:span text:style-name="T23">會計單位 <text:s text:c="4"/></text:span></text:p>
      <text:p text:style-name="P67"><text:span text:style-name="T24">作業類別(項目)：</text:span><text:span text:style-name="T23">單位預算會計月報編製作業 <text:s/></text:span><text:span text:style-name="T24"><text:s text:c="2"/>評估日期：</text:span><text:span text:style-name="T23"> <text:s/></text:span><text:span text:style-name="T24">年</text:span><text:span text:style-name="T23"> <text:s/></text:span><text:span text:style-name="T24">月</text:span><text:span text:style-name="T23"> <text:s/></text:span><text:span text:style-name="T24">日</text:span></text:p>
      <text:p text:style-name="P6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66"><text:span text:style-name="T24">評估重點</text:span></text:p>
          </table:table-cell>
          <table:table-cell table:style-name="表格2.B1" table:number-columns-spanned="2" office:value-type="string">
            <text:p text:style-name="P66"><text:span text:style-name="T24">自行評估情形</text:span></text:p>
          </table:table-cell>
          <table:covered-table-cell/>
          <table:table-cell table:style-name="表格2.D1" table:number-rows-spanned="2" office:value-type="string">
            <text:p text:style-name="P66"><text:span text:style-name="T24">評估情形說明</text:span></text:p>
          </table:table-cell>
        </table:table-row>
        <table:table-row table:style-name="表格2.2">
          <table:covered-table-cell/>
          <table:table-cell table:style-name="表格2.B1" office:value-type="string">
            <text:p text:style-name="P63">符合</text:p>
          </table:table-cell>
          <table:table-cell table:style-name="表格2.B1" office:value-type="string">
            <text:p text:style-name="P63">未符合</text:p>
          </table:table-cell>
          <table:covered-table-cell/>
        </table:table-row>
        <table:table-row table:style-name="表格2.3">
          <table:table-cell table:style-name="表格2.A3" office:value-type="string">
            <text:p text:style-name="P71">一、作業流程有效性</text:p>
          </table:table-cell>
          <table:table-cell table:style-name="表格2.A3" office:value-type="string">
            <text:p text:style-name="P61"/>
          </table:table-cell>
          <table:table-cell table:style-name="表格2.A3" office:value-type="string">
            <text:p text:style-name="P61"/>
          </table:table-cell>
          <table:table-cell table:style-name="表格2.D3" office:value-type="string">
            <text:p text:style-name="P61"/>
          </table:table-cell>
        </table:table-row>
        <table:table-row table:style-name="表格2.3">
          <table:table-cell table:style-name="表格2.A3" office:value-type="string">
            <text:p text:style-name="P73">(一)作業程序說明表及作業流程圖之製作是否與規定相符。</text:p>
            <text:p text:style-name="P73">(二)內部控制制度是否有效設計及執行。</text:p>
          </table:table-cell>
          <table:table-cell table:style-name="表格2.A3" office:value-type="string">
            <text:p text:style-name="P61"/>
          </table:table-cell>
          <table:table-cell table:style-name="表格2.A3" office:value-type="string">
            <text:p text:style-name="P61"/>
          </table:table-cell>
          <table:table-cell table:style-name="表格2.D3" office:value-type="string">
            <text:p text:style-name="P61"/>
          </table:table-cell>
        </table:table-row>
        <table:table-row table:style-name="表格2.3">
          <table:table-cell table:style-name="表格2.A5" office:value-type="string">
            <text:p text:style-name="P73">二、單位預算會計月報編製作業</text:p>
          </table:table-cell>
          <table:table-cell table:style-name="表格2.A5" office:value-type="string">
            <text:p text:style-name="P61"/>
          </table:table-cell>
          <table:table-cell table:style-name="表格2.A5" office:value-type="string">
            <text:p text:style-name="P61"/>
          </table:table-cell>
          <table:table-cell table:style-name="表格2.D5" office:value-type="string">
            <text:p text:style-name="P61"/>
          </table:table-cell>
        </table:table-row>
        <table:table-row table:style-name="表格2.3">
          <table:table-cell table:style-name="表格2.A3" office:value-type="string">
            <text:p text:style-name="P73">(一)金融機構所送之銀行存款對帳單，是否由會計單位收轉出納單位核帳。</text:p>
            <text:p text:style-name="P72"><text:span text:style-name="T24">(二)</text:span><text:span text:style-name="T24">會計</text:span><text:span text:style-name="T24">月</text:span><text:span text:style-name="T24">報</text:span><text:span text:style-name="T24">帳列數</text:span><text:span text:style-name="T24">與對帳單數額不一致時，</text:span><text:span text:style-name="T24">是</text:span><text:span text:style-name="T24">否編製差額解釋表</text:span><text:span text:style-name="T24">。</text:span></text:p>
            <text:p text:style-name="P72"><text:span text:style-name="T24">(三)</text:span><text:span text:style-name="T24">會計</text:span><text:span text:style-name="T24">月</text:span><text:span text:style-name="T24">報</text:span><text:span text:style-name="T24">帳列數</text:span><text:span text:style-name="T24">與對帳單數額</text:span><text:span text:style-name="T24">之差異</text:span><text:span text:style-name="T24">，</text:span><text:span text:style-name="T24">經</text:span><text:span text:style-name="T24">編製差額解釋表</text:span><text:span text:style-name="T24">調節後是否相符。</text:span></text:p>
            <text:p text:style-name="P72"><text:span text:style-name="T24">(四)財產增減結存表是否與資本資產表相符。</text:span></text:p>
            <text:p text:style-name="P72"><text:span text:style-name="T24">(五)</text:span><text:span text:style-name="T24">會計</text:span><text:span text:style-name="T24">月報所列</text:span><text:span text:style-name="T24">數字</text:span><text:span text:style-name="T24">之計算</text:span><text:span text:style-name="T24">是否正確</text:span><text:span text:style-name="T24">，相關書表</text:span><text:span text:style-name="T24">格式，是否</text:span><text:span text:style-name="T24">與</text:span><text:span text:style-name="T24">規定相符</text:span><text:span text:style-name="T24">、齊全。</text:span></text:p>
            <text:p text:style-name="P72"><text:span text:style-name="T24">(六)會計月報所列數字或文字</text:span><text:span text:style-name="T24">之更正，是否依照規定手續辦理。</text:span></text:p>
            <text:p text:style-name="P73">(七)會計月報各表互有關聯部分，其項目、數據是否相符。</text:p>
            <text:p text:style-name="P72"><text:span text:style-name="T24">(八)會計月報是否於次月15日前（12月份於次年1月31日前）分送審計室、主管機關、縣府財政處及縣府主計處。</text:span></text:p>
            <text:p text:style-name="P72"><text:span text:style-name="T24">(九)會</text:span><text:span text:style-name="T20">計月報除涉及國防、外交等應保守秘密之部分外，</text:span><text:span text:style-name="T14">是否按月於月報</text:span><text:span text:style-name="T14">編製完成後</text:span><text:span text:style-name="T14">3</text:span><text:span text:style-name="T14">日內</text:span><text:span text:style-name="T14">，</text:span><text:span text:style-name="T20">於機關網站</text:span><text:span text:style-name="T19">或機關內部適當揭示處公告</text:span><text:span text:style-name="T20">。</text:span></text:p>
            <text:p text:style-name="P72"><text:span text:style-name="T24">(十)</text:span><text:span text:style-name="T14">會計報告除涉及應保守秘密之部分外，是否依法規在各該機關公告，其以公告於網站或張貼於機關內之適當揭示處為之。</text:span></text:p>
          </table:table-cell>
          <table:table-cell table:style-name="表格2.A3" office:value-type="string">
            <text:p text:style-name="P61"/>
          </table:table-cell>
          <table:table-cell table:style-name="表格2.A3" office:value-type="string">
            <text:p text:style-name="P61"/>
          </table:table-cell>
          <table:table-cell table:style-name="表格2.D3" office:value-type="string">
            <text:p text:style-name="P61"/>
          </table:table-cell>
        </table:table-row>
        <table:table-row table:style-name="表格2.7">
          <table:table-cell table:style-name="表格2.D2" table:number-columns-spanned="4" office:value-type="string">
            <text:p text:style-name="P62">結論/需採行之改善措施：</text:p>
            <text:p text:style-name="P62"/>
          </table:table-cell>
          <table:covered-table-cell/>
          <table:covered-table-cell/>
          <table:covered-table-cell/>
        </table:table-row>
        <table:table-row table:style-name="表格2.8">
          <table:table-cell table:style-name="表格2.D1" table:number-columns-spanned="4" office:value-type="string">
            <text:p text:style-name="P70">填表人： <text:s text:c="14"/>單位主管： <text:s text:c="13"/>機關首長：</text:p>
          </table:table-cell>
          <table:covered-table-cell/>
          <table:covered-table-cell/>
          <table:covered-table-cell/>
        </table:table-row>
      </table:table>
      <text:p text:style-name="P74"><text:soft-page-break/>註：1.機關得就1項作業流程製作1份自行評估表，亦得將各項作業流程依性質分類</text:p>
      <text:p text:style-name="P75">，同1類之作業流程合併1份自行評估表，就作業流程重點納入評估。</text:p>
      <text:p text:style-name="P76"><text:span text:style-name="T24">2.自行評估情形除勾選外，未符合者必須於說明欄內詳細記載評估情形。</text:span></text:p>
      <text:p text:style-name="P65"/>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Text_20_body_20_indent" style:display-name="Text body indent" style:family="paragraph" style:parent-style-name="Standard" style:class="text">
      <style:paragraph-properties fo:margin-left="2.85cm" fo:margin-right="0cm" fo:line-height="0.776cm" fo:orphans="0" fo:widows="0" fo:text-indent="-0.949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0_字元" style:display-name=" 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分項段落" style:family="paragraph" style:parent-style-name="Standard" style:list-style-name="WW8Num19">
      <style:paragraph-properties fo:line-height="150%" fo:text-align="justify" style:justify-single-word="false" fo:orphans="0" fo:widows="0" style:vertical-align="baseline" style:snap-to-layout-grid="false" style:writing-mode="lr-tb"/>
      <style:text-properties style:use-window-font-color="true" style:font-name="Times New Roman" fo:font-family="'Times New Roman'" style:font-family-generic="roman" style:font-pitch="variable" fo:font-size="18pt" fo:language="zh" fo:country="TW"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k02" style:family="paragraph" style:parent-style-name="Standard">
      <style:paragraph-properties fo:margin-left="0cm" fo:margin-right="0cm" fo:line-height="0.794cm" fo:text-align="justify" style:justify-single-word="false" fo:orphans="0" fo:widows="0" fo:text-indent="1cm" style:auto-text-indent="false" style:text-autospace="none" style:punctuation-wrap="simple" style:vertical-align="middle" style:snap-to-layout-grid="fals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項" style:family="paragraph" style:parent-style-name="Standard">
      <style:paragraph-properties fo:margin-left="0.176cm" fo:margin-right="0cm" fo:text-align="justify" style:justify-single-word="false" fo:orphans="0" fo:widows="0" fo:text-indent="0.353cm" style:auto-text-indent="false" style:punctuation-wrap="simple" style:line-break="normal"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大標" style:family="paragraph" style:parent-style-name="Standard">
      <style:paragraph-properties fo:margin-top="0cm" fo:margin-bottom="0.318cm" loext:contextual-spacing="false" fo:line-height="0.917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華康粗明體" style:font-family-asian="華康粗明體, 新細明體" style:font-family-generic-asian="modern"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5" style:family="paragraph" style:parent-style-name="Standard">
      <style:paragraph-properties fo:margin-left="0.342cm" fo:margin-right="0cm" fo:margin-top="0.318cm" fo:margin-bottom="0cm" loext:contextual-spacing="false" style:line-height-at-least="0cm" fo:text-align="end"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fo:color="#000000"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9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9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9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9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9">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974cm" fo:text-indent="-0.974cm" fo:margin-left="0.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38" text:anchor-type="paragraph" svg:y="0.002cm" draw:z-index="7"><draw:text-box fo:min-height="0.058cm" fo:min-width="0cm"><text:p text:style-name="Footer"><text:span text:style-name="Page_20_Number">HC01-</text:span><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推動鄉土語言教育跨部會協商會議議程</dc:title>
    <meta:initial-creator>moejsmpc</meta:initial-creator>
    <meta:creation-date>2019-09-02T11:07:00</meta:creation-date>
    <dc:creator>許詩婷</dc:creator>
    <dc:date>2020-04-15T15:06:00</dc:date>
    <meta:print-date>2012-07-26T10:04:00</meta:print-date>
    <meta:editing-cycles>45</meta:editing-cycles>
    <meta:editing-duration>PT1H5M</meta:editing-duration>
    <meta:document-statistic meta:table-count="2" meta:image-count="0" meta:object-count="0" meta:page-count="8" meta:paragraph-count="137" meta:word-count="2453" meta:character-count="2777" meta:non-whitespace-character-count="2499"/>
    <meta:generator>LibreOffice/5.1.2.2$Windows_x86 LibreOffice_project/d3bf12ecb743fc0d20e0be0c58ca359301eb705f</meta:generator>
  </office:meta>
</office:document-meta>
</file>