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199cm" table:align="left" style:writing-mode="lr-tb"/>
    </style:style>
    <style:style style:name="表格1.A" style:family="table-column">
      <style:table-column-properties style:column-width="2.731cm"/>
    </style:style>
    <style:style style:name="表格1.B" style:family="table-column">
      <style:table-column-properties style:column-width="14.38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19cm" fo:margin-left="-0.199cm" table:align="left" style:writing-mode="lr-tb"/>
    </style:style>
    <style:style style:name="表格2.A" style:family="table-column">
      <style:table-column-properties style:column-width="9.292cm"/>
    </style:style>
    <style:style style:name="表格2.B" style:family="table-column">
      <style:table-column-properties style:column-width="1.27cm"/>
    </style:style>
    <style:style style:name="表格2.C" style:family="table-column">
      <style:table-column-properties style:column-width="1.693cm"/>
    </style:style>
    <style:style style:name="表格2.D" style:family="table-column">
      <style:table-column-properties style:column-width="4.86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list-style-name="">
      <style:paragraph-properties fo:line-height="0.706cm"/>
    </style:style>
    <style:style style:name="P2" style:family="paragraph" style:parent-style-name="Standard" style:list-style-name="">
      <style:paragraph-properties fo:line-height="0.706cm" fo:text-align="center" style:justify-single-word="false"/>
    </style:style>
    <style:style style:name="P3" style:family="paragraph" style:parent-style-name="Standard" style:list-style-name="WW8Num8">
      <style:paragraph-properties fo:line-height="0.706cm" fo:text-align="justify" style:justify-single-word="false" style:punctuation-wrap="simple" style:line-break="normal" style:snap-to-layout-grid="false"/>
    </style:style>
    <style:style style:name="P4" style:family="paragraph" style:parent-style-name="Standard" style:list-style-name="WW8Num8">
      <style:paragraph-properties fo:line-height="0.706cm"/>
    </style:style>
    <style:style style:name="P5" style:family="paragraph" style:parent-style-name="Standard" style:list-style-name="">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6" style:family="paragraph" style:parent-style-name="Standard" style:list-style-name="">
      <style:paragraph-properties fo:line-height="0.706cm"/>
      <style:text-properties style:font-name="標楷體" fo:font-size="14pt" fo:font-weight="bold" style:font-name-asian="標楷體" style:font-size-asian="14pt" style:font-weight-asian="bold" style:font-name-complex="標楷體" style:font-size-complex="16pt"/>
    </style:style>
    <style:style style:name="P7" style:family="paragraph" style:parent-style-name="Standard" style:list-style-name="">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6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8">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6pt"/>
    </style:style>
    <style:style style:name="P12" style:family="paragraph" style:parent-style-name="Standard" style:list-style-name="">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list-style-name="WW8Num4">
      <style:text-properties style:font-name="標楷體" style:font-name-asian="標楷體" style:font-name-complex="標楷體"/>
    </style:style>
    <style:style style:name="P14" style:family="paragraph" style:parent-style-name="Standard" style:list-style-name="WW8Num25">
      <style:text-properties style:font-name="標楷體" style:letter-kerning="true" style:font-name-asian="標楷體" style:font-name-complex="新細明體" style:font-size-complex="14pt"/>
    </style:style>
    <style:style style:name="P15" style:family="paragraph" style:parent-style-name="Standard">
      <style:text-properties fo:language="zh" fo:country="TW" style:language-asian="zh" style:country-asian="TW"/>
    </style:style>
    <style:style style:name="P16" style:family="paragraph" style:parent-style-name="Standard">
      <style:paragraph-properties style:snap-to-layout-grid="false"/>
    </style:style>
    <style:style style:name="P17" style:family="paragraph" style:parent-style-name="Standard">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list-style-name="WW8Num24">
      <style:text-properties style:font-name-asian="標楷體"/>
    </style:style>
    <style:style style:name="P21" style:family="paragraph" style:parent-style-name="Standard" style:list-style-name="WW8Num4">
      <style:text-properties fo:color="#000000" style:font-name="標楷體" style:font-name-asian="標楷體" style:font-name-complex="標楷體"/>
    </style:style>
    <style:style style:name="P22" style:family="paragraph" style:parent-style-name="Standard" style:list-style-name="WW8Num25"/>
    <style:style style:name="P23" style:family="paragraph" style:parent-style-name="Standard">
      <style:paragraph-properties fo:margin-left="0cm" fo:margin-right="0cm" fo:text-indent="0.423cm" style:auto-text-indent="false"/>
      <style:text-properties fo:language="zh" fo:country="TW" style:language-asian="zh" style:country-asian="TW"/>
    </style:style>
    <style:style style:name="P24"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25" style:family="paragraph" style:parent-style-name="Standard" style:list-style-name="" style:master-page-name="Standard">
      <style:paragraph-properties fo:line-height="0.706cm" fo:text-align="center" style:justify-single-word="false" style:page-number="auto"/>
    </style:style>
    <style:style style:name="P26"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27"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28" style:family="paragraph" style:parent-style-name="內文_20__28_Web_29_">
      <style:paragraph-properties fo:margin-left="0.859cm" fo:margin-right="0cm" fo:margin-top="0cm" fo:margin-bottom="0cm" loext:contextual-spacing="false" fo:line-height="0.635cm" fo:text-indent="-0.542cm" style:auto-text-indent="false"/>
      <style:text-properties fo:color="#000000" style:font-name="標楷體" fo:font-size="8pt" style:letter-kerning="true" style:font-name-asian="標楷體" style:font-size-asian="8pt" style:font-name-complex="Times New Roman" style:font-size-complex="8pt"/>
    </style:style>
    <style:style style:name="P29" style:family="paragraph" style:parent-style-name="內文_20__28_Web_29_">
      <style:paragraph-properties fo:margin-left="1.905cm" fo:margin-right="0cm" fo:margin-top="0cm" fo:margin-bottom="0cm" loext:contextual-spacing="false" fo:line-height="0.494cm" fo:text-indent="-1.588cm" style:auto-text-indent="false"/>
      <style:text-properties fo:color="#000000" style:font-name="標楷體" style:letter-kerning="true" style:font-name-asian="標楷體" style:font-name-complex="Times New Roman"/>
    </style:style>
    <style:style style:name="P30" style:family="paragraph" style:parent-style-name="內文_20__28_Web_29_">
      <style:paragraph-properties fo:margin-left="1.482cm" fo:margin-right="0cm" fo:margin-top="0cm" fo:margin-bottom="0cm" loext:contextual-spacing="false" fo:line-height="0.494cm" fo:text-indent="0.106cm" style:auto-text-indent="false"/>
      <style:text-properties fo:color="#000000" style:font-name="標楷體" style:letter-kerning="true" style:font-name-asian="標楷體" style:font-name-complex="Times New Roman"/>
    </style:style>
    <style:style style:name="P31" style:family="paragraph">
      <loext:graphic-properties draw:fill="none" draw:fill-color="#ffffff"/>
      <style:paragraph-properties fo:text-align="center" style:writing-mode="lr-tb"/>
    </style:style>
    <style:style style:name="P32" style:family="paragraph">
      <style:paragraph-properties style:line-height-at-least="0.423cm" style:writing-mode="lr-tb"/>
    </style:style>
    <style:style style:name="P33" style:family="paragraph">
      <loext:graphic-properties draw:fill="solid" draw:fill-color="#ffffff"/>
      <style:paragraph-properties style:line-height-at-least="0.423cm" style:writing-mode="lr-tb"/>
    </style:style>
    <style:style style:name="P34" style:family="paragraph">
      <style:paragraph-properties fo:text-align="center" style:writing-mode="lr-tb"/>
    </style:style>
    <style:style style:name="P35" style:family="paragraph">
      <loext:graphic-properties draw:fill="solid" draw:fill-color="#ffffff"/>
      <style:paragraph-properties fo:text-align="center" style:writing-mode="lr-tb"/>
    </style:style>
    <style:style style:name="P36" style:family="paragraph">
      <style:paragraph-properties style:writing-mode="lr-tb"/>
    </style:style>
    <style:style style:name="P37" style:family="paragraph">
      <style:paragraph-properties fo:margin-left="0cm" fo:margin-right="-0.029cm" style:line-height-at-least="0.423cm" fo:text-align="justify" fo:text-indent="0cm" style:writing-mode="lr-tb"/>
    </style:style>
    <style:style style:name="P38" style:family="paragraph">
      <loext:graphic-properties draw:fill="solid" draw:fill-color="#ffffff"/>
      <style:paragraph-properties fo:margin-left="0cm" fo:margin-right="-0.029cm" style:line-height-at-least="0.423cm" fo:text-align="justify" fo:text-indent="0cm" style:writing-mode="lr-tb"/>
    </style:style>
    <style:style style:name="P39" style:family="paragraph">
      <style:paragraph-properties fo:margin-left="0cm" fo:margin-right="0cm" style:line-height-at-least="0.423cm" fo:text-indent="0.847cm" style:writing-mode="lr-tb"/>
    </style:style>
    <style:style style:name="P40" style:family="paragraph">
      <style:paragraph-properties style:line-height-at-least="0.423cm" fo:text-align="center" style:writing-mode="lr-tb"/>
    </style:style>
    <style:style style:name="P41" style:family="paragraph">
      <loext:graphic-properties draw:fill="solid" draw:fill-color="#ffffff"/>
      <style:paragraph-properties style:line-height-at-least="0.423cm" fo:text-align="center" style:writing-mode="lr-tb"/>
    </style:style>
    <style:style style:name="P42" style:family="paragraph">
      <loext:graphic-properties draw:fill="solid" draw:fill-color="#ffffff"/>
      <style:paragraph-properties style:writing-mode="lr-tb"/>
    </style:style>
    <style:style style:name="P43" style:family="paragraph">
      <style:paragraph-properties fo:margin-top="0.191cm" fo:margin-bottom="0cm" fo:line-height="0.494cm" fo:text-align="center" style:writing-mode="lr-tb"/>
    </style:style>
    <style:style style:name="P44" style:family="paragraph">
      <loext:graphic-properties draw:fill="solid" draw:fill-color="#ffffff"/>
      <style:paragraph-properties fo:margin-top="0.191cm" fo:margin-bottom="0cm" fo:line-height="0.494cm"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新細明體"/>
    </style:style>
    <style:style style:name="T14" style:family="text">
      <style:text-properties style:font-name-asian="標楷體"/>
    </style:style>
    <style:style style:name="T15" style:family="text">
      <style:text-properties style:letter-kerning="true"/>
    </style:style>
    <style:style style:name="T16" style:family="text">
      <style:text-properties fo:color="#000000" style:font-name="標楷體" style:text-underline-style="solid" style:text-underline-width="auto" style:text-underline-color="font-color" style:letter-kerning="true" style:font-name-asian="標楷體" style:font-name-complex="標楷體"/>
    </style:style>
    <style:style style:name="T17"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18" style:family="text">
      <style:text-properties fo:color="#000000" style:font-name="標楷體" style:letter-kerning="true" style:font-name-asian="標楷體" style:font-name-complex="Times New Roman"/>
    </style:style>
    <style:style style:name="T19"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style:font-name-asian="Times New Roman"/>
    </style:style>
    <style:style style:name="T23" style:family="text"/>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2cm" fo:min-width="5.967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7cm" fo:min-width="5.967cm" fo:padding-top="0.127cm" fo:padding-bottom="0.127cm" fo:padding-left="0.254cm" fo:padding-right="0.254cm" fo:wrap-option="wrap" draw:shadow-color="#808080" style:run-through="foreground"/>
    </style:style>
    <style:style style:name="gr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7cm" fo:min-width="6.052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6.052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4.96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455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98cm" fo:min-width="5.142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69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2">（機關名稱）（單位名稱）作業流程</text:span>說明表</text:h>
      <table:table table:name="表格1" table:style-name="表格1">
        <table:table-column table:style-name="表格1.A"/>
        <table:table-column table:style-name="表格1.B"/>
        <table:table-row table:style-name="表格1.1">
          <table:table-cell table:style-name="表格1.A1" office:value-type="string">
            <text:h text:style-name="P5" text:outline-level="1">項目編號</text:h>
          </table:table-cell>
          <table:table-cell table:style-name="表格1.B1" office:value-type="string">
            <text:h text:style-name="P6" text:outline-level="1">HC03</text:h>
          </table:table-cell>
        </table:table-row>
        <table:table-row table:style-name="表格1.1">
          <table:table-cell table:style-name="表格1.A1" office:value-type="string">
            <text:h text:style-name="P5" text:outline-level="1">項目名稱</text:h>
          </table:table-cell>
          <table:table-cell table:style-name="表格1.B1" office:value-type="string">
            <text:h text:style-name="P7" text:outline-level="1">單位決算編製作業</text:h>
          </table:table-cell>
        </table:table-row>
        <table:table-row table:style-name="表格1.1">
          <table:table-cell table:style-name="表格1.A1" office:value-type="string">
            <text:h text:style-name="P5" text:outline-level="1">承辦單位</text:h>
          </table:table-cell>
          <table:table-cell table:style-name="表格1.B1" office:value-type="string">
            <text:h text:style-name="P7" text:outline-level="1">會計單位</text:h>
          </table:table-cell>
        </table:table-row>
        <table:table-row table:style-name="表格1.1">
          <table:table-cell table:style-name="表格1.A1" office:value-type="string">
            <text:h text:style-name="P5" text:outline-level="1">作業流程說明</text:h>
          </table:table-cell>
          <table:table-cell table:style-name="表格1.B1" office:value-type="string">
            <text:list xml:id="list6969246601254185676" text:style-name="WW8Num8">
              <text:list-item>
                <text:p text:style-name="P3"><text:span text:style-name="T6">各機關會計單位收到行政院主計總處編印之「總決算編製作業手冊」，應檢視其中辦理日程及相關書表格式修正情形，並確實依規定辦理。</text:span></text:p>
              </text:list-item>
              <text:list-item>
                <text:p text:style-name="P3"><text:span text:style-name="T6">各機關會計單位通知相關業務單位提供決算報告中總說明之施政計畫實施狀況及績效、縣議會審議本縣總預算案所提決議、附帶決議及注意事項辦理情形報告表及重大計畫執行績效報告表</text:span><text:span text:style-name="T6">…</text:span><text:span text:style-name="T6">等，送會計單位彙辦。</text:span></text:p>
              </text:list-item>
              <text:list-item>
                <text:p text:style-name="P3"><text:span text:style-name="T6">會計年度終了，各機關本年度或以前年度歲入、歲出款項，以及融資調度部分，須轉入下年度繼續處理者，應依「各機關單位預算執行要點」及相關規定，填具歲出保留數額總表及歲出保留數額明細表，檢附證明文件於規定之期限前報送各該主管機關審核後層轉縣府主計處核辦，並列入決算辦理。</text:span></text:p>
              </text:list-item>
              <text:list-item>
                <text:p text:style-name="P3"><text:span text:style-name="T6">各機關經收之歲入、包括所有預算外之收入及預算內之超收等各款，均應於12月31日前繳庫，並併入決算。其餘整理及繳庫事宜，應依總決算編製要點確實辦理。</text:span></text:p>
              </text:list-item>
              <text:list-item>
                <text:p text:style-name="P3"><text:span text:style-name="T6">各機關會計單位根據財產統制帳並與財產經管單位所編之財產目錄核對後編製財產量值總目錄。</text:span></text:p>
              </text:list-item>
              <text:list-item>
                <text:p text:style-name="P3"><text:span text:style-name="T6">各機關會計單位以相關業務單位提供之資料、核定後保留款、12月份會計報告等資料，依總決算編製作業手冊內相關規定編製單位決算報告。</text:span></text:p>
              </text:list-item>
              <text:list-item>
                <text:p text:style-name="P3"><text:span text:style-name="T6">各機關單位決算應於次年2月20日前分別送達審計室及縣府主計處各1份，縣政府單位決算得展延至次年2月底前送達。</text:span></text:p>
              </text:list-item>
              <text:list-item>
                <text:p text:style-name="P3"><text:span text:style-name="T6">各機關單位決算編送後，如發現其中有不當或錯誤，應修正後儘速通知上開有關機關。</text:span></text:p>
              </text:list-item>
            </text:list>
            <text:h text:style-name="P6" text:outline-level="1"/>
          </table:table-cell>
        </table:table-row>
        <table:table-row table:style-name="表格1.1">
          <table:table-cell table:style-name="表格1.A1" office:value-type="string">
            <text:h text:style-name="P5" text:outline-level="1">控制重點</text:h>
          </table:table-cell>
          <table:table-cell table:style-name="表格1.B1" office:value-type="string">
            <text:list xml:id="list102328903641676" text:continue-numbering="true" text:style-name="WW8Num8">
              <text:list-item>
                <text:list>
                  <text:list-item>
                    <text:h text:style-name="P9" text:outline-level="1">年度終了應確實辦理整理、結帳事宜。</text:h>
                  </text:list-item>
                  <text:list-item>
                    <text:h text:style-name="P4" text:outline-level="1"><text:span text:style-name="T8">檢查單位決算報告所列預算數（含本年度預算數、追加減預算數、動支第一、二預備金數額等）、以前年度轉入數是否與法</text:span><text:span text:style-name="T6">定預算數、核准文件及審計室審定數額相符</text:span><text:span text:style-name="T8">。</text:span></text:h>
                  </text:list-item>
                  <text:list-item>
                    <text:h text:style-name="P4" text:outline-level="1"><text:soft-page-break/><text:span text:style-name="T8">單位決算所列</text:span><text:span text:style-name="T8">數字</text:span><text:span text:style-name="T8">之計算</text:span><text:span text:style-name="T8">是否正確</text:span><text:span text:style-name="T8">。</text:span></text:h>
                  </text:list-item>
                  <text:list-item>
                    <text:h text:style-name="P4" text:outline-level="1"><text:span text:style-name="T8">單位決算所編各表單之說明</text:span><text:span text:style-name="T8">是否</text:span><text:span text:style-name="T8">充分、完整表達。</text:span></text:h>
                  </text:list-item>
                  <text:list-item>
                    <text:h text:style-name="P4" text:outline-level="1"><text:span text:style-name="T8">相關書表</text:span><text:span text:style-name="T8">格式是否</text:span><text:span text:style-name="T8">與</text:span><text:span text:style-name="T6">總決算編製作業手冊</text:span><text:span text:style-name="T8">之</text:span><text:span text:style-name="T8">規定相符</text:span><text:span text:style-name="T8">、齊全。</text:span></text:h>
                  </text:list-item>
                  <text:list-item>
                    <text:h text:style-name="P4" text:outline-level="1"><text:span text:style-name="T8">各書表互有關聯部分，是否確實勾稽。</text:span></text:h>
                  </text:list-item>
                  <text:list-item>
                    <text:h text:style-name="P4" text:outline-level="1"><text:span text:style-name="T8">單位決算之編</text:span><text:span text:style-name="T8">送期限</text:span><text:span text:style-name="T8">及對象，是否符合規定。</text:span></text:h>
                  </text:list-item>
                  <text:list-item>
                    <text:h text:style-name="P4" text:outline-level="1"><text:span text:style-name="T8">單位決算報告編送後，如發現其中有不當或錯誤，是否於修正後儘速通知審計室及縣府主計處。</text:span></text:h>
                  </text:list-item>
                </text:list>
              </text:list-item>
            </text:list>
            <text:h text:style-name="P6" text:outline-level="1"/>
          </table:table-cell>
        </table:table-row>
        <table:table-row table:style-name="表格1.1">
          <table:table-cell table:style-name="表格1.A1" office:value-type="string">
            <text:h text:style-name="P5" text:outline-level="1">法令依據</text:h>
          </table:table-cell>
          <table:table-cell table:style-name="表格1.B1" office:value-type="string">
            <text:list xml:id="list7614101616932702901" text:style-name="WW8Num18">
              <text:list-item>
                <text:h text:style-name="P11" text:outline-level="1">預算法</text:h>
              </text:list-item>
              <text:list-item>
                <text:h text:style-name="P11" text:outline-level="1">會計法</text:h>
              </text:list-item>
              <text:list-item>
                <text:h text:style-name="P11" text:outline-level="1">決算法</text:h>
              </text:list-item>
              <text:list-item>
                <text:h text:style-name="P11" text:outline-level="1">審計法</text:h>
              </text:list-item>
              <text:list-item>
                <text:h text:style-name="P10" text:outline-level="1">總決算編製要點</text:h>
              </text:list-item>
            </text:list>
          </table:table-cell>
        </table:table-row>
        <table:table-row table:style-name="表格1.1">
          <table:table-cell table:style-name="表格1.A1" office:value-type="string">
            <text:h text:style-name="P5" text:outline-level="1">使用表單</text:h>
          </table:table-cell>
          <table:table-cell table:style-name="表格1.B1" office:value-type="string">
            <text:h text:style-name="P1" text:outline-level="1"><text:span text:style-name="T6">總決算編製作業手冊</text:span><text:span text:style-name="T5">所列各類書表</text:span></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機關名稱）（單位名稱）作業流程圖</text:h>
      <text:h text:style-name="P2" text:outline-level="1"><text:span text:style-name="T2">單位決算編製作業</text:span></text:h>
      <text:p text:style-name="P8"/>
      <text:p text:style-name="P15"><draw:custom-shape text:anchor-type="char" draw:z-index="8" draw:style-name="gr17" draw:text-style-name="P44" svg:width="3.176cm" svg:height="1.624cm" svg:x="7.535cm" svg:y="0.145cm"><text:p text:style-name="P43"><text:span text:style-name="T2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oft-page-break/><draw:g text:anchor-type="as-char" svg:y="0cm" draw:z-index="0" draw:style-name="gr1"><draw:rect draw:style-name="gr2" draw:text-style-name="P31" svg:width="16.297cm" svg:height="21.272cm" svg:x="0cm" svg:y="0cm"><text:p/></draw:rect><draw:line draw:style-name="gr3" draw:text-style-name="P31" svg:x1="9.227cm" svg:y1="1.586cm" svg:x2="9.229cm" svg:y2="2.219cm"><text:p/></draw:line><draw:custom-shape draw:style-name="gr4" draw:text-style-name="P33" svg:width="6.476cm" svg:height="2.857cm" svg:x="6.264cm" svg:y="2.221cm"><text:p text:style-name="P32"><text:span text:style-name="T24">1.</text:span><text:span text:style-name="T24">檢視行政院主計總處編印之「總決算編製作業手冊」相關規定及書表格式修訂情形</text:span></text:p><draw:enhanced-geometry svg:viewBox="0 0 21600 21600" draw:glue-points="10800 0 0 10800 10800 21600 21600 10800" draw:type="flowchart-process" draw:enhanced-path="M 0 0 L 21600 0 21600 21600 0 21600 0 0 Z N"/></draw:custom-shape><draw:frame draw:style-name="gr5" draw:text-style-name="P35" svg:width="6.476cm" svg:height="0.952cm" svg:x="6.262cm" svg:y="5.076cm"><draw:text-box><text:p text:style-name="P34"><text:span text:style-name="T24">會計單位</text:span></text:p></draw:text-box></draw:frame><draw:custom-shape draw:style-name="gr6" draw:text-style-name="P33" svg:width="6.476cm" svg:height="2.222cm" svg:x="6.264cm" svg:y="6.666cm"><text:p text:style-name="P32"><text:span text:style-name="T25">2.</text:span><text:span text:style-name="T25">通知相關業務單位提供決算報告所需相關資料，送會計單位彙辦</text:span></text:p><draw:enhanced-geometry svg:viewBox="0 0 21600 21600" draw:glue-points="10800 0 0 10800 10800 21600 21600 10800" draw:type="flowchart-process" draw:enhanced-path="M 0 0 L 21600 0 21600 21600 0 21600 0 0 Z N"/></draw:custom-shape><draw:frame draw:style-name="gr5" draw:text-style-name="P35" svg:width="6.476cm" svg:height="0.952cm" svg:x="6.262cm" svg:y="8.886cm"><draw:text-box><text:p text:style-name="P34"><text:span text:style-name="T24">會計單位</text:span></text:p><text:p text:style-name="P36"><text:span text:style-name="T26"/></text:p></draw:text-box></draw:frame><draw:line draw:style-name="gr7" draw:text-style-name="P31" svg:x1="5.629cm" svg:y1="7.622cm" svg:x2="6.262cm" svg:y2="7.618cm"><text:p/></draw:line><draw:frame draw:style-name="gr5" draw:text-style-name="P38" svg:width="4.232cm" svg:height="6.984cm" svg:x="1.182cm" svg:y="6.029cm"><draw:text-box><text:p text:style-name="P37"><text:span text:style-name="T25">應</text:span><text:span text:style-name="T25">請</text:span><text:span text:style-name="T25">相</text:span><text:span text:style-name="T25">關</text:span><text:span text:style-name="T25">業</text:span><text:span text:style-name="T25">務</text:span><text:span text:style-name="T25">單</text:span><text:span text:style-name="T25">位</text:span><text:span text:style-name="T25">提</text:span><text:span text:style-name="T25">供</text:span><text:span text:style-name="T25">決</text:span><text:span text:style-name="T25">算</text:span><text:span text:style-name="T25">報</text:span><text:span text:style-name="T25">告</text:span><text:span text:style-name="T25">所</text:span><text:span text:style-name="T25">需</text:span><text:span text:style-name="T25">相</text:span><text:span text:style-name="T25">關</text:span><text:span text:style-name="T25">決</text:span><text:span text:style-name="T25">算</text:span><text:span text:style-name="T25">資</text:span><text:span text:style-name="T25">料</text:span><text:span text:style-name="T25">，</text:span><text:span text:style-name="T25">如</text:span><text:span text:style-name="T25">「</text:span><text:span text:style-name="T25">施</text:span><text:span text:style-name="T25">政</text:span><text:span text:style-name="T25">計</text:span><text:span text:style-name="T25">畫</text:span><text:span text:style-name="T25">實</text:span><text:span text:style-name="T25">施</text:span><text:span text:style-name="T25">狀</text:span><text:span text:style-name="T25">況</text:span><text:span text:style-name="T25">及</text:span><text:span text:style-name="T25">績</text:span><text:span text:style-name="T25">效</text:span><text:span text:style-name="T25">」</text:span><text:span text:style-name="T25">、</text:span><text:span text:style-name="T25">「</text:span><text:span text:style-name="T25">重</text:span><text:span text:style-name="T25">大</text:span><text:span text:style-name="T25">計</text:span><text:span text:style-name="T25">畫</text:span><text:span text:style-name="T25">執</text:span><text:span text:style-name="T25">行</text:span><text:span text:style-name="T25">績</text:span><text:span text:style-name="T25">效</text:span><text:span text:style-name="T25">報</text:span><text:span text:style-name="T25">告</text:span><text:span text:style-name="T25">表</text:span><text:span text:style-name="T25">」</text:span><text:span text:style-name="T25">及</text:span><text:span text:style-name="T25">「</text:span><text:span text:style-name="T25">議</text:span><text:span text:style-name="T25">會</text:span><text:span text:style-name="T25">審</text:span><text:span text:style-name="T25">議</text:span><text:span text:style-name="T25">金</text:span><text:span text:style-name="T25">門</text:span><text:span text:style-name="T25">縣</text:span><text:span text:style-name="T25">地</text:span><text:span text:style-name="T25">方</text:span><text:span text:style-name="T25">總</text:span><text:span text:style-name="T25">預</text:span><text:span text:style-name="T25">算</text:span><text:span text:style-name="T25">案</text:span><text:span text:style-name="T25">所</text:span><text:span text:style-name="T25">提</text:span><text:span text:style-name="T25">決</text:span><text:span text:style-name="T25">議</text:span><text:span text:style-name="T25">、</text:span><text:span text:style-name="T25">附</text:span><text:span text:style-name="T25">帶</text:span><text:span text:style-name="T25">決</text:span><text:span text:style-name="T25">議</text:span><text:span text:style-name="T25">及</text:span><text:span text:style-name="T25">注</text:span><text:span text:style-name="T25">意</text:span><text:span text:style-name="T25">辦</text:span><text:span text:style-name="T25">理</text:span><text:span text:style-name="T25">事</text:span><text:span text:style-name="T25">項</text:span><text:span text:style-name="T25">辦</text:span><text:span text:style-name="T25">理</text:span><text:span text:style-name="T25">情</text:span><text:span text:style-name="T25">形</text:span><text:span text:style-name="T25">報</text:span><text:span text:style-name="T25">告</text:span><text:span text:style-name="T25">表</text:span><text:span text:style-name="T25">」</text:span><text:span text:style-name="T25">等</text:span><text:span text:style-name="T25">所</text:span><text:span text:style-name="T25">需</text:span><text:span text:style-name="T25">資</text:span><text:span text:style-name="T25">料</text:span><text:span text:style-name="T25">。</text:span></text:p><text:p text:style-name="P36"><text:span text:style-name="T26"/></text:p></draw:text-box></draw:frame><draw:frame draw:style-name="gr5" draw:text-style-name="P33" svg:width="6.476cm" svg:height="0.952cm" svg:x="6.262cm" svg:y="10.474cm"><draw:text-box><text:p text:style-name="P32"><text:span text:style-name="T24">3.</text:span><text:span text:style-name="T24">辦理年終整理及結帳事務</text:span></text:p><text:p text:style-name="P36"><text:span text:style-name="T26"/></text:p></draw:text-box></draw:frame><draw:line draw:style-name="gr3" draw:text-style-name="P31" svg:x1="9.227cm" svg:y1="9.841cm" svg:x2="9.225cm" svg:y2="10.474cm"><text:p/></draw:line><draw:frame draw:style-name="gr5" draw:text-style-name="P35" svg:width="6.476cm" svg:height="0.952cm" svg:x="6.262cm" svg:y="11.426cm"><draw:text-box><text:p text:style-name="P34"><text:span text:style-name="T24">會計單位</text:span></text:p><text:p text:style-name="P36"><text:span text:style-name="T26"/></text:p></draw:text-box></draw:frame><draw:line draw:style-name="gr3" draw:text-style-name="P31" svg:x1="9.227cm" svg:y1="12.381cm" svg:x2="9.225cm" svg:y2="13.014cm"><text:p/></draw:line><draw:custom-shape draw:style-name="gr8" draw:text-style-name="P35" svg:width="1.269cm" svg:height="1.269cm" svg:x="8.592cm" svg:y="20.001cm"><text:p text:style-name="P34"><text:span text:style-name="T2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9" draw:text-style-name="P33" svg:width="6.561cm" svg:height="2.222cm" svg:x="6.264cm" svg:y="13.016cm"><text:p text:style-name="P32"><text:span text:style-name="T27">4. </text:span><text:span text:style-name="T27">核對財產統制帳及財產經管單位所編之財產目錄據以編製財產量值總目錄</text:span></text:p><draw:enhanced-geometry svg:viewBox="0 0 21600 21600" draw:glue-points="10800 0 0 10800 10800 21600 21600 10800" draw:type="flowchart-process" draw:enhanced-path="M 0 0 L 21600 0 21600 21600 0 21600 0 0 Z N"/></draw:custom-shape><draw:line draw:style-name="gr3" draw:text-style-name="P31" svg:x1="9.227cm" svg:y1="16.191cm" svg:x2="9.229cm" svg:y2="16.824cm"><text:p/></draw:line><draw:custom-shape draw:style-name="gr10" draw:text-style-name="P35" svg:width="6.561cm" svg:height="0.952cm" svg:x="6.264cm" svg:y="15.238cm"><text:p text:style-name="P34"><text:span text:style-name="T24">會計單位</text:span></text:p><text:p text:style-name="P36"><text:span text:style-name="T26"/></text:p><draw:enhanced-geometry svg:viewBox="0 0 21600 21600" draw:glue-points="10800 0 0 10800 10800 21600 21600 10800" draw:type="flowchart-process" draw:enhanced-path="M 0 0 L 21600 0 21600 21600 0 21600 0 0 Z N"/></draw:custom-shape><draw:line draw:style-name="gr3" draw:text-style-name="P31" svg:x1="9.227cm" svg:y1="6.031cm" svg:x2="9.229cm" svg:y2="6.664cm"><text:p/></draw:line><draw:custom-shape draw:style-name="gr11" draw:text-style-name="P33" svg:width="6.349cm" svg:height="2.857cm" svg:x="6.052cm" svg:y="16.826cm"><text:p text:style-name="P32"><text:span text:style-name="T27"/></text:p><text:p text:style-name="P39"><text:span text:style-name="T27">5.</text:span><text:span text:style-name="T27">財產量值總目錄</text:span></text:p><text:p text:style-name="P36"><text:span text:style-name="T26"/></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draw:style-name="gr3" draw:text-style-name="P31" svg:x1="9.227cm" svg:y1="19.366cm" svg:x2="9.229cm" svg:y2="19.999cm"><text:p/></draw:line></draw:g></text:p>
      <text:p text:style-name="Standard"/>
      <text:p text:style-name="Standard"/>
      <text:p text:style-name="P23"><text:soft-page-break/><draw:g text:anchor-type="as-char" svg:y="0cm" draw:z-index="1" draw:style-name="gr1"><draw:rect draw:style-name="gr2" draw:text-style-name="P31" svg:width="17.059cm" svg:height="25.082cm" svg:x="0cm" svg:y="0cm"><text:p/></draw:rect><draw:custom-shape draw:style-name="gr8" draw:text-style-name="P35" svg:width="1.269cm" svg:height="1.269cm" svg:x="8.38cm" svg:y="0.951cm"><text:p text:style-name="P34"><text:span text:style-name="T2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31" svg:x1="9.015cm" svg:y1="2.221cm" svg:x2="9.017cm" svg:y2="2.854cm"><text:p/></draw:line><draw:custom-shape draw:style-name="gr12" draw:text-style-name="P35" svg:width="5.926cm" svg:height="3.809cm" svg:x="6.052cm" svg:y="9.841cm"><text:p text:style-name="P34"><text:span text:style-name="T24">8.1</text:span><text:span text:style-name="T24">表件、格式、科目、數據是否正確</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3" draw:text-style-name="P33" svg:width="6.561cm" svg:height="4.127cm" svg:x="5.84cm" svg:y="5.396cm"><text:p text:style-name="P32"><text:span text:style-name="T24">7.</text:span><text:span text:style-name="T24">產出歲入</text:span><text:span text:style-name="T25">、歲出</text:span><text:span text:style-name="T25">(</text:span><text:span text:style-name="T25">本年度及以前年度</text:span><text:span text:style-name="T25">)</text:span><text:span text:style-name="T25">決算表、平衡表、現金出納表暨相關分析表、明細表等單位決算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5" draw:text-style-name="P41" svg:width="6.561cm" svg:height="0.952cm" svg:x="5.838cm" svg:y="2.854cm"><draw:text-box><text:p text:style-name="P40"><text:span text:style-name="T24">6.</text:span><text:span text:style-name="T24">編製單位決算</text:span></text:p><text:p text:style-name="P36"><text:span text:style-name="T26"/></text:p></draw:text-box></draw:frame><draw:frame draw:style-name="gr5" draw:text-style-name="P35" svg:width="6.561cm" svg:height="0.952cm" svg:x="5.838cm" svg:y="3.806cm"><draw:text-box><text:p text:style-name="P34"><text:span text:style-name="T24">會計單位</text:span></text:p><text:p text:style-name="P36"><text:span text:style-name="T26"/></text:p></draw:text-box></draw:frame><draw:line draw:style-name="gr3" draw:text-style-name="P31" svg:x1="9.015cm" svg:y1="4.761cm" svg:x2="9.017cm" svg:y2="5.394cm"><text:p/></draw:line><draw:line draw:style-name="gr3" draw:text-style-name="P31" svg:x1="9.015cm" svg:y1="9.206cm" svg:x2="9.017cm" svg:y2="9.839cm"><text:p/></draw:line><draw:line draw:style-name="gr3" draw:text-style-name="P31" svg:x1="13.88cm" svg:y1="5.078cm" svg:x2="9.013cm" svg:y2="5.08cm"><text:p/></draw:line><draw:line draw:style-name="gr14" draw:text-style-name="P31" svg:x1="13.884cm" svg:y1="5.078cm" svg:x2="13.886cm" svg:y2="6.981cm"><text:p/></draw:line><draw:frame draw:style-name="gr5" draw:text-style-name="P42" svg:width="2.327cm" svg:height="1.587cm" svg:x="12.823cm" svg:y="6.981cm"><draw:text-box><text:p text:style-name="P36"><text:span text:style-name="T24">8.2</text:span><text:span text:style-name="T24">修正資料</text:span></text:p></draw:text-box></draw:frame><draw:line draw:style-name="gr3" draw:text-style-name="P31" svg:x1="13.46cm" svg:y1="13.651cm" svg:x2="13.46cm" svg:y2="13.651cm"><text:p/></draw:line><draw:line draw:style-name="gr3" draw:text-style-name="P31" svg:x1="9.015cm" svg:y1="13.651cm" svg:x2="9.017cm" svg:y2="14.284cm"><text:p/></draw:line><draw:frame draw:style-name="gr5" draw:text-style-name="P33" svg:width="6.561cm" svg:height="1.587cm" svg:x="6.05cm" svg:y="14.284cm"><draw:text-box><text:p text:style-name="P32"><text:span text:style-name="T27">9.</text:span><text:span text:style-name="T27">分送決算報告予審計室、縣府主計處</text:span></text:p></draw:text-box></draw:frame><draw:line draw:style-name="gr14" draw:text-style-name="P31" svg:x1="11.979cm" svg:y1="11.746cm" svg:x2="13.882cm" svg:y2="11.748cm"><text:p/></draw:line><draw:frame draw:style-name="gr5" draw:text-style-name="P35" svg:width="6.561cm" svg:height="0.952cm" svg:x="6.05cm" svg:y="15.871cm"><draw:text-box><text:p text:style-name="P34"><text:span text:style-name="T24">會計單位</text:span></text:p><text:p text:style-name="P36"><text:span text:style-name="T26"/></text:p></draw:text-box></draw:frame><draw:line draw:style-name="gr3" draw:text-style-name="P31" svg:x1="9.227cm" svg:y1="16.826cm" svg:x2="9.229cm" svg:y2="17.459cm"><text:p/></draw:line><draw:frame draw:style-name="gr5" draw:text-style-name="P33" svg:width="3.809cm" svg:height="5.079cm" svg:x="1.393cm" svg:y="13.014cm"><draw:text-box><text:p text:style-name="P32"><text:span text:style-name="T27">各機關單位決算應於次年</text:span><text:span text:style-name="T27">2</text:span><text:span text:style-name="T27">月</text:span><text:span text:style-name="T27">20</text:span><text:span text:style-name="T27">日</text:span><text:span text:style-name="T27">(</text:span><text:span text:style-name="T27">縣政府單位決算得展延至次年</text:span><text:span text:style-name="T27">2</text:span><text:span text:style-name="T27">月底</text:span><text:span text:style-name="T27">)</text:span><text:span text:style-name="T27">前分別送達審計室、主計處各</text:span><text:span text:style-name="T27">1</text:span><text:span text:style-name="T27">份</text:span></text:p></draw:text-box></draw:frame><draw:line draw:style-name="gr7" draw:text-style-name="P31" svg:x1="5.205cm" svg:y1="15.556cm" svg:x2="6.05cm" svg:y2="15.554cm"><text:p/></draw:line><draw:line draw:style-name="gr14" draw:text-style-name="P31" svg:x1="9.015cm" svg:y1="5.713cm" svg:x2="9.015cm" svg:y2="5.713cm"><text:p/></draw:line><draw:frame draw:style-name="gr15" draw:text-style-name="P42" svg:width="0.846cm" svg:height="0.952cm" svg:x="12.4cm" svg:y="10.474cm"><draw:text-box><text:p text:style-name="P36"><text:span text:style-name="T27">否</text:span></text:p></draw:text-box></draw:frame><draw:frame draw:style-name="gr15" draw:text-style-name="P42" svg:width="0.846cm" svg:height="0.952cm" svg:x="10.072cm" svg:y="13.014cm"><draw:text-box><text:p text:style-name="P36"><text:span text:style-name="T27">是</text:span></text:p></draw:text-box></draw:frame><draw:line draw:style-name="gr14" draw:text-style-name="P31" svg:x1="13.884cm" svg:y1="9.523cm" svg:x2="13.886cm" svg:y2="11.744cm"><text:p/></draw:line><draw:frame draw:style-name="gr5" draw:text-style-name="P35" svg:width="2.327cm" svg:height="0.952cm" svg:x="12.823cm" svg:y="8.569cm"><draw:text-box><text:p text:style-name="P34"><text:span text:style-name="T24">會計單位</text:span></text:p><text:p text:style-name="P36"><text:span text:style-name="T26"/></text:p></draw:text-box></draw:frame><draw:custom-shape draw:style-name="gr16" draw:text-style-name="P35" svg:width="2.857cm" svg:height="1.269cm" svg:x="7.957cm" svg:y="17.461cm"><text:p text:style-name="P34"><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h text:style-name="P2" text:outline-level="1"><text:soft-page-break/><text:span text:style-name="T2">（機關名稱）（單位名稱）內部控制制度自行評估表</text:span></text:h>
      <text:p text:style-name="P27"><text:span text:style-name="T16"><text:s text:c="5"/></text:span><text:span text:style-name="T18">年度</text:span></text:p>
      <text:p text:style-name="P26"><text:span text:style-name="T18">自行評估單位：</text:span><text:span text:style-name="T17">會計單位</text:span><text:span text:style-name="T18"> </text:span></text:p>
      <text:p text:style-name="P26"><text:span text:style-name="T18">作業類別(項目)：單位決算編製作業 <text:s text:c="22"/>評估日期：</text:span><text:span text:style-name="T17"> <text:s/></text:span><text:span text:style-name="T18">年</text:span><text:span text:style-name="T17"> <text:s/></text:span><text:span text:style-name="T18">月</text:span><text:span text:style-name="T17"> <text:s/></text:span><text:span text:style-name="T18">日</text:span></text:p>
      <text:p text:style-name="P2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18">評估重點</text:p>
            </table:table-cell>
            <table:table-cell table:style-name="表格2.A1" table:number-columns-spanned="2" office:value-type="string">
              <text:p text:style-name="P18">自行評估情形</text:p>
            </table:table-cell>
            <table:covered-table-cell/>
            <table:table-cell table:style-name="表格2.D1" table:number-rows-spanned="2" office:value-type="string">
              <text:p text:style-name="P18">評估情形說明</text:p>
            </table:table-cell>
          </table:table-row>
          <table:table-row table:style-name="表格2.1">
            <table:covered-table-cell/>
            <table:table-cell table:style-name="表格2.A1" office:value-type="string">
              <text:p text:style-name="P18">符合</text:p>
            </table:table-cell>
            <table:table-cell table:style-name="表格2.A1" office:value-type="string">
              <text:p text:style-name="P18">未符合</text:p>
            </table:table-cell>
            <table:covered-table-cell/>
          </table:table-row>
        </table:table-header-rows>
        <table:table-row table:style-name="表格2.3">
          <table:table-cell table:style-name="表格2.A2" office:value-type="string">
            <text:list xml:id="list7124821701754649465" text:style-name="WW8Num24">
              <text:list-item>
                <text:p text:style-name="P20">作業流程有效性</text:p>
              </text:list-item>
            </text:list>
            <text:list xml:id="list3360751763897069820" text:style-name="WW8Num4">
              <text:list-item>
                <text:list>
                  <text:list-item>
                    <text:p text:style-name="P13">作業流程說明表及作業流程圖之製作是否與規定相符。</text:p>
                  </text:list-item>
                  <text:list-item>
                    <text:p text:style-name="P13">內部控制制度是否有效設計及執行。</text:p>
                  </text:list-item>
                </text:list>
              </text:list-item>
            </text:list>
          </table:table-cell>
          <table:table-cell table:style-name="表格2.A2" office:value-type="string">
            <text:p text:style-name="P16"/>
          </table:table-cell>
          <table:table-cell table:style-name="表格2.A2" office:value-type="string">
            <text:p text:style-name="P16"/>
          </table:table-cell>
          <table:table-cell table:style-name="表格2.D2" office:value-type="string">
            <text:p text:style-name="P16"/>
          </table:table-cell>
        </table:table-row>
        <table:table-row table:style-name="表格2.3">
          <table:table-cell table:style-name="表格2.A2" office:value-type="string">
            <text:list xml:id="list102330601266996" text:continue-numbering="true" text:style-name="WW8Num4">
              <text:list-item>
                <text:list>
                  <text:list-item>
                    <text:list>
                      <text:list-item>
                        <text:p text:style-name="P21">單位決算編製作業</text:p>
                      </text:list-item>
                    </text:list>
                  </text:list-item>
                </text:list>
              </text:list-item>
            </text:list>
            <text:list xml:id="list2408789189844966072" text:style-name="WW8Num25">
              <text:list-item>
                <text:p text:style-name="P22"><text:span text:style-name="T20">年度終了是否確實辦理整理、結帳事宜。</text:span></text:p>
              </text:list-item>
              <text:list-item>
                <text:p text:style-name="P14">決算報告總說明之預算執行概況中，歲入(依來源別)、歲出(依機關別工作計畫)其收支有低於預算或收入超過預算20%以上者，是否詳為說明原因，暨相關之因應改善措施。</text:p>
              </text:list-item>
              <text:list-item>
                <text:p text:style-name="P22"><text:span text:style-name="T20">單位決算所列</text:span><text:span text:style-name="T20">數字</text:span><text:span text:style-name="T20">之計</text:span><text:span text:style-name="T10">算</text:span><text:span text:style-name="T10">是否正確</text:span><text:span text:style-name="T10">。</text:span></text:p>
              </text:list-item>
              <text:list-item>
                <text:p text:style-name="P22"><text:span text:style-name="T12">單位決算所編各表單之說明</text:span><text:span text:style-name="T12">是否</text:span><text:span text:style-name="T12">充分、完整表達。</text:span></text:p>
              </text:list-item>
              <text:list-item>
                <text:p text:style-name="P22"><text:span text:style-name="T10">相關書表</text:span><text:span text:style-name="T10">格式是否</text:span><text:span text:style-name="T10">與總決算編製作業手冊之</text:span><text:span text:style-name="T10">規定相符</text:span><text:span text:style-name="T10">、齊全。</text:span></text:p>
              </text:list-item>
              <text:list-item>
                <text:p text:style-name="P22"><text:span text:style-name="T10">各書表互有關聯部分，是否確</text:span><text:span text:style-name="T20">實勾稽。</text:span></text:p>
              </text:list-item>
              <text:list-item>
                <text:p text:style-name="P22"><text:span text:style-name="T20">單位決算之編</text:span><text:span text:style-name="T20">送期限</text:span><text:span text:style-name="T20">及對象，是否符合規定。</text:span></text:p>
              </text:list-item>
              <text:list-item>
                <text:p text:style-name="P14">單位決算報告編送後，如發現其中有不當或錯誤，是否修正後儘速通知審計處及本府主計處。</text:p>
              </text:list-item>
            </text:list>
          </table:table-cell>
          <table:table-cell table:style-name="表格2.A2" office:value-type="string">
            <text:p text:style-name="P16"/>
          </table:table-cell>
          <table:table-cell table:style-name="表格2.A2" office:value-type="string">
            <text:p text:style-name="P16"/>
          </table:table-cell>
          <table:table-cell table:style-name="表格2.D2" office:value-type="string">
            <text:p text:style-name="P16"/>
          </table:table-cell>
        </table:table-row>
        <table:table-row table:style-name="表格2.3">
          <table:table-cell table:style-name="表格2.D2" table:number-columns-spanned="4" office:value-type="string">
            <text:p text:style-name="P17">結論/需採行之改善措施：</text:p>
            <text:p text:style-name="P17"/>
            <text:p text:style-name="P17"/>
          </table:table-cell>
          <table:covered-table-cell/>
          <table:covered-table-cell/>
          <table:covered-table-cell/>
        </table:table-row>
        <table:table-row table:style-name="表格2.3">
          <table:table-cell table:style-name="表格2.D2" table:number-columns-spanned="4" office:value-type="string">
            <text:p text:style-name="Standard"><text:span text:style-name="T14">填表人：</text:span><text:span text:style-name="T22"> <text:s text:c="17"/></text:span><text:span text:style-name="T14">複核：</text:span><text:span text:style-name="T22"> <text:s text:c="17"/></text:span><text:span text:style-name="T14">單位主管：</text:span></text:p>
            <text:p text:style-name="P17"/>
          </table:table-cell>
          <table:covered-table-cell/>
          <table:covered-table-cell/>
          <table:covered-table-cell/>
        </table:table-row>
      </table:table>
      <text:p text:style-name="P29">註：1.機關得就1項作業流程製作1份自行評估表，亦得將各項作業流程依性質分類</text:p>
      <text:p text:style-name="P30">，同1類之作業流程合併1份自行評估表，就作業流程重點納入評估。</text:p>
      <text:p text:style-name="P24">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z1"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4z1"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fo:letter-spacing="-0.025cm" style:letter-kerning="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4z1"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7z1"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3z1"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letter-kerning="true" style:font-name-asian="標楷體" style:font-family-asian="標楷體" style:font-family-generic-asian="script"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4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8">
        <style:list-level-properties text:list-level-position-and-space-mode="label-alignment">
          <style:list-level-label-alignment text:label-followed-by="listtab"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61cm" fo:text-indent="-0.76cm" fo:margin-left="1.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0.847cm" fo:text-indent="-0.801cm" fo:margin-left="1.6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HC03-</text:span><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流程圖</dc:title>
    <meta:initial-creator>pcadmin</meta:initial-creator>
    <meta:creation-date>2019-09-02T11:06:00</meta:creation-date>
    <dc:creator>許詩婷</dc:creator>
    <dc:date>2020-04-15T15:01:00</dc:date>
    <meta:editing-cycles>12</meta:editing-cycles>
    <meta:editing-duration>PT1H14M</meta:editing-duration>
    <meta:document-statistic meta:table-count="2" meta:image-count="0" meta:object-count="0" meta:page-count="6" meta:paragraph-count="64" meta:word-count="1482" meta:character-count="1569" meta:non-whitespace-character-count="1498"/>
    <meta:generator>LibreOffice/5.1.2.2$Windows_x86 LibreOffice_project/d3bf12ecb743fc0d20e0be0c58ca359301eb705f</meta:generator>
  </office:meta>
</office:document-meta>
</file>