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0.30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98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3" style:family="table-row">
      <style:table-row-properties style:min-row-height="1.563cm" fo:keep-together="auto"/>
    </style:style>
    <style:style style:name="表格1.4" style:family="table-row">
      <style:table-row-properties style:min-row-height="20.45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984cm" fo:keep-together="auto"/>
    </style:style>
    <style:style style:name="表格1.6" style:family="table-row">
      <style:table-row-properties style:min-row-height="2.981cm" fo:keep-together="auto"/>
    </style:style>
    <style:style style:name="表格1.7" style:family="table-row">
      <style:table-row-properties style:min-row-height="2.032cm" fo:keep-together="auto"/>
    </style:style>
    <style:style style:name="表格2" style:family="table">
      <style:table-properties style:width="16.21cm" fo:margin-left="0.309cm" table:align="left" style:writing-mode="lr-tb"/>
    </style:style>
    <style:style style:name="表格2.A" style:family="table-column">
      <style:table-column-properties style:column-width="9.525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min-row-height="1.845cm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3.234cm" fo:keep-together="always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1.259cm" fo:keep-together="auto"/>
    </style:style>
    <style:style style:name="表格2.8" style:family="table-row">
      <style:table-row-properties style:min-row-height="1.462cm" fo:keep-together="auto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5" style:family="paragraph" style:parent-style-name="Standard">
      <style:text-properties fo:color="#000000" fo:font-size="14pt" style:font-size-asian="14pt"/>
    </style:style>
    <style:style style:name="P16" style:family="paragraph" style:parent-style-name="Standard">
      <style:text-properties fo:color="#000000" fo:font-size="14pt" fo:language="zh" fo:country="TW" style:font-size-asian="14pt" style:language-asian="zh" style:country-asian="TW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24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26" style:family="paragraph" style:parent-style-name="Standard">
      <style:paragraph-properties fo:line-height="0.635cm" fo:text-align="center" style:justify-single-word="false" fo:break-before="page"/>
    </style:style>
    <style:style style:name="P27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6pt"/>
    </style:style>
    <style:style style:name="P28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2pt"/>
    </style:style>
    <style:style style:name="P29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/>
    </style:style>
    <style:style style:name="P30" style:family="paragraph" style:parent-style-name="內文_20__28_Web_29_">
      <style:paragraph-properties fo:margin-top="0cm" fo:margin-bottom="0cm" loext:contextual-spacing="false" fo:line-height="0.776cm" fo:text-align="center" style:justify-single-word="false"/>
    </style:style>
    <style:style style:name="P31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2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33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style:letter-kerning="true" style:font-name-asian="標楷體" style:font-name-complex="Times New Roman"/>
    </style:style>
    <style:style style:name="P34" style:family="paragraph" style:parent-style-name="內文_20__28_Web_29_">
      <style:paragraph-properties fo:margin-top="0cm" fo:margin-bottom="0cm" loext:contextual-spacing="false" style:line-height-at-least="0.423cm"/>
      <style:text-properties style:font-name="標楷體" style:letter-kerning="true" style:font-name-asian="標楷體" style:font-name-complex="Times New Roman"/>
    </style:style>
    <style:style style:name="P35" style:family="paragraph" style:parent-style-name="內文_20__28_Web_29_">
      <style:paragraph-properties fo:margin-top="0cm" fo:margin-bottom="0cm" loext:contextual-spacing="false" style:line-height-at-least="0.423cm" style:snap-to-layout-grid="false"/>
      <style:text-properties style:font-name="標楷體" style:letter-kerning="true" style:font-name-asian="標楷體" style:font-name-complex="Times New Roman"/>
    </style:style>
    <style:style style:name="P36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37" style:family="paragraph" style:parent-style-name="內文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38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39" style:family="paragraph" style:parent-style-name="內文_20__28_Web_29_">
      <style:paragraph-properties fo:margin-top="0.494cm" fo:margin-bottom="0cm" loext:contextual-spacing="false" style:line-height-at-least="0.423cm"/>
    </style:style>
    <style:style style:name="P40" style:family="paragraph" style:parent-style-name="內文_20__28_Web_29_">
      <style:paragraph-properties fo:margin-left="0.762cm" fo:margin-right="0cm" fo:margin-top="0cm" fo:margin-bottom="0cm" loext:contextual-spacing="false" style:line-height-at-least="0.423cm" fo:text-indent="-0.762cm" style:auto-text-indent="false"/>
    </style:style>
    <style:style style:name="P41" style:family="paragraph" style:parent-style-name="內文_20__28_Web_29_">
      <style:paragraph-properties fo:margin-left="0.847cm" fo:margin-right="0cm" fo:margin-top="0cm" fo:margin-bottom="0cm" loext:contextual-spacing="false" style:line-height-at-least="0.423cm" fo:text-indent="-0.847cm" style:auto-text-indent="false"/>
    </style:style>
    <style:style style:name="P42" style:family="paragraph" style:parent-style-name="內文_20__28_Web_29_">
      <style:paragraph-properties fo:margin-left="0.847cm" fo:margin-right="0cm" fo:margin-top="0cm" fo:margin-bottom="0cm" loext:contextual-spacing="false" style:line-height-at-least="0.423cm" fo:text-indent="-0.847cm" style:auto-text-indent="false"/>
      <style:text-properties style:font-name="標楷體" style:letter-kerning="true" style:font-name-asian="標楷體" style:font-name-complex="Times New Roman"/>
    </style:style>
    <style:style style:name="P43" style:family="paragraph" style:parent-style-name="內文_20__28_Web_29_">
      <style:paragraph-properties fo:margin-left="0.847cm" fo:margin-right="0cm" fo:margin-top="0cm" fo:margin-bottom="0cm" loext:contextual-spacing="false" style:line-height-at-least="0.423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44" style:family="paragraph" style:parent-style-name="內文_20__28_Web_29_">
      <style:paragraph-properties fo:margin-left="1.905cm" fo:margin-right="0cm" fo:margin-top="0cm" fo:margin-bottom="0cm" loext:contextual-spacing="false" style:line-height-at-least="0.423cm" fo:text-indent="-1.588cm" style:auto-text-indent="false"/>
    </style:style>
    <style:style style:name="P45" style:family="paragraph" style:parent-style-name="內文_20__28_Web_29_">
      <style:paragraph-properties fo:margin-left="1.482cm" fo:margin-right="0cm" fo:margin-top="0cm" fo:margin-bottom="0cm" loext:contextual-spacing="false" style:line-height-at-least="0.423cm" fo:text-indent="0.106cm" style:auto-text-indent="false"/>
    </style:style>
    <style:style style:name="P46" style:family="paragraph" style:parent-style-name="內文_20__28_Web_29_">
      <style:paragraph-properties fo:margin-left="2.028cm" fo:margin-right="0cm" fo:margin-top="0cm" fo:margin-bottom="0cm" loext:contextual-spacing="false" style:line-height-at-least="0.423cm" fo:text-indent="-0.843cm" style:auto-text-indent="false"/>
    </style:style>
    <style:style style:name="P47" style:family="paragraph" style:parent-style-name="Footer">
      <style:paragraph-properties style:snap-to-layout-grid="true">
        <style:tab-stops/>
      </style:paragraph-properties>
      <style:text-properties fo:color="#000000" fo:font-size="14pt" fo:language="zh" fo:country="TW" style:font-size-asian="14pt" style:language-asian="zh" style:country-asian="TW" style:font-size-complex="12pt"/>
    </style:style>
    <style:style style:name="P48" style:family="paragraph" style:parent-style-name="Footer">
      <style:paragraph-properties style:snap-to-layout-grid="true">
        <style:tab-stops>
          <style:tab-stop style:position="1.773cm"/>
        </style:tab-stops>
      </style:paragraph-properties>
      <style:text-properties fo:color="#000000" fo:font-size="14pt" fo:language="zh" fo:country="TW" style:font-size-asian="14pt" style:language-asian="zh" style:country-asian="TW" style:font-size-complex="12pt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Footer" style:master-page-name="Standard">
      <style:paragraph-properties fo:line-height="0.706cm" fo:text-align="center" style:justify-single-word="false" style:page-number="1">
        <style:tab-stops>
          <style:tab-stop style:position="9.20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P52" style:family="paragraph">
      <style:paragraph-properties fo:line-height="0.494cm" style:writing-mode="lr-tb"/>
    </style:style>
    <style:style style:name="P53" style:family="paragraph">
      <loext:graphic-properties draw:fill="solid" draw:fill-color="#ffffff"/>
      <style:paragraph-properties fo:line-height="0.494cm" style:writing-mode="lr-tb"/>
    </style:style>
    <style:style style:name="P54" style:family="paragraph">
      <style:paragraph-properties style:writing-mode="lr-tb"/>
    </style:style>
    <style:style style:name="P55" style:family="paragraph">
      <style:paragraph-properties fo:margin-left="0.445cm" fo:margin-right="-0.122cm" fo:line-height="0.494cm" fo:text-align="center" fo:text-indent="-0.444cm" style:writing-mode="lr-tb"/>
    </style:style>
    <style:style style:name="P56" style:family="paragraph">
      <loext:graphic-properties draw:fill="solid" draw:fill-color="#ffffff"/>
      <style:paragraph-properties fo:margin-left="0.445cm" fo:margin-right="-0.122cm" fo:line-height="0.494cm" fo:text-align="center" fo:text-indent="-0.444cm" style:writing-mode="lr-tb"/>
    </style:style>
    <style:style style:name="P57" style:family="paragraph">
      <style:paragraph-properties fo:line-height="0.494cm" fo:text-align="center" style:writing-mode="lr-tb"/>
    </style:style>
    <style:style style:name="P58" style:family="paragraph">
      <loext:graphic-properties draw:fill="solid" draw:fill-color="#ffffff"/>
      <style:paragraph-properties fo:line-height="0.494cm" fo:text-align="center" style:writing-mode="lr-tb"/>
    </style:style>
    <style:style style:name="P59" style:family="paragraph">
      <style:paragraph-properties fo:line-height="0.459cm" fo:text-align="center" style:writing-mode="lr-tb"/>
    </style:style>
    <style:style style:name="P60" style:family="paragraph">
      <loext:graphic-properties draw:fill="solid" draw:fill-color="#ffffff"/>
      <style:paragraph-properties fo:line-height="0.459cm" fo:text-align="center" style:writing-mode="lr-tb"/>
    </style:style>
    <style:style style:name="P61" style:family="paragraph">
      <style:paragraph-properties fo:text-align="center" style:writing-mode="lr-tb"/>
    </style:style>
    <style:style style:name="P62" style:family="paragraph">
      <loext:graphic-properties draw:fill="solid" draw:fill-color="#ffffff"/>
      <style:paragraph-properties fo:text-align="center" style:writing-mode="lr-tb"/>
    </style:style>
    <style:style style:name="P63" style:family="paragraph">
      <style:paragraph-properties fo:margin-left="0.423cm" fo:margin-right="0cm" style:line-height-at-least="0.423cm" fo:text-indent="-0.422cm" style:writing-mode="lr-tb"/>
    </style:style>
    <style:style style:name="P64" style:family="paragraph">
      <loext:graphic-properties draw:fill="solid" draw:fill-color="#ffffff"/>
      <style:paragraph-properties fo:margin-left="0.423cm" fo:margin-right="0cm" style:line-height-at-least="0.423cm" fo:text-indent="-0.422cm" style:writing-mode="lr-tb"/>
    </style:style>
    <style:style style:name="P65" style:family="paragraph">
      <style:paragraph-properties fo:margin-top="0.191cm" fo:margin-bottom="0cm" fo:line-height="0.494cm" fo:text-align="center" style:writing-mode="lr-tb"/>
    </style:style>
    <style:style style:name="P66" style:family="paragraph">
      <loext:graphic-properties draw:fill="solid" draw:fill-color="#ffffff"/>
      <style:paragraph-properties fo:margin-top="0.191cm" fo:margin-bottom="0cm" fo:line-height="0.494cm" fo:text-align="center" style:writing-mode="lr-tb"/>
    </style:style>
    <style:style style:name="P67" style:family="paragraph">
      <style:paragraph-properties style:line-height-at-least="0.423cm" style:writing-mode="lr-tb"/>
    </style:style>
    <style:style style:name="P68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Times New Roman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2" style:family="text">
      <style:text-properties style:font-name="標楷體" style:letter-kerning="true" style:font-name-asian="標楷體" style:font-name-complex="Times New Roman"/>
    </style:style>
    <style:style style:name="T23" style:family="text">
      <style:text-properties style:font-name="標楷體" style:letter-kerning="true" style:font-name-asian="標楷體" style:font-name-complex="Times New Roman"/>
    </style:style>
    <style:style style:name="T2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6" style:family="text">
      <style:text-properties style:font-name-asian="標楷體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MS Mincho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3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000000" style:font-name="標楷體" style:font-name-asian="標楷體" style:font-name-complex="標楷體" style:font-weight-complex="bold"/>
    </style:style>
    <style:style style:name="T33" style:family="text">
      <style:text-properties style:letter-kerning="true" style:font-size-complex="14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0a210d" style:font-name="標楷體" style:letter-kerning="true" style:font-name-asian="標楷體" style:font-name-complex="Times New Roman"/>
    </style:style>
    <style:style style:name="T3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39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4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0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0.3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69cm" fo:min-width="1.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07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（機關名稱）（基金名稱）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6">HC08</text:p>
          </table:table-cell>
        </table:table-row>
        <table:table-row table:style-name="表格1.2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3"><text:span text:style-name="T16">附屬單位預算辦理預算保留作業</text:span></text:p>
          </table:table-cell>
        </table:table-row>
        <table:table-row table:style-name="表格1.3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P3"><text:span text:style-name="T29">申請單位、會計單位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2">作業流程說明</text:span></text:p>
          </table:table-cell>
          <table:table-cell table:style-name="表格1.B4" office:value-type="string">
            <text:p text:style-name="P23"><text:span text:style-name="T16">一、會計年度終了後，會計單位應請</text:span><text:span text:style-name="T30">各</text:span><text:span text:style-name="T15">承辦單位</text:span><text:span text:style-name="T16">就下列事項未及於當年度執行而有保留之必要者(包括本年度法定預算數、以前年度保留數及本年度奉准先行辦理數)，填具預算保留數額表，並敘明理由檢附契約或相關證明文件(</text:span><text:span text:style-name="T27">經費來源係中央補助者，請檢附中央權責機關核准保留之公文</text:span><text:span text:style-name="T16">)，送會會計單位。會計單位依有關規定及申請單位提供之資料等進行審查，必要時應請申請單位修正或補充說明。</text:span></text:p>
            <text:p text:style-name="P25"><text:span text:style-name="T16">(一)購建固定資產，已發生而尚未清償之債務、契約責任或繼續經費須轉入下年度執行者。</text:span></text:p>
            <text:p text:style-name="P3"><text:span text:style-name="T16">(二)資金轉投資或處分。</text:span></text:p>
            <text:p text:style-name="P3"><text:span text:style-name="T16">(三)長期債務舉借或償還。</text:span></text:p>
            <text:p text:style-name="P3"><text:span text:style-name="T16">(四)資產(指固定資產、非營業資產或非業務用資產)之變賣。</text:span></text:p>
            <text:p text:style-name="P3"><text:span text:style-name="T16">(五)業權型特種基金增資（增撥基金）或減資（折減基金）。</text:span></text:p>
            <text:p text:style-name="P23"><text:span text:style-name="T16">二、經依上開作業流程審核後，如確有保留之必要，應簽奉基金主持人或其授權代簽人核可後，最遲應於年度終了後二十日內陳報主管機關審核，主管機關應於三十日內核轉縣府主計處核定。</text:span></text:p>
            <text:p text:style-name="P23"><text:span text:style-name="T16">三、會計年度終了後，保留款未經核定前，已發生契約責任之案件，基於事實需要並依契約規定辦理付款者，得在原申請保留年度科目經費內，經基金主持人或授權代簽人核准後辦理；如申請之保留案件未奉核准，或僅部分核准者，其已支付或溢付之款項，應由各支用機關負責收回。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5">控制重點</text:p>
          </table:table-cell>
          <table:table-cell table:style-name="表格1.B4" office:value-type="string">
            <text:p text:style-name="P23"><text:bookmark-start text:name="OLE_LINK1"/><text:span text:style-name="T16">一、申請預算保留之項目，應符合附屬單位預算執行要點等相關規定</text:span><text:span text:style-name="T16">。</text:span></text:p>
            <text:p text:style-name="P23"><text:span text:style-name="T16">二、申請預算保留項目之事由及所提供之證明文件，應屬實及合理。</text:span></text:p>
            <text:p text:style-name="P23"><text:span text:style-name="T16">三、預算保留數額表中，申請預算保留之項目，其累計執行數，加計申請保留轉入下年度支用數及停止執行數之合計數，應與本年度可用預算數相符</text:span><text:span text:style-name="T16">。</text:span></text:p>
            <text:p text:style-name="P23"><text:span text:style-name="T16">四、應於規定期限內檢附預算保留數額表及相關證明文件資料，向基金主管機關提出保留申請；基金主管機關亦應於期限內核轉縣府主計處核定。</text:span></text:p>
            <text:p text:style-name="P23"><text:span text:style-name="T16">五、</text:span><text:span text:style-name="T27">經費來源係中央補助者，應檢附中央權責機關核准保留之公文</text:span><text:span text:style-name="T16">。</text:span><text:bookmark-end text:name="OLE_LINK1"/></text:p>
            <text:p text:style-name="P23"><text:span text:style-name="T16">六、</text:span><text:span text:style-name="T16">會計年度終了後，保留款未經核定前，已發生契約責任之案件，基於事實需要並依契約規定辦理付款者，得在原申請保留年度科目經費內，經基金主持人或</text:span><text:span text:style-name="T16">其</text:span><text:span text:style-name="T16">授權</text:span><text:span text:style-name="T16">代簽</text:span><text:span text:style-name="T16">人核准後辦理；如申請之保留案件未奉核准，或僅部分核准者，其已支付或溢付之款項，應由各支用機關負責收回</text:span><text:span text:style-name="T16">。</text:span></text:p>
          </table:table-cell>
        </table:table-row>
        <table:table-row table:style-name="表格1.6">
          <table:table-cell table:style-name="表格1.A1" office:value-type="string">
            <text:p text:style-name="P4">法令依據</text:p>
          </table:table-cell>
          <table:table-cell table:style-name="表格1.B4" office:value-type="string">
            <text:p text:style-name="P1"><text:span text:style-name="T19">一、預算法</text:span></text:p>
            <text:p text:style-name="P1"><text:span text:style-name="T19">二、決算法</text:span></text:p>
            <text:p text:style-name="P1"><text:span text:style-name="T19">三、附屬單位預算執行要點</text:span>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4">使用表單</text:p>
          </table:table-cell>
          <table:table-cell table:style-name="表格1.B4" office:value-type="string">
            <text:p text:style-name="P24">預算保留數額表</text:p>
          </table:table-cell>
        </table:table-row>
      </table:table>
      <text:p text:style-name="P26"><draw:line text:anchor-type="char" draw:z-index="0" draw:style-name="gr1" draw:text-style-name="P51" svg:x1="20.003cm" svg:y1="4.764cm" svg:x2="20.019cm" svg:y2="0.141cm"><text:p/></draw:line><text:span text:style-name="T31">(機關名稱)(基金名稱)作業流程圖</text:span></text:p>
      <text:p text:style-name="P10"><text:span text:style-name="T31">附屬單位預算辦理預算保留作業</text:span></text:p>
      <text:p text:style-name="P27"><draw:custom-shape text:anchor-type="char" draw:z-index="31" draw:style-name="gr9" draw:text-style-name="P66" svg:width="3.176cm" svg:height="1.624cm" svg:x="7.303cm" svg:y="0.318cm"><text:p text:style-name="P65"><text:span text:style-name="T36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1"/>
      <text:p text:style-name="P15"><draw:line text:anchor-type="char" draw:z-index="1" draw:style-name="gr2" draw:text-style-name="P51" svg:x1="8.876cm" svg:y1="0.598cm" svg:x2="8.931cm" svg:y2="1.522cm"><text:p/></draw:line></text:p>
      <text:p text:style-name="P15"/>
      <text:p text:style-name="P16"><draw:frame draw:style-name="fr1" draw:name="框架1" text:anchor-type="char" svg:x="6.006cm" svg:y="0.226cm" svg:width="6.403cm" svg:height="1.882cm" draw:z-index="17"><draw:text-box><text:p text:style-name="P17"><text:span text:style-name="T32">1.通知</text:span><text:span text:style-name="T9">各單位於規定期限前填具預算保留數額表</text:span></text:p></draw:text-box></draw:frame></text:p>
      <text:p text:style-name="P16"><draw:frame draw:style-name="fr1" draw:name="框架2" text:anchor-type="char" svg:x="1.561cm" svg:y="0.093cm" svg:width="3.228cm" svg:height="2.219cm" draw:z-index="10"><draw:text-box><text:p text:style-name="P18"><text:span text:style-name="T7">年度終了前，應加強清理各項暫付款</text:span></text:p></draw:text-box></draw:frame></text:p>
      <text:p text:style-name="P16"><draw:line text:anchor-type="char" draw:z-index="11" draw:style-name="gr5" draw:text-style-name="P51" svg:x1="4.763cm" svg:y1="0.593cm" svg:x2="6.351cm" svg:y2="0.595cm"><text:p/></draw:line></text:p>
      <text:p text:style-name="P16"><draw:frame draw:style-name="fr1" draw:name="框架3" text:anchor-type="char" svg:x="6.02cm" svg:y="0.164cm" svg:width="6.375cm" svg:height="1.041cm" draw:z-index="18"><draw:text-box><text:p text:style-name="P19"><text:span text:style-name="T7">會計單位</text:span></text:p></draw:text-box></draw:frame></text:p>
      <text:p text:style-name="P15"><draw:line text:anchor-type="char" draw:z-index="3" draw:style-name="gr2" draw:text-style-name="P51" svg:x1="9.208cm" svg:y1="0.494cm" svg:x2="9.208cm" svg:y2="1.447cm"><text:p/></draw:line></text:p>
      <text:p text:style-name="P15"/>
      <text:p text:style-name="P16"><draw:g text:anchor-type="char" draw:z-index="28" draw:style-name="gr6"><draw:frame draw:style-name="gr7" draw:text-style-name="P64" svg:width="6.349cm" svg:height="2.4cm" svg:x="6.033cm" svg:y="0.176cm"><draw:text-box><text:p text:style-name="P63"><text:span text:style-name="T39">2.</text:span><text:span text:style-name="T39">填</text:span><text:span text:style-name="T40">具預算保留數額表及檢附契約書或相關證明文件</text:span></text:p></draw:text-box></draw:frame><draw:frame draw:style-name="gr7" draw:text-style-name="P58" svg:width="6.349cm" svg:height="0.777cm" svg:x="6.033cm" svg:y="2.575cm"><draw:text-box><text:p text:style-name="P57"><text:span text:style-name="T36">申請單位</text:span></text:p></draw:text-box></draw:frame></draw:g></text:p>
      <text:p text:style-name="P15"/>
      <text:p text:style-name="P15"/>
      <text:p text:style-name="P15"/>
      <text:p text:style-name="P16"><draw:line text:anchor-type="char" draw:z-index="19" draw:style-name="gr2" draw:text-style-name="P51" svg:x1="9.208cm" svg:y1="0.494cm" svg:x2="9.208cm" svg:y2="1.764cm"><text:p/></draw:line></text:p>
      <text:p text:style-name="P16"><draw:line text:anchor-type="char" draw:z-index="2" draw:style-name="gr2" draw:text-style-name="P51" svg:x1="14.923cm" svg:y1="0.494cm" svg:x2="9.208cm" svg:y2="0.494cm"><text:p/></draw:line><draw:line text:anchor-type="char" draw:z-index="29" draw:style-name="gr1" draw:text-style-name="P51" svg:x1="14.923cm" svg:y1="0.494cm" svg:x2="14.923cm" svg:y2="2.399cm"><text:p/></draw:line></text:p>
      <text:p text:style-name="P16"><draw:g text:anchor-type="char" draw:z-index="20" draw:style-name="gr6"><draw:frame draw:style-name="gr7" draw:text-style-name="P60" svg:width="6.349cm" svg:height="1.073cm" svg:x="6.033cm" svg:y="0.494cm"><draw:text-box><text:p text:style-name="P59"><text:span text:style-name="T39">3.</text:span><text:span text:style-name="T39">審核相關表件</text:span></text:p></draw:text-box></draw:frame><draw:frame draw:style-name="gr7" draw:text-style-name="P58" svg:width="6.349cm" svg:height="0.9cm" svg:x="6.033cm" svg:y="1.566cm"><draw:text-box><text:p text:style-name="P57"><text:span text:style-name="T36">會計單位</text:span></text:p></draw:text-box></draw:frame></draw:g></text:p>
      <text:p text:style-name="P15"/>
      <text:p text:style-name="P16"><draw:g text:anchor-type="char" draw:z-index="21" draw:style-name="gr6"><draw:frame draw:style-name="gr7" draw:text-style-name="P62" svg:width="3.176cm" svg:height="1.001cm" svg:x="13.335cm" svg:y="0.494cm"><draw:text-box><text:p text:style-name="P61"><text:span text:style-name="T39">4.2</text:span><text:span text:style-name="T39">修正資料</text:span></text:p></draw:text-box></draw:frame><draw:frame draw:style-name="gr7" draw:text-style-name="P62" svg:width="3.176cm" svg:height="0.839cm" svg:x="13.335cm" svg:y="1.494cm"><draw:text-box><text:p text:style-name="P61"><text:span text:style-name="T36">申請單位</text:span></text:p></draw:text-box></draw:frame></draw:g></text:p>
      <text:p text:style-name="P16"><draw:line text:anchor-type="char" draw:z-index="6" draw:style-name="gr2" draw:text-style-name="P51" svg:x1="9.208cm" svg:y1="0.494cm" svg:x2="9.208cm" svg:y2="1.447cm"><text:p/></draw:line></text:p>
      <text:p text:style-name="P15"/>
      <text:p text:style-name="P16"><draw:line text:anchor-type="char" draw:z-index="25" draw:style-name="gr1" draw:text-style-name="P51" svg:x1="14.923cm" svg:y1="0.494cm" svg:x2="14.923cm" svg:y2="1.447cm"><text:p/></draw:line><draw:frame draw:style-name="fr2" draw:name="框架4" text:anchor-type="char" svg:x="11.43cm" svg:y="0.494cm" svg:width="1.27cm" svg:height="0.953cm" draw:z-index="26"><draw:text-box><text:p text:style-name="P8">否</text:p></draw:text-box></draw:frame><draw:custom-shape text:anchor-type="char" draw:z-index="5" draw:style-name="gr3" draw:text-style-name="P53" svg:width="4.446cm" svg:height="2.541cm" svg:x="6.985cm" svg:y="0.176cm"><text:p text:style-name="P52"><text:span text:style-name="T36">4.1</text:span><text:span text:style-name="T36">是否正確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5"/>
      <text:p text:style-name="P16"><draw:line text:anchor-type="char" draw:z-index="12" draw:style-name="gr1" draw:text-style-name="P51" svg:x1="11.43cm" svg:y1="0.176cm" svg:x2="14.923cm" svg:y2="0.176cm"><text:p/></draw:line></text:p>
      <text:p text:style-name="P15"/>
      <text:p text:style-name="P16"><draw:frame draw:style-name="fr2" draw:name="框架5" text:anchor-type="char" svg:x="9.442cm" svg:y="0.176cm" svg:width="0.951cm" svg:height="0.953cm" draw:z-index="7"><draw:text-box><text:p text:style-name="P8">是</text:p></draw:text-box></draw:frame><draw:line text:anchor-type="char" draw:z-index="22" draw:style-name="gr2" draw:text-style-name="P51" svg:x1="9.208cm" svg:y1="0.176cm" svg:x2="9.208cm" svg:y2="1.129cm"><text:p/></draw:line></text:p>
      <text:p text:style-name="P16"><draw:frame draw:style-name="fr1" draw:name="框架6" text:anchor-type="char" svg:x="6.006cm" svg:y="0.467cm" svg:width="6.403cm" svg:height="2.006cm" draw:z-index="24"><draw:text-box><text:p text:style-name="P20"><text:span text:style-name="T32">5.陳報基金主持人或其授權代簽人簽核</text:span></text:p><text:p text:style-name="Standard"/></draw:text-box></draw:frame></text:p>
      <text:p text:style-name="P15"/>
      <text:p text:style-name="P15"/>
      <text:p text:style-name="P16"><draw:frame draw:style-name="fr1" draw:name="框架7" text:anchor-type="char" svg:x="6.02cm" svg:y="0.482cm" svg:width="6.375cm" svg:height="0.977cm" draw:z-index="32"><draw:text-box><text:p text:style-name="P19"><text:span text:style-name="T7">申請</text:span><text:span text:style-name="T7">單位</text:span></text:p></draw:text-box></draw:frame></text:p>
      <text:p text:style-name="P15"/>
      <text:p text:style-name="P16"><draw:line text:anchor-type="char" draw:z-index="4" draw:style-name="gr2" draw:text-style-name="P51" svg:x1="9.208cm" svg:y1="0.176cm" svg:x2="9.208cm" svg:y2="1.129cm"><text:p/></draw:line></text:p>
      <text:p text:style-name="P16"><draw:custom-shape text:anchor-type="char" draw:z-index="8" draw:style-name="gr4" draw:text-style-name="P53" svg:width="1.28cm" svg:height="1.271cm" svg:x="8.573cm" svg:y="0.494cm"><text:p text:style-name="P52"><text:span text:style-name="T36"><text:s/></text:span><text:span text:style-name="T36">A <text:s text:c="29"/></text:span></text:p><text:p text:style-name="P54"><text:span text:style-name="T37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><draw:custom-shape text:anchor-type="char" draw:z-index="30" draw:style-name="gr8" draw:text-style-name="P53" svg:width="1.271cm" svg:height="1.271cm" svg:x="8.573cm" svg:y="0cm"><text:p text:style-name="P52"><text:span text:style-name="T36"><text:s/></text:span><text:span text:style-name="T36">A <text:s text:c="29"/></text:span></text:p><text:p text:style-name="P54"><text:span text:style-name="T37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47"/>
      <text:p text:style-name="P48"><draw:line text:anchor-type="char" draw:z-index="9" draw:style-name="gr2" draw:text-style-name="P51" svg:x1="9.208cm" svg:y1="0cm" svg:x2="9.208cm" svg:y2="0.953cm"><text:p/></draw:line></text:p>
      <text:p text:style-name="P47"><draw:frame draw:style-name="fr2" draw:name="框架8" text:anchor-type="char" svg:x="12.065cm" svg:y="0cm" svg:width="0.953cm" svg:height="0.953cm" draw:z-index="37"><draw:text-box><text:p text:style-name="P8">否</text:p></draw:text-box></draw:frame><draw:custom-shape text:anchor-type="char" draw:z-index="35" draw:style-name="gr11" draw:text-style-name="P68" svg:width="5.081cm" svg:height="1.906cm" svg:x="6.668cm" svg:y="0.318cm"><text:p text:style-name="P67"><text:span text:style-name="T36">6.</text:span><text:span text:style-name="T36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7"><draw:custom-shape text:anchor-type="char" draw:z-index="34" draw:style-name="gr10" draw:text-style-name="P62" svg:width="2.858cm" svg:height="1.271cm" svg:x="13.335cm" svg:y="0cm"><text:p text:style-name="P61"><text:span text:style-name="T36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7"><draw:line text:anchor-type="char" draw:z-index="33" draw:style-name="gr2" draw:text-style-name="P51" svg:x1="11.748cm" svg:y1="0cm" svg:x2="13.336cm" svg:y2="0cm"><text:p/></draw:line></text:p>
      <text:p text:style-name="P47"><draw:frame draw:style-name="fr1" draw:name="框架9" text:anchor-type="char" svg:x="1.244cm" svg:y="-0.026cm" svg:width="4.18cm" svg:height="3.863cm" draw:z-index="58"><draw:text-box><text:p text:style-name="P21"><text:span text:style-name="T32">依規定期限</text:span><text:span text:style-name="T9">前將預算保留數額表，連同證明文件，陳</text:span><text:span text:style-name="T32">送主管機關審核後，層轉縣府主計處秉辦府函核定</text:span></text:p><text:p text:style-name="Standard"/></draw:text-box></draw:frame><draw:frame draw:style-name="fr2" draw:name="框架10" text:anchor-type="char" svg:x="9.843cm" svg:y="0.318cm" svg:width="0.951cm" svg:height="0.953cm" draw:z-index="36"><draw:text-box><text:p text:style-name="P8">是</text:p></draw:text-box></draw:frame><draw:line text:anchor-type="char" draw:z-index="23" draw:style-name="gr2" draw:text-style-name="P51" svg:x1="9.208cm" svg:y1="0.318cm" svg:x2="9.208cm" svg:y2="1.271cm"><text:p/></draw:line></text:p>
      <text:p text:style-name="P47"/>
      <text:p text:style-name="P47"><draw:frame draw:style-name="fr1" draw:name="框架11" text:anchor-type="char" svg:x="6.006cm" svg:y="-0.026cm" svg:width="6.403cm" svg:height="1.053cm" draw:z-index="38"><draw:text-box><text:p text:style-name="P13">7.主管機關審核</text:p><text:p text:style-name="Standard"/></draw:text-box></draw:frame></text:p>
      <text:p text:style-name="P47"><draw:line text:anchor-type="char" draw:z-index="59" draw:style-name="gr5" draw:text-style-name="P51" svg:x1="5.398cm" svg:y1="0.318cm" svg:x2="6.033cm" svg:y2="0.318cm"><text:p/></draw:line><draw:frame draw:style-name="fr1" draw:name="框架12" text:anchor-type="char" svg:x="6.02cm" svg:y="0.305cm" svg:width="6.375cm" svg:height="0.977cm" draw:z-index="39"><draw:text-box><text:p text:style-name="P14">主管機關</text:p></draw:text-box></draw:frame></text:p>
      <text:p text:style-name="P47"/>
      <text:p text:style-name="P47"><draw:line text:anchor-type="char" draw:z-index="40" draw:style-name="gr2" draw:text-style-name="P51" svg:x1="9.208cm" svg:y1="0cm" svg:x2="9.208cm" svg:y2="0.953cm"><text:p/></draw:line></text:p>
      <text:p text:style-name="P47"><draw:frame draw:style-name="fr2" draw:name="框架13" text:anchor-type="char" svg:x="12.065cm" svg:y="0cm" svg:width="0.953cm" svg:height="0.953cm" draw:z-index="57"><draw:text-box><text:p text:style-name="P8">否</text:p></draw:text-box></draw:frame><draw:custom-shape text:anchor-type="char" draw:z-index="41" draw:style-name="gr11" draw:text-style-name="P68" svg:width="5.081cm" svg:height="1.906cm" svg:x="6.668cm" svg:y="0.318cm"><text:p text:style-name="P67"><text:span text:style-name="T36">8.</text:span><text:span text:style-name="T36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7"><draw:custom-shape text:anchor-type="char" draw:z-index="43" draw:style-name="gr10" draw:text-style-name="P62" svg:width="2.858cm" svg:height="1.271cm" svg:x="13.335cm" svg:y="0cm"><text:p text:style-name="P61"><text:span text:style-name="T36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7"><draw:line text:anchor-type="char" draw:z-index="42" draw:style-name="gr2" draw:text-style-name="P51" svg:x1="11.748cm" svg:y1="0cm" svg:x2="13.336cm" svg:y2="0cm"><text:p/></draw:line></text:p>
      <text:p text:style-name="P47"><draw:frame draw:style-name="fr2" draw:name="框架14" text:anchor-type="char" svg:x="9.843cm" svg:y="0cm" svg:width="0.951cm" svg:height="0.953cm" draw:z-index="27"><draw:text-box><text:p text:style-name="P8">是</text:p></draw:text-box></draw:frame><draw:line text:anchor-type="char" draw:z-index="44" draw:style-name="gr2" draw:text-style-name="P51" svg:x1="9.208cm" svg:y1="0.318cm" svg:x2="9.208cm" svg:y2="1.271cm"><text:p/></draw:line></text:p>
      <text:p text:style-name="P47"/>
      <text:p text:style-name="P47"><draw:frame draw:style-name="fr1" draw:name="框架15" text:anchor-type="char" svg:x="6.006cm" svg:y="-0.026cm" svg:width="6.403cm" svg:height="1.053cm" draw:z-index="45"><draw:text-box><text:p text:style-name="P13">9.縣府主計處核定</text:p><text:p text:style-name="Standard"/></draw:text-box></draw:frame></text:p>
      <text:p text:style-name="P47"><draw:frame draw:style-name="fr1" draw:name="框架16" text:anchor-type="char" svg:x="6.02cm" svg:y="0.305cm" svg:width="6.375cm" svg:height="0.977cm" draw:z-index="46"><draw:text-box><text:p text:style-name="P12"><text:s text:c="9"/>縣府主計處</text:p></draw:text-box></draw:frame></text:p>
      <text:p text:style-name="P47"/>
      <text:p text:style-name="P47"><draw:line text:anchor-type="char" draw:z-index="47" draw:style-name="gr2" draw:text-style-name="P51" svg:x1="9.208cm" svg:y1="0cm" svg:x2="9.208cm" svg:y2="0.953cm"><text:p/></draw:line></text:p>
      <text:p text:style-name="P47"><draw:frame draw:style-name="fr1" draw:name="框架17" text:anchor-type="char" svg:x="6.006cm" svg:y="0.291cm" svg:width="6.403cm" svg:height="1.053cm" draw:z-index="48"><draw:text-box><text:p text:style-name="P22"><text:span text:style-name="T32">10. 通知申請單位核定結果</text:span></text:p><text:p text:style-name="P9"/><text:p text:style-name="Standard"/></draw:text-box></draw:frame></text:p>
      <text:p text:style-name="P47"/>
      <text:p text:style-name="P47"><draw:frame draw:style-name="fr1" draw:name="框架18" text:anchor-type="char" svg:x="6.02cm" svg:y="-0.012cm" svg:width="6.375cm" svg:height="0.977cm" draw:z-index="49"><draw:text-box><text:p text:style-name="P19"><text:span text:style-name="T32"><text:s/></text:span><text:span text:style-name="T7">會計單位</text:span></text:p><text:p text:style-name="P8"/></draw:text-box></draw:frame></text:p>
      <text:p text:style-name="P47"><draw:line text:anchor-type="char" draw:z-index="50" draw:style-name="gr2" draw:text-style-name="P51" svg:x1="9.208cm" svg:y1="0.318cm" svg:x2="9.208cm" svg:y2="1.271cm"><text:p/></draw:line></text:p>
      <text:p text:style-name="P47"/>
      <text:p text:style-name="P47"><draw:frame draw:style-name="fr2" draw:name="框架19" text:anchor-type="char" svg:x="12.383cm" svg:y="0.318cm" svg:width="0.951cm" svg:height="1.201cm" draw:z-index="15"><draw:text-box><text:p text:style-name="P8">否</text:p></draw:text-box></draw:frame><draw:custom-shape text:anchor-type="char" draw:z-index="51" draw:style-name="gr12" draw:text-style-name="P53" svg:width="5.716cm" svg:height="2.541cm" svg:x="6.35cm" svg:y="0cm"><text:p text:style-name="P52"><text:span text:style-name="T36">11.</text:span><text:span text:style-name="T36">核定之保留數是否刪減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7"/>
      <text:p text:style-name="P47"><draw:line text:anchor-type="char" draw:z-index="55" draw:style-name="gr1" draw:text-style-name="P51" svg:x1="13.97cm" svg:y1="0cm" svg:x2="13.97cm" svg:y2="4.445cm"><text:p/></draw:line><draw:line text:anchor-type="char" draw:z-index="54" draw:style-name="gr1" draw:text-style-name="P51" svg:x1="12.065cm" svg:y1="0cm" svg:x2="13.97cm" svg:y2="0cm"><text:p/></draw:line></text:p>
      <text:p text:style-name="P47"/>
      <text:p text:style-name="P47"><draw:frame draw:style-name="fr2" draw:name="框架20" text:anchor-type="char" svg:x="9.525cm" svg:y="0cm" svg:width="0.953cm" svg:height="0.953cm" draw:z-index="13"><draw:text-box><text:p text:style-name="P8">是</text:p></draw:text-box></draw:frame><draw:line text:anchor-type="char" draw:z-index="52" draw:style-name="gr2" draw:text-style-name="P51" svg:x1="9.208cm" svg:y1="0cm" svg:x2="9.208cm" svg:y2="0.953cm"><text:p/></draw:line></text:p>
      <text:p text:style-name="P28"><draw:g text:anchor-type="char" draw:z-index="16" draw:style-name="gr6"><draw:frame draw:style-name="gr7" draw:text-style-name="P56" svg:width="4.793cm" svg:height="0.914cm" svg:x="6.985cm" svg:y="0.318cm"><draw:text-box><text:p text:style-name="P55"><text:span text:style-name="T38">1</text:span><text:span text:style-name="T38">2.</text:span><text:span text:style-name="T38">修正決算數</text:span></text:p></draw:text-box></draw:frame><draw:frame draw:style-name="gr7" draw:text-style-name="P58" svg:width="4.784cm" svg:height="0.847cm" svg:x="6.996cm" svg:y="1.232cm"><draw:text-box><text:p text:style-name="P57"><text:span text:style-name="T36">會計單位</text:span></text:p></draw:text-box></draw:frame></draw:g></text:p>
      <text:p text:style-name="P31"/>
      <text:p text:style-name="P29"><draw:line text:anchor-type="char" draw:z-index="14" draw:style-name="gr2" draw:text-style-name="P51" svg:x1="9.208cm" svg:y1="0.353cm" svg:x2="9.208cm" svg:y2="1.306cm"><text:p/></draw:line></text:p>
      <text:p text:style-name="P29"><draw:line text:anchor-type="char" draw:z-index="56" draw:style-name="gr2" draw:text-style-name="P51" svg:x1="13.971cm" svg:y1="0.212cm" svg:x2="9.208cm" svg:y2="0.212cm"><text:p/></draw:line><draw:custom-shape text:anchor-type="char" draw:z-index="53" draw:style-name="gr10" draw:text-style-name="P62" svg:width="2.858cm" svg:height="1.271cm" svg:x="7.938cm" svg:y="0.529cm"><text:p text:style-name="P61"><text:span text:style-name="T36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31"/>
      <text:p text:style-name="P30"><text:soft-page-break/><text:span text:style-name="T4"><text:s/></text:span><text:span text:style-name="T5">(機關名稱</text:span><text:span text:style-name="T5">)</text:span><text:span text:style-name="T5">(基金名稱)</text:span><text:span text:style-name="T3">內部控制制度自行評估表</text:span></text:p>
      <text:p text:style-name="P37"><text:span text:style-name="T24">○○○</text:span><text:span text:style-name="T22">年度</text:span></text:p>
      <text:p text:style-name="P36"><text:span text:style-name="T22">自行評估單位：</text:span><text:span text:style-name="T25">申請單位或會計單位</text:span></text:p>
      <text:p text:style-name="P38">作業類別(項目)：<text:span text:style-name="T34">附屬單位預算辦理預算保留作業</text:span> <text:s text:c="13"/>評估日期：<text:span text:style-name="T34"> <text:s/></text:span>年<text:span text:style-name="T34"> <text:s/></text:span>月<text:span text:style-name="T34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30"><text:span text:style-name="T22">評估重點</text:span></text:p>
          </table:table-cell>
          <table:table-cell table:style-name="表格2.B1" table:number-columns-spanned="2" office:value-type="string">
            <text:p text:style-name="P30"><text:span text:style-name="T22">自行評估情形</text:span></text:p>
          </table:table-cell>
          <table:covered-table-cell/>
          <table:table-cell table:style-name="表格2.D1" table:number-rows-spanned="2" office:value-type="string">
            <text:p text:style-name="P30"><text:span text:style-name="T22">評估情形說明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3">符合</text:p>
          </table:table-cell>
          <table:table-cell table:style-name="表格2.A1" office:value-type="string">
            <text:p text:style-name="P33">未符合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40"><text:span text:style-name="T22">一、作業流程有效性</text:span></text:p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D3" office:value-type="string">
            <text:p text:style-name="P35"/>
          </table:table-cell>
        </table:table-row>
        <table:table-row table:style-name="表格2.4">
          <table:table-cell table:style-name="表格2.A3" office:value-type="string">
            <text:p text:style-name="P41"><text:span text:style-name="T22">(一)作業流程說明表及作業流程圖之製作是否與規定相符。</text:span></text:p>
            <text:p text:style-name="P42">(二)內部控制制度是否有效設計及執行。</text:p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D3" office:value-type="string">
            <text:p text:style-name="P35"/>
          </table:table-cell>
        </table:table-row>
        <table:table-row table:style-name="表格2.1">
          <table:table-cell table:style-name="表格2.B1" table:number-rows-spanned="2" office:value-type="string">
            <text:p text:style-name="P41"><text:span text:style-name="T22">二、附屬單位預算辦理預算保留作業</text:span></text:p>
            <text:p text:style-name="P41"><text:span text:style-name="T22">(一)申請預算保留之項目，是否符合附屬單位預算執行要點等相關規定。</text:span></text:p>
            <text:p text:style-name="P41"><text:span text:style-name="T22">(二)申請預算保留項目之事由及所提供之證明文件，是否屬實及合理。</text:span></text:p>
            <text:p text:style-name="P41"><text:span text:style-name="T22">(三)預算保留數額表中，申請預算保留之項目，其累計執行數，加計申請保留轉入下年度支用數及停止執行數之合計數，是否與本年度可用預算數相符。</text:span></text:p>
            <text:p text:style-name="P41"><text:span text:style-name="T22">(四)是否於規定期限內檢附預算保留數額表及相關證明文件資料，向基金主管機關提出保留申請；基金主管機關是否於期限內核轉縣府主計處核定。</text:span></text:p>
            <text:p text:style-name="P41"><text:span text:style-name="T22">(五)經費來源</text:span><text:span text:style-name="T26">係中央補助者，是否檢附中央權責機關核准保留之公文</text:span><text:span text:style-name="T35">。</text:span></text:p>
            <text:p text:style-name="P41"><text:span text:style-name="T22">(六)會計年度終了後，保留款未經核定前，已發生契約責任之案件，基於事實需要並依契約規定辦理付款者，得在原申請保留年度科目經費內，經基金主持人或其授權代簽人核准後辦理；如申請之保留案件未奉核准，或僅部分核准者，其已支付或溢付之款項，是否已由各支用機關負責收回。</text:span></text:p>
          </table:table-cell>
          <table:table-cell table:style-name="表格2.B5" office:value-type="string">
            <text:p text:style-name="P35"/>
          </table:table-cell>
          <table:table-cell table:style-name="表格2.B5" office:value-type="string">
            <text:p text:style-name="P35"/>
          </table:table-cell>
          <table:table-cell table:style-name="表格2.D5" office:value-type="string">
            <text:p text:style-name="P35"/>
          </table:table-cell>
        </table:table-row>
        <table:table-row table:style-name="表格2.6">
          <table:covered-table-cell/>
          <table:table-cell table:style-name="表格2.B6" office:value-type="string">
            <text:p text:style-name="P35"/>
          </table:table-cell>
          <table:table-cell table:style-name="表格2.B6" office:value-type="string">
            <text:p text:style-name="P35"/>
          </table:table-cell>
          <table:table-cell table:style-name="表格2.D6" office:value-type="string">
            <text:p text:style-name="P35"/>
          </table:table-cell>
        </table:table-row>
        <table:table-row table:style-name="表格2.7">
          <table:table-cell table:style-name="表格2.D2" table:number-columns-spanned="4" office:value-type="string">
            <text:p text:style-name="P34">結論/需採行之改善措施：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D1" table:number-columns-spanned="4" office:value-type="string">
            <text:p text:style-name="P39"><text:span text:style-name="T22">填表人： <text:s text:c="13"/>單位主管： <text:s text:c="13"/>機關首長：</text:span></text:p>
          </table:table-cell>
          <table:covered-table-cell/>
          <table:covered-table-cell/>
          <table:covered-table-cell/>
        </table:table-row>
      </table:table>
      <text:p text:style-name="P44"><text:span text:style-name="T22">註：1.機關得就1項作業流程製作1份自行評估表，亦得將各項作業流程依性質分類</text:span></text:p>
      <text:p text:style-name="P45"><text:span text:style-name="T22">，同1類之作業流程合併1份自行評估表，就作業流程重點納入評估。</text:span></text:p>
      <text:p text:style-name="P46"><text:soft-page-break/><text:span text:style-name="T22">2.自行評估情形除勾選外，未符合者必須於說明欄內詳細記載評估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32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paragraph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標楷體" style:font-family-asian="標楷體" style:font-family-generic-asian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name-asian="標楷體" style:font-family-asian="標楷體" style:font-family-generic-asian="script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anguage="en" fo:country="U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asian="標楷體" style:font-family-asian="標楷體" style:font-family-generic-asian="scri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35cm" fo:text-indent="-1.27cm" fo:margin-left="2.3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8cm" fo:text-indent="-1.101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282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28cm" fo:text-indent="-1.101cm" fo:margin-left="1.2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681cm" fo:margin-left="0.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54cm" fo:text-indent="-0.635cm" fo:margin-left="0.8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35cm" fo:text-indent="-1.27cm" fo:margin-left="2.33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2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5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C08-</text:span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moejsmpc</meta:initial-creator>
    <meta:creation-date>2019-10-29T09:51:00</meta:creation-date>
    <dc:creator>許詩婷</dc:creator>
    <dc:date>2020-04-15T14:47:00</dc:date>
    <meta:print-date>2012-10-15T17:06:00</meta:print-date>
    <meta:editing-cycles>9</meta:editing-cycles>
    <meta:editing-duration>PT10M</meta:editing-duration>
    <meta:document-statistic meta:table-count="2" meta:image-count="0" meta:object-count="0" meta:page-count="6" meta:paragraph-count="76" meta:word-count="1795" meta:character-count="1875" meta:non-whitespace-character-count="1815"/>
    <meta:generator>LibreOffice/5.1.2.2$Windows_x86 LibreOffice_project/d3bf12ecb743fc0d20e0be0c58ca359301eb705f</meta:generator>
  </office:meta>
</office:document-meta>
</file>