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858cm"/>
    </style:style>
    <style:style style:name="表格1.B" style:family="table-column">
      <style:table-column-properties style:column-width="14.305cm"/>
    </style:style>
    <style:style style:name="表格1.1" style:family="table-row">
      <style:table-row-properties style:min-row-height="0.855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03cm" fo:keep-together="auto"/>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2" style:family="table-cell">
      <style:table-cell-properties style:vertical-align="top" fo:padding-left="0.191cm" fo:padding-right="0.191cm" fo:padding-top="0cm" fo:padding-bottom="0cm" fo:border="0.5pt solid #000000" style:writing-mode="lr-tb"/>
    </style:style>
    <style:style style:name="表格1.3" style:family="table-row">
      <style:table-row-properties style:min-row-height="0.896cm" fo:keep-together="auto"/>
    </style:style>
    <style:style style:name="表格1.4" style:family="table-row">
      <style:table-row-properties style:min-row-height="0.861cm" fo:keep-together="auto"/>
    </style:style>
    <style:style style:name="表格1.5" style:family="table-row">
      <style:table-row-properties style:min-row-height="1.464cm" fo:keep-together="auto"/>
    </style:style>
    <style:style style:name="表格1.6" style:family="table-row">
      <style:table-row-properties style:min-row-height="1.058cm" fo:keep-together="auto"/>
    </style:style>
    <style:style style:name="表格2" style:family="table">
      <style:table-properties style:width="16.21cm" fo:margin-left="0.309cm" table:align="left" style:writing-mode="lr-tb"/>
    </style:style>
    <style:style style:name="表格2.A" style:family="table-column">
      <style:table-column-properties style:column-width="7.303cm"/>
    </style:style>
    <style:style style:name="表格2.B" style:family="table-column">
      <style:table-column-properties style:column-width="1.905cm"/>
    </style:style>
    <style:style style:name="表格2.D" style:family="table-column">
      <style:table-column-properties style:column-width="5.098cm"/>
    </style:style>
    <style:style style:name="表格2.1" style:family="table-row">
      <style:table-row-properties fo:keep-together="always"/>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524cm" fo:keep-together="always"/>
    </style:style>
    <style:style style:name="表格2.D2" style:family="table-cell">
      <style:table-cell-properties style:vertical-align="top" fo:padding-left="0.191cm" fo:padding-right="0.191cm" fo:padding-top="0cm" fo:padding-bottom="0cm" fo:border="0.5pt solid #000000" style:writing-mode="lr-tb"/>
    </style:style>
    <style:style style:name="表格2.3" style:family="table-row">
      <style:table-row-properties fo:keep-together="auto"/>
    </style:style>
    <style:style style:name="表格2.A3"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表格2.B3"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2.D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2.5" style:family="table-row">
      <style:table-row-properties style:min-row-height="0.704cm" fo:keep-together="auto"/>
    </style:style>
    <style:style style:name="表格2.D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8" style:family="table-row">
      <style:table-row-properties style:min-row-height="0.76cm" fo:keep-together="auto"/>
    </style:style>
    <style:style style:name="P1" style:family="paragraph" style:parent-style-name="Standard">
      <style:paragraph-properties fo:margin-left="0.988cm" fo:margin-right="0.085cm" fo:line-height="0.706cm" fo:text-align="justify" style:justify-single-word="false" fo:text-indent="-0.988cm" style:auto-text-indent="false"/>
    </style:style>
    <style:style style:name="P2" style:family="paragraph" style:parent-style-name="Standard">
      <style:paragraph-properties fo:margin-left="1.492cm" fo:margin-right="0.085cm" fo:line-height="0.706cm" fo:text-align="justify" style:justify-single-word="false" fo:text-indent="-1.492cm" style:auto-text-indent="false"/>
    </style:style>
    <style:style style:name="P3" style:family="paragraph" style:parent-style-name="Standard">
      <style:paragraph-properties fo:margin-left="1.023cm" fo:margin-right="0cm" fo:line-height="0.706cm" fo:text-align="justify" style:justify-single-word="false" fo:text-indent="-1.023cm" style:auto-text-indent="false"/>
    </style:style>
    <style:style style:name="P4"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paragraph-properties fo:line-height="0.706cm" fo:text-align="justify" style:justify-single-word="false" style:snap-to-layout-grid="false"/>
    </style:style>
    <style:style style:name="P7"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8" style:family="paragraph" style:parent-style-name="Standard">
      <style:paragraph-properties fo:line-height="0.706cm" fo:text-align="center" style:justify-single-word="false" style:snap-to-layout-grid="false"/>
      <style:text-properties fo:font-size="14pt" fo:font-weight="bold" style:font-name-asian="標楷體" style:font-size-asian="14pt" style:font-weight-asian="bold" style:font-size-complex="14pt"/>
    </style:style>
    <style:style style:name="P9" style:family="paragraph" style:parent-style-name="Standard">
      <style:paragraph-properties fo:margin-top="0cm" fo:margin-bottom="0cm" loext:contextual-spacing="false" fo:line-height="0.706cm" fo:text-align="justify" style:justify-single-word="false" style:snap-to-layout-grid="false"/>
      <style:text-properties fo:color="#000000" style:font-name="標楷體" fo:font-size="14pt" style:font-name-asian="標楷體" style:font-size-asian="14pt" style:font-name-complex="標楷體" style:font-size-complex="14pt"/>
    </style:style>
    <style:style style:name="P10" style:family="paragraph" style:parent-style-name="Standard">
      <style:paragraph-properties fo:margin-left="0.988cm" fo:margin-right="0.085cm" fo:line-height="0.706cm" fo:text-align="justify" style:justify-single-word="false" fo:text-indent="-0.988cm" style:auto-text-indent="false"/>
    </style:style>
    <style:style style:name="P11" style:family="paragraph" style:parent-style-name="Standard">
      <style:paragraph-properties fo:margin-left="0.988cm" fo:margin-right="0.085cm" fo:line-height="0.706cm" fo:text-align="justify" style:justify-single-word="false" fo:text-indent="-0.988cm" style:auto-text-indent="false">
        <style:tab-stops>
          <style:tab-stop style:position="3.126cm"/>
        </style:tab-stops>
      </style:paragraph-properties>
    </style:style>
    <style:style style:name="P12" style:family="paragraph" style:parent-style-name="Standard">
      <style:paragraph-properties fo:margin-left="0.988cm" fo:margin-right="0.085cm" fo:line-height="0.706cm" fo:text-align="justify" style:justify-single-word="false" fo:text-indent="-0.988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92cm" fo:margin-right="0.085cm" fo:line-height="0.706cm" fo:text-align="justify" style:justify-single-word="false" fo:text-indent="-1.492cm" style:auto-text-indent="false"/>
    </style:style>
    <style:style style:name="P14" style:family="paragraph" style:parent-style-name="Standard">
      <style:paragraph-properties fo:margin-left="1.023cm" fo:margin-right="0cm" fo:line-height="0.706cm" fo:text-align="justify" style:justify-single-word="false" fo:text-indent="-1.023cm" style:auto-text-indent="false"/>
    </style:style>
    <style:style style:name="P15" style:family="paragraph" style:parent-style-name="Standard">
      <style:paragraph-properties fo:margin-top="0.088cm" fo:margin-bottom="0.088cm" loext:contextual-spacing="false" fo:line-height="0.706cm" fo:text-align="justify" style:justify-single-word="false" style:snap-to-layout-grid="false"/>
    </style:style>
    <style:style style:name="P16" style:family="paragraph" style:parent-style-name="Standard">
      <style:paragraph-properties fo:margin-left="1.482cm" fo:margin-right="0cm" fo:margin-top="0.088cm" fo:margin-bottom="0.088cm" loext:contextual-spacing="false" fo:line-height="0.706cm" fo:text-align="justify" style:justify-single-word="false" fo:text-indent="-1.482cm" style:auto-text-indent="false" style:snap-to-layout-grid="false"/>
    </style:style>
    <style:style style:name="P17" style:family="paragraph" style:parent-style-name="Standard">
      <style:paragraph-properties fo:margin-left="1.482cm" fo:margin-right="0cm" fo:line-height="0.706cm" fo:text-align="justify" style:justify-single-word="false" fo:text-indent="-1.482cm" style:auto-text-indent="false"/>
    </style:style>
    <style:style style:name="P18" style:family="paragraph" style:parent-style-name="Standard">
      <style:paragraph-properties fo:margin-left="1.482cm" fo:margin-right="0.085cm" fo:line-height="0.706cm" fo:text-align="justify" style:justify-single-word="false" fo:text-indent="-1.482cm" style:auto-text-indent="false"/>
    </style:style>
    <style:style style:name="P19" style:family="paragraph" style:parent-style-name="Standard">
      <style:paragraph-properties fo:margin-left="0.988cm" fo:margin-right="0cm" fo:line-height="0.706cm" fo:text-align="justify" style:justify-single-word="false" fo:text-indent="-0.988cm" style:auto-text-indent="false" style:snap-to-layout-grid="false"/>
    </style:style>
    <style:style style:name="P20" style:family="paragraph" style:parent-style-name="Standard">
      <style:paragraph-properties fo:margin-left="0.318cm" fo:margin-right="0.953cm" fo:line-height="0.564cm" fo:text-align="center" style:justify-single-word="false" fo:text-indent="0.889cm" style:auto-text-indent="false" fo:break-before="page"/>
    </style:style>
    <style:style style:name="P21" style:family="paragraph" style:parent-style-name="Standard">
      <style:paragraph-properties fo:margin-left="0.318cm" fo:margin-right="0.953cm" fo:line-height="0.564cm" fo:text-align="center" style:justify-single-word="false" fo:text-indent="1.018cm" style:auto-text-indent="false"/>
      <style:text-properties fo:color="#000000" style:font-name="標楷體" fo:font-size="16pt" fo:font-weight="bold" style:font-name-asian="標楷體" style:font-size-asian="16pt" style:font-weight-asian="bold" style:font-name-complex="標楷體" style:font-size-complex="16pt"/>
    </style:style>
    <style:style style:name="P22" style:family="paragraph" style:parent-style-name="內文_20__28_Web_29_">
      <style:paragraph-properties fo:margin-left="1.402cm" fo:margin-right="0cm" fo:margin-top="0cm" fo:margin-bottom="0cm" loext:contextual-spacing="false" fo:line-height="0.494cm" fo:text-align="center" style:justify-single-word="false" fo:text-indent="-1.085cm" style:auto-text-indent="false"/>
      <style:text-properties style:font-name="標楷體" fo:font-size="16pt" fo:language="zh" fo:country="TW" fo:font-weight="bold" style:font-name-asian="標楷體" style:font-size-asian="16pt" style:language-asian="zh" style:country-asian="TW" style:font-weight-asian="bold" style:font-name-complex="標楷體" style:font-size-complex="16pt" style:font-weight-complex="bold"/>
    </style:style>
    <style:style style:name="P23" style:family="paragraph" style:parent-style-name="內文_20__28_Web_29_">
      <style:paragraph-properties fo:margin-top="0cm" fo:margin-bottom="0cm" loext:contextual-spacing="false" fo:line-height="0.776cm" fo:text-align="center" style:justify-single-word="false"/>
      <style:text-properties style:font-name="標楷體" style:letter-kerning="true" style:font-name-asian="標楷體" style:font-name-complex="Times New Roman"/>
    </style:style>
    <style:style style:name="P24" style:family="paragraph" style:parent-style-name="內文_20__28_Web_29_">
      <style:paragraph-properties fo:margin-top="0cm" fo:margin-bottom="0cm" loext:contextual-spacing="false" fo:line-height="0.776cm" style:snap-to-layout-grid="false"/>
      <style:text-properties style:font-name="標楷體" style:letter-kerning="true" style:font-name-asian="標楷體" style:font-name-complex="Times New Roman"/>
    </style:style>
    <style:style style:name="P25" style:family="paragraph" style:parent-style-name="內文_20__28_Web_29_">
      <style:paragraph-properties fo:margin-top="0cm" fo:margin-bottom="0cm" loext:contextual-spacing="false" fo:line-height="0.635cm" fo:text-align="center" style:justify-single-word="false"/>
      <style:text-properties style:font-name="標楷體" style:letter-kerning="true" style:font-name-asian="標楷體" style:font-name-complex="Times New Roman"/>
    </style:style>
    <style:style style:name="P26" style:family="paragraph" style:parent-style-name="內文_20__28_Web_29_">
      <style:paragraph-properties fo:margin-top="0cm" fo:margin-bottom="0cm" loext:contextual-spacing="false" fo:line-height="0.529cm" style:snap-to-layout-grid="false"/>
      <style:text-properties style:font-name="標楷體" style:letter-kerning="true" style:font-name-asian="標楷體" style:font-name-complex="Times New Roman"/>
    </style:style>
    <style:style style:name="P27" style:family="paragraph" style:parent-style-name="內文_20__28_Web_29_">
      <style:paragraph-properties fo:margin-top="0cm" fo:margin-bottom="0cm" loext:contextual-spacing="false" fo:line-height="0.494cm"/>
      <style:text-properties style:font-name="標楷體" style:letter-kerning="true" style:font-name-asian="標楷體" style:font-name-complex="Times New Roman"/>
    </style:style>
    <style:style style:name="P28" style:family="paragraph" style:parent-style-name="內文_20__28_Web_29_">
      <style:paragraph-properties fo:margin-top="0cm" fo:margin-bottom="0cm" loext:contextual-spacing="false" fo:line-height="0.494cm"/>
      <style:text-properties style:font-name="標楷體" style:letter-kerning="true" style:font-name-asian="標楷體" style:font-name-complex="標楷體"/>
    </style:style>
    <style:style style:name="P29" style:family="paragraph" style:parent-style-name="內文_20__28_Web_29_" style:list-style-name="">
      <style:paragraph-properties fo:margin-top="0cm" fo:margin-bottom="0cm" loext:contextual-spacing="false" fo:line-height="0.776cm"/>
      <style:text-properties style:font-name="Times New Roman" fo:font-size="14pt" fo:font-weight="bold" style:font-name-asian="標楷體" style:font-size-asian="14pt" style:font-weight-asian="bold" style:font-name-complex="Times New Roman" style:font-size-complex="14pt" style:font-weight-complex="bold"/>
    </style:style>
    <style:style style:name="P30" style:family="paragraph" style:parent-style-name="內文_20__28_Web_29_">
      <style:paragraph-properties fo:margin-top="0cm" fo:margin-bottom="0cm" loext:contextual-spacing="false" fo:line-height="0.529cm" fo:text-align="justify" style:justify-single-word="false"/>
    </style:style>
    <style:style style:name="P31" style:family="paragraph" style:parent-style-name="內文_20__28_Web_29_">
      <style:paragraph-properties fo:margin-top="0cm" fo:margin-bottom="0cm" loext:contextual-spacing="false" fo:line-height="0.494cm"/>
    </style:style>
    <style:style style:name="P32" style:family="paragraph" style:parent-style-name="內文_20__28_Web_29_">
      <style:paragraph-properties fo:margin-top="0cm" fo:margin-bottom="0cm" loext:contextual-spacing="false" fo:line-height="0.776cm" fo:break-before="page"/>
      <style:text-properties style:font-name="Times New Roman" fo:font-size="14pt" fo:language="zh" fo:country="TW" style:font-name-asian="標楷體" style:font-size-asian="14pt" style:language-asian="zh" style:country-asian="TW" style:font-name-complex="Times New Roman" style:font-size-complex="14pt" style:font-weight-complex="bold"/>
    </style:style>
    <style:style style:name="P33" style:family="paragraph" style:parent-style-name="內文_20__28_Web_29_">
      <style:paragraph-properties fo:margin-left="1.131cm" fo:margin-right="0cm" fo:margin-top="0cm" fo:margin-bottom="0cm" loext:contextual-spacing="false" fo:line-height="0.776cm" fo:text-align="center" style:justify-single-word="false" fo:text-indent="-0.813cm" style:auto-text-indent="false"/>
    </style:style>
    <style:style style:name="P34" style:family="paragraph" style:parent-style-name="內文_20__28_Web_29_">
      <style:paragraph-properties fo:margin-left="1.131cm" fo:margin-right="0cm" fo:margin-top="0cm" fo:margin-bottom="0cm" loext:contextual-spacing="false" fo:line-height="0.635cm" fo:text-indent="-0.813cm" style:auto-text-indent="false"/>
    </style:style>
    <style:style style:name="P35" style:family="paragraph" style:parent-style-name="內文_20__28_Web_29_">
      <style:paragraph-properties fo:margin-left="1.131cm" fo:margin-right="0cm" fo:margin-top="0cm" fo:margin-bottom="0cm" loext:contextual-spacing="false" fo:line-height="0.635cm" fo:text-align="center" style:justify-single-word="false" fo:text-indent="-0.813cm" style:auto-text-indent="false"/>
    </style:style>
    <style:style style:name="P36" style:family="paragraph" style:parent-style-name="內文_20__28_Web_29_">
      <style:paragraph-properties fo:margin-left="1.131cm" fo:margin-right="0cm" fo:margin-top="0cm" fo:margin-bottom="0cm" loext:contextual-spacing="false" fo:line-height="0.423cm" fo:text-indent="-0.813cm" style:auto-text-indent="false"/>
      <style:text-properties style:font-name="標楷體" style:letter-kerning="true" style:font-name-asian="標楷體" style:font-name-complex="Times New Roman"/>
    </style:style>
    <style:style style:name="P37" style:family="paragraph" style:parent-style-name="內文_20__28_Web_29_">
      <style:paragraph-properties fo:margin-left="1.266cm" fo:margin-right="0cm" fo:margin-top="0cm" fo:margin-bottom="0cm" loext:contextual-spacing="false" fo:line-height="0.776cm" fo:text-align="center" style:justify-single-word="false" fo:text-indent="-0.949cm" style:auto-text-indent="false" fo:break-before="page"/>
    </style:style>
    <style:style style:name="P38" style:family="paragraph" style:parent-style-name="內文_20__28_Web_29_">
      <style:paragraph-properties fo:margin-left="0.762cm" fo:margin-right="0cm" fo:margin-top="0cm" fo:margin-bottom="0cm" loext:contextual-spacing="false" fo:line-height="0.529cm" fo:text-align="justify" style:justify-single-word="false" fo:text-indent="-0.762cm" style:auto-text-indent="false"/>
    </style:style>
    <style:style style:name="P39" style:family="paragraph" style:parent-style-name="內文_20__28_Web_29_">
      <style:paragraph-properties fo:margin-left="0.762cm" fo:margin-right="0cm" fo:margin-top="0cm" fo:margin-bottom="0cm" loext:contextual-spacing="false" fo:line-height="0.529cm" fo:text-align="justify" style:justify-single-word="false" fo:text-indent="-0.762cm" style:auto-text-indent="false"/>
      <style:text-properties style:font-name="標楷體" style:letter-kerning="true" style:font-name-asian="標楷體" style:font-name-complex="Times New Roman"/>
    </style:style>
    <style:style style:name="P40" style:family="paragraph" style:parent-style-name="內文_20__28_Web_29_">
      <style:paragraph-properties fo:margin-left="0.699cm" fo:margin-right="0cm" fo:margin-top="0cm" fo:margin-bottom="0cm" loext:contextual-spacing="false" fo:line-height="0.529cm" fo:text-align="justify" style:justify-single-word="false" fo:text-indent="-0.732cm" style:auto-text-indent="false"/>
    </style:style>
    <style:style style:name="P41" style:family="paragraph" style:parent-style-name="內文_20__28_Web_29_">
      <style:paragraph-properties fo:margin-left="0.445cm" fo:margin-right="0cm" fo:margin-top="0cm" fo:margin-bottom="0cm" loext:contextual-spacing="false" fo:line-height="0.494cm" fo:text-indent="0.318cm" style:auto-text-indent="false"/>
      <style:text-properties style:font-name="標楷體" style:letter-kerning="true" style:font-name-asian="標楷體" style:font-name-complex="Times New Roman"/>
    </style:style>
    <style:style style:name="P42" style:family="paragraph" style:parent-style-name="內文_20__28_Web_29_">
      <style:paragraph-properties fo:margin-left="1.905cm" fo:margin-right="0cm" fo:margin-top="0cm" fo:margin-bottom="0cm" loext:contextual-spacing="false" fo:line-height="0.494cm" fo:text-indent="-1.588cm" style:auto-text-indent="false"/>
      <style:text-properties fo:color="#000000" style:font-name="標楷體" style:letter-kerning="true" style:font-name-asian="標楷體" style:font-name-complex="標楷體"/>
    </style:style>
    <style:style style:name="P43" style:family="paragraph" style:parent-style-name="內文_20__28_Web_29_">
      <style:paragraph-properties fo:margin-left="1.482cm" fo:margin-right="0cm" fo:margin-top="0cm" fo:margin-bottom="0cm" loext:contextual-spacing="false" fo:line-height="0.494cm" fo:text-indent="0.106cm" style:auto-text-indent="false"/>
      <style:text-properties fo:color="#000000" style:font-name="標楷體" style:letter-kerning="true" style:font-name-asian="標楷體" style:font-name-complex="標楷體"/>
    </style:style>
    <style:style style:name="P44" style:family="paragraph" style:parent-style-name="Footer" style:master-page-name="Standard">
      <style:paragraph-properties fo:line-height="0.706cm" fo:text-align="center" style:justify-single-word="false" style:page-number="auto" fo:break-before="page">
        <style:tab-stops>
          <style:tab-stop style:position="9.208cm"/>
        </style:tab-stops>
      </style:paragraph-properties>
      <style:text-properties fo:font-size="16pt" style:font-name-asian="標楷體" style:font-size-asian="16pt" style:font-size-complex="16pt"/>
    </style:style>
    <style:style style:name="P45" style:family="paragraph">
      <loext:graphic-properties draw:fill="none" draw:fill-color="#ffffff"/>
      <style:paragraph-properties fo:text-align="center" style:writing-mode="lr-tb"/>
    </style:style>
    <style:style style:name="P46" style:family="paragraph">
      <style:paragraph-properties fo:line-height="0.423cm" fo:text-align="center" style:writing-mode="lr-tb"/>
    </style:style>
    <style:style style:name="P47" style:family="paragraph">
      <loext:graphic-properties draw:fill="none" draw:fill-color="#ffffff"/>
      <style:paragraph-properties fo:line-height="0.423cm" fo:text-align="center" style:writing-mode="lr-tb"/>
    </style:style>
    <style:style style:name="P48" style:family="paragraph">
      <loext:graphic-properties draw:fill="solid" draw:fill-color="#ffffff"/>
      <style:paragraph-properties fo:line-height="0.423cm" fo:text-align="center" style:writing-mode="lr-tb"/>
    </style:style>
    <style:style style:name="P49" style:family="paragraph">
      <style:paragraph-properties fo:line-height="0.423cm" style:writing-mode="lr-tb"/>
    </style:style>
    <style:style style:name="P50" style:family="paragraph">
      <loext:graphic-properties draw:fill="solid" draw:fill-color="#ffffff"/>
      <style:paragraph-properties fo:line-height="0.423cm" style:writing-mode="lr-tb"/>
    </style:style>
    <style:style style:name="P51" style:family="paragraph">
      <style:paragraph-properties fo:margin-left="0.423cm" fo:margin-right="0cm" fo:line-height="0.423cm" fo:text-align="justify" fo:text-indent="-0.422cm" style:writing-mode="lr-tb"/>
    </style:style>
    <style:style style:name="P52" style:family="paragraph">
      <loext:graphic-properties draw:fill="solid" draw:fill-color="#ffffff"/>
      <style:paragraph-properties fo:margin-left="0.423cm" fo:margin-right="0cm" fo:line-height="0.423cm" fo:text-align="justify" fo:text-indent="-0.422cm" style:writing-mode="lr-tb"/>
    </style:style>
    <style:style style:name="P53" style:family="paragraph">
      <style:paragraph-properties fo:margin-left="0.635cm" fo:margin-right="0cm" fo:line-height="0.423cm" fo:text-align="justify" fo:text-indent="-0.634cm" style:writing-mode="lr-tb"/>
    </style:style>
    <style:style style:name="P54" style:family="paragraph">
      <loext:graphic-properties draw:fill="solid" draw:fill-color="#ffffff"/>
      <style:paragraph-properties fo:margin-left="0.635cm" fo:margin-right="0cm" fo:line-height="0.423cm" fo:text-align="justify" fo:text-indent="-0.634cm" style:writing-mode="lr-tb"/>
    </style:style>
    <style:style style:name="P55" style:family="paragraph">
      <loext:graphic-properties draw:fill="none" draw:fill-color="#ffffff"/>
      <style:paragraph-properties style:writing-mode="lr-tb"/>
    </style:style>
    <style:style style:name="P56" style:family="paragraph">
      <style:paragraph-properties fo:line-height="0.353cm" fo:text-align="center" style:writing-mode="lr-tb"/>
    </style:style>
    <style:style style:name="P57" style:family="paragraph">
      <loext:graphic-properties draw:fill="solid" draw:fill-color="#ffffff"/>
      <style:paragraph-properties fo:line-height="0.353cm" fo:text-align="center" style:writing-mode="lr-tb"/>
    </style:style>
    <style:style style:name="P58" style:family="paragraph">
      <style:paragraph-properties fo:line-height="0.423cm" fo:text-align="justify" style:writing-mode="lr-tb"/>
    </style:style>
    <style:style style:name="P59" style:family="paragraph">
      <loext:graphic-properties draw:fill="solid" draw:fill-color="#ffffff"/>
      <style:paragraph-properties fo:line-height="0.423cm" fo:text-align="justify" style:writing-mode="lr-tb"/>
    </style:style>
    <style:style style:name="P60" style:family="paragraph">
      <loext:graphic-properties draw:fill="none" draw:fill-color="#ffffff"/>
      <style:paragraph-properties fo:margin-left="0.423cm" fo:margin-right="0cm" fo:line-height="0.423cm" fo:text-align="justify" fo:text-indent="-0.422cm" style:writing-mode="lr-tb"/>
    </style:style>
    <style:style style:name="P61" style:family="paragraph">
      <style:paragraph-properties fo:margin-left="1.058cm" fo:margin-right="0cm" fo:line-height="0.423cm" fo:text-align="justify" fo:text-indent="-1.057cm" style:writing-mode="lr-tb"/>
    </style:style>
    <style:style style:name="T1" style:family="text">
      <style:text-properties fo:color="#000000" style:font-name="標楷體" fo:font-size="14pt" style:font-name-asian="標楷體" style:font-size-asian="14pt" style:font-name-complex="標楷體" style:font-size-complex="14pt" style:font-weight-complex="bold"/>
    </style:style>
    <style:style style:name="T2" style:family="text">
      <style:text-properties style:font-name="標楷體" fo:font-size="14pt" style:font-name-asian="標楷體" style:font-size-asian="14pt" style:font-name-complex="標楷體" style:font-size-complex="14pt" style:font-weight-complex="bold"/>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text-line-through-style="solid" style:text-line-through-type="single" style:font-name="標楷體" fo:font-size="14pt" style:font-name-asian="標楷體" style:font-size-asian="14pt" style:font-name-complex="標楷體" style:font-size-complex="14pt"/>
    </style:style>
    <style:style style:name="T5" style:family="text">
      <style:text-properties fo:font-weight="bold" style:font-weight-asian="bold"/>
    </style:style>
    <style:style style:name="T6" style:family="text">
      <style:text-properties fo:font-weight="bold" style:font-weight-asian="bold" style:font-weight-complex="bold"/>
    </style:style>
    <style:style style:name="T7"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8" style:family="text">
      <style:text-properties style:font-name="標楷體" fo:font-size="14pt" style:font-name-asian="標楷體"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font-weight-complex="bold"/>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Arial Unicode MS" style:font-size-complex="14pt"/>
    </style:style>
    <style:style style:name="T13" style:family="text">
      <style:text-properties style:font-name="標楷體" fo:font-size="14pt" style:letter-kerning="true" style:font-name-asian="標楷體" style:font-size-asian="14pt" style:font-name-complex="新細明體" style:font-size-complex="14pt" style:font-weight-complex="bold"/>
    </style:style>
    <style:style style:name="T14" style:family="text">
      <style:text-properties style:font-name="標楷體" fo:font-size="14pt" style:letter-kerning="true" style:font-name-asian="標楷體" style:font-size-asian="14pt" style:font-name-complex="新細明體" style:font-size-complex="14pt" style:font-weight-complex="bold"/>
    </style:style>
    <style:style style:name="T15"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16" style:family="text">
      <style:text-properties style:font-name="標楷體" style:font-name-asian="標楷體" style:font-name-complex="標楷體"/>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font-weight-complex="bold"/>
    </style:style>
    <style:style style:name="T19" style:family="text">
      <style:text-properties style:font-name="標楷體" style:font-name-complex="標楷體"/>
    </style:style>
    <style:style style:name="T20" style:family="text">
      <style:text-properties style:font-name="標楷體" style:font-name-complex="標楷體"/>
    </style:style>
    <style:style style:name="T21" style:family="text">
      <style:text-properties style:font-name="標楷體" style:text-underline-style="solid" style:text-underline-width="auto" style:text-underline-color="font-color" style:letter-kerning="true" style:font-name-asian="標楷體" style:font-name-complex="標楷體"/>
    </style:style>
    <style:style style:name="T22" style:family="text">
      <style:text-properties style:font-name="標楷體" style:text-underline-style="solid" style:text-underline-width="auto" style:text-underline-color="font-color" style:letter-kerning="true" style:font-name-asian="標楷體" style:font-name-complex="Times New Roman"/>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style:letter-kerning="true" style:font-name-asian="標楷體" style:font-name-complex="Times New Roman"/>
    </style:style>
    <style:style style:name="T25" style:family="text">
      <style:text-properties style:font-name="標楷體" style:letter-kerning="true" style:font-name-asian="標楷體" style:font-name-complex="Times New Roman"/>
    </style:style>
    <style:style style:name="T26" style:family="text">
      <style:text-properties style:font-name="標楷體" style:letter-kerning="true" style:font-name-asian="標楷體" style:font-name-complex="標楷體"/>
    </style:style>
    <style:style style:name="T27" style:family="text">
      <style:text-properties style:font-name="標楷體" fo:font-weight="bold" style:letter-kerning="true" style:font-name-asian="標楷體" style:font-weight-asian="bold" style:font-name-complex="Times New Roman"/>
    </style:style>
    <style:style style:name="T28" style:family="text">
      <style:text-properties fo:color="#000000"/>
    </style:style>
    <style:style style:name="T29" style:family="text">
      <style:text-properties fo:color="#000000" style:font-name="標楷體" fo:font-size="16pt" fo:font-weight="bold" style:font-name-asian="標楷體" style:font-size-asian="16pt" style:font-weight-asian="bold" style:font-name-complex="標楷體" style:font-size-complex="16pt"/>
    </style:style>
    <style:style style:name="T30" style:family="text">
      <style:text-properties fo:color="#000000" style:font-name="標楷體" fo:font-weight="bold" style:font-weight-asian="bold" style:font-name-complex="標楷體"/>
    </style:style>
    <style:style style:name="T31" style:family="text">
      <style:text-properties fo:color="#000000" style:font-name="標楷體" fo:font-size="14pt" style:font-name-asian="標楷體" style:font-size-asian="14pt" style:font-name-complex="標楷體" style:font-size-complex="14pt" style:font-weight-complex="bold"/>
    </style:style>
    <style:style style:name="T32" style:family="text">
      <style:text-properties fo:color="#000000" style:font-name="標楷體" fo:font-size="14pt" style:font-name-asian="標楷體" style:font-size-asian="14pt" style:font-name-complex="標楷體" style:font-size-complex="14pt" style:font-weight-complex="bold"/>
    </style:style>
    <style:style style:name="T33" style:family="text">
      <style:text-properties fo:color="#000000" style:font-name="標楷體" fo:font-size="14pt" style:font-name-asian="標楷體" style:font-size-asian="14pt" style:font-name-complex="標楷體" style:font-size-complex="14pt"/>
    </style:style>
    <style:style style:name="T34" style:family="text">
      <style:text-properties fo:color="#000000" style:font-name="標楷體" fo:font-size="14pt" fo:letter-spacing="0.026cm" style:font-name-asian="標楷體" style:font-size-asian="14pt" style:font-name-complex="Arial" style:font-size-complex="14pt" style:font-weight-complex="bold"/>
    </style:style>
    <style:style style:name="T35"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6" style:family="text">
      <style:text-properties fo:color="#000000" style:font-name="標楷體" style:text-underline-style="solid" style:text-underline-width="auto" style:text-underline-color="font-color" style:font-name-asian="標楷體" style:font-name-complex="標楷體"/>
    </style:style>
    <style:style style:name="T37" style:family="text">
      <style:text-properties fo:color="#000000" style:font-name="標楷體" style:letter-kerning="true" style:font-name-asian="標楷體" style:font-name-complex="標楷體"/>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標楷體"/>
    </style:style>
    <style:style style:name="T40" style:family="text">
      <style:text-properties style:font-weight-complex="bold"/>
    </style:style>
    <style:style style:name="T41" style:family="text">
      <style:text-properties fo:font-size="14pt" fo:font-weight="bold" style:font-name-asian="標楷體" style:font-size-asian="14pt" style:font-weight-asian="bold" style:font-size-complex="14pt"/>
    </style:style>
    <style:style style:name="T42" style:family="text">
      <style:text-properties fo:font-size="14pt" fo:font-weight="bold" style:font-name-asian="標楷體" style:font-size-asian="14pt" style:font-weight-asian="bold" style:font-size-complex="14pt"/>
    </style:style>
    <style:style style:name="T43" style:family="text">
      <style:text-properties style:text-line-through-style="solid" style:text-line-through-type="single" style:font-name="標楷體" fo:font-size="14pt" style:font-name-asian="標楷體" style:font-size-asian="14pt" style:font-name-complex="標楷體" style:font-size-complex="14pt"/>
    </style:style>
    <style:style style:name="T4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45" style:family="text">
      <style:text-properties style:use-window-font-color="true" style:font-name="Times New Roman" fo:font-size="12pt" fo:language="en" fo:country="US" style:letter-kerning="true" style:font-name-asian="標楷體" style:font-size-asian="12pt" style:language-asian="zh" style:country-asian="TW" style:font-name-complex="Times New Roman" style:font-size-complex="12pt" style:language-complex="ar" style:country-complex="SA"/>
    </style:style>
    <style:style style:name="T46" style:family="text">
      <style:text-properties style:use-window-font-color="true" style:font-name="新細明體" fo:font-size="12pt" fo:language="en" fo:country="US" style:letter-kerning="true" style:font-name-asian="標楷體" style:font-size-asian="12pt" style:language-asian="zh" style:country-asian="TW" style:font-name-complex="新細明體" style:font-size-complex="12pt" style:language-complex="ar" style:country-complex="SA"/>
    </style:style>
    <style:style style:name="T47"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T48"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font-weight-complex="bold"/>
    </style:style>
    <style:style style:name="T49" style:family="text">
      <style:text-properties fo:color="#00000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ge-content"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style:style style:name="gr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93cm" fo:min-width="2.194cm" fo:padding-top="0cm" fo:padding-bottom="0cm" fo:padding-left="0.049cm" fo:padding-right="0.049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75cm" fo:min-width="3.905cm" fo:padding-top="0cm" fo:padding-bottom="0cm" fo:padding-left="0cm" fo:padding-right="0cm" fo:wrap-option="wrap" draw:shadow-color="#808080"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9cm" fo:min-width="7.304cm" fo:padding-top="0.127cm" fo:padding-bottom="0.127cm" fo:padding-left="0.254cm" fo:padding-right="0.254cm" fo:wrap-option="wrap" draw:shadow-color="#808080" style:run-through="fore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39cm" fo:min-width="0.164cm" fo:padding-top="0.127cm" fo:padding-bottom="0.127cm" fo:padding-left="0.254cm" fo:padding-right="0.254cm" fo:wrap-option="wrap" draw:shadow-color="#808080" style:run-through="foreground"/>
    </style:style>
    <style:style style:name="gr8" style:family="graphic">
      <style:graphic-properties style:run-through="foreground"/>
    </style:style>
    <style:style style:name="gr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49cm" fo:min-width="7.71cm" fo:padding-top="0.03cm" fo:padding-bottom="0.03cm" fo:padding-left="0.049cm" fo:padding-right="0.049cm" fo:wrap-option="wrap" draw:shadow-color="#808080" style:run-through="foreground"/>
    </style:style>
    <style:style style:name="gr1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44cm" fo:min-width="7.301cm" fo:padding-top="0.03cm" fo:padding-bottom="0.03cm" fo:padding-left="0.254cm" fo:padding-right="0.254cm" fo:wrap-option="wrap" draw:shadow-color="#808080" style:run-through="foreground"/>
    </style:style>
    <style:style style:name="gr1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446cm" fo:min-width="7.712cm" fo:padding-top="0.03cm" fo:padding-bottom="0.03cm" fo:padding-left="0.049cm" fo:padding-right="0.049cm" fo:wrap-option="wrap" draw:shadow-color="#808080" style:run-through="foreground"/>
    </style:style>
    <style:style style:name="gr1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cm" fo:min-width="7.303cm" fo:padding-top="0.03cm" fo:padding-bottom="0.03cm" fo:padding-left="0.254cm" fo:padding-right="0.254cm" fo:wrap-option="wrap" draw:shadow-color="#808080" style:run-through="foreground"/>
    </style:style>
    <style:style style:name="gr1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5cm" fo:min-width="7.712cm" fo:padding-top="0.03cm" fo:padding-bottom="0.03cm" fo:padding-left="0.049cm" fo:padding-right="0.049cm" fo:wrap-option="wrap" draw:shadow-color="#808080" style:run-through="foreground"/>
    </style:style>
    <style:style style:name="gr1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98cm" fo:min-width="7.303cm" fo:padding-top="0.03cm" fo:padding-bottom="0.03cm" fo:padding-left="0.254cm" fo:padding-right="0.254cm" fo:wrap-option="wrap" draw:shadow-color="#808080" style:run-through="foreground"/>
    </style:style>
    <style:style style:name="gr1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14cm" fo:min-width="6.622cm" fo:padding-top="0.03cm" fo:padding-bottom="0.03cm" fo:padding-left="0.049cm" fo:padding-right="0.049cm" fo:wrap-option="wrap" draw:shadow-color="#808080" style:run-through="foreground"/>
    </style:style>
    <style:style style:name="gr1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99cm" fo:min-width="6.212cm" fo:padding-top="0.03cm" fo:padding-bottom="0.03cm" fo:padding-left="0.254cm" fo:padding-right="0.254cm" fo:wrap-option="wrap" draw:shadow-color="#808080" style:run-through="foreground"/>
    </style:style>
    <style:style style:name="gr1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969cm" fo:min-width="7.712cm" fo:padding-top="0.03cm" fo:padding-bottom="0.03cm" fo:padding-left="0.049cm" fo:padding-right="0.049cm" fo:wrap-option="wrap" draw:shadow-color="#808080" style:run-through="foreground"/>
    </style:style>
    <style:style style:name="gr1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27cm" fo:min-width="7.303cm" fo:padding-top="0.03cm" fo:padding-bottom="0.03cm" fo:padding-left="0.254cm" fo:padding-right="0.254cm" fo:wrap-option="wrap" draw:shadow-color="#808080" style:run-through="foreground"/>
    </style:style>
    <style:style style:name="gr19"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style:run-through="foreground"/>
    </style:style>
    <style:style style:name="gr20"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21" style:family="graphic">
      <style:graphic-properties draw:stroke="non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foreground"/>
    </style:style>
    <style:style style:name="gr2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04cm" fo:min-width="0.822cm" fo:padding-top="0.127cm" fo:padding-bottom="0.127cm" fo:padding-left="0.254cm" fo:padding-right="0.254cm" fo:wrap-option="wrap" draw:shadow-color="#808080" style:run-through="foreground"/>
    </style:style>
    <style:style style:name="gr2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93cm" fo:min-width="6.511cm" fo:padding-top="0.03cm" fo:padding-bottom="0.03cm" fo:padding-left="0.049cm" fo:padding-right="0.049cm" fo:wrap-option="wrap" draw:shadow-color="#808080" style:run-through="foreground"/>
    </style:style>
    <style:style style:name="gr2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15cm" fo:min-width="6.101cm" fo:padding-top="0.03cm" fo:padding-bottom="0.03cm" fo:padding-left="0.254cm" fo:padding-right="0.254cm" fo:wrap-option="wrap" draw:shadow-color="#808080" style:run-through="foreground"/>
    </style:style>
    <style:style style:name="gr2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87cm" fo:min-width="3.766cm" fo:padding-top="0.03cm" fo:padding-bottom="0.03cm" fo:padding-left="0.049cm" fo:padding-right="0.049cm" fo:wrap-option="wrap" draw:shadow-color="#808080" style:run-through="foreground"/>
    </style:style>
    <style:style style:name="gr2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42cm" fo:min-width="3.357cm" fo:padding-top="0.03cm" fo:padding-bottom="0.03cm" fo:padding-left="0.254cm" fo:padding-right="0.254cm" fo:wrap-option="wrap" draw:shadow-color="#808080" style:run-through="foreground"/>
    </style:style>
    <style:style style:name="gr2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757cm" fo:min-width="3.306cm" fo:padding-top="0cm" fo:padding-bottom="0cm" fo:padding-left="0cm" fo:padding-right="0cm" fo:wrap-option="wrap" draw:shadow-color="#808080" style:run-through="foreground"/>
    </style:style>
    <style:style style:name="gr28" style:family="graphic">
      <style:graphic-properties draw:stroke="dash" draw:stroke-dash="Dashed_20__28_var_29__20_4" svg:stroke-width="0.026cm" svg:stroke-color="#000000" draw:stroke-linejoin="miter" svg:stroke-linecap="square" draw:fill="solid" draw:fill-color="#ffffff" draw:textarea-horizontal-align="justify" draw:textarea-vertical-align="top" draw:auto-grow-height="false" draw:auto-grow-width="false" fo:min-height="6.01cm" fo:min-width="5.286cm" fo:padding-top="0.03cm" fo:padding-bottom="0.03cm" fo:padding-left="0.049cm" fo:padding-right="0.049cm" fo:wrap-option="wrap" draw:shadow-color="#808080" style:run-through="foreground"/>
    </style:style>
    <style:style style:name="gr29"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517cm" fo:min-width="6.511cm" fo:padding-top="0.03cm" fo:padding-bottom="0.03cm" fo:padding-left="0.049cm" fo:padding-right="0.049cm" fo:wrap-option="wrap" draw:shadow-color="#808080" style:run-through="foreground"/>
    </style:style>
    <style:style style:name="gr30"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97cm" fo:min-width="6.101cm" fo:padding-top="0.03cm" fo:padding-bottom="0.03cm" fo:padding-left="0.254cm" fo:padding-right="0.254cm" fo:wrap-option="wrap" draw:shadow-color="#808080" style:run-through="foreground"/>
    </style:style>
    <style:style style:name="gr31"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972cm" fo:min-width="6.511cm" fo:padding-top="0.03cm" fo:padding-bottom="0.03cm" fo:padding-left="0.049cm" fo:padding-right="0.049cm" fo:wrap-option="wrap" draw:shadow-color="#808080" style:run-through="foreground"/>
    </style:style>
    <style:style style:name="gr32"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63cm" fo:min-width="6.101cm" fo:padding-top="0.03cm" fo:padding-bottom="0.03cm" fo:padding-left="0.254cm" fo:padding-right="0.254cm" fo:wrap-option="wrap" draw:shadow-color="#808080" style:run-through="foreground"/>
    </style:style>
    <style:style style:name="gr3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446cm" fo:min-width="6.101cm" fo:padding-top="0.03cm" fo:padding-bottom="0.03cm" fo:padding-left="0.254cm" fo:padding-right="0.254cm" fo:wrap-option="wrap" draw:shadow-color="#808080" style:run-through="foreground"/>
    </style:style>
    <style:style style:name="gr34"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522cm" fo:min-width="0.228cm" fo:padding-top="0.127cm" fo:padding-bottom="0.127cm" fo:padding-left="0.254cm" fo:padding-right="0.254cm" fo:wrap-option="wrap" draw:shadow-color="#808080" style:run-through="foreground"/>
    </style:style>
    <style:style style:name="gr3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349cm" fo:min-width="6.511cm" fo:padding-top="0.03cm" fo:padding-bottom="0.03cm" fo:padding-left="0.049cm" fo:padding-right="0.049cm" fo:wrap-option="wrap" draw:shadow-color="#808080" style:run-through="foreground"/>
    </style:style>
    <style:style style:name="gr36"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63cm" draw:start-line-spacing-vertical="0.63cm" draw:end-line-spacing-horizontal="0.63cm" draw:end-line-spacing-vertical="0.63cm" style:run-through="foreground"/>
    </style:style>
    <style:style style:name="gr3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1.251cm" fo:min-width="3.766cm" fo:padding-top="0.03cm" fo:padding-bottom="0.03cm" fo:padding-left="0.049cm" fo:padding-right="0.049cm" fo:wrap-option="wrap" draw:shadow-color="#808080" style:run-through="foreground"/>
    </style:style>
    <style:style style:name="gr38"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min-height="0.787cm" fo:min-width="3.357cm" fo:padding-top="0.03cm" fo:padding-bottom="0.03cm" fo:padding-left="0.254cm" fo:padding-right="0.254cm" fo:wrap-option="wrap" draw:shadow-color="#808080" style:run-through="foreground"/>
    </style:style>
  </office:automatic-styles>
  <office:body>
    <office:text text:use-soft-page-breaks="true">
      <office:forms form:automatic-focus="false" form:apply-design-mode="false"/>
      <text:tracked-changes text:track-changes="false">
        <text:changed-region xml:id="ct192722400" text:id="ct192722400">
          <text:deletion>
            <office:change-info>
              <dc:creator>楊執中</dc:creator>
              <dc:date>2019-10-30T10:29:00</dc:date>
            </office:change-info>
            <text:p text:style-name="P1"><text:span text:style-name="T1">主計處於</text:span></text:p>
          </text:deletion>
        </text:changed-region>
        <text:changed-region xml:id="ct192453896" text:id="ct192453896">
          <text:insertion>
            <office:change-info>
              <dc:creator>楊執中</dc:creator>
              <dc:date>2019-10-30T10:29:00</dc:date>
            </office:change-info>
          </text:insertion>
        </text:changed-region>
        <text:changed-region xml:id="ct192720960" text:id="ct192720960">
          <text:deletion>
            <office:change-info>
              <dc:creator>楊執中</dc:creator>
              <dc:date>2019-10-30T10:29:00</dc:date>
            </office:change-info>
            <text:p text:style-name="P1"><text:span text:style-name="T2">新興</text:span></text:p>
          </text:deletion>
        </text:changed-region>
        <text:changed-region xml:id="ct192450896" text:id="ct192450896">
          <text:insertion>
            <office:change-info>
              <dc:creator>楊執中</dc:creator>
              <dc:date>2019-10-30T10:29:00</dc:date>
            </office:change-info>
          </text:insertion>
        </text:changed-region>
        <text:changed-region xml:id="ct192452696" text:id="ct192452696">
          <text:insertion>
            <office:change-info>
              <dc:creator>楊執中</dc:creator>
              <dc:date>2019-10-30T10:29:00</dc:date>
            </office:change-info>
          </text:insertion>
        </text:changed-region>
        <text:changed-region xml:id="ct192721920" text:id="ct192721920">
          <text:deletion>
            <office:change-info>
              <dc:creator>楊執中</dc:creator>
              <dc:date>2019-10-30T10:29:00</dc:date>
            </office:change-info>
            <text:p text:style-name="P1"><text:span text:style-name="T2">中程</text:span></text:p>
          </text:deletion>
        </text:changed-region>
        <text:changed-region xml:id="ct192454016" text:id="ct192454016">
          <text:insertion>
            <office:change-info>
              <dc:creator>楊執中</dc:creator>
              <dc:date>2019-10-30T10:29:00</dc:date>
            </office:change-info>
          </text:insertion>
        </text:changed-region>
        <text:changed-region xml:id="ct192723720" text:id="ct192723720">
          <text:deletion>
            <office:change-info>
              <dc:creator>楊執中</dc:creator>
              <dc:date>2019-10-30T10:29:00</dc:date>
            </office:change-info>
            <text:p text:style-name="P1"><text:span text:style-name="T2">需求</text:span></text:p>
          </text:deletion>
        </text:changed-region>
        <text:changed-region xml:id="ct192450416" text:id="ct192450416">
          <text:insertion>
            <office:change-info>
              <dc:creator>楊執中</dc:creator>
              <dc:date>2019-10-30T10:29:00</dc:date>
            </office:change-info>
          </text:insertion>
        </text:changed-region>
        <text:changed-region xml:id="ct192451976" text:id="ct192451976">
          <text:insertion>
            <office:change-info>
              <dc:creator>楊執中</dc:creator>
              <dc:date>2019-10-30T10:29:00</dc:date>
            </office:change-info>
          </text:insertion>
        </text:changed-region>
        <text:changed-region xml:id="ct192721320" text:id="ct192721320">
          <text:deletion>
            <office:change-info>
              <dc:creator>楊執中</dc:creator>
              <dc:date>2019-10-30T10:29:00</dc:date>
            </office:change-info>
            <text:p text:style-name="P2"><text:span text:style-name="T3">並</text:span></text:p>
          </text:deletion>
        </text:changed-region>
        <text:changed-region xml:id="ct192451376" text:id="ct192451376">
          <text:insertion>
            <office:change-info>
              <dc:creator>楊執中</dc:creator>
              <dc:date>2019-10-30T10:29:00</dc:date>
            </office:change-info>
          </text:insertion>
        </text:changed-region>
        <text:changed-region xml:id="ct192721080" text:id="ct192721080">
          <text:deletion>
            <office:change-info>
              <dc:creator>楊執中</dc:creator>
              <dc:date>2019-10-30T10:29:00</dc:date>
            </office:change-info>
            <text:p text:style-name="P2"><text:span text:style-name="T4">審核</text:span></text:p>
          </text:deletion>
        </text:changed-region>
        <text:changed-region xml:id="ct192452216" text:id="ct192452216">
          <text:insertion>
            <office:change-info>
              <dc:creator>楊執中</dc:creator>
              <dc:date>2019-10-30T10:29:00</dc:date>
            </office:change-info>
          </text:insertion>
        </text:changed-region>
        <text:changed-region xml:id="ct192450296" text:id="ct192450296">
          <text:insertion>
            <office:change-info>
              <dc:creator>楊執中</dc:creator>
              <dc:date>2019-10-30T10:29:00</dc:date>
            </office:change-info>
          </text:insertion>
        </text:changed-region>
        <text:changed-region xml:id="ct192452456" text:id="ct192452456">
          <text:insertion>
            <office:change-info>
              <dc:creator>楊執中</dc:creator>
              <dc:date>2019-10-30T10:29:00</dc:date>
            </office:change-info>
          </text:insertion>
        </text:changed-region>
        <text:changed-region xml:id="ct192723960" text:id="ct192723960">
          <text:deletion>
            <office:change-info>
              <dc:creator>楊執中</dc:creator>
              <dc:date>2019-10-30T10:29:00</dc:date>
            </office:change-info>
            <text:p text:style-name="P2"><text:span text:style-name="T3">委託研究</text:span></text:p>
          </text:deletion>
        </text:changed-region>
        <text:changed-region xml:id="ct192453416" text:id="ct192453416">
          <text:insertion>
            <office:change-info>
              <dc:creator>楊執中</dc:creator>
              <dc:date>2019-10-30T10:29:00</dc:date>
            </office:change-info>
          </text:insertion>
        </text:changed-region>
        <text:changed-region xml:id="ct192723840" text:id="ct192723840">
          <text:deletion>
            <office:change-info>
              <dc:creator>楊執中</dc:creator>
              <dc:date>2019-10-30T10:29:00</dc:date>
            </office:change-info>
            <text:p text:style-name="P2"><text:span text:style-name="T3">各機關學校委託研究發展</text:span></text:p>
          </text:deletion>
        </text:changed-region>
        <text:changed-region xml:id="ct192450536" text:id="ct192450536">
          <text:insertion>
            <office:change-info>
              <dc:creator>楊執中</dc:creator>
              <dc:date>2019-10-30T10:29:00</dc:date>
            </office:change-info>
          </text:insertion>
        </text:changed-region>
        <text:changed-region xml:id="ct192452096" text:id="ct192452096">
          <text:insertion>
            <office:change-info>
              <dc:creator>楊執中</dc:creator>
              <dc:date>2019-10-30T10:29:00</dc:date>
            </office:change-info>
          </text:insertion>
        </text:changed-region>
        <text:changed-region xml:id="ct192451736" text:id="ct192451736">
          <text:insertion>
            <office:change-info>
              <dc:creator>楊執中</dc:creator>
              <dc:date>2019-10-30T10:29:00</dc:date>
            </office:change-info>
          </text:insertion>
        </text:changed-region>
        <text:changed-region xml:id="ct192450656" text:id="ct192450656">
          <text:insertion>
            <office:change-info>
              <dc:creator>楊執中</dc:creator>
              <dc:date>2019-10-30T10:29:00</dc:date>
            </office:change-info>
          </text:insertion>
        </text:changed-region>
        <text:changed-region xml:id="ct192453056" text:id="ct192453056">
          <text:insertion>
            <office:change-info>
              <dc:creator>楊執中</dc:creator>
              <dc:date>2019-10-30T10:29:00</dc:date>
            </office:change-info>
          </text:insertion>
        </text:changed-region>
        <text:changed-region xml:id="ct192723000" text:id="ct192723000">
          <text:deletion>
            <office:change-info>
              <dc:creator>楊執中</dc:creator>
              <dc:date>2019-10-30T10:29:00</dc:date>
            </office:change-info>
            <text:p text:style-name="P2"><text:span text:style-name="T3">審核</text:span></text:p>
          </text:deletion>
        </text:changed-region>
        <text:changed-region xml:id="ct192451496" text:id="ct192451496">
          <text:insertion>
            <office:change-info>
              <dc:creator>楊執中</dc:creator>
              <dc:date>2019-10-30T10:29:00</dc:date>
            </office:change-info>
          </text:insertion>
        </text:changed-region>
        <text:changed-region xml:id="ct192451616" text:id="ct192451616">
          <text:insertion>
            <office:change-info>
              <dc:creator>楊執中</dc:creator>
              <dc:date>2019-10-30T10:29:00</dc:date>
            </office:change-info>
          </text:insertion>
        </text:changed-region>
        <text:changed-region xml:id="ct192453176" text:id="ct192453176">
          <text:insertion>
            <office:change-info>
              <dc:creator>楊執中</dc:creator>
              <dc:date>2019-10-30T10:29:00</dc:date>
            </office:change-info>
          </text:insertion>
        </text:changed-region>
        <text:changed-region xml:id="ct192722040" text:id="ct192722040">
          <text:deletion>
            <office:change-info>
              <dc:creator>楊執中</dc:creator>
              <dc:date>2019-10-30T10:29:00</dc:date>
            </office:change-info>
            <text:p text:style-name="P3"><text:span text:style-name="T3">及「本府暨所屬各機關學校編製年度總預算案應行注意事項」</text:span><text:span text:style-name="T3">編妥概算</text:span></text:p>
          </text:deletion>
        </text:changed-region>
        <text:changed-region xml:id="ct192453296" text:id="ct192453296">
          <text:insertion>
            <office:change-info>
              <dc:creator>楊執中</dc:creator>
              <dc:date>2019-10-30T10:29:00</dc:date>
            </office:change-info>
          </text:insertion>
        </text:changed-region>
        <text:changed-region xml:id="ct192722520" text:id="ct192722520">
          <text:deletion>
            <office:change-info>
              <dc:creator>楊執中</dc:creator>
              <dc:date>2019-10-30T10:29:00</dc:date>
            </office:change-info>
            <text:p text:style-name="P3"><text:span text:style-name="T3">會計單位</text:span></text:p>
          </text:deletion>
        </text:changed-region>
        <text:changed-region xml:id="ct192722880" text:id="ct192722880">
          <text:insertion>
            <office:change-info>
              <dc:creator>楊執中</dc:creator>
              <dc:date>2019-10-30T10:29:00</dc:date>
            </office:change-info>
          </text:insertion>
        </text:changed-region>
        <text:changed-region xml:id="ct192721200" text:id="ct192721200">
          <text:deletion>
            <office:change-info>
              <dc:creator>楊執中</dc:creator>
              <dc:date>2019-10-30T10:29:00</dc:date>
            </office:change-info>
            <text:p text:style-name="P4"><text:span text:style-name="T3">縣（市）地方</text:span></text:p>
          </text:deletion>
        </text:changed-region>
        <text:changed-region xml:id="ct192721800" text:id="ct192721800">
          <text:insertion>
            <office:change-info>
              <dc:creator>楊執中</dc:creator>
              <dc:date>2019-10-31T09:04: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span text:style-name="T30">（機關名稱）（單位名稱）</text:span><text:span text:style-name="T6">作業流程說明表</text:span></text:p>
      <table:table table:name="表格1" table:style-name="表格1">
        <table:table-column table:style-name="表格1.A"/>
        <table:table-column table:style-name="表格1.B"/>
        <table:table-row table:style-name="表格1.1">
          <table:table-cell table:style-name="表格1.A1" office:value-type="string">
            <text:p text:style-name="P7">項目編號</text:p>
          </table:table-cell>
          <table:table-cell table:style-name="表格1.B1" office:value-type="string">
            <text:p text:style-name="P6"><text:span text:style-name="T3">HA01</text:span></text:p>
          </table:table-cell>
        </table:table-row>
        <table:table-row table:style-name="表格1.2">
          <table:table-cell table:style-name="表格1.A2" office:value-type="string">
            <text:p text:style-name="P7">項目名稱</text:p>
          </table:table-cell>
          <table:table-cell table:style-name="表格1.B2" office:value-type="string">
            <text:p text:style-name="P9">單位概（預）算籌編及審議作業</text:p>
          </table:table-cell>
        </table:table-row>
        <table:table-row table:style-name="表格1.3">
          <table:table-cell table:style-name="表格1.A2" office:value-type="string">
            <text:p text:style-name="P7">承辦單位</text:p>
          </table:table-cell>
          <table:table-cell table:style-name="表格1.B2" office:value-type="string">
            <text:p text:style-name="P6"><text:span text:style-name="T3">○○處○○科</text:span></text:p>
          </table:table-cell>
        </table:table-row>
        <table:table-row table:style-name="表格1.4">
          <table:table-cell table:style-name="表格1.A2" office:value-type="string">
            <text:p text:style-name="P5"><draw:frame draw:style-name="fr1" draw:name="框架1" text:anchor-type="char" svg:x="-1.143cm" svg:y="22.273cm" svg:width="3.493cm" svg:height="0.953cm" draw:z-index="8"><draw:text-box><text:p text:style-name="Standard"/></draw:text-box></draw:frame><text:span text:style-name="T41">作業流程說明</text:span></text:p>
          </table:table-cell>
          <table:table-cell table:style-name="表格1.B2" office:value-type="string">
            <text:p text:style-name="P1"><text:span text:style-name="T3">一、</text:span><text:change text:change-id="ct192722400"/><text:change-start text:change-id="ct192453896"/><text:span text:style-name="T1">各先期審查單位於</text:span><text:change-end text:change-id="ct192453896"/><text:span text:style-name="T1">4月至5月通知</text:span><text:span text:style-name="T1">各機關</text:span><text:span text:style-name="T1">單位</text:span><text:span text:style-name="T1">依據</text:span><text:span text:style-name="T1">當前施政重點</text:span><text:span text:style-name="T2">，</text:span><text:span text:style-name="T2">填報年度</text:span><text:change text:change-id="ct192720960"/><text:change-start text:change-id="ct192450896"/><text:span text:style-name="T2">施政</text:span><text:change-end text:change-id="ct192450896"/><text:span text:style-name="T2">計畫</text:span><text:change-start text:change-id="ct192452696"/><text:span text:style-name="T2">、中程</text:span><text:span text:style-name="T2">計畫</text:span><text:span text:style-name="T2">需</text:span><text:change-end text:change-id="ct192452696"/><text:span text:style-name="T2">及</text:span><text:change text:change-id="ct192721920"/><text:change-start text:change-id="ct192454016"/><text:span text:style-name="T2">各先期</text:span><text:change-end text:change-id="ct192454016"/><text:span text:style-name="T2">計畫</text:span><text:change text:change-id="ct192723720"/><text:span text:style-name="T2">經費</text:span><text:change-start text:change-id="ct192450416"/><text:span text:style-name="T2">需求</text:span><text:change-end text:change-id="ct192450416"/><text:span text:style-name="T2">額度</text:span><text:span text:style-name="T3">。</text:span></text:p>
            <text:p text:style-name="P1"><text:span text:style-name="T3">二、</text:span><text:change-start text:change-id="ct192451976"/><text:span text:style-name="T3">主計處依據財政單位提供之歲入總預算規模試算歲出總預算規模額度、金門縣年度總預算案編製日程表及預算編列相關表件，並將「地方政府歲計會計資訊管理系統-縣市版」等各項資料承轉，人事費、臨時人員酬金、車輛維護費等標準承轉及修正</text:span><text:change-end text:change-id="ct192451976"/><text:span text:style-name="T3">。</text:span></text:p>
            <text:p text:style-name="P12">三、各先期審查單位彙整各業務單位「先期計畫」資料後，各項施政以支出效益為準繩排列優先順序，以建立資源分配基準，應在計畫總額度規模範圍內核定各項計畫及預算，倘有分年計畫年度預算配置不合理者，應洽內部單位查明原因及敘明理由或修正。</text:p>
            <text:p text:style-name="P1"><text:span text:style-name="T3">四、各機關所提計畫屬於「先期作業」部分，應奉核定後始得編列預算，否則一律刪除。各機關之會計單位或權責單位應</text:span><text:span text:style-name="T33">依「</text:span><text:span text:style-name="T34">金門縣政府暨所屬各機關學校因公出國案件處理要點</text:span><text:span text:style-name="T33">」、「</text:span><text:span text:style-name="T34">金門縣政府及所屬各機關施政計畫管理要點</text:span><text:span text:style-name="T33">」、「金門縣各機關購置公務車輛作業要點」</text:span><text:span text:style-name="T3">等相關規定陳報主管機關，並以副本及附件抄送各先期審查機關：</text:span></text:p>
            <text:p text:style-name="P2"><text:span text:style-name="T3">（一）「員額審核」部分：各機關學校約聘、僱人員暨約用人員計畫，除依工作計畫切實檢討外，</text:span><text:change text:change-id="ct192721320"/><text:span text:style-name="T3">需報</text:span><text:change-start text:change-id="ct192451376"/><text:span text:style-name="T3">先期審查會審核</text:span><text:span text:style-name="T3">(</text:span><text:change-end text:change-id="ct192451376"/><text:span text:style-name="T3">主管單位：人事處</text:span><text:change text:change-id="ct192721080"/><text:change-start text:change-id="ct192452216"/><text:span text:style-name="T3">)</text:span><text:change-end text:change-id="ct192452216"/><text:span text:style-name="T3">。 </text:span></text:p>
            <text:p text:style-name="P2"><text:span text:style-name="T3">（二）「因公出國（含大陸地區）」部分：各機關學校因公派員出國計畫，需報</text:span><text:change-start text:change-id="ct192450296"/><text:span text:style-name="T3">先期審查會審核</text:span><text:span text:style-name="T3">(</text:span><text:change-end text:change-id="ct192450296"/><text:span text:style-name="T3">主管單位：人事處</text:span><text:change-start text:change-id="ct192452456"/><text:span text:style-name="T3">)</text:span><text:change-end text:change-id="ct192452456"/><text:span text:style-name="T3">。</text:span></text:p>
            <text:p text:style-name="P2"><text:span text:style-name="T3">（三）「</text:span><text:change text:change-id="ct192723960"/><text:change-start text:change-id="ct192453416"/><text:span text:style-name="T3">施政</text:span><text:change-end text:change-id="ct192453416"/><text:span text:style-name="T3">計畫」部分：</text:span><text:change text:change-id="ct192723840"/><text:change-start text:change-id="ct192450536"/><text:span text:style-name="T3">跨年度個案</text:span><text:change-end text:change-id="ct192450536"/><text:span text:style-name="T3">計畫</text:span><text:change-start text:change-id="ct192452096"/><text:span text:style-name="T3">(全程經費總額1,000萬元以上)、年度計畫(工程建設類1,000萬元以上、設計規畫類100萬元以上、經營管理類500萬元以上)</text:span><text:change-end text:change-id="ct192452096"/><text:span text:style-name="T3">，需報</text:span><text:change-start text:change-id="ct192451736"/><text:span text:style-name="T3">先期審查會審核</text:span><text:span text:style-name="T3">(</text:span><text:change-end text:change-id="ct192451736"/><text:span text:style-name="T3">主管單位：行政處</text:span><text:change-start text:change-id="ct192450656"/><text:span text:style-name="T3">)</text:span><text:change-end text:change-id="ct192450656"/><text:span text:style-name="T3">。</text:span></text:p>
            <text:p text:style-name="P2"><text:span text:style-name="T3">（四）「電腦資訊計畫」部分：購置或租賃資訊設備(含軟、硬體配備)，需報</text:span><text:change-start text:change-id="ct192453056"/><text:span text:style-name="T3">先期審查會審核</text:span><text:span text:style-name="T3">(</text:span><text:change-end text:change-id="ct192453056"/><text:span text:style-name="T3">行政處</text:span><text:change text:change-id="ct192723000"/><text:change-start text:change-id="ct192451496"/><text:span text:style-name="T3">主導)</text:span><text:change-end text:change-id="ct192451496"/><text:span text:style-name="T3">。</text:span></text:p>
            <text:p text:style-name="P2"><text:span text:style-name="T3">（五）「</text:span><text:span text:style-name="T2">公務車輛新購、汰換及租賃計畫</text:span><text:span text:style-name="T2">」</text:span><text:span text:style-name="T3">部分：購置或租賃</text:span><text:span text:style-name="T2">公務車輛</text:span><text:span text:style-name="T3">，除</text:span><text:span text:style-name="T2">依</text:span><text:span text:style-name="T2">「金門縣</text:span><text:span text:style-name="T2">各機關購</text:span><text:span text:style-name="T2">置</text:span><text:span text:style-name="T2">公務車輛作業要點</text:span><text:span text:style-name="T2">」</text:span><text:span text:style-name="T2">規定辦理</text:span><text:span text:style-name="T2">，</text:span><text:span text:style-name="T3">送業務主管機關初評後</text:span><text:span text:style-name="T2">且</text:span><text:span text:style-name="T3">需報</text:span><text:change-start text:change-id="ct192451616"/><text:span text:style-name="T3">先期審查會審核</text:span><text:span text:style-name="T3">(</text:span><text:change-end text:change-id="ct192451616"/><text:span text:style-name="T3">主管單位：行政處</text:span><text:change-start text:change-id="ct192453176"/><text:span text:style-name="T3">)</text:span><text:change-end text:change-id="ct192453176"/><text:span text:style-name="T3">。</text:span></text:p>
            <text:p text:style-name="P3"><text:soft-page-break/><text:span text:style-name="T3">五、各機關應配合主管機關、先期審查機關及主計處等機關審查計畫或預算需要，提供各項補充資料。</text:span></text:p>
            <text:p text:style-name="P3"><text:span text:style-name="T12">六、</text:span><text:span text:style-name="T3">各機關</text:span><text:span text:style-name="T3">單位</text:span><text:span text:style-name="T3">依據</text:span><text:span text:style-name="T3">縣政府核定</text:span><text:span text:style-name="T3">概算</text:span><text:span text:style-name="T3">規模</text:span><text:span text:style-name="T3">額度</text:span><text:change text:change-id="ct192722040"/><text:change-start text:change-id="ct192453296"/><text:span text:style-name="T3">編列各單位概算，若有超過概算規模度編列者應填列超過核定概算規模額度項目表</text:span><text:change-end text:change-id="ct192453296"/><text:span text:style-name="T3">，會計單位彙整各單位概算資料後，應依照年度預算籌編原則、預算編製要點及預算共同性費用編列基準等相關規定予以檢視，倘有不符規定者，應洽內部單位查明原因及敘明理由或修正。彙整年度概算須簽報機關首長或授權代簽人核准，依金門縣年度總預算案編製日程表及相關預算表件，於期限內分別送達縣政府，歲入送財政處，歲出送主管機關及主計處。</text:span></text:p>
            <text:p text:style-name="P3"><text:span text:style-name="T12">七</text:span><text:span text:style-name="T3">、</text:span><text:change text:change-id="ct192722520"/><text:change-start text:change-id="ct192722880"/><text:span text:style-name="T3">主計處</text:span><text:change-end text:change-id="ct192722880"/><text:span text:style-name="T3">依據年度計畫及預算審核會議審查結果核定之預算額度及行政院主計總處訂定之預算書表格式整編預算案（含「公務預算會計資訊系統」上網傳輸作業），並確認與總預算間之關聯項目勾稽相符後，預算（案）書於簽奉機關首長或授權代簽人核准後，依規定時程送主計處彙送縣議會審議。</text:span></text:p>
            <text:p text:style-name="P15"><text:span text:style-name="T3">八、會計單位或權責單位配合縣議會審議辦理事項：</text:span></text:p>
            <text:p text:style-name="P16"><text:span text:style-name="T2">（一）8月下旬通知各單位配合</text:span><text:span text:style-name="T3">縣議會</text:span><text:span text:style-name="T2">審議預算案時程，準備</text:span><text:span text:style-name="T3">縣議會</text:span><text:span text:style-name="T2">審議預算案相關資料及備妥模擬題。</text:span></text:p>
            <text:p text:style-name="P16"><text:span text:style-name="T2">（二）依</text:span><text:span text:style-name="T3">縣議會</text:span><text:span text:style-name="T2">審議預算案情形，彙整研提申復說帖及相關資料，簽請</text:span><text:span text:style-name="T3">機關首長或授權代簽人</text:span><text:span text:style-name="T2">核閱。</text:span></text:p>
            <text:p text:style-name="P17"><text:span text:style-name="T2">（三）請各單位積極與議員溝通協調酌修文字及刪減金額。</text:span></text:p>
            <text:p text:style-name="P18"><text:span text:style-name="T2">（四）研擬相對提案或修正文字及說明時，除考量機關業務推動外，應顧及縣府政策及考量執政黨黨團立場。</text:span></text:p>
            <text:p text:style-name="P11"><text:span text:style-name="T3">九、預算案經縣議會三讀通過後，各機關應依審議修正之項目內容及應行調整事項，整編法定預算，並於主計處規定期限內將法定預算書陳報主計處。</text:span></text:p>
          </table:table-cell>
        </table:table-row>
        <table:table-row table:style-name="表格1.5">
          <table:table-cell table:style-name="表格1.A2" office:value-type="string">
            <text:p text:style-name="P7">控制重點</text:p>
          </table:table-cell>
          <table:table-cell table:style-name="表格1.B2" office:value-type="string">
            <text:p text:style-name="P4"><text:span text:style-name="T3">一、各機關之計畫及年度預算應依據年度預算籌編原則、預算編製要點及預算共同性費用編列基準等相關規定編列，倘有不符規定者，應查明原因及敘明理由或修正。</text:span></text:p>
            <text:p text:style-name="P4"><text:span text:style-name="T3">二、計畫及年度預算表應依規定時程及相關表件陳報主管機關，並副知其他先期審查機關。</text:span></text:p>
            <text:p text:style-name="P4"><text:span text:style-name="T3">三、應依據年度計畫及預算審核會議審查結果核定之預算額度及行政院主計總處所訂預算書表內容整編預算案，其與總預算間之關聯項目應勾稽相符。</text:span></text:p>
            <text:p text:style-name="P4"><text:span text:style-name="T3">四、縣議會</text:span><text:span text:style-name="T2">審議預算過程中，</text:span><text:span text:style-name="T3">會計單位或權責單位應配合縣議會審議事項辦理</text:span><text:span text:style-name="T2">。</text:span></text:p>
            <text:p text:style-name="P4"><text:soft-page-break/><text:span text:style-name="T3">五、預算案經縣議會三讀通過後，應依審議修正之項目內容及應行調整事項於主計處規定期限內整編法定預算。</text:span></text:p>
          </table:table-cell>
        </table:table-row>
        <table:table-row table:style-name="表格1.6">
          <table:table-cell table:style-name="表格1.A2" office:value-type="string">
            <text:p text:style-name="P7">法令依據</text:p>
          </table:table-cell>
          <table:table-cell table:style-name="表格1.B1" office:value-type="string">
            <text:p text:style-name="P6"><text:span text:style-name="T3">一、</text:span><text:span text:style-name="T33">預算法第1章至第3章及第7章</text:span><text:span text:style-name="T3">。</text:span></text:p>
            <text:p text:style-name="P4"><text:span text:style-name="T3">二、</text:span><text:change text:change-id="ct192721200"/><text:span text:style-name="T3">總預算編製作業手冊</text:span><text:span text:style-name="T3">。</text:span></text:p>
            <text:p text:style-name="P4"><text:span text:style-name="T3">三、本府暨所屬各機關學校編製年度總預算案應行注意事項。</text:span></text:p>
          </table:table-cell>
        </table:table-row>
        <table:table-row table:style-name="表格1.6">
          <table:table-cell table:style-name="表格1.A2" office:value-type="string">
            <text:p text:style-name="P7">使用表單</text:p>
          </table:table-cell>
          <table:table-cell table:style-name="表格1.B1" office:value-type="string">
            <text:p text:style-name="P4"><text:span text:style-name="T3">一、因公派員出國計畫表、因公派員出國計畫說明書及因公派員赴大陸地區業務性工作計畫表。</text:span></text:p>
            <text:p text:style-name="P4"><text:span text:style-name="T3">二、年度</text:span><text:span text:style-name="T13">施政計畫</text:span><text:span text:style-name="T13">先期作業計畫書</text:span><text:span text:style-name="T13">。</text:span></text:p>
            <text:p text:style-name="P4"><text:span text:style-name="T3">三、單位預算表及相關傳輸表件。</text:span></text:p>
          </table:table-cell>
        </table:table-row>
      </table:table>
      <text:p text:style-name="Standard"/>
      <text:p text:style-name="P20"><text:span text:style-name="T7"><text:s/></text:span><text:span text:style-name="T29">（機關名稱）（單位名稱）</text:span><text:span text:style-name="T7">作業流程圖</text:span></text:p>
      <text:p text:style-name="P21">單位概（預）算籌編及審議作業</text:p>
      <text:p text:style-name="P22"><draw:frame draw:style-name="fr2" draw:name="框架2" text:anchor-type="char" svg:x="-0.012cm" svg:y="-1.141cm" svg:width="1.93cm" svg:height="0.977cm" draw:z-index="7"><draw:text-box><text:p text:style-name="Standard">HA02</text:p></draw:text-box></draw:frame></text:p>
      <text:p text:style-name="P29"><draw:g text:anchor-type="char" draw:z-index="10" draw:name="畫布 2" draw:style-name="gr1"><draw:rect draw:style-name="gr2" draw:text-style-name="P45" svg:width="17.518cm" svg:height="25.083cm" svg:x="-0.423cm" svg:y="0.573cm"><text:p/></draw:rect><draw:custom-shape draw:name="AutoShape 6" draw:style-name="gr22" draw:text-style-name="P57" svg:width="2.223cm" svg:height="1.057cm" svg:x="7.813cm" svg:y="1.018cm"><text:p text:style-name="P56"><text:span text:style-name="T44">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name="Group 289" draw:style-name="gr8"><draw:custom-shape draw:name="AutoShape 8" draw:style-name="gr23" draw:text-style-name="P52" svg:width="6.61cm" svg:height="0.953cm" svg:x="5.606cm" svg:y="4.91cm"><text:p text:style-name="P51"><text:span text:style-name="T49">2.</text:span><text:span text:style-name="T49">彙整各單位提報之先期計畫</text:span></text:p><draw:enhanced-geometry svg:viewBox="0 0 21600 21600" draw:glue-points="10800 0 0 10800 10800 21600 21600 10800" draw:type="flowchart-process" draw:enhanced-path="M 0 0 L 21600 0 21600 21600 0 21600 0 0 Z N"/></draw:custom-shape><draw:custom-shape draw:name="AutoShape 9" draw:style-name="gr24" draw:text-style-name="P48" svg:width="6.61cm" svg:height="0.576cm" svg:x="5.606cm" svg:y="5.863cm"><text:p text:style-name="P46"><text:span text:style-name="T44">先期審議機關</text:span></text:p><draw:enhanced-geometry svg:viewBox="0 0 21600 21600" draw:glue-points="10800 0 0 10800 10800 21600 21600 10800" draw:type="flowchart-process" draw:enhanced-path="M 0 0 L 21600 0 21600 21600 0 21600 0 0 Z N"/></draw:custom-shape></draw:g><draw:g draw:name="Group 285" draw:style-name="gr8"><draw:custom-shape draw:name="AutoShape 11" draw:style-name="gr25" draw:text-style-name="P59" svg:width="3.865cm" svg:height="0.93cm" svg:x="13.23cm" svg:y="8.511cm"><text:p text:style-name="P58"><text:span text:style-name="T44">4</text:span><text:span text:style-name="T44">洽請業務單位修正或敘明理由</text:span></text:p><draw:enhanced-geometry svg:viewBox="0 0 21600 21600" draw:glue-points="10800 0 0 10800 10800 21600 21600 10800" draw:type="flowchart-process" draw:enhanced-path="M 0 0 L 21600 0 21600 21600 0 21600 0 0 Z N"/></draw:custom-shape><draw:custom-shape draw:name="AutoShape 12" draw:style-name="gr26" draw:text-style-name="P48" svg:width="3.865cm" svg:height="0.602cm" svg:x="13.23cm" svg:y="9.426cm"><text:p text:style-name="P46"><text:span text:style-name="T44">先期審議機關</text:span></text:p><draw:enhanced-geometry svg:viewBox="0 0 21600 21600" draw:glue-points="10800 0 0 10800 10800 21600 21600 10800" draw:type="flowchart-process" draw:enhanced-path="M 0 0 L 21600 0 21600 21600 0 21600 0 0 Z N"/></draw:custom-shape></draw:g><draw:frame draw:style-name="gr3" draw:text-style-name="P60" svg:width="0.636cm" svg:height="0.706cm" svg:x="12.171cm" svg:y="8.447cm"><draw:text-box><text:p text:style-name="P51"><text:span text:style-name="T44">否</text:span></text:p></draw:text-box></draw:frame><draw:frame draw:style-name="gr3" draw:text-style-name="P60" svg:width="0.636cm" svg:height="0.708cm" svg:x="8.19cm" svg:y="10.729cm"><draw:text-box><text:p text:style-name="P51"><text:span text:style-name="T44">是</text:span></text:p></draw:text-box></draw:frame><draw:custom-shape draw:name="AutoShape 18" draw:style-name="gr27" draw:text-style-name="P59" svg:width="6.61cm" svg:height="3.511cm" svg:x="5.61cm" svg:y="7.221cm"><text:p text:style-name="P58"><text:span text:style-name="T44">3</text:span><text:span text:style-name="T44">是否符合籌編原則及歲出總預算規模額度</text:span></text:p><draw:enhanced-geometry svg:viewBox="0 0 21600 21600" draw:glue-points="10800 0 0 10800 10800 21600 21600 10800" draw:text-areas="5400 5400 16200 16200" draw:type="flowchart-decision" draw:enhanced-path="M 0 10800 L 10800 0 21600 10800 10800 21600 0 10800 Z N"/></draw:custom-shape><draw:custom-shape draw:name="AutoShape 23" draw:style-name="gr28" draw:text-style-name="P59" svg:width="5.386cm" svg:height="6.07cm" svg:x="-0.091cm" svg:y="4.383cm"><text:p text:style-name="P58"><text:span text:style-name="T44">應函送主管機關及先期審議機關審查之計畫包括：</text:span></text:p><text:p text:style-name="P51"><text:span text:style-name="T44">1.</text:span><text:span text:style-name="T44">跨年度計畫：全程經費總額</text:span><text:span text:style-name="T44">1,000</text:span><text:span text:style-name="T44">萬以上。</text:span></text:p><text:p text:style-name="P51"><text:span text:style-name="T44">2.</text:span><text:span text:style-name="T44">年度計畫：工程建設類</text:span><text:span text:style-name="T44">1,000</text:span><text:span text:style-name="T44">萬以上、設計規畫類</text:span><text:span text:style-name="T44">100</text:span><text:span text:style-name="T44">萬、經營管理類</text:span><text:span text:style-name="T44">500</text:span><text:span text:style-name="T44">萬。</text:span></text:p><text:p text:style-name="P51"><text:span text:style-name="T44">3.</text:span><text:span text:style-name="T44">員額審核。</text:span></text:p><text:p text:style-name="P61"><text:span text:style-name="T44">4.</text:span><text:span text:style-name="T44">因公出國（含大陸地區） </text:span></text:p><text:p text:style-name="P61"><text:span text:style-name="T44">5.</text:span><text:span text:style-name="T44">腦資訊計畫。</text:span></text:p><text:p text:style-name="P51"><text:span text:style-name="T44">6.</text:span><text:span text:style-name="T44">公務車輛新購、汰換及租賃計畫。</text:span></text:p><draw:enhanced-geometry svg:viewBox="0 0 21600 21600" draw:glue-points="10800 0 0 10800 10800 21600 21600 10800" draw:type="flowchart-process" draw:enhanced-path="M 0 0 L 21600 0 21600 21600 0 21600 0 0 Z N"/></draw:custom-shape><draw:g draw:name="Group 290" draw:style-name="gr8"><draw:custom-shape draw:name="AutoShape 26" draw:style-name="gr29" draw:text-style-name="P52" svg:width="6.61cm" svg:height="1.578cm" svg:x="5.61cm" svg:y="11.749cm"><text:p text:style-name="P51"><text:span text:style-name="T44">5.</text:span><text:span text:style-name="T44">擬編單位概算及超過核定額度項目表</text:span><text:span text:style-name="T45">簽奉機關首長或授權代簽人核准後</text:span><text:span text:style-name="T44">送縣政府</text:span></text:p><draw:enhanced-geometry svg:viewBox="0 0 21600 21600" draw:glue-points="10800 0 0 10800 10800 21600 21600 10800" draw:type="flowchart-process" draw:enhanced-path="M 0 0 L 21600 0 21600 21600 0 21600 0 0 Z N"/></draw:custom-shape><draw:custom-shape draw:name="AutoShape 27" draw:style-name="gr30" draw:text-style-name="P48" svg:width="6.61cm" svg:height="0.858cm" svg:x="5.61cm" svg:y="13.167cm"><text:p text:style-name="P46"><text:span text:style-name="T44">業務單位及會計單位</text:span></text:p><draw:enhanced-geometry svg:viewBox="0 0 21600 21600" draw:glue-points="10800 0 0 10800 10800 21600 21600 10800" draw:type="flowchart-process" draw:enhanced-path="M 0 0 L 21600 0 21600 21600 0 21600 0 0 Z N"/></draw:custom-shape></draw:g><draw:g draw:name="Group 292" draw:style-name="gr8"><draw:custom-shape draw:name="AutoShape 30" draw:style-name="gr31" draw:text-style-name="P52" svg:width="6.61cm" svg:height="1.033cm" svg:x="5.61cm" svg:y="18.671cm"><text:p text:style-name="P51"><text:span text:style-name="T44">7.</text:span><text:span text:style-name="T44">參與主計處召開之年度計畫及預算審核會議</text:span></text:p><draw:enhanced-geometry svg:viewBox="0 0 21600 21600" draw:glue-points="10800 0 0 10800 10800 21600 21600 10800" draw:type="flowchart-process" draw:enhanced-path="M 0 0 L 21600 0 21600 21600 0 21600 0 0 Z N"/></draw:custom-shape><draw:custom-shape draw:name="AutoShape 31" draw:style-name="gr32" draw:text-style-name="P48" svg:width="6.61cm" svg:height="0.69cm" svg:x="5.606cm" svg:y="19.623cm"><text:p text:style-name="P46"><text:span text:style-name="T44">機關首長或授權代表人</text:span></text:p><draw:enhanced-geometry svg:viewBox="0 0 21600 21600" draw:glue-points="10800 0 0 10800 10800 21600 21600 10800" draw:type="flowchart-process" draw:enhanced-path="M 0 0 L 21600 0 21600 21600 0 21600 0 0 Z N"/></draw:custom-shape></draw:g><draw:g draw:name="Group 286" draw:style-name="gr8"><draw:custom-shape draw:name="AutoShape 35" draw:style-name="gr23" draw:text-style-name="P52" svg:width="6.61cm" svg:height="0.953cm" svg:x="5.61cm" svg:y="2.702cm"><text:p text:style-name="P51"><text:span text:style-name="T44">1.</text:span><text:span text:style-name="T44">擬編施政計畫及中程計畫及各項先期計畫報送先期審議單位</text:span></text:p><draw:enhanced-geometry svg:viewBox="0 0 21600 21600" draw:glue-points="10800 0 0 10800 10800 21600 21600 10800" draw:type="flowchart-process" draw:enhanced-path="M 0 0 L 21600 0 21600 21600 0 21600 0 0 Z N"/></draw:custom-shape><draw:custom-shape draw:name="AutoShape 36" draw:style-name="gr33" draw:text-style-name="P48" svg:width="6.61cm" svg:height="0.507cm" svg:x="5.61cm" svg:y="3.655cm"><text:p text:style-name="P46"><text:span text:style-name="T44">業務單位</text:span></text:p><draw:enhanced-geometry svg:viewBox="0 0 21600 21600" draw:glue-points="10800 0 0 10800 10800 21600 21600 10800" draw:type="flowchart-process" draw:enhanced-path="M 0 0 L 21600 0 21600 21600 0 21600 0 0 Z N"/></draw:custom-shape></draw:g><draw:custom-shape draw:name="AutoShape 28" draw:style-name="gr34" draw:text-style-name="P52" svg:width="1.04cm" svg:height="1.101cm" svg:x="8.396cm" svg:y="21.062cm"><text:p text:style-name="P51"><text:span text:style-name="T4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connector draw:name="AutoShape 254" draw:style-name="gr20" draw:text-style-name="P45" svg:x1="15.224cm" svg:y1="8.509cm" svg:x2="12.217cm" svg:y2="3.175cm" svg:d="M15224 8509v-5334h-3007" svg:viewBox="0 0 3009 5336"><text:p/></draw:connector><draw:connector draw:name="AutoShape 255" draw:style-name="gr19" draw:text-style-name="P45" draw:type="line" svg:x1="8.923cm" svg:y1="2.074cm" svg:x2="8.912cm" svg:y2="2.703cm" svg:d="M8923 2074l-11 629" svg:viewBox="0 0 12 631"><text:p/></draw:connector><draw:connector draw:name="AutoShape 256" draw:style-name="gr19" draw:text-style-name="P45" draw:type="line" svg:x1="8.916cm" svg:y1="4.159cm" svg:x2="8.91cm" svg:y2="4.909cm" svg:d="M8916 4159l-6 750" svg:viewBox="0 0 7 751"><text:p/></draw:connector><draw:connector draw:name="AutoShape 257" draw:style-name="gr19" draw:text-style-name="P45" draw:type="line" svg:x1="8.912cm" svg:y1="6.438cm" svg:x2="8.917cm" svg:y2="7.222cm" svg:d="M8912 6438l5 784" svg:viewBox="0 0 7 785"><text:p/></draw:connector><draw:connector draw:name="AutoShape 258" draw:style-name="gr19" draw:text-style-name="P45" draw:type="line" svg:x1="12.217cm" svg:y1="8.974cm" svg:x2="13.229cm" svg:y2="8.977cm" svg:d="M12217 8974l1012 3" svg:viewBox="0 0 1014 5"><text:p/></draw:connector><draw:connector draw:name="AutoShape 259" draw:style-name="gr19" draw:text-style-name="P45" draw:type="line" svg:x1="8.913cm" svg:y1="10.729cm" svg:x2="8.916cm" svg:y2="11.748cm" svg:d="M8913 10729l3 1019" svg:viewBox="0 0 5 1021"><text:p/></draw:connector><draw:connector draw:name="AutoShape 262" draw:style-name="gr19" draw:text-style-name="P45" draw:type="line" svg:x1="8.91cm" svg:y1="20.311cm" svg:x2="8.917cm" svg:y2="21.061cm" svg:d="M8910 20311l7 750" svg:viewBox="0 0 9 751"><text:p/></draw:connector><draw:g draw:name="Group 263" draw:style-name="gr8"><draw:custom-shape draw:name="AutoShape 264" draw:style-name="gr35" draw:text-style-name="P52" svg:width="6.61cm" svg:height="1.41cm" svg:x="5.61cm" svg:y="15.294cm"><text:p text:style-name="P51"><text:span text:style-name="T44">6.</text:span><text:span text:style-name="T44">配合主管機關、先期審查機關及主計處等機關審查計畫或預算需要，提供各項資料</text:span></text:p><draw:enhanced-geometry svg:viewBox="0 0 21600 21600" draw:glue-points="10800 0 0 10800 10800 21600 21600 10800" draw:type="flowchart-process" draw:enhanced-path="M 0 0 L 21600 0 21600 21600 0 21600 0 0 Z N"/></draw:custom-shape><draw:custom-shape draw:name="AutoShape 265" draw:style-name="gr32" draw:text-style-name="P48" svg:width="6.61cm" svg:height="0.69cm" svg:x="5.61cm" svg:y="16.69cm"><text:p text:style-name="P46"><text:span text:style-name="T44">業務單位及會計單位</text:span></text:p><draw:enhanced-geometry svg:viewBox="0 0 21600 21600" draw:glue-points="10800 0 0 10800 10800 21600 21600 10800" draw:type="flowchart-process" draw:enhanced-path="M 0 0 L 21600 0 21600 21600 0 21600 0 0 Z N"/></draw:custom-shape></draw:g><draw:connector draw:name="AutoShape 266" draw:style-name="gr19" draw:text-style-name="P45" draw:type="line" svg:x1="8.913cm" svg:y1="14.024cm" svg:x2="8.916cm" svg:y2="15.296cm" svg:d="M8913 14024l3 1272" svg:viewBox="0 0 5 1274"><text:p/></draw:connector><draw:connector draw:name="AutoShape 267" draw:style-name="gr19" draw:text-style-name="P45" draw:type="line" svg:x1="8.913cm" svg:y1="17.379cm" svg:x2="8.916cm" svg:y2="18.67cm" svg:d="M8913 17379l3 1291" svg:viewBox="0 0 5 1293"><text:p/></draw:connector><draw:connector draw:name="AutoShape 293" draw:style-name="gr36" draw:text-style-name="P45" svg:x1="5.61cm" svg:y1="3.173cm" svg:x2="2.599cm" svg:y2="4.38cm" svg:d="M5610 3173h-3011v1207" svg:viewBox="0 0 3013 1208"><text:p/></draw:connector><draw:g draw:name="Group 295" draw:style-name="gr8"><draw:custom-shape draw:name="AutoShape 296" draw:style-name="gr37" draw:text-style-name="P59" svg:width="3.865cm" svg:height="1.311cm" svg:x="13.23cm" svg:y="4.889cm"><text:p text:style-name="P58"><text:span text:style-name="T44">試算歲出總預算規模額度</text:span></text:p><draw:enhanced-geometry svg:viewBox="0 0 21600 21600" draw:glue-points="10800 0 0 10800 10800 21600 21600 10800" draw:type="flowchart-process" draw:enhanced-path="M 0 0 L 21600 0 21600 21600 0 21600 0 0 Z N"/></draw:custom-shape><draw:custom-shape draw:name="AutoShape 297" draw:style-name="gr38" draw:text-style-name="P48" svg:width="3.865cm" svg:height="0.847cm" svg:x="13.23cm" svg:y="6.179cm"><text:p text:style-name="P46"><text:span text:style-name="T44">會計單位</text:span></text:p><draw:enhanced-geometry svg:viewBox="0 0 21600 21600" draw:glue-points="10800 0 0 10800 10800 21600 21600 10800" draw:type="flowchart-process" draw:enhanced-path="M 0 0 L 21600 0 21600 21600 0 21600 0 0 Z N"/></draw:custom-shape></draw:g></draw:g><text:change-start text:change-id="ct192721800"/></text:p>
      <text:p text:style-name="P32"><draw:g text:anchor-type="char" draw:z-index="9" draw:style-name="gr1"><draw:rect draw:style-name="gr2" draw:text-style-name="P45" svg:width="16.248cm" svg:height="24.247cm" svg:x="0.9cm" svg:y="0.351cm"><text:p/></draw:rect><draw:frame draw:style-name="gr3" draw:text-style-name="P47" svg:width="0.636cm" svg:height="0.655cm" svg:x="4.061cm" svg:y="8.752cm"><draw:text-box><text:p text:style-name="P46"><text:span text:style-name="T44">是</text:span></text:p></draw:text-box></draw:frame><draw:custom-shape draw:style-name="gr4" draw:text-style-name="P48" svg:width="2.541cm" svg:height="0.983cm" svg:x="3.537cm" svg:y="23.615cm"><text:p text:style-name="P46"><text:span text:style-name="T44">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ustom-shape draw:style-name="gr5" draw:text-style-name="P48" svg:width="7.811cm" svg:height="2.95cm" svg:x="0.905cm" svg:y="5.879cm"><text:p text:style-name="P46"><text:span text:style-name="T44">9.1</text:span><text:span text:style-name="T44">是否與總預算間之關聯項目勾稽相符</text:span></text:p><draw:enhanced-geometry svg:viewBox="0 0 21600 21600" draw:glue-points="10800 0 0 10800 10800 21600 21600 10800" draw:text-areas="5400 5400 16200 16200" draw:type="flowchart-decision" draw:enhanced-path="M 0 10800 L 10800 0 21600 10800 10800 21600 0 10800 Z N"/></draw:custom-shape><draw:frame draw:style-name="gr3" draw:text-style-name="P47" svg:width="0.638cm" svg:height="0.655cm" svg:x="9.114cm" svg:y="7.354cm"><draw:text-box><text:p text:style-name="P46"><text:span text:style-name="T44">否</text:span></text:p></draw:text-box></draw:frame><draw:custom-shape draw:style-name="gr6" draw:text-style-name="P48" svg:width="7.811cm" svg:height="1.311cm" svg:x="0.9cm" svg:y="9.952cm"><text:p text:style-name="P46"><text:span text:style-name="T45">10.</text:span><text:span text:style-name="T44">預算</text:span><text:span text:style-name="T45">(</text:span><text:span text:style-name="T45">案</text:span><text:span text:style-name="T46">)</text:span><text:span text:style-name="T46">書</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6" draw:text-style-name="P48" svg:width="7.811cm" svg:height="1.311cm" svg:x="0.9cm" svg:y="21.567cm"><text:p text:style-name="P46"><text:span text:style-name="T44">14.</text:span><text:span text:style-name="T44">法定預算書</text:span></text:p><draw:enhanced-geometry svg:viewBox="0 0 21600 21600" draw:glue-points="10800 0 0 10800 10800 20320 21600 10800" draw:text-areas="0 0 21600 17360" draw:type="flowchart-document" draw:enhanced-path="M 0 0 L 21600 0 21600 17360 C 13050 17220 13340 20770 5620 21600 2860 21100 1850 20700 0 20120 Z N"/></draw:custom-shape><draw:custom-shape draw:style-name="gr7" draw:text-style-name="P50" svg:width="0.952cm" svg:height="0.983cm" svg:x="4.345cm" svg:y="1.007cm"><text:p text:style-name="P49"><text:span text:style-name="T47">A</text:span></text:p><draw:enhanced-geometry svg:viewBox="0 0 21600 21600" draw:glue-points="10800 0 3163 3163 0 10800 3163 18437 10800 21600 18437 18437 21600 10800 18437 3163" draw:text-areas="3180 3180 18420 18420" draw:type="flowchart-connector" draw:enhanced-path="U 10800 10800 10800 10800 0 360 Z N"/></draw:custom-shape><draw:g draw:style-name="gr8"><draw:custom-shape draw:style-name="gr9" draw:text-style-name="P52" svg:width="7.81cm" svg:height="1.609cm" svg:x="0.911cm" svg:y="2.644cm"><text:p text:style-name="P51"><text:span text:style-name="T44">8.</text:span><text:span text:style-name="T44">依年度計畫及預算審核會議審查結果核定之預算額度及主計總處所訂預算書表格式整編預算</text:span><text:span text:style-name="T45">(</text:span><text:span text:style-name="T45">案</text:span><text:span text:style-name="T46">)</text:span><text:span text:style-name="T44">書</text:span></text:p><draw:enhanced-geometry svg:viewBox="0 0 21600 21600" draw:glue-points="10800 0 0 10800 10800 21600 21600 10800" draw:type="flowchart-process" draw:enhanced-path="M 0 0 L 21600 0 21600 21600 0 21600 0 0 Z N"/></draw:custom-shape><draw:custom-shape draw:style-name="gr10" draw:text-style-name="P48" svg:width="7.81cm" svg:height="0.805cm" svg:x="0.911cm" svg:y="4.253cm"><text:p text:style-name="P46"><text:span text:style-name="T44">會計單位</text:span></text:p><draw:enhanced-geometry svg:viewBox="0 0 21600 21600" draw:glue-points="10800 0 0 10800 10800 21600 21600 10800" draw:type="flowchart-process" draw:enhanced-path="M 0 0 L 21600 0 21600 21600 0 21600 0 0 Z N"/></draw:custom-shape></draw:g><draw:g draw:style-name="gr8"><draw:custom-shape draw:style-name="gr11" draw:text-style-name="P54" svg:width="7.811cm" svg:height="1.507cm" svg:x="0.9cm" svg:y="12.257cm"><text:p text:style-name="P53"><text:span text:style-name="T44">11.</text:span><text:span text:style-name="T44">預算（案）</text:span><text:span text:style-name="T45">書簽</text:span><text:span text:style-name="T44">奉機關首長或授權代簽人核准後，依規定時程</text:span><text:span text:style-name="T46">送主計處彙送縣議會</text:span></text:p><draw:enhanced-geometry svg:viewBox="0 0 21600 21600" draw:glue-points="10800 0 0 10800 10800 21600 21600 10800" draw:type="flowchart-process" draw:enhanced-path="M 0 0 L 21600 0 21600 21600 0 21600 0 0 Z N"/></draw:custom-shape><draw:custom-shape draw:style-name="gr12" draw:text-style-name="P48" svg:width="7.811cm" svg:height="0.66cm" svg:x="0.9cm" svg:y="13.76cm"><text:p text:style-name="P46"><text:span text:style-name="T44">會計單位</text:span></text:p><draw:enhanced-geometry svg:viewBox="0 0 21600 21600" draw:glue-points="10800 0 0 10800 10800 21600 21600 10800" draw:type="flowchart-process" draw:enhanced-path="M 0 0 L 21600 0 21600 21600 0 21600 0 0 Z N"/></draw:custom-shape></draw:g><draw:g draw:style-name="gr8"><draw:custom-shape draw:style-name="gr13" draw:text-style-name="P54" svg:width="7.811cm" svg:height="0.976cm" svg:x="0.9cm" svg:y="19.062cm"><text:p text:style-name="P53"><text:span text:style-name="T44">13.</text:span><text:span text:style-name="T44">依縣議會審議結果整編法定預算書</text:span></text:p><draw:enhanced-geometry svg:viewBox="0 0 21600 21600" draw:glue-points="10800 0 0 10800 10800 21600 21600 10800" draw:type="flowchart-process" draw:enhanced-path="M 0 0 L 21600 0 21600 21600 0 21600 0 0 Z N"/></draw:custom-shape><draw:custom-shape draw:style-name="gr14" draw:text-style-name="P48" svg:width="7.811cm" svg:height="0.659cm" svg:x="0.9cm" svg:y="20.038cm"><text:p text:style-name="P46"><text:span text:style-name="T44">會計單位</text:span></text:p><draw:enhanced-geometry svg:viewBox="0 0 21600 21600" draw:glue-points="10800 0 0 10800 10800 21600 21600 10800" draw:type="flowchart-process" draw:enhanced-path="M 0 0 L 21600 0 21600 21600 0 21600 0 0 Z N"/></draw:custom-shape></draw:g><draw:g draw:style-name="gr8"><draw:custom-shape draw:style-name="gr15" draw:text-style-name="P52" svg:width="6.721cm" svg:height="0.974cm" svg:x="10.427cm" svg:y="6.872cm"><text:p text:style-name="P51"><text:span text:style-name="T44">9.2</text:span><text:span text:style-name="T44">查明原因並配合修正預算</text:span><text:span text:style-name="T45">(</text:span><text:span text:style-name="T45">案</text:span><text:span text:style-name="T46">)</text:span><text:span text:style-name="T44">書</text:span></text:p><text:p text:style-name="P51"><text:span text:style-name="T44">編預算書</text:span></text:p><draw:enhanced-geometry svg:viewBox="0 0 21600 21600" draw:glue-points="10800 0 0 10800 10800 21600 21600 10800" draw:type="flowchart-process" draw:enhanced-path="M 0 0 L 21600 0 21600 21600 0 21600 0 0 Z N"/></draw:custom-shape><draw:custom-shape draw:style-name="gr16" draw:text-style-name="P48" svg:width="6.721cm" svg:height="0.56cm" svg:x="10.427cm" svg:y="7.846cm"><text:p text:style-name="P46"><text:span text:style-name="T44">會計單位</text:span></text:p><draw:enhanced-geometry svg:viewBox="0 0 21600 21600" draw:glue-points="10800 0 0 10800 10800 21600 21600 10800" draw:type="flowchart-process" draw:enhanced-path="M 0 0 L 21600 0 21600 21600 0 21600 0 0 Z N"/></draw:custom-shape></draw:g><draw:g draw:style-name="gr8"><draw:custom-shape draw:style-name="gr17" draw:text-style-name="P54" svg:width="7.811cm" svg:height="2.029cm" svg:x="0.9cm" svg:y="15.54cm"><text:p text:style-name="P53"><text:span text:style-name="T44">12.</text:span><text:span text:style-name="T44">通知各單位準備縣議會審議預算相關資料，且縣議會</text:span><text:span text:style-name="T48">審議預算過程中，</text:span><text:span text:style-name="T44">會計單位或權責單位應配合縣議會審議事項辦理</text:span></text:p><draw:enhanced-geometry svg:viewBox="0 0 21600 21600" draw:glue-points="10800 0 0 10800 10800 21600 21600 10800" draw:type="flowchart-process" draw:enhanced-path="M 0 0 L 21600 0 21600 21600 0 21600 0 0 Z N"/></draw:custom-shape><draw:custom-shape draw:style-name="gr18" draw:text-style-name="P48" svg:width="7.811cm" svg:height="0.488cm" svg:x="0.9cm" svg:y="17.568cm"><text:p text:style-name="P46"><text:span text:style-name="T44">業務單位及會計單位</text:span></text:p><draw:enhanced-geometry svg:viewBox="0 0 21600 21600" draw:glue-points="10800 0 0 10800 10800 21600 21600 10800" draw:type="flowchart-process" draw:enhanced-path="M 0 0 L 21600 0 21600 21600 0 21600 0 0 Z N"/></draw:custom-shape></draw:g><draw:connector draw:style-name="gr19" draw:text-style-name="P45" draw:type="line" svg:x1="8.716cm" svg:y1="7.352cm" svg:x2="10.429cm" svg:y2="7.359cm" svg:d="M8716 7352l1713 7" svg:viewBox="0 0 1715 9"><text:p/></draw:connector><draw:connector draw:style-name="gr20" draw:text-style-name="P45" svg:x1="13.786cm" svg:y1="6.87cm" svg:x2="4.818cm" svg:y2="2.21cm" svg:d="M13786 6870v-4660h-8968" svg:viewBox="0 0 8969 4662"><text:p/></draw:connector><draw:connector draw:style-name="gr19" draw:text-style-name="P45" draw:type="line" svg:x1="4.819cm" svg:y1="1.988cm" svg:x2="4.812cm" svg:y2="2.644cm" svg:d="M4819 1988l-7 656" svg:viewBox="0 0 9 658"><text:p/></draw:connector><draw:connector draw:style-name="gr19" draw:text-style-name="P45" draw:type="line" svg:x1="4.814cm" svg:y1="5.057cm" svg:x2="4.807cm" svg:y2="5.879cm" svg:d="M4814 5057l-7 822" svg:viewBox="0 0 9 824"><text:p/></draw:connector><draw:connector draw:style-name="gr19" draw:text-style-name="P45" draw:type="line" svg:x1="4.809cm" svg:y1="8.826cm" svg:x2="4.802cm" svg:y2="9.951cm" svg:d="M4809 8826l-7 1125" svg:viewBox="0 0 9 1127"><text:p/></draw:connector><draw:connector draw:style-name="gr19" draw:text-style-name="P45" draw:type="line" svg:x1="4.803cm" svg:y1="11.188cm" svg:x2="4.807cm" svg:y2="12.257cm" svg:d="M4803 11188l4 1069" svg:viewBox="0 0 5 1071"><text:p/></draw:connector><draw:connector draw:style-name="gr19" draw:text-style-name="P45" draw:type="line" svg:x1="4.803cm" svg:y1="14.418cm" svg:x2="4.807cm" svg:y2="15.54cm" svg:d="M4803 14418l4 1122" svg:viewBox="0 0 5 1124"><text:p/></draw:connector><draw:connector draw:style-name="gr19" draw:text-style-name="P45" draw:type="line" svg:x1="4.803cm" svg:y1="18.057cm" svg:x2="4.807cm" svg:y2="19.064cm" svg:d="M4803 18057l4 1007" svg:viewBox="0 0 5 1009"><text:p/></draw:connector><draw:connector draw:style-name="gr19" draw:text-style-name="P45" draw:type="line" svg:x1="4.803cm" svg:y1="20.696cm" svg:x2="4.807cm" svg:y2="21.567cm" svg:d="M4803 20696l4 871" svg:viewBox="0 0 5 873"><text:p/></draw:connector><draw:connector draw:style-name="gr19" draw:text-style-name="P45" draw:type="line" svg:x1="4.803cm" svg:y1="22.804cm" svg:x2="4.807cm" svg:y2="23.615cm" svg:d="M4803 22804l4 811" svg:viewBox="0 0 5 813"><text:p/></draw:connector><draw:custom-shape draw:style-name="gr21" draw:text-style-name="P55" svg:width="0.953cm" svg:height="0.318cm" svg:x="3.869cm" svg:y="2.055cm"><text:p/><draw:enhanced-geometry svg:viewBox="0 0 21600 21600" draw:glue-points="10800 0 0 10800 10800 21600 21600 10800" draw:text-areas="5400 5400 16200 16200" draw:type="flowchart-decision" draw:enhanced-path="M 0 10800 L 10800 0 21600 10800 10800 21600 0 10800 Z N"/></draw:custom-shape></draw:g><text:change-end text:change-id="ct192721800"/></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7"><text:span text:style-name="T35">（機關名稱）（單位名稱）</text:span><text:span text:style-name="T15">內部控制制度自行評估表</text:span></text:p>
      <text:p text:style-name="P35"><text:span text:style-name="T21"><text:s text:c="5"/></text:span><text:span text:style-name="T24">年度</text:span></text:p>
      <text:p text:style-name="P34"><text:span text:style-name="T24">自行評估單位：</text:span><text:span text:style-name="T23">○○</text:span><text:span text:style-name="T22">處</text:span><text:span text:style-name="T23">○○科</text:span></text:p>
      <text:p text:style-name="P34"><text:span text:style-name="T24">作業類別(項目)：</text:span><text:span text:style-name="T36">單位概（預）算籌編及審議作業</text:span><text:span text:style-name="T24"> <text:s text:c="2"/>　　　　　評估日期：</text:span><text:span text:style-name="T22"> <text:s/></text:span><text:span text:style-name="T24">年</text:span><text:span text:style-name="T22"> <text:s/></text:span><text:span text:style-name="T24">月</text:span><text:span text:style-name="T22"> <text:s/></text:span><text:span text:style-name="T24">日</text:span></text:p>
      <text:p text:style-name="P36"/>
      <table:table table:name="表格2" table:style-name="表格2">
        <table:table-column table:style-name="表格2.A"/>
        <table:table-column table:style-name="表格2.B" table:number-columns-repeated="2"/>
        <table:table-column table:style-name="表格2.D"/>
        <table:table-row table:style-name="表格2.1">
          <table:table-cell table:style-name="表格2.A1" table:number-rows-spanned="2" office:value-type="string">
            <text:p text:style-name="P23">評估重點</text:p>
          </table:table-cell>
          <table:table-cell table:style-name="表格2.B1" table:number-columns-spanned="2" office:value-type="string">
            <text:p text:style-name="P23">自行評估情形</text:p>
          </table:table-cell>
          <table:covered-table-cell/>
          <table:table-cell table:style-name="表格2.D1" table:number-rows-spanned="2" office:value-type="string">
            <text:p text:style-name="P23">評估情形說明</text:p>
          </table:table-cell>
        </table:table-row>
        <table:table-row table:style-name="表格2.2">
          <table:covered-table-cell/>
          <table:table-cell table:style-name="表格2.B1" office:value-type="string">
            <text:p text:style-name="P25">符合</text:p>
          </table:table-cell>
          <table:table-cell table:style-name="表格2.B1" office:value-type="string">
            <text:p text:style-name="P25">未符合</text:p>
          </table:table-cell>
          <table:covered-table-cell/>
        </table:table-row>
        <table:table-row table:style-name="表格2.3">
          <table:table-cell table:style-name="表格2.A3" office:value-type="string">
            <text:p text:style-name="P39">一、作業流程有效性</text:p>
          </table:table-cell>
          <table:table-cell table:style-name="表格2.B3" office:value-type="string">
            <text:p text:style-name="P26"/>
          </table:table-cell>
          <table:table-cell table:style-name="表格2.B3" office:value-type="string">
            <text:p text:style-name="P26"/>
          </table:table-cell>
          <table:table-cell table:style-name="表格2.D3" office:value-type="string">
            <text:p text:style-name="P26"/>
          </table:table-cell>
        </table:table-row>
        <table:table-row table:style-name="表格2.3">
          <table:table-cell table:style-name="表格2.A3" office:value-type="string">
            <text:p text:style-name="P39">(一)作業程序說明表及作業流程圖之製作是否與規定相符。</text:p>
            <text:p text:style-name="P38"><text:span text:style-name="T24">(二)內部控制制度是否有效設計</text:span><text:span text:style-name="T37">及執行。</text:span></text:p>
          </table:table-cell>
          <table:table-cell table:style-name="表格2.B4" office:value-type="string">
            <text:p text:style-name="P26"/>
          </table:table-cell>
          <table:table-cell table:style-name="表格2.B4" office:value-type="string">
            <text:p text:style-name="P26"/>
          </table:table-cell>
          <table:table-cell table:style-name="表格2.D3" office:value-type="string">
            <text:p text:style-name="P26"/>
          </table:table-cell>
        </table:table-row>
        <table:table-row table:style-name="表格2.5">
          <table:table-cell table:style-name="表格2.B3" office:value-type="string">
            <text:p text:style-name="P30"><text:span text:style-name="T24">二、</text:span><text:span text:style-name="T38">單位概（預）算籌編及審議作</text:span><text:span text:style-name="T38">業</text:span></text:p>
          </table:table-cell>
          <table:table-cell table:style-name="表格2.B3" office:value-type="string">
            <text:p text:style-name="P26"/>
          </table:table-cell>
          <table:table-cell table:style-name="表格2.B3" office:value-type="string">
            <text:p text:style-name="P26"/>
          </table:table-cell>
          <table:table-cell table:style-name="表格2.D5" office:value-type="string">
            <text:p text:style-name="P26"/>
          </table:table-cell>
        </table:table-row>
        <table:table-row table:style-name="表格2.3">
          <table:table-cell table:style-name="表格2.A3" office:value-type="string">
            <text:p text:style-name="P40"><text:span text:style-name="T24">(一)</text:span><text:span text:style-name="T16">彙整之各單位</text:span><text:span text:style-name="T24">年度預算是否符合年度預算籌編原則、預算編製要點及預算共同性費用編列基準等相關規定編列，倘有不符規定者，應洽業務單位查明原因及敘明理由或修正。</text:span></text:p>
            <text:p text:style-name="P40"><text:span text:style-name="T24">(二)專案審查計畫及年度預算表是否依預算編製日程表及相關表件陳報主管機關，並副知其他先期審查機關。</text:span></text:p>
            <text:p text:style-name="P40"><text:span text:style-name="T24">(三)預算（案）書是否依</text:span><text:span text:style-name="T16">年度計畫及預算審核會議審查結果</text:span><text:span text:style-name="T24">核定之預算額度及行政院主計總處所訂預算書表格式整編，且與總預算間之關聯項目勾稽相符。</text:span></text:p>
            <text:p text:style-name="P40"><text:span text:style-name="T24">(四)</text:span><text:span text:style-name="T16">縣議會</text:span><text:span text:style-name="T18">審議預算過程中，</text:span><text:span text:style-name="T16">會計單位或權責單位是否配合縣議會審議事項辦理。</text:span></text:p>
            <text:p text:style-name="P40"><text:span text:style-name="T24">(五)預算案經縣議會三讀通過後，是否依審議修正之項目內容及應行調整事項於規定期限內整編法定預算。</text:span></text:p>
          </table:table-cell>
          <table:table-cell table:style-name="表格2.A3" office:value-type="string">
            <text:p text:style-name="P26"/>
          </table:table-cell>
          <table:table-cell table:style-name="表格2.A3" office:value-type="string">
            <text:p text:style-name="P26"/>
          </table:table-cell>
          <table:table-cell table:style-name="表格2.D3" office:value-type="string">
            <text:p text:style-name="P26"/>
          </table:table-cell>
        </table:table-row>
        <table:table-row table:style-name="表格2.3">
          <table:table-cell table:style-name="表格2.D2" table:number-columns-spanned="4" office:value-type="string">
            <text:p text:style-name="P27">結論/需採行之改善措施：</text:p>
            <text:p text:style-name="P41"/>
          </table:table-cell>
          <table:covered-table-cell/>
          <table:covered-table-cell/>
          <table:covered-table-cell/>
        </table:table-row>
        <table:table-row table:style-name="表格2.8">
          <table:table-cell table:style-name="表格2.D2" table:number-columns-spanned="4" office:value-type="string">
            <text:p text:style-name="P31"><text:span text:style-name="T37">填表人： <text:s text:c="13"/>單位主管： <text:s text:c="15"/>機關首長：</text:span><text:span text:style-name="T24"> <text:s text:c="12"/></text:span></text:p>
          </table:table-cell>
          <table:covered-table-cell/>
          <table:covered-table-cell/>
          <table:covered-table-cell/>
        </table:table-row>
      </table:table>
      <text:p text:style-name="P42"><text:soft-page-break/>註：1.機關得就1項作業流程製作1份自行評估表，亦得將各項作業流程依性質分類</text:p>
      <text:p text:style-name="P43">，同1類之作業流程合併1份自行評估表，就作業流程重點納入評估。</text:p>
      <text:p text:style-name="P28"><text:s text:c="6"/>2.自行評估情形除勾選外，未符合者必須於說明欄內詳細記載評估情形。</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0.931cm" fo:margin-right="0cm" fo:line-height="0.847cm" fo:text-indent="-0.931cm" style:auto-text-indent="false">
        <style:tab-stops>
          <style:tab-stop style:position="1.588cm"/>
        </style:tab-stops>
      </style:paragraph-properties>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 style:font-name-complex="標楷體"/>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3" text:anchor-type="paragraph" svg:y="0.002cm" draw:z-index="6"><draw:text-box fo:min-height="0.058cm" fo:min-width="0cm"><text:p text:style-name="Footer"><text:span text:style-name="MT1">HA01-</text:span><text:span text:style-name="Page_20_Number"><text:span text:style-name="MT1"><text:page-number text:select-page="current">7</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金名稱）作業程序說明表</dc:title>
    <meta:initial-creator>pcadmin</meta:initial-creator>
    <meta:creation-date>2020-05-13T10:06:00</meta:creation-date>
    <dc:creator>許詩婷</dc:creator>
    <dc:date>2020-05-13T10:06:00</dc:date>
    <meta:print-date>2019-11-12T15:36:00</meta:print-date>
    <meta:editing-cycles>2</meta:editing-cycles>
    <meta:document-statistic meta:table-count="2" meta:image-count="0" meta:object-count="0" meta:page-count="7" meta:paragraph-count="67" meta:word-count="2483" meta:character-count="2582" meta:non-whitespace-character-count="2512"/>
    <meta:generator>LibreOffice/5.1.2.2$Windows_x86 LibreOffice_project/d3bf12ecb743fc0d20e0be0c58ca359301eb705f</meta:generator>
  </office:meta>
</office:document-meta>
</file>