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21cm" table:align="center" style:writing-mode="lr-tb"/>
    </style:style>
    <style:style style:name="表格2.A" style:family="table-column">
      <style:table-column-properties style:column-width="8.804cm"/>
    </style:style>
    <style:style style:name="表格2.B" style:family="table-column">
      <style:table-column-properties style:column-width="1.27cm"/>
    </style:style>
    <style:style style:name="表格2.C" style:family="table-column">
      <style:table-column-properties style:column-width="1.905cm"/>
    </style:style>
    <style:style style:name="表格2.D" style:family="table-column">
      <style:table-column-properties style:column-width="4.23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2.407cm" fo:keep-together="always"/>
    </style:style>
    <style:style style:name="表格2.7" style:family="table-row">
      <style:table-row-properties style:min-row-height="1.63cm" fo:keep-together="auto"/>
    </style:style>
    <style:style style:name="表格2.8" style:family="table-row">
      <style:table-row-properties style:min-row-height="1.314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text-properties fo:color="#000000" style:font-name="標楷體" fo:font-size="14pt" fo:language="zh" fo:country="TW" fo:font-weight="bold" style:font-name-asian="標楷體" style:font-size-asian="14pt" style:language-asian="zh" style:country-asian="TW" style:font-weight-asian="bold" style:font-name-complex="標楷體"/>
    </style:style>
    <style:style style:name="P12" style:family="paragraph" style:parent-style-name="Standard">
      <style:text-properties fo:color="#000000" fo:font-size="14pt" style:font-size-asian="14pt"/>
    </style:style>
    <style:style style:name="P13" style:family="paragraph" style:parent-style-name="Standard">
      <style:text-properties fo:color="#000000" fo:font-size="14pt" fo:language="zh" fo:country="TW" style:font-size-asian="14pt" style:language-asian="zh" style:country-asian="TW"/>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margin-top="0cm" fo:margin-bottom="0cm" loext:contextual-spacing="false" fo:line-height="0.706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085cm" fo:line-height="0.706cm" fo:text-align="justify" style:justify-single-word="false" fo:text-indent="-0.988cm" style:auto-text-indent="false"/>
    </style:style>
    <style:style style:name="P19"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0" style:family="paragraph" style:parent-style-name="Standard">
      <style:paragraph-properties fo:margin-left="0.889cm" fo:margin-right="0cm" fo:line-height="0.706cm" fo:text-align="justify" style:justify-single-word="false" fo:text-indent="-0.889cm" style:auto-text-indent="false" style:snap-to-layout-grid="false"/>
    </style:style>
    <style:style style:name="P21" style:family="paragraph" style:parent-style-name="Standard">
      <style:paragraph-properties fo:margin-left="0cm" fo:margin-right="0.953cm" fo:line-height="0.494cm" fo:text-indent="0cm" style:auto-text-indent="false"/>
    </style:style>
    <style:style style:name="P22" style:family="paragraph" style:parent-style-name="Standard">
      <style:paragraph-properties fo:margin-left="0cm" fo:margin-right="0.953cm" fo:line-height="0.494cm" fo:text-indent="0cm" style:auto-text-indent="false"/>
      <style:text-properties fo:color="#000000" fo:font-size="14pt" style:text-underline-style="solid" style:text-underline-width="auto" style:text-underline-color="font-color" style:font-name-asian="標楷體" style:font-size-asian="14pt" style:font-size-complex="14pt" style:font-weight-complex="bold"/>
    </style:style>
    <style:style style:name="P23" style:family="paragraph" style:parent-style-name="Standard">
      <style:paragraph-properties fo:margin-left="0cm" fo:margin-right="0.953cm" fo:line-height="0.494cm" fo:text-align="center" style:justify-single-word="false" fo:text-indent="0cm" style:auto-text-indent="false"/>
      <style:text-properties fo:color="#000000" fo:font-size="14pt" style:text-underline-style="solid" style:text-underline-width="auto" style:text-underline-color="font-color" style:font-name-asian="標楷體" style:font-size-asian="14pt" style:font-size-complex="14pt" style:font-weight-complex="bold"/>
    </style:style>
    <style:style style:name="P24" style:family="paragraph" style:parent-style-name="Standard">
      <style:paragraph-properties fo:margin-left="0cm" fo:margin-right="0.953cm" fo:line-height="0.494cm" fo:text-indent="0cm" style:auto-text-indent="false"/>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25" style:family="paragraph" style:parent-style-name="Standard">
      <style:paragraph-properties fo:margin-left="0cm" fo:margin-right="0.953cm" fo:line-height="0.494cm" fo:text-indent="0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0cm" fo:margin-right="0.953cm" fo:line-height="0.706cm"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953cm" fo:line-height="0.494cm"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953cm" fo:line-height="0.494cm"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cm" fo:margin-right="0.953cm" fo:line-height="0.706cm" fo:text-indent="0cm" style:auto-text-indent="false"/>
    </style:style>
    <style:style style:name="P30" style:family="paragraph" style:parent-style-name="Standard">
      <style:paragraph-properties fo:margin-left="0cm" fo:margin-right="0.953cm" fo:line-height="0.706cm" fo:text-align="center" style:justify-single-word="false" fo:text-indent="0cm" style:auto-text-indent="false"/>
    </style:style>
    <style:style style:name="P31" style:family="paragraph" style:parent-style-name="Standard">
      <style:paragraph-properties fo:margin-left="0cm" fo:margin-right="0.953cm" fo:line-height="0.494cm" fo:text-align="center" style:justify-single-word="false" fo:text-indent="0cm" style:auto-text-indent="false" fo:break-before="page"/>
    </style:style>
    <style:style style:name="P32" style:family="paragraph" style:parent-style-name="Standard">
      <style:paragraph-properties fo:margin-left="0cm" fo:margin-right="0cm" fo:text-indent="2.117cm" style:auto-text-indent="false"/>
      <style:text-properties style:font-name="標楷體" style:font-name-asian="標楷體" style:font-name-complex="標楷體" style:font-weight-complex="bold"/>
    </style:style>
    <style:style style:name="P33" style:family="paragraph" style:parent-style-name="Standard">
      <style:paragraph-properties fo:margin-left="0cm" fo:margin-right="0cm" fo:text-indent="2.117cm" style:auto-text-indent="false"/>
      <style:text-properties fo:color="#000000" style:font-name="標楷體" style:font-name-asian="標楷體" style:font-name-complex="標楷體" style:font-weight-complex="bold"/>
    </style:style>
    <style:style style:name="P34" style:family="paragraph" style:parent-style-name="Standard">
      <style:paragraph-properties fo:margin-left="0.847cm" fo:margin-right="0cm" fo:line-height="0.706cm" fo:text-indent="-0.847cm" style:auto-text-indent="false"/>
    </style:style>
    <style:style style:name="P3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36" style:family="paragraph" style:parent-style-name="Standard">
      <style:paragraph-properties fo:margin-left="1.27cm" fo:margin-right="0.953cm" fo:line-height="0.706cm" fo:text-indent="-1.27cm" style:auto-text-indent="false"/>
    </style:style>
    <style:style style:name="P37" style:family="paragraph" style:parent-style-name="Standard">
      <style:paragraph-properties fo:margin-left="0cm" fo:margin-right="0.953cm" fo:line-height="0.706cm" fo:text-indent="0.847cm" style:auto-text-indent="false"/>
    </style:style>
    <style:style style:name="P38"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39"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40" style:family="paragraph" style:parent-style-name="內文_20__28_Web_29_">
      <style:paragraph-properties fo:margin-top="0cm" fo:margin-bottom="0cm" loext:contextual-spacing="false" fo:line-height="0.776cm" fo:text-align="center" style:justify-single-word="false"/>
      <style:text-properties style:font-name="標楷體" fo:font-size="14pt" fo:font-weight="bold" style:font-name-asian="標楷體" style:font-size-asian="14pt" style:font-weight-asian="bold" style:font-name-complex="標楷體"/>
    </style:style>
    <style:style style:name="P41" style:family="paragraph" style:parent-style-name="Footer">
      <style:paragraph-properties style:snap-to-layout-grid="true">
        <style:tab-stops/>
      </style:paragraph-properties>
      <style:text-properties fo:color="#000000" fo:font-size="14pt" fo:language="zh" fo:country="TW" style:font-size-asian="14pt" style:language-asian="zh" style:country-asian="TW" style:font-size-complex="12pt"/>
    </style:style>
    <style:style style:name="P42" style:family="paragraph" style:parent-style-name="Footer">
      <style:paragraph-properties style:snap-to-layout-grid="true">
        <style:tab-stops>
          <style:tab-stop style:position="1.773cm"/>
        </style:tab-stops>
      </style:paragraph-properties>
      <style:text-properties fo:color="#000000" fo:font-size="14pt" fo:language="zh" fo:country="TW" style:font-size-asian="14pt" style:language-asian="zh" style:country-asian="TW" style:font-size-complex="12pt"/>
    </style:style>
    <style:style style:name="P43" style:family="paragraph" style:parent-style-name="Footer">
      <style:paragraph-properties style:snap-to-layout-grid="true">
        <style:tab-stops/>
      </style:paragraph-properties>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44" style:family="paragraph" style:parent-style-name="Footer">
      <style:paragraph-properties fo:text-align="center" style:justify-single-word="false"/>
    </style:style>
    <style:style style:name="P45" style:family="paragraph" style:parent-style-name="Footer" style:master-page-name="Standard">
      <style:paragraph-properties fo:line-height="0.706cm" fo:text-align="center" style:justify-single-word="false" style:page-number="1" fo:break-before="page">
        <style:tab-stops>
          <style:tab-stop style:position="9.208cm"/>
        </style:tab-stops>
      </style:paragraph-properties>
      <style:text-properties fo:color="#000000" fo:font-size="16pt" style:font-name-asian="標楷體" style:font-size-asian="16pt" style:font-size-complex="16pt"/>
    </style:style>
    <style:style style:name="P46" style:family="paragraph">
      <loext:graphic-properties draw:fill="none" draw:fill-color="#ffffff"/>
      <style:paragraph-properties fo:text-align="center" style:writing-mode="lr-tb"/>
    </style:style>
    <style:style style:name="P47" style:family="paragraph">
      <style:paragraph-properties fo:line-height="0.494cm" fo:text-align="center" style:writing-mode="lr-tb"/>
    </style:style>
    <style:style style:name="P48" style:family="paragraph">
      <loext:graphic-properties draw:fill="solid" draw:fill-color="#ffffff"/>
      <style:paragraph-properties fo:line-height="0.494cm" fo:text-align="center" style:writing-mode="lr-tb"/>
    </style:style>
    <style:style style:name="P49" style:family="paragraph">
      <style:paragraph-properties fo:line-height="0.494cm" style:writing-mode="lr-tb"/>
    </style:style>
    <style:style style:name="P50" style:family="paragraph">
      <style:paragraph-properties style:writing-mode="lr-tb"/>
    </style:style>
    <style:style style:name="P51" style:family="paragraph">
      <loext:graphic-properties draw:fill="solid" draw:fill-color="#ffffff"/>
      <style:paragraph-properties fo:line-height="0.494cm" style:writing-mode="lr-tb"/>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writing-mode="lr-tb"/>
    </style:style>
    <style:style style:name="P54" style:family="paragraph">
      <style:paragraph-properties fo:margin-top="0.191cm" fo:margin-bottom="0cm" fo:line-height="0.494cm" fo:text-align="center" style:writing-mode="lr-tb"/>
    </style:style>
    <style:style style:name="P55" style:family="paragraph">
      <loext:graphic-properties draw:fill="solid" draw:fill-color="#ffffff"/>
      <style:paragraph-properties fo:margin-top="0.191cm" fo:margin-bottom="0cm" fo:line-height="0.494cm" fo:text-align="center" style:writing-mode="lr-tb"/>
    </style:style>
    <style:style style:name="P56" style:family="paragraph">
      <style:paragraph-properties style:line-height-at-least="0.423cm" style:writing-mode="lr-tb"/>
    </style:style>
    <style:style style:name="P57" style:family="paragraph">
      <style:paragraph-properties fo:margin-left="0cm" fo:margin-right="-0.033cm" style:line-height-at-least="0.423cm" fo:text-indent="0cm" style:writing-mode="lr-tb"/>
    </style:style>
    <style:style style:name="P58" style:family="paragraph">
      <loext:graphic-properties draw:fill="solid" draw:fill-color="#ffffff"/>
      <style:paragraph-properties style:line-height-at-least="0.423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font-name-asian="標楷體" style:font-name-complex="標楷體" style:font-weight-complex="bold"/>
    </style:style>
    <style:style style:name="T20" style:family="text">
      <style:text-properties fo:color="#000000" fo:font-weight="bold" style:font-weight-asian="bold"/>
    </style:style>
    <style:style style:name="T21"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22" style:family="text">
      <style:text-properties style:text-underline-style="solid" style:text-underline-width="auto" style:text-underline-color="font-color"/>
    </style:style>
    <style:style style:name="T23" style:family="text">
      <style:text-properties style:text-line-through-style="solid" style:text-line-through-type="single"/>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7"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239cm" fo:min-width="5.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機關名稱)(基金名稱)</text:span><text:span text:style-name="T2">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10">HC09</text:p>
          </table:table-cell>
        </table:table-row>
        <table:table-row table:style-name="表格1.2">
          <table:table-cell table:style-name="表格1.A2" office:value-type="string">
            <text:p text:style-name="P9">項目名稱</text:p>
          </table:table-cell>
          <table:table-cell table:style-name="表格1.B2" office:value-type="string">
            <text:p text:style-name="P17">附屬單位預算辦理併年度決算作業</text:p>
          </table:table-cell>
        </table:table-row>
        <table:table-row table:style-name="表格1.3">
          <table:table-cell table:style-name="表格1.A2" office:value-type="string">
            <text:p text:style-name="P9">承辦單位</text:p>
          </table:table-cell>
          <table:table-cell table:style-name="表格1.B2" office:value-type="string">
            <text:p text:style-name="P1"><text:span text:style-name="T17">申請單位、會計單位</text:span></text:p>
          </table:table-cell>
        </table:table-row>
        <table:table-row table:style-name="表格1.4">
          <table:table-cell table:style-name="表格1.A2" office:value-type="string">
            <text:p text:style-name="P3"><text:span text:style-name="T15">作業流程說明</text:span></text:p>
          </table:table-cell>
          <table:table-cell table:style-name="表格1.B2" office:value-type="string">
            <text:p text:style-name="P18"><text:span text:style-name="T17">一、基金年度預算執行期間，為配合業務增減需要隨同調整之</text:span><text:span text:style-name="T17">營業（業務）及營業外</text:span><text:span text:style-name="T17">(業務外)收支，申請單位應依附屬單位預算執行要點規定就擬併決算辦理之項目</text:span><text:span text:style-name="T7">，敘明事由、執行必要性，及提供相關證明文件資料等事項並填具各項成本與費用預計超支預算數額表(政事基金填具基金用途預計超支預算數額表)，簽會會計單位。</text:span></text:p>
            <text:p text:style-name="P18"><text:span text:style-name="T7">二、會計單位依前揭要點及申請單位提供之文件資料等進行審核，必要時應請申請單位修正或補充</text:span><text:span text:style-name="T17">說明，或簽註建議循以後年度預算程序辦理。</text:span></text:p>
            <text:p text:style-name="P18"><text:span text:style-name="T17">三、擬併決算項目經依上開作業流程審核後，如確有辦理之必要，應簽奉基金主持人或其授權代簽人核准後，報基金主管機關</text:span><text:span text:style-name="T7">核轉縣府</text:span><text:span text:style-name="T17">核定後，併入年度決算辦理。核轉過程中如遇申請內容需修正且可修正時，退回基金管理機關修正後重新遞送。</text:span></text:p>
          </table:table-cell>
        </table:table-row>
        <table:table-row table:style-name="表格1.5">
          <table:table-cell table:style-name="表格1.A2" office:value-type="string">
            <text:p text:style-name="P9">控制重點</text:p>
          </table:table-cell>
          <table:table-cell table:style-name="表格1.B2" office:value-type="string">
            <text:p text:style-name="P19"><text:span text:style-name="T17">一、各基金為應業務需要，必須併入決算辦理之項目，除應由申請單位依附屬單位預算執行要點所訂之程序辦理外，並依法送會計單位實施內部審核，為預算之控管。</text:span></text:p>
            <text:p text:style-name="P19"><text:span text:style-name="T17">二、年度預算執行期間，確為業務增減需要，隨同調整後併入決算項目，應注意各該基金之財源，儘量避免其由盈(賸)餘轉為虧損(短絀)之情形。</text:span></text:p>
            <text:p text:style-name="P19"><text:span text:style-name="T17">三、申請併決算之項目，應符合附屬單位預算執行要點等相關規定。</text:span></text:p>
            <text:p text:style-name="P19"><text:span text:style-name="T17">四、應依程序報經基金主管機關</text:span><text:span text:style-name="T7">核轉縣府</text:span><text:span text:style-name="T17">核定。</text:span></text:p>
            <text:p text:style-name="P19"><text:span text:style-name="T17">五、申請併決算之申請表各項金額，應確實與預算數及實際執行數核對與勾稽，以確保各項數據之正確性。</text:span></text:p>
            <text:p text:style-name="P19"><text:span text:style-name="T17">六、審核實際超支項目數額，應在奉核准併決算之數額內，並列入決算辦理。</text:span></text:p>
            <text:p text:style-name="P20"><text:span text:style-name="T17">七、併決算案件，經基</text:span><text:span text:style-name="T7">金主管機關核轉縣府核定後，核定副本應抄送審計室、縣府主計處及縣府財政處。</text:span></text:p>
          </table:table-cell>
        </table:table-row>
        <table:table-row table:style-name="表格1.6">
          <table:table-cell table:style-name="表格1.A2" office:value-type="string">
            <text:p text:style-name="P9">法令依據</text:p>
          </table:table-cell>
          <table:table-cell table:style-name="表格1.B1" office:value-type="string">
            <text:p text:style-name="P4">一、預算法</text:p>
            <text:p text:style-name="P4">二、附屬單位預算執行要點</text:p>
          </table:table-cell>
        </table:table-row>
        <table:table-row table:style-name="表格1.6">
          <table:table-cell table:style-name="表格1.A2" office:value-type="string">
            <text:p text:style-name="P9">使用表單</text:p>
          </table:table-cell>
          <table:table-cell table:style-name="表格1.B1" office:value-type="string">
            <text:p text:style-name="P2"><text:span text:style-name="T7">一、各項成本與費用預計超支預算數額表</text:span></text:p>
            <text:p text:style-name="P2"><text:span text:style-name="T7">二、基金用途預計超支預算數額表</text:span></text:p>
          </table:table-cell>
        </table:table-row>
      </table:table>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4"/>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14"><text:span text:style-name="T14">(機關名稱)(基金名稱)作業流程圖</text:span></text:p>
      <text:p text:style-name="P14"><text:span text:style-name="T14">附屬單位預算辦理併年度決算作業</text:span></text:p>
      <text:p text:style-name="P38"/>
      <text:p text:style-name="P11"><draw:custom-shape text:anchor-type="char" draw:z-index="35" draw:style-name="gr8" draw:text-style-name="P55" svg:width="3.176cm" svg:height="1.624cm" svg:x="7.303cm" svg:y="0.494cm"><text:p text:style-name="P54"><text:span text:style-name="T2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
      <text:p text:style-name="P12"/>
      <text:p text:style-name="P13"><draw:line text:anchor-type="char" draw:z-index="34" draw:style-name="gr1" draw:text-style-name="P46" svg:x1="8.89cm" svg:y1="0.176cm" svg:x2="8.89cm" svg:y2="1.129cm"><text:p/></draw:line></text:p>
      <text:p text:style-name="P13"><draw:custom-shape text:anchor-type="char" draw:z-index="36" draw:style-name="gr9" draw:text-style-name="P58" svg:width="6.478cm" svg:height="3.493cm" svg:x="6.033cm" svg:y="0.494cm"><text:p text:style-name="P56"><text:span text:style-name="T24">1.</text:span><text:span text:style-name="T27"> </text:span><text:span text:style-name="T28">就擬辦理併決算事項，敘明事由，並填具各項成本與費用預計超支預算數額表</text:span><text:span text:style-name="T29">(</text:span><text:span text:style-name="T29">政事基金填具基金用途預計超支預算數額表</text:span><text:span text:style-name="T29">)</text:span><text:span text:style-name="T28">簽會會計單位</text:span></text:p><text:p text:style-name="P57"><text:span text:style-name="T24"/></text:p><draw:enhanced-geometry svg:viewBox="0 0 21600 21600" draw:glue-points="10800 0 0 10800 10800 21600 21600 10800" draw:type="flowchart-process" draw:enhanced-path="M 0 0 L 21600 0 21600 21600 0 21600 0 0 Z N"/></draw:custom-shape></text:p>
      <text:p text:style-name="P12"/>
      <text:p text:style-name="P12"/>
      <text:p text:style-name="P12"/>
      <text:p text:style-name="P12"/>
      <text:p text:style-name="P12"/>
      <text:p text:style-name="P13"><draw:frame draw:style-name="fr1" draw:name="框架1" text:anchor-type="char" svg:x="6.006cm" svg:y="0.15cm" svg:width="6.53cm" svg:height="1.005cm" draw:z-index="37"><draw:text-box><text:p text:style-name="P15"><text:span text:style-name="T8">申請單位</text:span></text:p></draw:text-box></draw:frame></text:p>
      <text:p text:style-name="P12"><draw:line text:anchor-type="char" draw:z-index="2" draw:style-name="gr1" draw:text-style-name="P46" svg:x1="9.208cm" svg:y1="0.494cm" svg:x2="9.208cm" svg:y2="1.447cm"><text:p/></draw:line></text:p>
      <text:p text:style-name="P13"><draw:line text:anchor-type="char" draw:z-index="41" draw:style-name="gr7" draw:text-style-name="P46" svg:x1="14.923cm" svg:y1="0.176cm" svg:x2="14.923cm" svg:y2="1.446cm"><text:p/></draw:line><draw:line text:anchor-type="char" draw:z-index="22" draw:style-name="gr1" draw:text-style-name="P46" svg:x1="14.923cm" svg:y1="0.176cm" svg:x2="9.208cm" svg:y2="0.176cm"><text:p/></draw:line></text:p>
      <text:p text:style-name="P13"><draw:frame draw:style-name="fr1" draw:name="框架2" text:anchor-type="char" svg:x="6.006cm" svg:y="0.15cm" svg:width="6.403cm" svg:height="1.323cm" draw:z-index="18"><draw:text-box><text:p text:style-name="P15"><text:span text:style-name="T12">2.</text:span><text:span text:style-name="T12">審核是否符合相關規定</text:span></text:p></draw:text-box></draw:frame></text:p>
      <text:p text:style-name="P13"><draw:g text:anchor-type="char" draw:z-index="9" draw:style-name="gr4"><draw:frame draw:style-name="gr5" draw:text-style-name="P53" svg:width="3.493cm" svg:height="1.036cm" svg:x="13.018cm" svg:y="0.176cm"><draw:text-box><text:p text:style-name="P52"><text:span text:style-name="T26">3.2</text:span><text:span text:style-name="T26">修正資料</text:span></text:p></draw:text-box></draw:frame><draw:frame draw:style-name="gr5" draw:text-style-name="P53" svg:width="3.493cm" svg:height="0.869cm" svg:x="13.018cm" svg:y="1.213cm"><draw:text-box><text:p text:style-name="P52"><text:span text:style-name="T24">申請單位</text:span></text:p></draw:text-box></draw:frame></draw:g></text:p>
      <text:p text:style-name="P13"><draw:frame draw:style-name="fr1" draw:name="框架3" text:anchor-type="char" svg:x="6.02cm" svg:y="0.164cm" svg:width="6.375cm" svg:height="0.977cm" draw:z-index="19"><draw:text-box><text:p text:style-name="P16"><text:span text:style-name="T8">會計單位</text:span></text:p></draw:text-box></draw:frame></text:p>
      <text:p text:style-name="P13"><draw:line text:anchor-type="char" draw:z-index="5" draw:style-name="gr1" draw:text-style-name="P46" svg:x1="9.208cm" svg:y1="0.494cm" svg:x2="9.208cm" svg:y2="1.447cm"><text:p/></draw:line></text:p>
      <text:p text:style-name="P13"><draw:line text:anchor-type="char" draw:z-index="21" draw:style-name="gr7" draw:text-style-name="P46" svg:x1="14.923cm" svg:y1="0.176cm" svg:x2="14.923cm" svg:y2="2.081cm"><text:p/></draw:line><draw:line text:anchor-type="char" draw:z-index="16" draw:style-name="gr7" draw:text-style-name="P46" svg:x1="14.923cm" svg:y1="2.081cm" svg:x2="14.923cm" svg:y2="0.176cm"><text:p/></draw:line></text:p>
      <text:p text:style-name="P13"><draw:frame draw:style-name="fr2" draw:name="框架4" text:anchor-type="char" svg:x="12.383cm" svg:y="0.494cm" svg:width="0.953cm" svg:height="1.092cm" draw:z-index="1"><draw:text-box><text:p text:style-name="P5">否</text:p></draw:text-box></draw:frame><draw:custom-shape text:anchor-type="char" draw:z-index="4" draw:style-name="gr2" draw:text-style-name="P48" svg:width="5.081cm" svg:height="2.541cm" svg:x="6.668cm" svg:y="0.176cm"><text:p text:style-name="P47"><text:span text:style-name="T24">3.1</text:span><text:span text:style-name="T24">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
      <text:p text:style-name="P13"><draw:line text:anchor-type="char" draw:z-index="20" draw:style-name="gr7" draw:text-style-name="P46" svg:x1="11.748cm" svg:y1="0.176cm" svg:x2="14.923cm" svg:y2="0.176cm"><text:p/></draw:line></text:p>
      <text:p text:style-name="P12"/>
      <text:p text:style-name="P13"><draw:frame draw:style-name="fr2" draw:name="框架5" text:anchor-type="char" svg:x="9.525cm" svg:y="0.176cm" svg:width="0.951cm" svg:height="0.953cm" draw:z-index="6"><draw:text-box><text:p text:style-name="P5">是</text:p></draw:text-box></draw:frame><draw:line text:anchor-type="char" draw:z-index="10" draw:style-name="gr1" draw:text-style-name="P46" svg:x1="9.208cm" svg:y1="0.176cm" svg:x2="9.208cm" svg:y2="1.129cm"><text:p/></draw:line></text:p>
      <text:p text:style-name="P13"><draw:frame draw:style-name="fr1" draw:name="框架6" text:anchor-type="char" svg:x="6.324cm" svg:y="0.467cm" svg:width="6.403cm" svg:height="1.323cm" draw:z-index="39"><draw:text-box><text:p text:style-name="P15"><text:span text:style-name="T12">4.</text:span><text:span text:style-name="T19"> 陳報基金主持人簽核</text:span></text:p></draw:text-box></draw:frame></text:p>
      <text:p text:style-name="P12"/>
      <text:p text:style-name="P13"><draw:frame draw:style-name="fr1" draw:name="框架7" text:anchor-type="char" svg:x="6.338cm" svg:y="0.482cm" svg:width="6.375cm" svg:height="0.977cm" draw:z-index="38"><draw:text-box><text:p text:style-name="P6">申請單位</text:p></draw:text-box></draw:frame></text:p>
      <text:p text:style-name="P12"/>
      <text:p text:style-name="P13"><draw:line text:anchor-type="char" draw:z-index="3" draw:style-name="gr1" draw:text-style-name="P46" svg:x1="9.208cm" svg:y1="0.176cm" svg:x2="9.208cm" svg:y2="1.129cm"><text:p/></draw:line><text:soft-page-break/></text:p>
      <text:p text:style-name="P13"><draw:custom-shape text:anchor-type="char" draw:z-index="12" draw:style-name="gr6" draw:text-style-name="P48" svg:width="5.716cm" svg:height="2.541cm" svg:x="6.35cm" svg:y="0.494cm"><text:p text:style-name="P47"><text:span text:style-name="T24">5.</text:span><text:span text:style-name="T24">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custom-shape text:anchor-type="char" draw:z-index="42" draw:style-name="gr10" draw:text-style-name="P53" svg:width="2.858cm" svg:height="1.271cm" svg:x="13.97cm" svg:y="0.494cm"><text:p text:style-name="P52"><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8" text:anchor-type="char" svg:x="12.383cm" svg:y="0.176cm" svg:width="0.953cm" svg:height="0.811cm" draw:z-index="14"><draw:text-box><text:p text:style-name="P5">否</text:p></draw:text-box></draw:frame></text:p>
      <text:p text:style-name="P13"><draw:line text:anchor-type="char" draw:z-index="40" draw:style-name="gr1" draw:text-style-name="P46" svg:x1="12.065cm" svg:y1="0.494cm" svg:x2="13.97cm" svg:y2="0.494cm"><text:p/></draw:line></text:p>
      <text:p text:style-name="P12"/>
      <text:p text:style-name="P41"><draw:frame draw:style-name="fr2" draw:name="框架9" text:anchor-type="char" svg:x="9.843cm" svg:y="0.494cm" svg:width="0.951cm" svg:height="0.953cm" draw:z-index="15"><draw:text-box><text:p text:style-name="P5">是</text:p></draw:text-box></draw:frame><draw:line text:anchor-type="char" draw:z-index="13" draw:style-name="gr1" draw:text-style-name="P46" svg:x1="9.208cm" svg:y1="0.494cm" svg:x2="9.208cm" svg:y2="1.447cm"><text:p/></draw:line></text:p>
      <text:p text:style-name="P41"/>
      <text:p text:style-name="P41"><draw:custom-shape text:anchor-type="char" draw:z-index="7" draw:style-name="gr3" draw:text-style-name="P51" svg:width="1.28cm" svg:height="1.271cm" svg:x="8.573cm" svg:y="0.176cm"><text:p text:style-name="P49"><text:span text:style-name="T24"><text:s/></text:span><text:span text:style-name="T24">A <text:s text:c="29"/></text:span></text:p><text:p text:style-name="P50"><text:span text:style-name="T25"/></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1"/>
      <text:p text:style-name="P41"/>
      <text:p text:style-name="P41"><draw:custom-shape text:anchor-type="char" draw:z-index="17" draw:style-name="gr3" draw:text-style-name="P51" svg:width="1.28cm" svg:height="1.271cm" svg:x="8.573cm" svg:y="0.318cm"><text:p text:style-name="P49"><text:span text:style-name="T24"><text:s/></text:span><text:span text:style-name="T24">A <text:s text:c="29"/></text:span></text:p><text:p text:style-name="P50"><text:span text:style-name="T25"/></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1"/>
      <text:p text:style-name="P41"><draw:line text:anchor-type="char" draw:z-index="33" draw:style-name="gr1" draw:text-style-name="P46" svg:x1="9.208cm" svg:y1="0.318cm" svg:x2="9.208cm" svg:y2="1.271cm"><text:p/></draw:line></text:p>
      <text:p text:style-name="P42"/>
      <text:p text:style-name="P41"><draw:frame draw:style-name="fr1" draw:name="框架10" text:anchor-type="char" svg:x="6.006cm" svg:y="-0.026cm" svg:width="6.403cm" svg:height="1.323cm" draw:z-index="32"><draw:text-box><text:p text:style-name="P15"><text:span text:style-name="T19">6.主管機關審核</text:span></text:p><text:p text:style-name="P15"/></draw:text-box></draw:frame></text:p>
      <text:p text:style-name="P41"/>
      <text:p text:style-name="P41"><draw:frame draw:style-name="fr1" draw:name="框架11" text:anchor-type="char" svg:x="6.006cm" svg:y="-0.026cm" svg:width="6.403cm" svg:height="1.005cm" draw:z-index="43"><draw:text-box><text:p text:style-name="P33">主管機關</text:p></draw:text-box></draw:frame></text:p>
      <text:p text:style-name="P41"><draw:line text:anchor-type="char" draw:z-index="28" draw:style-name="gr1" draw:text-style-name="P46" svg:x1="9.208cm" svg:y1="0.318cm" svg:x2="9.208cm" svg:y2="1.271cm"><text:p/></draw:line></text:p>
      <text:p text:style-name="P41"/>
      <text:p text:style-name="P41"><draw:frame draw:style-name="fr2" draw:name="框架12" text:anchor-type="char" svg:x="12.383cm" svg:y="0cm" svg:width="0.953cm" svg:height="0.953cm" draw:z-index="8"><draw:text-box><text:p text:style-name="P5">否</text:p></draw:text-box></draw:frame><draw:custom-shape text:anchor-type="char" draw:z-index="46" draw:style-name="gr6" draw:text-style-name="P48" svg:width="5.716cm" svg:height="2.541cm" svg:x="6.35cm" svg:y="0cm"><text:p text:style-name="P47"><text:span text:style-name="T24">7.</text:span><text:span text:style-name="T24">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1"><draw:custom-shape text:anchor-type="char" draw:z-index="48" draw:style-name="gr10" draw:text-style-name="P53" svg:width="2.858cm" svg:height="1.271cm" svg:x="13.653cm" svg:y="0cm"><text:p text:style-name="P52"><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1"><draw:line text:anchor-type="char" draw:z-index="47" draw:style-name="gr1" draw:text-style-name="P46" svg:x1="12.065cm" svg:y1="0cm" svg:x2="13.653cm" svg:y2="0cm"><text:p/></draw:line></text:p>
      <text:p text:style-name="P41"/>
      <text:p text:style-name="P41"><draw:frame draw:style-name="fr2" draw:name="框架13" text:anchor-type="char" svg:x="9.843cm" svg:y="0cm" svg:width="0.951cm" svg:height="0.953cm" draw:z-index="27"><draw:text-box><text:p text:style-name="P5">是</text:p></draw:text-box></draw:frame><draw:line text:anchor-type="char" draw:z-index="11" draw:style-name="gr1" draw:text-style-name="P46" svg:x1="9.208cm" svg:y1="0cm" svg:x2="9.208cm" svg:y2="0.953cm"><text:p/></draw:line></text:p>
      <text:p text:style-name="P41"><draw:frame draw:style-name="fr1" draw:name="框架14" text:anchor-type="char" svg:x="6.006cm" svg:y="0.291cm" svg:width="6.403cm" svg:height="1.323cm" draw:z-index="23"><draw:text-box><text:p text:style-name="P15"><text:span text:style-name="T12">8.</text:span><text:span text:style-name="T10">縣府核定</text:span></text:p></draw:text-box></draw:frame></text:p>
      <text:p text:style-name="P41"/>
      <text:p text:style-name="P41"><draw:frame draw:style-name="fr1" draw:name="框架15" text:anchor-type="char" svg:x="6.02cm" svg:y="0.305cm" svg:width="6.375cm" svg:height="0.977cm" draw:z-index="24"><draw:text-box><text:p text:style-name="P32">主管機關</text:p></draw:text-box></draw:frame></text:p>
      <text:p text:style-name="P41"/>
      <text:p text:style-name="P41"><draw:line text:anchor-type="char" draw:z-index="49" draw:style-name="gr1" draw:text-style-name="P46" svg:x1="9.208cm" svg:y1="0cm" svg:x2="9.208cm" svg:y2="0.953cm"><text:p/></draw:line></text:p>
      <text:p text:style-name="P41"><draw:frame draw:style-name="fr2" draw:name="框架16" text:anchor-type="char" svg:x="12.383cm" svg:y="0.318cm" svg:width="0.953cm" svg:height="0.953cm" draw:z-index="51"><draw:text-box><text:p text:style-name="P5">否</text:p></draw:text-box></draw:frame><draw:custom-shape text:anchor-type="char" draw:z-index="25" draw:style-name="gr6" draw:text-style-name="P48" svg:width="5.716cm" svg:height="2.541cm" svg:x="6.35cm" svg:y="0.318cm"><text:p text:style-name="P47"><text:span text:style-name="T24">9.</text:span><text:span text:style-name="T24">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1"><draw:custom-shape text:anchor-type="char" draw:z-index="44" draw:style-name="gr10" draw:text-style-name="P53" svg:width="2.858cm" svg:height="1.271cm" svg:x="13.653cm" svg:y="0.318cm"><text:p text:style-name="P52"><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1"><draw:line text:anchor-type="char" draw:z-index="29" draw:style-name="gr1" draw:text-style-name="P46" svg:x1="12.065cm" svg:y1="0.318cm" svg:x2="13.653cm" svg:y2="0.318cm"><text:p/></draw:line></text:p>
      <text:p text:style-name="P41"/>
      <text:p text:style-name="P41"><draw:frame draw:style-name="fr2" draw:name="框架17" text:anchor-type="char" svg:x="10.16cm" svg:y="0.318cm" svg:width="0.951cm" svg:height="0.953cm" draw:z-index="50"><draw:text-box><text:p text:style-name="P5">是</text:p></draw:text-box></draw:frame><draw:line text:anchor-type="char" draw:z-index="26" draw:style-name="gr1" draw:text-style-name="P46" svg:x1="9.208cm" svg:y1="0.318cm" svg:x2="9.208cm" svg:y2="1.271cm"><text:p/></draw:line></text:p>
      <text:p text:style-name="P41"/>
      <text:p text:style-name="P41"><draw:frame draw:style-name="fr1" draw:name="框架18" text:anchor-type="char" svg:x="6.324cm" svg:y="-0.026cm" svg:width="6.403cm" svg:height="1.323cm" draw:z-index="30"><draw:text-box><text:p text:style-name="P16"><text:span text:style-name="T8">10.列入年度決算辦理</text:span></text:p><text:p text:style-name="Standard"/></draw:text-box></draw:frame></text:p>
      <text:p text:style-name="P41"/>
      <text:p text:style-name="P41"><draw:frame draw:style-name="fr1" draw:name="框架19" text:anchor-type="char" svg:x="6.338cm" svg:y="-0.012cm" svg:width="6.375cm" svg:height="0.977cm" draw:z-index="31"><draw:text-box><text:p text:style-name="P6">會計單位</text:p></draw:text-box></draw:frame></text:p>
      <text:p text:style-name="P41"><draw:line text:anchor-type="char" draw:z-index="0" draw:style-name="gr1" draw:text-style-name="P46" svg:x1="9.208cm" svg:y1="0.318cm" svg:x2="9.208cm" svg:y2="1.271cm"><text:p/></draw:line></text:p>
      <text:p text:style-name="P41"/>
      <text:p text:style-name="P43"><draw:custom-shape text:anchor-type="char" draw:z-index="45" draw:style-name="gr10" draw:text-style-name="P53" svg:width="2.858cm" svg:height="1.271cm" svg:x="7.938cm" svg:y="0cm"><text:p text:style-name="P52"><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text:p>
      <text:p text:style-name="P41"/>
      <text:p text:style-name="P39"/>
      <text:p text:style-name="P40"/>
      <text:p text:style-name="P40"/>
      <text:p text:style-name="P25"/>
      <text:p text:style-name="P22"/>
      <text:p text:style-name="P22"/>
      <text:p text:style-name="P22"/>
      <text:p text:style-name="P22"/>
      <text:p text:style-name="P23"/>
      <text:p text:style-name="P31"><text:span text:style-name="T4">（機關名稱）（基金名稱）</text:span><text:span text:style-name="T3">內部控制制度自行評估表</text:span></text:p>
      <text:p text:style-name="P30"><text:span text:style-name="T11">○○○</text:span><text:span text:style-name="T8">年度</text:span></text:p>
      <text:p text:style-name="P29"><text:span text:style-name="T8">自行檢查單位：</text:span><text:span text:style-name="T11">申請單位或會計單位</text:span></text:p>
      <text:p text:style-name="P26">作業類別(項目)：<text:span text:style-name="T22">附屬單位預算辦理併年度決算作業</text:span> <text:s text:c="5"/>評估日期：<text:span text:style-name="T22"> <text:s/></text:span>年<text:span text:style-name="T22"> <text:s/></text:span>月<text:span text:style-name="T22"> <text:s/></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6"><text:span text:style-name="T8">評估重點</text:span></text:p>
          </table:table-cell>
          <table:table-cell table:style-name="表格2.A1" table:number-columns-spanned="2" office:value-type="string">
            <text:p text:style-name="P16"><text:span text:style-name="T8">自行評估情形</text:span></text:p>
          </table:table-cell>
          <table:covered-table-cell/>
          <table:table-cell table:style-name="表格2.D1" table:number-rows-spanned="2" office:value-type="string">
            <text:p text:style-name="P16"><text:span text:style-name="T8">評估情形說明</text:span></text:p>
          </table:table-cell>
        </table:table-row>
        <table:table-row table:style-name="表格2.2">
          <table:covered-table-cell/>
          <table:table-cell table:style-name="表格2.A2" office:value-type="string">
            <text:p text:style-name="P6">符合</text:p>
          </table:table-cell>
          <table:table-cell table:style-name="表格2.A2" office:value-type="string">
            <text:p text:style-name="P6">未符合</text:p>
          </table:table-cell>
          <table:covered-table-cell/>
        </table:table-row>
        <table:table-row table:style-name="表格2.1">
          <table:table-cell table:style-name="表格2.A3" office:value-type="string">
            <text:p text:style-name="P8">一、作業流程有效性</text:p>
          </table:table-cell>
          <table:table-cell table:style-name="表格2.B3" table:number-rows-spanned="2" office:value-type="string">
            <text:p text:style-name="P7"/>
          </table:table-cell>
          <table:table-cell table:style-name="表格2.B3" table:number-rows-spanned="2" office:value-type="string">
            <text:p text:style-name="P7"/>
          </table:table-cell>
          <table:table-cell table:style-name="表格2.D3" table:number-rows-spanned="2" office:value-type="string">
            <text:p text:style-name="P7"/>
          </table:table-cell>
        </table:table-row>
        <table:table-row table:style-name="表格2.1">
          <table:table-cell table:style-name="表格2.A3" office:value-type="string">
            <text:p text:style-name="P34"><text:span text:style-name="T8">(一)作業流程說明表及作業流程圖之製作是否與規定相符。</text:span></text:p>
            <text:p text:style-name="P35">(二)內部控制制度是否有效設計及執行。</text:p>
          </table:table-cell>
          <table:covered-table-cell/>
          <table:covered-table-cell/>
          <table:covered-table-cell/>
        </table:table-row>
        <table:table-row table:style-name="表格2.1">
          <table:table-cell table:style-name="表格2.B4" office:value-type="string">
            <text:p text:style-name="P34"><text:span text:style-name="T8">二、附屬單位預算辦理併年度決算作業</text:span></text:p>
          </table:table-cell>
          <table:table-cell table:style-name="表格2.A2" table:number-rows-spanned="2" office:value-type="string">
            <text:p text:style-name="P7"/>
          </table:table-cell>
          <table:table-cell table:style-name="表格2.A2" table:number-rows-spanned="2" office:value-type="string">
            <text:p text:style-name="P7"/>
          </table:table-cell>
          <table:table-cell table:style-name="表格2.D2" table:number-rows-spanned="2" office:value-type="string">
            <text:p text:style-name="P7"/>
          </table:table-cell>
        </table:table-row>
        <table:table-row table:style-name="表格2.6">
          <table:table-cell table:style-name="表格2.B3" office:value-type="string">
            <text:p text:style-name="P34"><text:span text:style-name="T8">(一)申請併決算之案件是否送會計單位實施內部審核，為預算之控管。</text:span></text:p>
            <text:p text:style-name="P34"><text:span text:style-name="T8">(二)年度預算執行期間，確為業務增減需要，隨同調整後併入決算案，是否注意儘量避免各該基金之財源，由盈(賸)餘轉為虧損(短絀)之情形。</text:span></text:p>
            <text:p text:style-name="P34"><text:span text:style-name="T8">(三)申請併決算之項目，是否符合附屬單位預算執行要點等相關規定。</text:span></text:p>
            <text:p text:style-name="P34"><text:span text:style-name="T8">(四)是否報經基金主管機關核轉縣府核定。</text:span></text:p>
            <text:p text:style-name="P34"><text:span text:style-name="T8">(五)申請併決算之各項金額，是否確實與預算數及實際執行數核對與勾稽，以確保各項數據之正確性。</text:span></text:p>
            <text:p text:style-name="P34"><text:span text:style-name="T8">(六)審核實際超支項目數額，是否在奉核准併決算之數額內，並列入決算辦理。</text:span></text:p>
            <text:p text:style-name="P34"><text:span text:style-name="T8">(七)併決算案件核定函副本是否抄送審計室、縣府主計處及縣府財政處。</text:span></text:p>
          </table:table-cell>
          <table:covered-table-cell/>
          <table:covered-table-cell/>
          <table:covered-table-cell/>
        </table:table-row>
        <table:table-row table:style-name="表格2.7">
          <table:table-cell table:style-name="表格2.D2" table:number-columns-spanned="4" office:value-type="string">
            <text:p text:style-name="P27">結論/需採行之改善措施：</text:p>
          </table:table-cell>
          <table:covered-table-cell/>
          <table:covered-table-cell/>
          <table:covered-table-cell/>
        </table:table-row>
        <table:table-row table:style-name="表格2.8">
          <table:table-cell table:style-name="表格2.D1" table:number-columns-spanned="4" office:value-type="string">
            <text:p text:style-name="P21"><text:span text:style-name="T8">填表人： <text:s text:c="13"/>單位主管： <text:s text:c="13"/>機關首長： <text:s text:c="11"/></text:span></text:p>
          </table:table-cell>
          <table:covered-table-cell/>
          <table:covered-table-cell/>
          <table:covered-table-cell/>
        </table:table-row>
      </table:table>
      <text:p text:style-name="P36"><text:span text:style-name="T8">註：1.機關得就1項作業流程製作1份自行評估表，亦得將各項作業流程依性質分類，同1類之作業流程合併1份自行評估表，就作業流程重點納入評估。</text:span></text:p>
      <text:p text:style-name="P37"><text:span text:style-name="T8">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1_29_" style:display-name="(1)" style:family="paragraph" style:parent-style-name="Standard">
      <style:paragraph-properties fo:margin-left="3.152cm" fo:margin-right="0cm" fo:line-height="0.776cm" fo:text-align="justify" style:justify-single-word="false" fo:text-indent="-1.196cm" style:auto-text-indent="false"/>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56cm" fo:text-indent="-1.27cm" fo:margin-left="1.256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26cm" fo:text-indent="-0.847cm" fo:margin-left="2.5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66cm" fo:text-indent="-0.847cm" fo:margin-left="5.0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06cm"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HC09-</text:span></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統計共通性作業項目</dc:title>
    <meta:initial-creator>J633</meta:initial-creator>
    <meta:creation-date>2019-09-02T11:03:00</meta:creation-date>
    <dc:creator>許詩婷</dc:creator>
    <dc:date>2020-04-15T14:45:00</dc:date>
    <meta:print-date>2012-10-22T09:04:00</meta:print-date>
    <meta:editing-cycles>19</meta:editing-cycles>
    <meta:editing-duration>PT32M</meta:editing-duration>
    <meta:document-statistic meta:table-count="2" meta:image-count="0" meta:object-count="0" meta:page-count="6" meta:paragraph-count="71" meta:word-count="1422" meta:character-count="1495" meta:non-whitespace-character-count="1442"/>
    <meta:generator>LibreOffice/5.1.2.2$Windows_x86 LibreOffice_project/d3bf12ecb743fc0d20e0be0c58ca359301eb705f</meta:generator>
  </office:meta>
</office:document-meta>
</file>