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858cm"/>
    </style:style>
    <style:style style:name="表格1.B" style:family="table-column">
      <style:table-column-properties style:column-width="14.305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21cm" fo:margin-left="0.309cm" table:align="left" style:writing-mode="lr-tb"/>
    </style:style>
    <style:style style:name="表格2.A" style:family="table-column">
      <style:table-column-properties style:column-width="7.303cm"/>
    </style:style>
    <style:style style:name="表格2.B" style:family="table-column">
      <style:table-column-properties style:column-width="1.905cm"/>
    </style:style>
    <style:style style:name="表格2.D" style:family="table-column">
      <style:table-column-properties style:column-width="5.09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0.76cm" fo:keep-together="auto"/>
    </style:style>
    <style:style style:name="P1" style:family="paragraph" style:parent-style-name="Standard">
      <style:paragraph-properties fo:margin-left="1.492cm" fo:margin-right="0.085cm" fo:line-height="0.706cm" fo:text-align="justify" style:justify-single-word="false" fo:text-indent="-1.492cm" style:auto-text-indent="false"/>
    </style:style>
    <style:style style:name="P2" style:family="paragraph" style:parent-style-name="Standard">
      <style:paragraph-properties fo:margin-left="0.889cm" fo:margin-right="0.085cm" fo:line-height="0.706cm" fo:text-align="justify" style:justify-single-word="false" fo:text-indent="-0.889cm" style:auto-text-indent="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line-height="0.706cm" fo:text-align="justify" style:justify-single-word="false">
        <style:tab-stops>
          <style:tab-stop style:position="1.058cm"/>
        </style:tab-stops>
      </style:paragraph-properties>
      <style:text-properties style:font-name="標楷體" fo:font-size="14pt" style:font-name-asian="標楷體" style:font-size-asian="14pt" style:font-name-complex="標楷體"/>
    </style:style>
    <style:style style:name="P9" style:family="paragraph" style:parent-style-name="Standard" style:list-style-name="WW8Num1">
      <style:paragraph-properties fo:line-height="0.706cm" fo:text-align="justify" style:justify-single-word="false">
        <style:tab-stops>
          <style:tab-stop style:position="-0.176cm"/>
          <style:tab-stop style:position="0.882cm"/>
          <style:tab-stop style:position="1.556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top="0cm" fo:margin-bottom="0cm" loext:contextual-spacing="false" fo:line-height="0.706cm" fo:text-align="justify" style:justify-single-word="false" style:snap-to-layout-grid="false"/>
    </style:style>
    <style:style style:name="P11" style:family="paragraph" style:parent-style-name="Standard">
      <style:paragraph-properties fo:margin-left="0.988cm" fo:margin-right="0.085cm" fo:line-height="0.706cm" fo:text-align="justify" style:justify-single-word="false" fo:text-indent="-0.988cm" style:auto-text-indent="false"/>
    </style:style>
    <style:style style:name="P12" style:family="paragraph" style:parent-style-name="Standard">
      <style:paragraph-properties fo:margin-left="0.988cm" fo:margin-right="0.085cm" fo:line-height="0.706cm" fo:text-align="justify" style:justify-single-word="false" fo:text-indent="-0.988cm" style:auto-text-indent="false">
        <style:tab-stops>
          <style:tab-stop style:position="3.126cm"/>
        </style:tab-stops>
      </style:paragraph-properties>
    </style:style>
    <style:style style:name="P13" style:family="paragraph" style:parent-style-name="Standard">
      <style:paragraph-properties fo:margin-left="0.988cm" fo:margin-right="0.085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323cm" fo:margin-right="0.085cm" fo:line-height="0.706cm" fo:text-align="justify" style:justify-single-word="false" fo:text-indent="-0.988cm" style:auto-text-indent="false"/>
    </style:style>
    <style:style style:name="P15" style:family="paragraph" style:parent-style-name="Standard">
      <style:paragraph-properties fo:margin-left="1.492cm" fo:margin-right="0.085cm" fo:line-height="0.706cm" fo:text-align="justify" style:justify-single-word="false" fo:text-indent="-1.492cm" style:auto-text-indent="false"/>
    </style:style>
    <style:style style:name="P16" style:family="paragraph" style:parent-style-name="Standard">
      <style:paragraph-properties fo:margin-left="1.023cm" fo:margin-right="0cm" fo:line-height="0.706cm" fo:text-align="justify" style:justify-single-word="false" fo:text-indent="-1.023cm" style:auto-text-indent="false"/>
    </style:style>
    <style:style style:name="P17" style:family="paragraph" style:parent-style-name="Standard">
      <style:paragraph-properties fo:margin-left="0.889cm" fo:margin-right="0.085cm" fo:line-height="0.706cm" fo:text-align="justify" style:justify-single-word="false" fo:text-indent="-0.889cm" style:auto-text-indent="false"/>
    </style:style>
    <style:style style:name="P18" style:family="paragraph" style:parent-style-name="Standard">
      <style:paragraph-properties fo:margin-top="0.088cm" fo:margin-bottom="0.088cm" loext:contextual-spacing="false" fo:line-height="0.706cm" fo:text-align="justify" style:justify-single-word="false" style:snap-to-layout-grid="false"/>
    </style:style>
    <style:style style:name="P19" style:family="paragraph" style:parent-style-name="Standard">
      <style:paragraph-properties fo:margin-left="1.482cm" fo:margin-right="0cm" fo:margin-top="0.088cm" fo:margin-bottom="0.088cm" loext:contextual-spacing="false" fo:line-height="0.706cm" fo:text-align="justify" style:justify-single-word="false" fo:text-indent="-1.482cm" style:auto-text-indent="false" style:snap-to-layout-grid="false"/>
    </style:style>
    <style:style style:name="P20" style:family="paragraph" style:parent-style-name="Standard">
      <style:paragraph-properties fo:margin-left="1.482cm" fo:margin-right="0cm" fo:line-height="0.706cm" fo:text-align="justify" style:justify-single-word="false" fo:text-indent="-1.482cm" style:auto-text-indent="false"/>
    </style:style>
    <style:style style:name="P21" style:family="paragraph" style:parent-style-name="Standard">
      <style:paragraph-properties fo:margin-left="1.482cm" fo:margin-right="0.085cm" fo:line-height="0.706cm" fo:text-align="justify" style:justify-single-word="false" fo:text-indent="-1.482cm" style:auto-text-indent="false"/>
    </style:style>
    <style:style style:name="P22"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3" style:family="paragraph" style:parent-style-name="Standard">
      <style:paragraph-properties fo:margin-left="0.318cm" fo:margin-right="0.953cm" fo:line-height="0.494cm" fo:text-align="center" style:justify-single-word="false" fo:text-indent="0.889cm" style:auto-text-indent="false" fo:break-before="page"/>
      <style:text-properties style:font-name="標楷體" fo:font-size="16pt" fo:font-weight="bold" style:font-name-asian="標楷體" style:font-size-asian="16pt" style:font-weight-asian="bold" style:font-name-complex="標楷體" style:font-size-complex="16pt" style:font-weight-complex="bold"/>
    </style:style>
    <style:style style:name="P24" style:family="paragraph" style:parent-style-name="內文_20__28_Web_29_">
      <style:paragraph-properties fo:margin-top="0cm" fo:margin-bottom="0cm" loext:contextual-spacing="false" fo:line-height="0.494cm"/>
    </style:style>
    <style:style style:name="P25"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Times New Roman"/>
    </style:style>
    <style:style style:name="P26"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27" style:family="paragraph" style:parent-style-name="內文_20__28_Web_29_">
      <style:paragraph-properties fo:margin-top="0cm" fo:margin-bottom="0cm" loext:contextual-spacing="false" fo:line-height="0.635cm" fo:text-align="center" style:justify-single-word="false"/>
      <style:text-properties style:font-name="標楷體" style:letter-kerning="true" style:font-name-asian="標楷體" style:font-name-complex="Times New Roman"/>
    </style:style>
    <style:style style:name="P28" style:family="paragraph" style:parent-style-name="內文_20__28_Web_29_">
      <style:paragraph-properties fo:margin-top="0cm" fo:margin-bottom="0cm" loext:contextual-spacing="false" fo:line-height="0.529cm" style:snap-to-layout-grid="false"/>
      <style:text-properties style:font-name="標楷體" style:letter-kerning="true" style:font-name-asian="標楷體" style:font-name-complex="Times New Roman"/>
    </style:style>
    <style:style style:name="P29" style:family="paragraph" style:parent-style-name="內文_20__28_Web_29_">
      <style:paragraph-properties fo:margin-top="0cm" fo:margin-bottom="0cm" loext:contextual-spacing="false" fo:line-height="0.529cm" fo:text-align="justify" style:justify-single-word="false"/>
      <style:text-properties style:font-name="標楷體" style:letter-kerning="true" style:font-name-asian="標楷體" style:font-name-complex="Times New Roman"/>
    </style:style>
    <style:style style:name="P30"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31"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標楷體"/>
    </style:style>
    <style:style style:name="P32" style:family="paragraph" style:parent-style-name="內文_20__28_Web_29_">
      <style:paragraph-properties fo:margin-left="1.402cm" fo:margin-right="0cm" fo:margin-top="0cm" fo:margin-bottom="0cm" loext:contextual-spacing="false" fo:line-height="0.494cm" fo:text-align="center" style:justify-single-word="false" fo:text-indent="-1.085cm" style:auto-text-indent="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內文_20__28_Web_29_">
      <style:paragraph-properties fo:margin-left="1.266cm" fo:margin-right="0cm" fo:margin-top="0cm" fo:margin-bottom="0cm" loext:contextual-spacing="false" fo:line-height="0.776cm" fo:text-indent="-0.949cm" style:auto-text-indent="false"/>
      <style:text-properties style:font-name="Times New Roman" fo:font-size="14pt" fo:language="zh" fo:country="TW" style:text-underline-style="solid" style:text-underline-width="auto" style:text-underline-color="font-color" fo:font-weight="bold" style:font-name-asian="標楷體" style:font-size-asian="14pt" style:language-asian="zh" style:country-asian="TW" style:font-weight-asian="bold" style:font-name-complex="Times New Roman" style:font-size-complex="14pt" style:font-weight-complex="bold"/>
    </style:style>
    <style:style style:name="P34" style:family="paragraph" style:parent-style-name="內文_20__28_Web_29_">
      <style:paragraph-properties fo:margin-left="1.266cm" fo:margin-right="0cm" fo:margin-top="0cm" fo:margin-bottom="0cm" loext:contextual-spacing="false" fo:line-height="0.776cm" fo:text-indent="-0.949cm" style:auto-text-indent="false"/>
      <style:text-properties style:font-name="Times New Roman" fo:font-size="14pt" style:text-underline-style="solid" style:text-underline-width="auto" style:text-underline-color="font-color" style:font-name-asian="標楷體" style:font-size-asian="14pt" style:font-name-complex="Times New Roman" style:font-size-complex="14pt" style:font-weight-complex="bold"/>
    </style:style>
    <style:style style:name="P35"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fo:break-before="page"/>
    </style:style>
    <style:style style:name="P36"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fo:break-before="page"/>
      <style:text-properties fo:font-size="14pt" fo:font-weight="bold" style:font-name-asian="新細明體" style:font-size-asian="14pt" style:font-weight-asian="bold" style:font-size-complex="14pt"/>
    </style:style>
    <style:style style:name="P37"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text-properties fo:font-size="14pt" fo:language="zh" fo:country="TW" fo:font-weight="bold" style:font-name-asian="標楷體" style:font-size-asian="14pt" style:language-asian="zh" style:country-asian="TW" style:font-weight-asian="bold" style:font-size-complex="14pt"/>
    </style:style>
    <style:style style:name="P38"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style>
    <style:style style:name="P39"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40"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41" style:family="paragraph" style:parent-style-name="內文_20__28_Web_29_">
      <style:paragraph-properties fo:margin-left="1.131cm" fo:margin-right="0cm" fo:margin-top="0cm" fo:margin-bottom="0cm" loext:contextual-spacing="false" fo:line-height="0.423cm" fo:text-indent="-0.813cm" style:auto-text-indent="false"/>
      <style:text-properties style:font-name="標楷體" style:letter-kerning="true" style:font-name-asian="標楷體" style:font-name-complex="Times New Roman"/>
    </style:style>
    <style:style style:name="P42" style:family="paragraph" style:parent-style-name="內文_20__28_Web_29_">
      <style:paragraph-properties fo:margin-left="0.762cm" fo:margin-right="0cm" fo:margin-top="0cm" fo:margin-bottom="0cm" loext:contextual-spacing="false" fo:line-height="0.529cm" fo:text-align="justify" style:justify-single-word="false" fo:text-indent="-0.762cm" style:auto-text-indent="false"/>
    </style:style>
    <style:style style:name="P43" style:family="paragraph" style:parent-style-name="內文_20__28_Web_29_">
      <style:paragraph-properties fo:margin-left="0.762cm" fo:margin-right="0cm" fo:margin-top="0cm" fo:margin-bottom="0cm" loext:contextual-spacing="false" fo:line-height="0.529cm" fo:text-align="justify" style:justify-single-word="false" fo:text-indent="-0.762cm" style:auto-text-indent="false"/>
      <style:text-properties style:font-name="標楷體" style:letter-kerning="true" style:font-name-asian="標楷體" style:font-name-complex="Times New Roman"/>
    </style:style>
    <style:style style:name="P44" style:family="paragraph" style:parent-style-name="內文_20__28_Web_29_">
      <style:paragraph-properties fo:margin-left="0.699cm" fo:margin-right="0cm" fo:margin-top="0cm" fo:margin-bottom="0cm" loext:contextual-spacing="false" fo:line-height="0.529cm" fo:text-align="justify" style:justify-single-word="false" fo:text-indent="-0.732cm" style:auto-text-indent="false"/>
    </style:style>
    <style:style style:name="P45" style:family="paragraph" style:parent-style-name="內文_20__28_Web_29_">
      <style:paragraph-properties fo:margin-left="0.445cm" fo:margin-right="0cm" fo:margin-top="0cm" fo:margin-bottom="0cm" loext:contextual-spacing="false" fo:line-height="0.494cm" fo:text-indent="0.318cm" style:auto-text-indent="false"/>
      <style:text-properties style:font-name="標楷體" style:letter-kerning="true" style:font-name-asian="標楷體" style:font-name-complex="Times New Roman"/>
    </style:style>
    <style:style style:name="P46" style:family="paragraph" style:parent-style-name="內文_20__28_Web_29_">
      <style:paragraph-properties fo:margin-left="1.905cm" fo:margin-right="0cm" fo:margin-top="0cm" fo:margin-bottom="0cm" loext:contextual-spacing="false" fo:line-height="0.494cm" fo:text-indent="-1.588cm" style:auto-text-indent="false"/>
      <style:text-properties fo:color="#000000" style:font-name="標楷體" style:letter-kerning="true" style:font-name-asian="標楷體" style:font-name-complex="標楷體"/>
    </style:style>
    <style:style style:name="P47" style:family="paragraph" style:parent-style-name="內文_20__28_Web_29_">
      <style:paragraph-properties fo:margin-left="1.482cm" fo:margin-right="0cm" fo:margin-top="0cm" fo:margin-bottom="0cm" loext:contextual-spacing="false" fo:line-height="0.494cm" fo:text-indent="0.106cm" style:auto-text-indent="false"/>
      <style:text-properties fo:color="#000000" style:font-name="標楷體" style:letter-kerning="true" style:font-name-asian="標楷體" style:font-name-complex="標楷體"/>
    </style:style>
    <style:style style:name="P48" style:family="paragraph" style:parent-style-name="Footer" style:master-page-name="Standard">
      <style:paragraph-properties fo:line-height="0.706cm" fo:text-align="center" style:justify-single-word="false" style:page-number="auto" fo:break-before="page">
        <style:tab-stops>
          <style:tab-stop style:position="9.208cm"/>
        </style:tab-stops>
      </style:paragraph-properties>
      <style:text-properties fo:font-size="16pt" style:font-name-asian="標楷體" style:font-size-asian="16pt" style:font-size-complex="16pt"/>
    </style:style>
    <style:style style:name="P49" style:family="paragraph">
      <loext:graphic-properties draw:fill="none" draw:fill-color="#ffffff"/>
      <style:paragraph-properties fo:text-align="center" style:writing-mode="lr-tb"/>
    </style:style>
    <style:style style:name="P50" style:family="paragraph">
      <style:paragraph-properties fo:line-height="0.494cm" fo:text-align="center" style:writing-mode="lr-tb"/>
    </style:style>
    <style:style style:name="P51" style:family="paragraph">
      <loext:graphic-properties draw:fill="solid" draw:fill-color="#ffffff"/>
      <style:paragraph-properties fo:line-height="0.494cm" fo:text-align="center" style:writing-mode="lr-tb"/>
    </style:style>
    <style:style style:name="P52" style:family="paragraph">
      <style:paragraph-properties fo:line-height="0.423cm" fo:text-align="center" style:writing-mode="lr-tb"/>
    </style:style>
    <style:style style:name="P53" style:family="paragraph">
      <loext:graphic-properties draw:fill="solid" draw:fill-color="#ffffff"/>
      <style:paragraph-properties fo:line-height="0.423cm" fo:text-align="center" style:writing-mode="lr-tb"/>
    </style:style>
    <style:style style:name="P54" style:family="paragraph">
      <style:paragraph-properties fo:margin-left="0.423cm" fo:margin-right="0cm" fo:line-height="0.423cm" fo:text-align="justify" fo:text-indent="-0.422cm" style:writing-mode="lr-tb"/>
    </style:style>
    <style:style style:name="P55" style:family="paragraph">
      <loext:graphic-properties draw:fill="none" draw:fill-color="#ffffff"/>
      <style:paragraph-properties fo:margin-left="0.423cm" fo:margin-right="0cm" fo:line-height="0.423cm" fo:text-align="justify" fo:text-indent="-0.422cm" style:writing-mode="lr-tb"/>
    </style:style>
    <style:style style:name="P56" style:family="paragraph">
      <style:paragraph-properties fo:line-height="0.423cm" fo:text-align="justify" style:writing-mode="lr-tb"/>
    </style:style>
    <style:style style:name="P57" style:family="paragraph">
      <loext:graphic-properties draw:fill="solid" draw:fill-color="#ffffff"/>
      <style:paragraph-properties fo:line-height="0.423cm" fo:text-align="justify" style:writing-mode="lr-tb"/>
    </style:style>
    <style:style style:name="P58" style:family="paragraph">
      <loext:graphic-properties draw:fill="solid" draw:fill-color="#ffffff"/>
      <style:paragraph-properties fo:margin-left="0.423cm" fo:margin-right="0cm" fo:line-height="0.423cm" fo:text-align="justify" fo:text-indent="-0.422cm" style:writing-mode="lr-tb"/>
    </style:style>
    <style:style style:name="P59" style:family="paragraph">
      <loext:graphic-properties draw:fill="none" draw:fill-color="#ffffff"/>
      <style:paragraph-properties fo:line-height="0.423cm" fo:text-align="center" style:writing-mode="lr-tb"/>
    </style:style>
    <style:style style:name="P60" style:family="paragraph">
      <style:paragraph-properties fo:line-height="0.423cm" style:writing-mode="lr-tb"/>
    </style:style>
    <style:style style:name="P61" style:family="paragraph">
      <loext:graphic-properties draw:fill="solid" draw:fill-color="#ffffff"/>
      <style:paragraph-properties fo:line-height="0.423cm" style:writing-mode="lr-tb"/>
    </style:style>
    <style:style style:name="P62" style:family="paragraph">
      <style:paragraph-properties fo:margin-left="0.635cm" fo:margin-right="0cm" fo:line-height="0.423cm" fo:text-align="justify" fo:text-indent="-0.634cm" style:writing-mode="lr-tb"/>
    </style:style>
    <style:style style:name="P63" style:family="paragraph">
      <loext:graphic-properties draw:fill="solid" draw:fill-color="#ffffff"/>
      <style:paragraph-properties fo:margin-left="0.635cm" fo:margin-right="0cm" fo:line-height="0.423cm" fo:text-align="justify" fo:text-indent="-0.634cm" style:writing-mode="lr-tb"/>
    </style:style>
    <style:style style:name="P64" style:family="paragraph">
      <loext:graphic-properties draw:fill="none" draw:fill-color="#ffffff"/>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text-line-through-style="solid" style:text-line-through-type="single" style:font-name="標楷體" fo:font-size="14pt" style:font-name-asian="標楷體" style:font-size-asian="14pt" style:font-name-complex="標楷體" style:font-size-complex="14pt"/>
    </style:style>
    <style:style style:name="T3"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4" style:family="text">
      <style:text-properties fo:font-weight="bold" style:font-weight-asian="bold" style:font-weight-complex="bold"/>
    </style:style>
    <style:style style:name="T5" style:family="text">
      <style:text-properties fo:font-weight="bold" style:font-weight-asian="bold" style:font-size-complex="14pt"/>
    </style:style>
    <style:style style:name="T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9" style:family="text">
      <style:text-properties style:font-name="標楷體" fo:font-weight="bold" style:font-weight-asian="bold" style:font-name-complex="標楷體"/>
    </style:style>
    <style:style style:name="T10" style:family="text">
      <style:text-properties style:font-name="標楷體" fo:font-weight="bold" style:letter-kerning="true" style:font-name-asian="標楷體" style:font-weight-asian="bold" style:font-name-complex="Times New Roman"/>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fo:letter-spacing="0.026cm" style:font-name-asian="標楷體" style:font-size-asian="14pt" style:font-name-complex="Arial" style:font-size-complex="14pt" style:font-weight-complex="bold"/>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text-underline-style="solid" style:text-underline-width="auto" style:text-underline-color="font-color" style:letter-kerning="true" style:font-name-asian="標楷體" style:font-name-complex="標楷體"/>
    </style:style>
    <style:style style:name="T25" style:family="text">
      <style:text-properties style:font-name="標楷體" style:text-underline-style="solid" style:text-underline-width="auto" style:text-underline-color="font-color" style:letter-kerning="true" style:font-name-asian="標楷體" style:font-name-complex="Times New Roman"/>
    </style:style>
    <style:style style:name="T26" style:family="text">
      <style:text-properties style:font-name="標楷體" style:text-underline-style="solid" style:text-underline-width="auto" style:text-underline-color="font-color" style:font-name-asian="標楷體" style:font-name-complex="標楷體"/>
    </style:style>
    <style:style style:name="T27" style:family="text">
      <style:text-properties style:font-name="標楷體" style:letter-kerning="true" style:font-name-asian="標楷體" style:font-name-complex="Times New Roman"/>
    </style:style>
    <style:style style:name="T28" style:family="text">
      <style:text-properties style:font-name="標楷體" style:letter-kerning="true" style:font-name-asian="標楷體" style:font-name-complex="Times New Roman"/>
    </style:style>
    <style:style style:name="T29" style:family="text">
      <style:text-properties style:font-weight-complex="bold"/>
    </style:style>
    <style:style style:name="T30" style:family="text">
      <style:text-properties fo:font-size="14pt" fo:font-weight="bold" style:font-name-asian="標楷體" style:font-size-asian="14pt" style:font-weight-asian="bold" style:font-size-complex="14pt"/>
    </style:style>
    <style:style style:name="T31" style:family="text">
      <style:text-properties fo:font-size="14pt" fo:font-weight="bold" style:font-name-asian="標楷體" style:font-size-asian="14pt" style:font-weight-asian="bold" style:font-size-complex="14pt"/>
    </style:style>
    <style:style style:name="T32" style:family="text">
      <style:text-properties fo:color="#000000"/>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fo:letter-spacing="0.026cm" style:font-name-asian="標楷體" style:font-size-asian="14pt" style:font-name-complex="Arial" style:font-size-complex="14pt" style:font-weight-complex="bold"/>
    </style:style>
    <style:style style:name="T35" style:family="text">
      <style:text-properties fo:color="#000000" style:font-name="標楷體" style:letter-kerning="true" style:font-name-asian="標楷體" style:font-name-complex="標楷體"/>
    </style:style>
    <style:style style:name="T36" style:family="text">
      <style:text-properties style:text-line-through-style="solid" style:text-line-through-type="single" style:font-name="標楷體" fo:font-size="14pt" style:font-name-asian="標楷體" style:font-size-asian="14pt" style:font-name-complex="標楷體" style:font-size-complex="14pt"/>
    </style:style>
    <style:style style:name="T37" style:family="text">
      <style:text-properties fo:color="#ff0000" style:text-line-through-style="solid" style:text-line-through-type="single" style:font-name="標楷體" fo:font-size="14pt" style:font-name-asian="標楷體" style:font-size-asian="14pt" style:font-name-complex="標楷體" style:font-size-complex="14pt"/>
    </style:style>
    <style:style style:name="T38" style:family="text">
      <style:text-properties style:font-name="Times New Roman" style:font-name-complex="Times New Roman" style:font-weight-complex="bold"/>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3"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4cm" fo:min-width="0.822cm" fo:padding-top="0.127cm" fo:padding-bottom="0.127cm" fo:padding-left="0.254cm" fo:padding-right="0.254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4cm" fo:min-width="7.712cm" fo:padding-top="0.03cm" fo:padding-bottom="0.03cm" fo:padding-left="0.049cm" fo:padding-right="0.049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4cm" fo:min-width="7.303cm" fo:padding-top="0.03cm" fo:padding-bottom="0.03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7.71cm" fo:padding-top="0.03cm" fo:padding-bottom="0.03cm" fo:padding-left="0.049cm" fo:padding-right="0.049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2cm" fo:min-width="7.301cm" fo:padding-top="0.03cm" fo:padding-bottom="0.03cm" fo:padding-left="0.254cm" fo:padding-right="0.254cm" fo:wrap-option="wrap" draw:shadow-color="#808080" style:run-through="foreground"/>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4cm" fo:min-width="7.71cm" fo:padding-top="0.03cm" fo:padding-bottom="0.03cm" fo:padding-left="0.049cm" fo:padding-right="0.049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2cm" fo:min-width="7.301cm" fo:padding-top="0.03cm" fo:padding-bottom="0.03cm" fo:padding-left="0.254cm" fo:padding-right="0.254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6cm" fo:min-width="3.905cm" fo:padding-top="0cm" fo:padding-bottom="0cm" fo:padding-left="0cm" fo:padding-right="0cm" fo:wrap-option="wrap" draw:shadow-color="#808080" style:run-through="foreground"/>
    </style:style>
    <style:style style:name="gr13"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3.007cm" fo:min-width="7.712cm" fo:padding-top="0.03cm" fo:padding-bottom="0.03cm" fo:padding-left="0.049cm" fo:padding-right="0.049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44cm" fo:min-width="7.71cm" fo:padding-top="0.03cm" fo:padding-bottom="0.03cm" fo:padding-left="0.049cm" fo:padding-right="0.049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11cm" fo:min-width="7.301cm" fo:padding-top="0.03cm" fo:padding-bottom="0.03cm" fo:padding-left="0.254cm" fo:padding-right="0.254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9cm" fo:min-width="7.71cm" fo:padding-top="0.03cm" fo:padding-bottom="0.03cm" fo:padding-left="0.049cm" fo:padding-right="0.049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cm" fo:min-width="7.301cm" fo:padding-top="0.03cm" fo:padding-bottom="0.03cm" fo:padding-left="0.254cm" fo:padding-right="0.254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04cm" fo:min-width="7.713cm" fo:padding-top="0.03cm" fo:padding-bottom="0.03cm" fo:padding-left="0.049cm" fo:padding-right="0.049cm" fo:wrap-option="wrap" draw:shadow-color="#808080" style:run-through="foreground"/>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46cm" fo:min-width="7.304cm" fo:padding-top="0.03cm" fo:padding-bottom="0.03cm" fo:padding-left="0.254cm" fo:padding-right="0.254cm" fo:wrap-option="wrap" draw:shadow-color="#808080" style:run-through="foreground"/>
    </style:style>
    <style:style style:name="gr2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2cm" fo:min-width="0.228cm" fo:padding-top="0.127cm" fo:padding-bottom="0.127cm" fo:padding-left="0.254cm" fo:padding-right="0.254cm" fo:wrap-option="wrap" draw:shadow-color="#808080" style:run-through="foreground"/>
    </style:style>
    <style:style style:name="gr2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4"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3cm" fo:min-width="2.194cm" fo:padding-top="0cm" fo:padding-bottom="0cm" fo:padding-left="0.049cm" fo:padding-right="0.049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75cm" fo:min-width="3.905cm" fo:padding-top="0cm" fo:padding-bottom="0cm" fo:padding-left="0cm" fo:padding-right="0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9cm" fo:min-width="7.304cm" fo:padding-top="0.127cm" fo:padding-bottom="0.127cm" fo:padding-left="0.254cm" fo:padding-right="0.254cm" fo:wrap-option="wrap" draw:shadow-color="#808080" style:run-through="foreground"/>
    </style:style>
    <style:style style:name="gr2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39cm" fo:min-width="0.164cm" fo:padding-top="0.127cm" fo:padding-bottom="0.127cm" fo:padding-left="0.254cm" fo:padding-right="0.254cm" fo:wrap-option="wrap" draw:shadow-color="#808080" style:run-through="foreground"/>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9cm" fo:min-width="7.71cm" fo:padding-top="0.03cm" fo:padding-bottom="0.03cm" fo:padding-left="0.049cm" fo:padding-right="0.049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44cm" fo:min-width="7.301cm" fo:padding-top="0.03cm" fo:padding-bottom="0.03cm" fo:padding-left="0.254cm" fo:padding-right="0.254cm" fo:wrap-option="wrap" draw:shadow-color="#808080" style:run-through="foreground"/>
    </style:style>
    <style:style style:name="gr3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46cm" fo:min-width="7.712cm" fo:padding-top="0.03cm" fo:padding-bottom="0.03cm" fo:padding-left="0.049cm" fo:padding-right="0.049cm" fo:wrap-option="wrap" draw:shadow-color="#808080" style:run-through="foreground"/>
    </style:style>
    <style:style style:name="gr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cm" fo:min-width="7.303cm" fo:padding-top="0.03cm" fo:padding-bottom="0.03cm" fo:padding-left="0.254cm" fo:padding-right="0.254cm" fo:wrap-option="wrap" draw:shadow-color="#808080" style:run-through="foreground"/>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5cm" fo:min-width="7.712cm" fo:padding-top="0.03cm" fo:padding-bottom="0.03cm" fo:padding-left="0.049cm" fo:padding-right="0.049cm" fo:wrap-option="wrap" draw:shadow-color="#808080" style:run-through="foreground"/>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98cm" fo:min-width="7.303cm" fo:padding-top="0.03cm" fo:padding-bottom="0.03cm" fo:padding-left="0.254cm" fo:padding-right="0.254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4cm" fo:min-width="6.622cm" fo:padding-top="0.03cm" fo:padding-bottom="0.03cm" fo:padding-left="0.049cm" fo:padding-right="0.049cm" fo:wrap-option="wrap" draw:shadow-color="#808080" style:run-through="foreground"/>
    </style:style>
    <style:style style:name="gr3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9cm" fo:min-width="6.212cm" fo:padding-top="0.03cm" fo:padding-bottom="0.03cm" fo:padding-left="0.254cm" fo:padding-right="0.254cm" fo:wrap-option="wrap" draw:shadow-color="#808080" style:run-through="foreground"/>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7.712cm" fo:padding-top="0.03cm" fo:padding-bottom="0.03cm" fo:padding-left="0.049cm" fo:padding-right="0.049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7cm" fo:min-width="7.303cm" fo:padding-top="0.03cm" fo:padding-bottom="0.03cm" fo:padding-left="0.254cm" fo:padding-right="0.254cm" fo:wrap-option="wrap" draw:shadow-color="#808080" style:run-through="foreground"/>
    </style:style>
    <style:style style:name="gr39"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tracked-changes text:track-changes="false">
        <text:changed-region xml:id="ct189745936" text:id="ct189745936">
          <text:deletion>
            <office:change-info>
              <dc:creator>楊執中</dc:creator>
              <dc:date>2019-10-29T10:31:00</dc:date>
            </office:change-info>
            <text:p text:style-name="P1"><text:span text:style-name="T1">並</text:span></text:p>
          </text:deletion>
        </text:changed-region>
        <text:changed-region xml:id="ct189744856" text:id="ct189744856">
          <text:insertion>
            <office:change-info>
              <dc:creator>楊執中</dc:creator>
              <dc:date>2019-10-29T10:31:00</dc:date>
            </office:change-info>
          </text:insertion>
        </text:changed-region>
        <text:changed-region xml:id="ct189745696" text:id="ct189745696">
          <text:deletion>
            <office:change-info>
              <dc:creator>楊執中</dc:creator>
              <dc:date>2019-10-30T10:29:00</dc:date>
            </office:change-info>
            <text:p text:style-name="P1"><text:span text:style-name="T2">審核</text:span></text:p>
          </text:deletion>
        </text:changed-region>
        <text:changed-region xml:id="ct189746896" text:id="ct189746896">
          <text:insertion>
            <office:change-info>
              <dc:creator>楊執中</dc:creator>
              <dc:date>2019-10-29T10:31:00</dc:date>
            </office:change-info>
          </text:insertion>
        </text:changed-region>
        <text:changed-region xml:id="ct189746656" text:id="ct189746656">
          <text:insertion>
            <office:change-info>
              <dc:creator>楊執中</dc:creator>
              <dc:date>2019-10-29T10:31:00</dc:date>
            </office:change-info>
          </text:insertion>
        </text:changed-region>
        <text:changed-region xml:id="ct189743776" text:id="ct189743776">
          <text:deletion>
            <office:change-info>
              <dc:creator>楊執中</dc:creator>
              <dc:date>2019-10-30T10:29:00</dc:date>
            </office:change-info>
            <text:p text:style-name="P1"><text:span text:style-name="T3">審核</text:span></text:p>
          </text:deletion>
        </text:changed-region>
        <text:changed-region xml:id="ct189746176" text:id="ct189746176">
          <text:insertion>
            <office:change-info>
              <dc:creator>楊執中</dc:creator>
              <dc:date>2019-10-29T10:31:00</dc:date>
            </office:change-info>
          </text:insertion>
        </text:changed-region>
        <text:changed-region xml:id="ct189745216" text:id="ct189745216">
          <text:deletion>
            <office:change-info>
              <dc:creator>楊執中</dc:creator>
              <dc:date>2019-10-29T10:31:00</dc:date>
            </office:change-info>
            <text:p text:style-name="P1"><text:span text:style-name="T1">委託研究</text:span></text:p>
          </text:deletion>
        </text:changed-region>
        <text:changed-region xml:id="ct189743296" text:id="ct189743296">
          <text:insertion>
            <office:change-info>
              <dc:creator>楊執中</dc:creator>
              <dc:date>2019-10-29T10:31:00</dc:date>
            </office:change-info>
          </text:insertion>
        </text:changed-region>
        <text:changed-region xml:id="ct189745576" text:id="ct189745576">
          <text:deletion>
            <office:change-info>
              <dc:creator>楊執中</dc:creator>
              <dc:date>2019-10-29T10:31:00</dc:date>
            </office:change-info>
            <text:p text:style-name="P1"><text:span text:style-name="T1">各機關學校委託研究發展</text:span></text:p>
          </text:deletion>
        </text:changed-region>
        <text:changed-region xml:id="ct189743416" text:id="ct189743416">
          <text:insertion>
            <office:change-info>
              <dc:creator>楊執中</dc:creator>
              <dc:date>2019-10-29T10:31:00</dc:date>
            </office:change-info>
          </text:insertion>
        </text:changed-region>
        <text:changed-region xml:id="ct189743536" text:id="ct189743536">
          <text:insertion>
            <office:change-info>
              <dc:creator>楊執中</dc:creator>
              <dc:date>2019-10-29T10:31:00</dc:date>
            </office:change-info>
          </text:insertion>
        </text:changed-region>
        <text:changed-region xml:id="ct189743896" text:id="ct189743896">
          <text:insertion>
            <office:change-info>
              <dc:creator>楊執中</dc:creator>
              <dc:date>2019-10-29T10:31:00</dc:date>
            </office:change-info>
          </text:insertion>
        </text:changed-region>
        <text:changed-region xml:id="ct189746296" text:id="ct189746296">
          <text:insertion>
            <office:change-info>
              <dc:creator>楊執中</dc:creator>
              <dc:date>2019-10-29T10:31:00</dc:date>
            </office:change-info>
          </text:insertion>
        </text:changed-region>
        <text:changed-region xml:id="ct189744376" text:id="ct189744376">
          <text:insertion>
            <office:change-info>
              <dc:creator>楊執中</dc:creator>
              <dc:date>2019-10-29T10:31:00</dc:date>
            </office:change-info>
          </text:insertion>
        </text:changed-region>
        <text:changed-region xml:id="ct189744016" text:id="ct189744016">
          <text:insertion>
            <office:change-info>
              <dc:creator>楊執中</dc:creator>
              <dc:date>2019-10-29T10:31:00</dc:date>
            </office:change-info>
          </text:insertion>
        </text:changed-region>
        <text:changed-region xml:id="ct189746416" text:id="ct189746416">
          <text:insertion>
            <office:change-info>
              <dc:creator>楊執中</dc:creator>
              <dc:date>2019-10-29T10:31:00</dc:date>
            </office:change-info>
          </text:insertion>
        </text:changed-region>
        <text:changed-region xml:id="ct189744976" text:id="ct189744976">
          <text:insertion>
            <office:change-info>
              <dc:creator>楊執中</dc:creator>
              <dc:date>2019-10-29T10:31:00</dc:date>
            </office:change-info>
          </text:insertion>
        </text:changed-region>
        <text:changed-region xml:id="ct189743656" text:id="ct189743656">
          <text:deletion>
            <office:change-info>
              <dc:creator>楊執中</dc:creator>
              <dc:date>2019-10-29T10:31:00</dc:date>
            </office:change-info>
            <text:p text:style-name="P2"><text:span text:style-name="T1">會計單位</text:span></text:p>
          </text:deletion>
        </text:changed-region>
        <text:changed-region xml:id="ct189744136" text:id="ct189744136">
          <text:insertion>
            <office:change-info>
              <dc:creator>楊執中</dc:creator>
              <dc:date>2019-10-29T10: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9">（基金名稱）</text:span><text:span text:style-name="T4">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4"><text:span text:style-name="T1">HA02</text:span></text:p>
          </table:table-cell>
        </table:table-row>
        <table:table-row table:style-name="表格1.2">
          <table:table-cell table:style-name="表格1.A2" office:value-type="string">
            <text:p text:style-name="P6">項目名稱</text:p>
          </table:table-cell>
          <table:table-cell table:style-name="表格1.B2" office:value-type="string">
            <text:p text:style-name="P10"><text:span text:style-name="T1">附屬單位業務計畫及預算之編製作業</text:span></text:p>
          </table:table-cell>
        </table:table-row>
        <table:table-row table:style-name="表格1.3">
          <table:table-cell table:style-name="表格1.A2" office:value-type="string">
            <text:p text:style-name="P6">承辦單位</text:p>
          </table:table-cell>
          <table:table-cell table:style-name="表格1.B2" office:value-type="string">
            <text:p text:style-name="P4"><text:span text:style-name="T1">○○處○○科</text:span></text:p>
          </table:table-cell>
        </table:table-row>
        <table:table-row table:style-name="表格1.4">
          <table:table-cell table:style-name="表格1.A2" office:value-type="string">
            <text:p text:style-name="P3"><draw:frame draw:style-name="fr1" draw:name="框架1" text:anchor-type="char" svg:x="-1.143cm" svg:y="22.273cm" svg:width="3.493cm" svg:height="0.953cm" draw:z-index="8"><draw:text-box><text:p text:style-name="Standard"/></draw:text-box></draw:frame><text:span text:style-name="T30">作業流程說明</text:span></text:p>
          </table:table-cell>
          <table:table-cell table:style-name="表格1.B2" office:value-type="string">
            <text:p text:style-name="P11"><text:span text:style-name="T1">附屬單位業務計畫及預算之編製，依下列作業流程辦理：</text:span></text:p>
            <text:p text:style-name="P13">一、業務計畫及預算之擬編：</text:p>
            <text:p text:style-name="P14"><text:span text:style-name="T1">(一)營業基金：事業內部各單位應本事業設立宗旨、業務範圍、願景及中程策略目標，及主管機關核定之施政計畫、事業計畫，擬編業務計畫，並衡酌工程或投資進度、財務狀況及執行能力，覈實編列概算送會計單位。</text:span></text:p>
            <text:p text:style-name="P14"><text:span text:style-name="T1">(二)作業基金：基金各部門應本基金設置宗旨及主管機關之指示，並依據核定之各項計畫，覈實編列概算送會計單位。</text:span></text:p>
            <text:p text:style-name="P14"><text:span text:style-name="T1">(三)特別收入及資本計畫基金：基金各部門應依據設置目的及用途、施政重點，擬訂業務計畫及排列優先順序，配合依基金中長程資金運用規劃情形，編列概算送會計單位。</text:span></text:p>
            <text:p text:style-name="P11"><text:span text:style-name="T1">二、會計單位彙整各單位年度概算資料後，應依照年度預算籌編原則、預算編製要點及預算共同項目編列基準等相關規定予以檢視，倘有不符規定者，應洽內部單位查明原因及敘明理由或修正。彙整年度概算及盈餘目標須簽報基金主持人或授權代簽人核准，必要時可邀集相關單位先行商討，俟年度概算提報董（理）事會（基金管理會）或類似組織審議通過後，依金門縣年度總預算案編製日程表及相關預算表件，擬編年度概算表報主管機關及主計處。</text:span></text:p>
            <text:p text:style-name="P11"><text:span text:style-name="T1">三、基金所提計畫屬於「先期作業」部分，應奉核定後始得編列預算，否則一律刪除。基金之會計單位或權責單位應</text:span><text:span text:style-name="T33">依「</text:span><text:span text:style-name="T34">金門縣政府暨所屬各機關學校因公出國案</text:span><text:span text:style-name="T17">件處理要點</text:span><text:span text:style-name="T1">」、「</text:span><text:span text:style-name="T17">金門縣政府及所屬各機關施政計畫管理要點</text:span><text:span text:style-name="T1">」、「金門縣各機關購置公務車輛作業要點」等相關規定陳報主管機關，並以副本及附件抄送各先期審查機關：</text:span></text:p>
            <text:p text:style-name="P1"><text:span text:style-name="T1">（一）「員額審核」部分：各機關學校約聘、僱人員暨約用人員計畫，除依工作計畫切實檢討外，</text:span><text:change text:change-id="ct189745936"/><text:span text:style-name="T1">需報</text:span><text:change-start text:change-id="ct189744856"/><text:span text:style-name="T1">先期審查會審核</text:span><text:span text:style-name="T1">(</text:span><text:change-end text:change-id="ct189744856"/><text:span text:style-name="T1">主管單位：人事處</text:span><text:change text:change-id="ct189745696"/><text:change-start text:change-id="ct189746896"/><text:span text:style-name="T1">)</text:span><text:change-end text:change-id="ct189746896"/><text:span text:style-name="T1">。 </text:span></text:p>
            <text:p text:style-name="P1"><text:span text:style-name="T1">（二）「因公出國（含大陸地區）」部分：各機關學校因公派員出國計畫，需報</text:span><text:change-start text:change-id="ct189746656"/><text:span text:style-name="T1">先期審查會審核</text:span><text:span text:style-name="T1">(</text:span><text:change-end text:change-id="ct189746656"/><text:span text:style-name="T1">主管單位：人事處</text:span><text:change text:change-id="ct189743776"/><text:change-start text:change-id="ct189746176"/><text:span text:style-name="T1">)</text:span><text:change-end text:change-id="ct189746176"/><text:span text:style-name="T1">。</text:span></text:p>
            <text:p text:style-name="P1"><text:span text:style-name="T1">（三）「</text:span><text:change text:change-id="ct189745216"/><text:change-start text:change-id="ct189743296"/><text:span text:style-name="T1">施政</text:span><text:change-end text:change-id="ct189743296"/><text:span text:style-name="T1">計畫」部分：</text:span><text:change text:change-id="ct189745576"/><text:change-start text:change-id="ct189743416"/><text:span text:style-name="T1">跨年度個案</text:span><text:change-end text:change-id="ct189743416"/><text:span text:style-name="T1">計畫</text:span><text:change-start text:change-id="ct189743536"/><text:span text:style-name="T1">(全程經費總額1,000萬元以上)、年度計畫(工程建設類1,000萬元以上、設計規畫類100萬元以上、經營管理類500萬元以上)</text:span><text:change-end text:change-id="ct189743536"/><text:span text:style-name="T1">，需報</text:span><text:change-start text:change-id="ct189743896"/><text:span text:style-name="T1">先期審查會審核</text:span><text:span text:style-name="T1">(</text:span><text:change-end text:change-id="ct189743896"/><text:span text:style-name="T1">主管單位：行政處</text:span><text:change-start text:change-id="ct189746296"/><text:span text:style-name="T1">)</text:span><text:change-end text:change-id="ct189746296"/><text:span text:style-name="T1">。</text:span></text:p>
            <text:p text:style-name="P1"><text:soft-page-break/><text:span text:style-name="T1">（四）「電腦資訊計畫」部分：購置或租賃資訊設備(含軟、硬體配備)，需報</text:span><text:change-start text:change-id="ct189744376"/><text:span text:style-name="T1">先期審查會審核</text:span><text:span text:style-name="T1">(</text:span><text:change-end text:change-id="ct189744376"/><text:span text:style-name="T1">主管單位：行政處</text:span><text:change-start text:change-id="ct189744016"/><text:span text:style-name="T1">)</text:span><text:change-end text:change-id="ct189744016"/><text:span text:style-name="T1">。</text:span></text:p>
            <text:p text:style-name="P1"><text:span text:style-name="T1">（五）「</text:span><text:span text:style-name="T15">公務車輛新購、汰換及租賃計畫</text:span><text:span text:style-name="T15">」</text:span><text:span text:style-name="T1">部分：購置或租賃</text:span><text:span text:style-name="T15">公務車輛</text:span><text:span text:style-name="T1">，除</text:span><text:span text:style-name="T15">依</text:span><text:span text:style-name="T15">「金門縣</text:span><text:span text:style-name="T15">各機關購</text:span><text:span text:style-name="T15">置</text:span><text:span text:style-name="T15">公務車輛作業要點</text:span><text:span text:style-name="T15">」</text:span><text:span text:style-name="T15">規定辦理</text:span><text:span text:style-name="T15">，</text:span><text:span text:style-name="T18">送業務主管機關初評後</text:span><text:span text:style-name="T15">且</text:span><text:span text:style-name="T1">需報</text:span><text:change-start text:change-id="ct189746416"/><text:span text:style-name="T1">先期審查會審核</text:span><text:span text:style-name="T1">(</text:span><text:change-end text:change-id="ct189746416"/><text:span text:style-name="T1">主管單位：行政處</text:span><text:change-start text:change-id="ct189744976"/><text:span text:style-name="T1">)</text:span><text:change-end text:change-id="ct189744976"/><text:span text:style-name="T1">。</text:span></text:p>
            <text:p text:style-name="P16"><text:span text:style-name="T1">四、基金之各單位應配合主管機關、先期審查機關及主計處等機關審查計畫或預算需要，提供各項補充資料。基金主持人或授權代表人應參與主計處召開之年度計畫及預算審核會議。</text:span></text:p>
            <text:p text:style-name="P2"><text:span text:style-name="T1">五、</text:span><text:change text:change-id="ct189743656"/><text:change-start text:change-id="ct189744136"/><text:span text:style-name="T1">主計處</text:span><text:change-end text:change-id="ct189744136"/><text:span text:style-name="T1">依據年度計畫及預算審核會議審查結果核定之預算額度及行政院主計總處訂定之預算書表格式整編預算案（含「金門縣非營業基金會計資訊系統」、「地方教育發展基金會計資訊系統」上網傳輸作業），並確認與總預算間之關聯項目勾稽相符後，預算（案）書於簽奉基金主持人或授權代簽人核准後，依規定時程送主計處彙送縣議會審議。</text:span></text:p>
            <text:p text:style-name="P18"><text:span text:style-name="T1">六、會計單位或權責單位配合縣議會審議辦理事項：</text:span></text:p>
            <text:p text:style-name="P19"><text:span text:style-name="T15">（一）8月下旬通知各單位配合</text:span><text:span text:style-name="T1">縣議會</text:span><text:span text:style-name="T15">審議預算案時程，準備</text:span><text:span text:style-name="T1">縣議會</text:span><text:span text:style-name="T15">審議預算案相關資料及備妥模擬題。</text:span></text:p>
            <text:p text:style-name="P19"><text:span text:style-name="T15">（二）依</text:span><text:span text:style-name="T1">縣議會</text:span><text:span text:style-name="T15">審議預算案情形，彙整研提申復說帖及相關資料，簽請</text:span><text:span text:style-name="T1">基金主持人或授權代簽人</text:span><text:span text:style-name="T15">核閱。</text:span></text:p>
            <text:p text:style-name="P20"><text:span text:style-name="T15">（三）請各單位積極與議員溝通協調酌修文字及刪減金額。</text:span></text:p>
            <text:p text:style-name="P21"><text:span text:style-name="T15">（四）研擬相對提案或修正文字及說明時，除考量機關業務推動外，應顧及縣府政策及考量執政黨黨團立場。</text:span></text:p>
            <text:p text:style-name="P12"><text:span text:style-name="T1">七、預算案經縣議會三讀通過後，基金應依審議修正之項目內容及應行調整事項，整編法定預算，並於主計處規定期限內將法定預算書陳報主計處。</text:span></text:p>
          </table:table-cell>
        </table:table-row>
        <table:table-row table:style-name="表格1.5">
          <table:table-cell table:style-name="表格1.A2" office:value-type="string">
            <text:p text:style-name="P5">控制重點</text:p>
          </table:table-cell>
          <table:table-cell table:style-name="表格1.B2" office:value-type="string">
            <text:p text:style-name="P22"><text:span text:style-name="T1">一、各單位擬編之業務計畫應符合事業（基金）設立宗旨、業務範圍、願景、施政計畫、事業計畫等目標；各計畫預算應依據工程或投資進度、財務狀況及執行能力等覈實估列。</text:span></text:p>
            <text:p text:style-name="P22"><text:span text:style-name="T1">二、基金之計畫及年度預算應依據年度預算籌編原則、預算編製要點及預算共同項目編列基準等相關規定編列，倘有不符規定者，應查明原因及敘明理由或修正。</text:span></text:p>
            <text:p text:style-name="P22"><text:span text:style-name="T1">三、計畫及年度預算表應依規定時程及相關表件陳報主管機關，並副知其他先期審查機關。</text:span></text:p>
            <text:p text:style-name="P22"><text:span text:style-name="T1">四、應依據年度計畫及預算審核會議審查結果核定之預算額度及行政院主計總處所訂預算書表內容整編預算案，其與總預算間之關聯項目應勾稽相符。</text:span></text:p>
            <text:p text:style-name="P22"><text:soft-page-break/><text:span text:style-name="T1">五、縣議會</text:span><text:span text:style-name="T15">審議預算過程中，</text:span><text:span text:style-name="T1">會計單位或權責單位應配合縣議會審議事項辦理</text:span><text:span text:style-name="T15">。</text:span></text:p>
            <text:p text:style-name="P22"><text:span text:style-name="T1">六、預算案經縣議會三讀通過後，應依審議修正之項目內容及應行調整事項於主計處規定期限內整編法定預算。</text:span></text:p>
          </table:table-cell>
        </table:table-row>
        <table:table-row table:style-name="表格1.6">
          <table:table-cell table:style-name="表格1.A2" office:value-type="string">
            <text:p text:style-name="P5">法令依據</text:p>
          </table:table-cell>
          <table:table-cell table:style-name="表格1.B1" office:value-type="string">
            <text:p text:style-name="P4"><text:span text:style-name="T1">一、預算法第85條及第90條</text:span><text:span text:style-name="T1">。</text:span></text:p>
            <text:p text:style-name="P22"><text:span text:style-name="T1">二、</text:span><text:span text:style-name="T1">縣（市）地方</text:span><text:span text:style-name="T1">總預算附屬單位預算編製作業手冊</text:span><text:span text:style-name="T1">。</text:span></text:p>
          </table:table-cell>
        </table:table-row>
        <table:table-row table:style-name="表格1.6">
          <table:table-cell table:style-name="表格1.A2" office:value-type="string">
            <text:p text:style-name="P5">使用表單</text:p>
          </table:table-cell>
          <table:table-cell table:style-name="表格1.B1" office:value-type="string">
            <text:p text:style-name="P8">內部行政作業使用表單、附件：</text:p>
            <text:list xml:id="list8035971151342297248" text:style-name="WW8Num1">
              <text:list-item>
                <text:p text:style-name="P9">營業基金預算表。</text:p>
              </text:list-item>
              <text:list-item>
                <text:p text:style-name="P9">作業基金預算表。</text:p>
              </text:list-item>
              <text:list-item>
                <text:p text:style-name="P9">特別收入基金及資本計畫基金預算表。</text:p>
              </text:list-item>
            </text:list>
          </table:table-cell>
        </table:table-row>
      </table:table>
      <text:p text:style-name="Standard"/>
      <text:p text:style-name="P23"><text:s/>(基金名稱) 作業流程圖</text:p>
      <text:p text:style-name="P32"><draw:frame draw:style-name="fr2" draw:name="框架2" text:anchor-type="char" svg:x="-0.012cm" svg:y="-1.141cm" svg:width="1.93cm" svg:height="0.977cm" draw:z-index="7"><draw:text-box><text:p text:style-name="Standard">HA02</text:p></draw:text-box></draw:frame>業務計畫及預算之編製作業</text:p>
      <text:p text:style-name="P33"><draw:g text:anchor-type="char" draw:z-index="9" draw:style-name="gr1"><draw:rect draw:style-name="gr2" draw:text-style-name="P49" svg:width="17.387cm" svg:height="25.083cm" svg:x="0.318cm" svg:y="0.6cm"><text:p/></draw:rect><draw:custom-shape draw:style-name="gr3" draw:text-style-name="P51" svg:width="2.223cm" svg:height="1.057cm" svg:x="3.176cm" svg:y="0.616cm"><text:p text:style-name="P50"><text:span text:style-name="T39">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custom-shape draw:style-name="gr5" draw:text-style-name="P53" svg:width="7.811cm" svg:height="0.705cm" svg:x="0.369cm" svg:y="4.867cm"><text:p text:style-name="P52"><text:span text:style-name="T39">2.</text:span><text:span text:style-name="T39">彙整各單位提報概算</text:span></text:p><draw:enhanced-geometry svg:viewBox="0 0 21600 21600" draw:glue-points="10800 0 0 10800 10800 21600 21600 10800" draw:type="flowchart-process" draw:enhanced-path="M 0 0 L 21600 0 21600 21600 0 21600 0 0 Z N"/></draw:custom-shape><draw:custom-shape draw:style-name="gr6" draw:text-style-name="P53" svg:width="7.811cm" svg:height="0.705cm" svg:x="0.369cm" svg:y="5.571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7" draw:text-style-name="P53" svg:width="7.81cm" svg:height="0.703cm" svg:x="9.471cm" svg:y="8.603cm"><text:p text:style-name="P52"><text:span text:style-name="T39">3.2</text:span><text:span text:style-name="T39">洽請業務單位修正或敘明理由</text:span></text:p><draw:enhanced-geometry svg:viewBox="0 0 21600 21600" draw:glue-points="10800 0 0 10800 10800 21600 21600 10800" draw:type="flowchart-process" draw:enhanced-path="M 0 0 L 21600 0 21600 21600 0 21600 0 0 Z N"/></draw:custom-shape><draw:custom-shape draw:style-name="gr8" draw:text-style-name="P53" svg:width="7.81cm" svg:height="0.703cm" svg:x="9.471cm" svg:y="9.305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frame draw:style-name="gr9" draw:text-style-name="P55" svg:width="0.636cm" svg:height="0.706cm" svg:x="8.612cm" svg:y="9.067cm"><draw:text-box><text:p text:style-name="P54"><text:span text:style-name="T39">否</text:span></text:p></draw:text-box></draw:frame><draw:g draw:style-name="gr4"><draw:custom-shape draw:style-name="gr10" draw:text-style-name="P53" svg:width="7.81cm" svg:height="0.705cm" svg:x="0.369cm" svg:y="11.864cm"><text:p text:style-name="P52"><text:span text:style-name="T39">4.</text:span><text:span text:style-name="T39">核定年度概算及賸餘目標</text:span></text:p><draw:enhanced-geometry svg:viewBox="0 0 21600 21600" draw:glue-points="10800 0 0 10800 10800 21600 21600 10800" draw:type="flowchart-process" draw:enhanced-path="M 0 0 L 21600 0 21600 21600 0 21600 0 0 Z N"/></draw:custom-shape><draw:custom-shape draw:style-name="gr11" draw:text-style-name="P53" svg:width="7.81cm" svg:height="0.733cm" svg:x="0.369cm" svg:y="12.568cm"><text:p text:style-name="P52"><text:span text:style-name="T39">基金主持人或授權代簽人</text:span></text:p><draw:enhanced-geometry svg:viewBox="0 0 21600 21600" draw:glue-points="10800 0 0 10800 10800 21600 21600 10800" draw:type="flowchart-process" draw:enhanced-path="M 0 0 L 21600 0 21600 21600 0 21600 0 0 Z N"/></draw:custom-shape></draw:g><draw:frame draw:style-name="gr9" draw:text-style-name="P55" svg:width="0.636cm" svg:height="0.708cm" svg:x="3.726cm" svg:y="10.778cm"><draw:text-box><text:p text:style-name="P54"><text:span text:style-name="T39">是</text:span></text:p></draw:text-box></draw:frame><draw:custom-shape draw:style-name="gr12" draw:text-style-name="P57" svg:width="7.811cm" svg:height="3.52cm" svg:x="0.369cm" svg:y="7.193cm"><text:p text:style-name="P56"><text:span text:style-name="T39">3.1</text:span><text:span text:style-name="T39">是否符合籌編原則及共同項目編列基準等相關規定</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13" draw:text-style-name="P57" svg:width="7.811cm" svg:height="3.068cm" svg:x="9.458cm" svg:y="13.461cm"><text:p text:style-name="P56"><text:span text:style-name="T39">應函送主管機關及副知先期審查機關審議之計畫包括：</text:span></text:p><text:p text:style-name="P56"><text:span text:style-name="T39">1.</text:span><text:span text:style-name="T39">員額審核</text:span></text:p><text:p text:style-name="P56"><text:span text:style-name="T39">2.</text:span><text:span text:style-name="T39">因公出國（含大陸地區） </text:span></text:p><text:p text:style-name="P56"><text:span text:style-name="T39">3.</text:span><text:span text:style-name="T39">委託研究計畫</text:span></text:p><text:p text:style-name="P56"><text:span text:style-name="T39">4.</text:span><text:span text:style-name="T39">電腦資訊計畫</text:span></text:p><text:p text:style-name="P56"><text:span text:style-name="T39">5.</text:span><text:span text:style-name="T40">公務車輛新購、汰換及租賃計畫</text:span></text:p><draw:enhanced-geometry svg:viewBox="0 0 21600 21600" draw:glue-points="10800 0 0 10800 10800 21600 21600 10800" draw:type="flowchart-process" draw:enhanced-path="M 0 0 L 21600 0 21600 21600 0 21600 0 0 Z N"/></draw:custom-shape><draw:g draw:style-name="gr4"><draw:custom-shape draw:style-name="gr14" draw:text-style-name="P58" svg:width="7.81cm" svg:height="1.304cm" svg:x="0.369cm" svg:y="14.36cm"><text:p text:style-name="P54"><text:span text:style-name="T39">5.</text:span><text:span text:style-name="T39">擬編附屬單位概算表</text:span><text:span text:style-name="T41">簽奉基金主持人或授權代簽人核准後</text:span><text:span text:style-name="T39">函送主管機關</text:span></text:p><draw:enhanced-geometry svg:viewBox="0 0 21600 21600" draw:glue-points="10800 0 0 10800 10800 21600 21600 10800" draw:type="flowchart-process" draw:enhanced-path="M 0 0 L 21600 0 21600 21600 0 21600 0 0 Z N"/></draw:custom-shape><draw:custom-shape draw:style-name="gr15" draw:text-style-name="P53" svg:width="7.81cm" svg:height="0.872cm" svg:x="0.369cm" svg:y="15.651cm"><text:p text:style-name="P52"><text:span text:style-name="T39">業務單位及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16" draw:text-style-name="P58" svg:width="7.81cm" svg:height="1.41cm" svg:x="0.369cm" svg:y="21.16cm"><text:p text:style-name="P54"><text:span text:style-name="T39">7.</text:span><text:span text:style-name="T39">參與主計處召開之年度計畫及預算審核會議</text:span></text:p><draw:enhanced-geometry svg:viewBox="0 0 21600 21600" draw:glue-points="10800 0 0 10800 10800 21600 21600 10800" draw:type="flowchart-process" draw:enhanced-path="M 0 0 L 21600 0 21600 21600 0 21600 0 0 Z N"/></draw:custom-shape><draw:custom-shape draw:style-name="gr17" draw:text-style-name="P53" svg:width="7.81cm" svg:height="0.69cm" svg:x="0.369cm" svg:y="22.555cm"><text:p text:style-name="P52"><text:span text:style-name="T39">基金主持人或授權代表人</text:span></text:p><draw:enhanced-geometry svg:viewBox="0 0 21600 21600" draw:glue-points="10800 0 0 10800 10800 21600 21600 10800" draw:type="flowchart-process" draw:enhanced-path="M 0 0 L 21600 0 21600 21600 0 21600 0 0 Z N"/></draw:custom-shape></draw:g><draw:g draw:style-name="gr4"><draw:custom-shape draw:style-name="gr18" draw:text-style-name="P53" svg:width="7.813cm" svg:height="0.765cm" svg:x="0.369cm" svg:y="2.376cm"><text:p text:style-name="P52"><text:span text:style-name="T39">1.</text:span><text:span text:style-name="T39">擬編業務計畫及概算報送會計單位</text:span></text:p><draw:enhanced-geometry svg:viewBox="0 0 21600 21600" draw:glue-points="10800 0 0 10800 10800 21600 21600 10800" draw:type="flowchart-process" draw:enhanced-path="M 0 0 L 21600 0 21600 21600 0 21600 0 0 Z N"/></draw:custom-shape><draw:custom-shape draw:style-name="gr19" draw:text-style-name="P53" svg:width="7.813cm" svg:height="0.706cm" svg:x="0.369cm" svg:y="3.14cm"><text:p text:style-name="P52"><text:span text:style-name="T39">業務單位</text:span></text:p><draw:enhanced-geometry svg:viewBox="0 0 21600 21600" draw:glue-points="10800 0 0 10800 10800 21600 21600 10800" draw:type="flowchart-process" draw:enhanced-path="M 0 0 L 21600 0 21600 21600 0 21600 0 0 Z N"/></draw:custom-shape></draw:g><draw:line draw:style-name="gr20" draw:text-style-name="P49" svg:x1="4.264cm" svg:y1="13.302cm" svg:x2="4.266cm" svg:y2="14.36cm"><text:p/></draw:line><draw:custom-shape draw:style-name="gr21" draw:text-style-name="P58" svg:width="1.04cm" svg:height="1.101cm" svg:x="3.749cm" svg:y="24.414cm"><text:p text:style-name="P54"><text:span text:style-name="T4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style-name="gr22" draw:text-style-name="P49" svg:x1="13.375cm" svg:y1="8.6cm" svg:x2="8.178cm" svg:y2="2.755cm" svg:d="M13375 8600v-5845h-5197" svg:viewBox="0 0 5198 5847"><text:p/></draw:connector><draw:connector draw:style-name="gr23" draw:text-style-name="P49" draw:type="line" svg:x1="4.286cm" svg:y1="1.671cm" svg:x2="4.274cm" svg:y2="2.377cm" svg:d="M4286 1671l-12 706" svg:viewBox="0 0 14 707"><text:p/></draw:connector><draw:connector draw:style-name="gr23" draw:text-style-name="P49" draw:type="line" svg:x1="4.274cm" svg:y1="3.844cm" svg:x2="4.277cm" svg:y2="4.867cm" svg:d="M4274 3844l3 1023" svg:viewBox="0 0 5 1025"><text:p/></draw:connector><draw:connector draw:style-name="gr23" draw:text-style-name="P49" draw:type="line" svg:x1="4.275cm" svg:y1="6.276cm" svg:x2="4.271cm" svg:y2="7.195cm" svg:d="M4275 6276l-4 919" svg:viewBox="0 0 5 921"><text:p/></draw:connector><draw:connector draw:style-name="gr23" draw:text-style-name="P49" draw:type="line" svg:x1="8.18cm" svg:y1="8.952cm" svg:x2="9.473cm" svg:y2="8.956cm" svg:d="M8180 8952l1293 4" svg:viewBox="0 0 1295 5"><text:p/></draw:connector><draw:connector draw:style-name="gr23" draw:text-style-name="P49" draw:type="line" svg:x1="4.273cm" svg:y1="10.711cm" svg:x2="4.277cm" svg:y2="11.865cm" svg:d="M4273 10711l4 1154" svg:viewBox="0 0 5 1155"><text:p/></draw:connector><draw:connector draw:style-name="gr23" draw:text-style-name="P49" draw:type="line" svg:x1="4.273cm" svg:y1="23.247cm" svg:x2="4.266cm" svg:y2="24.417cm" svg:d="M4273 23247l-7 1170" svg:viewBox="0 0 9 1171"><text:p/></draw:connector><draw:g draw:style-name="gr4"><draw:custom-shape draw:style-name="gr16" draw:text-style-name="P58" svg:width="7.81cm" svg:height="1.41cm" svg:x="0.364cm" svg:y="17.784cm"><text:p text:style-name="P54"><text:span text:style-name="T39">6.</text:span><text:span text:style-name="T39">配合主管機關、先期審查機關及主計處等機關審查計畫或預算需要，提供各項資料</text:span></text:p><draw:enhanced-geometry svg:viewBox="0 0 21600 21600" draw:glue-points="10800 0 0 10800 10800 21600 21600 10800" draw:type="flowchart-process" draw:enhanced-path="M 0 0 L 21600 0 21600 21600 0 21600 0 0 Z N"/></draw:custom-shape><draw:custom-shape draw:style-name="gr17" draw:text-style-name="P53" svg:width="7.81cm" svg:height="0.69cm" svg:x="0.364cm" svg:y="19.179cm"><text:p text:style-name="P52"><text:span text:style-name="T39">業務單位及會計單位</text:span></text:p><draw:enhanced-geometry svg:viewBox="0 0 21600 21600" draw:glue-points="10800 0 0 10800 10800 21600 21600 10800" draw:type="flowchart-process" draw:enhanced-path="M 0 0 L 21600 0 21600 21600 0 21600 0 0 Z N"/></draw:custom-shape></draw:g><draw:connector draw:style-name="gr23" draw:text-style-name="P49" draw:type="line" svg:x1="4.273cm" svg:y1="16.524cm" svg:x2="4.266cm" svg:y2="17.785cm" svg:d="M4273 16524l-7 1261" svg:viewBox="0 0 9 1263"><text:p/></draw:connector><draw:connector draw:style-name="gr23" draw:text-style-name="P49" draw:type="line" svg:x1="4.267cm" svg:y1="19.869cm" svg:x2="4.274cm" svg:y2="21.16cm" svg:d="M4267 19869l7 1291" svg:viewBox="0 0 9 1293"><text:p/></draw:connector><draw:connector draw:style-name="gr24" draw:text-style-name="P49" draw:type="line" svg:x1="8.178cm" svg:y1="15.012cm" svg:x2="9.459cm" svg:y2="14.995cm" svg:d="M8178 15012l1281-17" svg:viewBox="0 0 1282 19"><text:p/></draw:connector></draw:g></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6"><text:s/></text:p>
      <text:p text:style-name="P37"><draw:g text:anchor-type="char" draw:z-index="10" draw:style-name="gr1"><draw:rect draw:style-name="gr2" draw:text-style-name="P49" svg:width="16.248cm" svg:height="24.247cm" svg:x="0.291cm" svg:y="0.377cm"><text:p/></draw:rect><draw:frame draw:style-name="gr9" draw:text-style-name="P59" svg:width="0.636cm" svg:height="0.655cm" svg:x="3.452cm" svg:y="8.778cm"><draw:text-box><text:p text:style-name="P52"><text:span text:style-name="T39">是</text:span></text:p></draw:text-box></draw:frame><draw:custom-shape draw:style-name="gr25" draw:text-style-name="P53" svg:width="2.541cm" svg:height="0.983cm" svg:x="2.928cm" svg:y="23.641cm"><text:p text:style-name="P52"><text:span text:style-name="T3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26" draw:text-style-name="P53" svg:width="7.811cm" svg:height="2.95cm" svg:x="0.296cm" svg:y="5.905cm"><text:p text:style-name="P52"><text:span text:style-name="T39">9.1</text:span><text:span text:style-name="T39">是否與總預算間之關聯項目勾稽相符</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9" draw:text-style-name="P59" svg:width="0.638cm" svg:height="0.655cm" svg:x="8.505cm" svg:y="7.38cm"><draw:text-box><text:p text:style-name="P52"><text:span text:style-name="T39">否</text:span></text:p></draw:text-box></draw:frame><draw:custom-shape draw:style-name="gr27" draw:text-style-name="P53" svg:width="7.811cm" svg:height="1.311cm" svg:x="0.291cm" svg:y="9.978cm"><text:p text:style-name="P52"><text:span text:style-name="T41">10.</text:span><text:span text:style-name="T39">預算</text:span><text:span text:style-name="T41">(</text:span><text:span text:style-name="T41">案</text:span><text:span text:style-name="T43">)</text:span><text:span text:style-name="T43">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7" draw:text-style-name="P53" svg:width="7.811cm" svg:height="1.311cm" svg:x="0.291cm" svg:y="21.593cm"><text:p text:style-name="P52"><text:span text:style-name="T39">14.</text:span><text:span text:style-name="T39">法定預算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28" draw:text-style-name="P61" svg:width="0.952cm" svg:height="0.983cm" svg:x="3.736cm" svg:y="1.033cm"><text:p text:style-name="P60"><text:span text:style-name="T42">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4"><draw:custom-shape draw:style-name="gr29" draw:text-style-name="P58" svg:width="7.81cm" svg:height="1.609cm" svg:x="0.302cm" svg:y="2.67cm"><text:p text:style-name="P54"><text:span text:style-name="T39">8.</text:span><text:span text:style-name="T39">依年度計畫及預算審核會議審查結果核定之預算額度及主計總處所訂預算書表格式整編預算</text:span><text:span text:style-name="T41">(</text:span><text:span text:style-name="T41">案</text:span><text:span text:style-name="T43">)</text:span><text:span text:style-name="T39">書</text:span></text:p><draw:enhanced-geometry svg:viewBox="0 0 21600 21600" draw:glue-points="10800 0 0 10800 10800 21600 21600 10800" draw:type="flowchart-process" draw:enhanced-path="M 0 0 L 21600 0 21600 21600 0 21600 0 0 Z N"/></draw:custom-shape><draw:custom-shape draw:style-name="gr30" draw:text-style-name="P53" svg:width="7.81cm" svg:height="0.805cm" svg:x="0.302cm" svg:y="4.279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31" draw:text-style-name="P63" svg:width="7.811cm" svg:height="1.507cm" svg:x="0.291cm" svg:y="12.283cm"><text:p text:style-name="P62"><text:span text:style-name="T39">11.</text:span><text:span text:style-name="T39">預算（案）</text:span><text:span text:style-name="T41">書簽</text:span><text:span text:style-name="T39">奉基金主持人或授權代簽人核准後，依規定時程</text:span><text:span text:style-name="T43">送主計處彙送縣議會</text:span></text:p><draw:enhanced-geometry svg:viewBox="0 0 21600 21600" draw:glue-points="10800 0 0 10800 10800 21600 21600 10800" draw:type="flowchart-process" draw:enhanced-path="M 0 0 L 21600 0 21600 21600 0 21600 0 0 Z N"/></draw:custom-shape><draw:custom-shape draw:style-name="gr32" draw:text-style-name="P53" svg:width="7.811cm" svg:height="0.66cm" svg:x="0.291cm" svg:y="13.786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33" draw:text-style-name="P63" svg:width="7.811cm" svg:height="0.976cm" svg:x="0.291cm" svg:y="19.088cm"><text:p text:style-name="P62"><text:span text:style-name="T39">13.</text:span><text:span text:style-name="T39">依縣議會審議結果整編法定預算書</text:span></text:p><draw:enhanced-geometry svg:viewBox="0 0 21600 21600" draw:glue-points="10800 0 0 10800 10800 21600 21600 10800" draw:type="flowchart-process" draw:enhanced-path="M 0 0 L 21600 0 21600 21600 0 21600 0 0 Z N"/></draw:custom-shape><draw:custom-shape draw:style-name="gr34" draw:text-style-name="P53" svg:width="7.811cm" svg:height="0.659cm" svg:x="0.291cm" svg:y="20.064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35" draw:text-style-name="P58" svg:width="6.721cm" svg:height="0.974cm" svg:x="9.818cm" svg:y="6.898cm"><text:p text:style-name="P54"><text:span text:style-name="T39">9.2</text:span><text:span text:style-name="T39">查明原因並配合修正預算</text:span><text:span text:style-name="T41">(</text:span><text:span text:style-name="T41">案</text:span><text:span text:style-name="T43">)</text:span><text:span text:style-name="T39">書</text:span></text:p><text:p text:style-name="P54"><text:span text:style-name="T39">編預算書</text:span></text:p><draw:enhanced-geometry svg:viewBox="0 0 21600 21600" draw:glue-points="10800 0 0 10800 10800 21600 21600 10800" draw:type="flowchart-process" draw:enhanced-path="M 0 0 L 21600 0 21600 21600 0 21600 0 0 Z N"/></draw:custom-shape><draw:custom-shape draw:style-name="gr36" draw:text-style-name="P53" svg:width="6.721cm" svg:height="0.56cm" svg:x="9.818cm" svg:y="7.872cm"><text:p text:style-name="P52"><text:span text:style-name="T39">會計單位</text:span></text:p><draw:enhanced-geometry svg:viewBox="0 0 21600 21600" draw:glue-points="10800 0 0 10800 10800 21600 21600 10800" draw:type="flowchart-process" draw:enhanced-path="M 0 0 L 21600 0 21600 21600 0 21600 0 0 Z N"/></draw:custom-shape></draw:g><draw:g draw:style-name="gr4"><draw:custom-shape draw:style-name="gr37" draw:text-style-name="P63" svg:width="7.811cm" svg:height="2.029cm" svg:x="0.291cm" svg:y="15.566cm"><text:p text:style-name="P62"><text:span text:style-name="T39">12.</text:span><text:span text:style-name="T39">通知各單位準備縣議會審議預算相關資料，且縣議會</text:span><text:span text:style-name="T40">審議預算過程中，</text:span><text:span text:style-name="T39">會計單位或權責單位應配合縣議會審議事項辦理</text:span></text:p><draw:enhanced-geometry svg:viewBox="0 0 21600 21600" draw:glue-points="10800 0 0 10800 10800 21600 21600 10800" draw:type="flowchart-process" draw:enhanced-path="M 0 0 L 21600 0 21600 21600 0 21600 0 0 Z N"/></draw:custom-shape><draw:custom-shape draw:style-name="gr38" draw:text-style-name="P53" svg:width="7.811cm" svg:height="0.488cm" svg:x="0.291cm" svg:y="17.594cm"><text:p text:style-name="P52"><text:span text:style-name="T39">業務單位及會計單位</text:span></text:p><draw:enhanced-geometry svg:viewBox="0 0 21600 21600" draw:glue-points="10800 0 0 10800 10800 21600 21600 10800" draw:type="flowchart-process" draw:enhanced-path="M 0 0 L 21600 0 21600 21600 0 21600 0 0 Z N"/></draw:custom-shape></draw:g><draw:connector draw:style-name="gr23" draw:text-style-name="P49" draw:type="line" svg:x1="8.107cm" svg:y1="7.378cm" svg:x2="9.82cm" svg:y2="7.385cm" svg:d="M8107 7378l1713 7" svg:viewBox="0 0 1715 9"><text:p/></draw:connector><draw:connector draw:style-name="gr22" draw:text-style-name="P49" svg:x1="13.176cm" svg:y1="6.896cm" svg:x2="4.209cm" svg:y2="2.236cm" svg:d="M13176 6896v-4660h-8967" svg:viewBox="0 0 8969 4662"><text:p/></draw:connector><draw:connector draw:style-name="gr23" draw:text-style-name="P49" draw:type="line" svg:x1="4.21cm" svg:y1="2.014cm" svg:x2="4.203cm" svg:y2="2.671cm" svg:d="M4210 2014l-7 657" svg:viewBox="0 0 9 658"><text:p/></draw:connector><draw:connector draw:style-name="gr23" draw:text-style-name="P49" draw:type="line" svg:x1="4.205cm" svg:y1="5.083cm" svg:x2="4.198cm" svg:y2="5.905cm" svg:d="M4205 5083l-7 822" svg:viewBox="0 0 9 824"><text:p/></draw:connector><draw:connector draw:style-name="gr23" draw:text-style-name="P49" draw:type="line" svg:x1="4.2cm" svg:y1="8.852cm" svg:x2="4.193cm" svg:y2="9.977cm" svg:d="M4200 8852l-7 1125" svg:viewBox="0 0 9 1127"><text:p/></draw:connector><draw:connector draw:style-name="gr23" draw:text-style-name="P49" draw:type="line" svg:x1="4.194cm" svg:y1="11.214cm" svg:x2="4.197cm" svg:y2="12.283cm" svg:d="M4194 11214l3 1069" svg:viewBox="0 0 5 1071"><text:p/></draw:connector><draw:connector draw:style-name="gr23" draw:text-style-name="P49" draw:type="line" svg:x1="4.194cm" svg:y1="14.444cm" svg:x2="4.197cm" svg:y2="15.566cm" svg:d="M4194 14444l3 1122" svg:viewBox="0 0 5 1124"><text:p/></draw:connector><draw:connector draw:style-name="gr23" draw:text-style-name="P49" draw:type="line" svg:x1="4.194cm" svg:y1="18.083cm" svg:x2="4.197cm" svg:y2="19.091cm" svg:d="M4194 18083l3 1008" svg:viewBox="0 0 5 1009"><text:p/></draw:connector><draw:connector draw:style-name="gr23" draw:text-style-name="P49" draw:type="line" svg:x1="4.194cm" svg:y1="20.722cm" svg:x2="4.197cm" svg:y2="21.594cm" svg:d="M4194 20722l3 872" svg:viewBox="0 0 5 873"><text:p/></draw:connector><draw:connector draw:style-name="gr23" draw:text-style-name="P49" draw:type="line" svg:x1="4.194cm" svg:y1="22.83cm" svg:x2="4.197cm" svg:y2="23.643cm" svg:d="M4194 22830l3 813" svg:viewBox="0 0 5 815"><text:p/></draw:connector><draw:custom-shape draw:style-name="gr39" draw:text-style-name="P64" svg:width="0.953cm" svg:height="0.318cm" svg:x="3.26cm" svg:y="2.081cm"><text:p/><draw:enhanced-geometry svg:viewBox="0 0 21600 21600" draw:glue-points="10800 0 0 10800 10800 21600 21600 10800" draw:text-areas="5400 5400 16200 16200" draw:type="flowchart-decision" draw:enhanced-path="M 0 10800 L 10800 0 21600 10800 10800 21600 0 10800 Z N"/></draw:custom-shape></draw:g></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5"><text:span text:style-name="T8"><text:s/>(基金名稱)</text:span><text:span text:style-name="T7">內部控制制度自行評估表</text:span></text:p>
      <text:p text:style-name="P40"><text:span text:style-name="T24"><text:s text:c="5"/></text:span><text:span text:style-name="T27">年度</text:span></text:p>
      <text:p text:style-name="P39"><text:span text:style-name="T27">自行評估單位：</text:span><text:span text:style-name="T26">○○</text:span><text:span text:style-name="T25">處</text:span><text:span text:style-name="T26">○○科</text:span></text:p>
      <text:p text:style-name="P39"><text:span text:style-name="T27">作業類別(項目)：</text:span><text:span text:style-name="T25">業務計畫及預算之編製作業</text:span><text:span text:style-name="T27"> <text:s text:c="2"/>　　　　　評估日期：</text:span><text:span text:style-name="T25"> <text:s/></text:span><text:span text:style-name="T27">年</text:span><text:span text:style-name="T25"> <text:s/></text:span><text:span text:style-name="T27">月</text:span><text:span text:style-name="T25"> <text:s/></text:span><text:span text:style-name="T27">日</text:span></text:p>
      <text:p text:style-name="P41"/>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25">評估重點</text:p>
          </table:table-cell>
          <table:table-cell table:style-name="表格2.B1" table:number-columns-spanned="2" office:value-type="string">
            <text:p text:style-name="P25">自行評估情形</text:p>
          </table:table-cell>
          <table:covered-table-cell/>
          <table:table-cell table:style-name="表格2.D1" table:number-rows-spanned="2" office:value-type="string">
            <text:p text:style-name="P25">評估情形說明</text:p>
          </table:table-cell>
        </table:table-row>
        <table:table-row table:style-name="表格2.2">
          <table:covered-table-cell/>
          <table:table-cell table:style-name="表格2.B1" office:value-type="string">
            <text:p text:style-name="P27">符合</text:p>
          </table:table-cell>
          <table:table-cell table:style-name="表格2.B1" office:value-type="string">
            <text:p text:style-name="P27">未符合</text:p>
          </table:table-cell>
          <table:covered-table-cell/>
        </table:table-row>
        <table:table-row table:style-name="表格2.3">
          <table:table-cell table:style-name="表格2.A3" office:value-type="string">
            <text:p text:style-name="P43">一、作業流程有效性</text:p>
          </table:table-cell>
          <table:table-cell table:style-name="表格2.B3" office:value-type="string">
            <text:p text:style-name="P28"/>
          </table:table-cell>
          <table:table-cell table:style-name="表格2.B3" office:value-type="string">
            <text:p text:style-name="P28"/>
          </table:table-cell>
          <table:table-cell table:style-name="表格2.D3" office:value-type="string">
            <text:p text:style-name="P28"/>
          </table:table-cell>
        </table:table-row>
        <table:table-row table:style-name="表格2.3">
          <table:table-cell table:style-name="表格2.A3" office:value-type="string">
            <text:p text:style-name="P43">(一)作業程序說明表及作業流程圖之製作是否與規定相符。</text:p>
            <text:p text:style-name="P42"><text:span text:style-name="T27">(二)內部控制制度是否有效設計</text:span><text:span text:style-name="T35">及執行。</text:span></text:p>
          </table:table-cell>
          <table:table-cell table:style-name="表格2.B4" office:value-type="string">
            <text:p text:style-name="P28"/>
          </table:table-cell>
          <table:table-cell table:style-name="表格2.B4" office:value-type="string">
            <text:p text:style-name="P28"/>
          </table:table-cell>
          <table:table-cell table:style-name="表格2.D3" office:value-type="string">
            <text:p text:style-name="P28"/>
          </table:table-cell>
        </table:table-row>
        <table:table-row table:style-name="表格2.3">
          <table:table-cell table:style-name="表格2.B3" office:value-type="string">
            <text:p text:style-name="P29">二、業務計畫及預算之編製</text:p>
          </table:table-cell>
          <table:table-cell table:style-name="表格2.B3" office:value-type="string">
            <text:p text:style-name="P28"/>
          </table:table-cell>
          <table:table-cell table:style-name="表格2.B3" office:value-type="string">
            <text:p text:style-name="P28"/>
          </table:table-cell>
          <table:table-cell table:style-name="表格2.D5" office:value-type="string">
            <text:p text:style-name="P28"/>
          </table:table-cell>
        </table:table-row>
        <table:table-row table:style-name="表格2.3">
          <table:table-cell table:style-name="表格2.A3" office:value-type="string">
            <text:p text:style-name="P44"><text:span text:style-name="T27">(一)</text:span><text:span text:style-name="T19">彙整之基金</text:span><text:span text:style-name="T27">年度預算是否符合年度預算籌編原則、預算編製要點及預算共同項目編列基準等相關規定編列，倘有不符規定者，應洽業務單位查明原因及敘明理由或修正。</text:span></text:p>
            <text:p text:style-name="P44"><text:span text:style-name="T27">(二)專案審查計畫及年度預算表是否依預算編製日程表及相關表件陳報主管機關，並副知其他先期審查機關。</text:span></text:p>
            <text:p text:style-name="P44"><text:span text:style-name="T27">(三)基金預算（案）書是否依</text:span><text:span text:style-name="T19">年度計畫及預算審核會議審查結果</text:span><text:span text:style-name="T27">核定之預算額度及行政院主計總處所訂預算書表格式整編，且與總預算間之關聯項目勾稽相符。</text:span></text:p>
            <text:p text:style-name="P44"><text:span text:style-name="T27">(四)</text:span><text:span text:style-name="T19">縣議會</text:span><text:span text:style-name="T21">審議預算過程中，</text:span><text:span text:style-name="T19">會計單位或權責單位是否配合縣議會審議事項辦理。</text:span></text:p>
            <text:p text:style-name="P44"><text:span text:style-name="T27">(五)預算案經縣議會三讀通過後，是否依審議修正之項目內容及應行調整事項於規定期限內整編法定預算。</text:span></text:p>
          </table:table-cell>
          <table:table-cell table:style-name="表格2.A3" office:value-type="string">
            <text:p text:style-name="P28"/>
          </table:table-cell>
          <table:table-cell table:style-name="表格2.A3" office:value-type="string">
            <text:p text:style-name="P28"/>
          </table:table-cell>
          <table:table-cell table:style-name="表格2.D3" office:value-type="string">
            <text:p text:style-name="P28"/>
          </table:table-cell>
        </table:table-row>
        <table:table-row table:style-name="表格2.3">
          <table:table-cell table:style-name="表格2.D2" table:number-columns-spanned="4" office:value-type="string">
            <text:p text:style-name="P30">結論/需採行之改善措施：</text:p>
            <text:p text:style-name="P45"/>
          </table:table-cell>
          <table:covered-table-cell/>
          <table:covered-table-cell/>
          <table:covered-table-cell/>
        </table:table-row>
        <table:table-row table:style-name="表格2.8">
          <table:table-cell table:style-name="表格2.D2" table:number-columns-spanned="4" office:value-type="string">
            <text:p text:style-name="P24"><text:span text:style-name="T35">填表人： <text:s text:c="13"/>單位主管： <text:s text:c="15"/>機關首長：</text:span><text:span text:style-name="T27"> <text:s text:c="12"/></text:span></text:p>
          </table:table-cell>
          <table:covered-table-cell/>
          <table:covered-table-cell/>
          <table:covered-table-cell/>
        </table:table-row>
      </table:table>
      <text:p text:style-name="P46"><text:soft-page-break/>註：1.機關得就1項作業流程製作1份自行評估表，亦得將各項作業流程依性質分類</text:p>
      <text:p text:style-name="P47">，同1類之作業流程合併1份自行評估表，就作業流程重點納入評估。</text:p>
      <text:p text:style-name="P31"><text:s text:c="6"/>2.自行評估情形除勾選外，未符合者必須於說明欄內詳細記載評估情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931cm" fo:margin-right="0cm" fo:line-height="0.847cm" fo:text-indent="-0.931cm" style:auto-text-indent="false">
        <style:tab-stops>
          <style:tab-stop style:position="1.58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letter-spacing="-0.088cm" fo:language="en" fo:country="US"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35cm" style:letter-kerning="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一, 二, 三, ...">
        <style:list-level-properties text:list-level-position-and-space-mode="label-alignment">
          <style:list-level-label-alignment text:label-followed-by="listtab" fo:text-inden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6"><draw:text-box fo:min-height="0.058cm" fo:min-width="0cm"><text:p text:style-name="Footer"><text:span text:style-name="MT1">HA02-</text:span><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金名稱）作業程序說明表</dc:title>
    <meta:initial-creator>pcadmin</meta:initial-creator>
    <meta:creation-date>2020-05-13T10:07:00</meta:creation-date>
    <dc:creator>許詩婷</dc:creator>
    <dc:date>2020-05-13T10:07:00</dc:date>
    <meta:print-date>2015-06-23T17:05:00</meta:print-date>
    <meta:editing-cycles>2</meta:editing-cycles>
    <meta:document-statistic meta:table-count="2" meta:image-count="0" meta:object-count="0" meta:page-count="7" meta:paragraph-count="71" meta:word-count="2520" meta:character-count="2627" meta:non-whitespace-character-count="2551"/>
    <meta:generator>LibreOffice/5.1.2.2$Windows_x86 LibreOffice_project/d3bf12ecb743fc0d20e0be0c58ca359301eb705f</meta:generator>
  </office:meta>
</office:document-meta>
</file>