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table:align="center" style:writing-mode="lr-tb"/>
    </style:style>
    <style:style style:name="表格2.A" style:family="table-column">
      <style:table-column-properties style:column-width="8.486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4.23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2.234cm" fo:keep-together="always"/>
    </style:style>
    <style:style style:name="表格2.7" style:family="table-row">
      <style:table-row-properties style:min-row-height="1.63cm" fo:keep-together="auto"/>
    </style:style>
    <style:style style:name="表格2.8" style:family="table-row">
      <style:table-row-properties style:min-row-height="1.314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423cm"/>
      <style:text-properties style:font-name="標楷體" style:font-name-asian="標楷體" style:font-name-complex="標楷體"/>
    </style:style>
    <style:style style:name="P6" style:family="paragraph" style:parent-style-name="Standard">
      <style:paragraph-properties style:line-height-at-least="0.423cm"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fo:font-size="14pt" fo:language="zh" fo:country="TW" fo:font-weight="bold" style:font-name-asian="標楷體" style:font-size-asian="14pt" style:language-asian="zh" style:country-asian="TW" style:font-weight-asian="bold"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2" style:family="paragraph" style:parent-style-name="Standard">
      <style:text-properties fo:color="#000000" fo:font-size="14pt" style:font-size-asian="14pt"/>
    </style:style>
    <style:style style:name="P13" style:family="paragraph" style:parent-style-name="Standard">
      <style:text-properties fo:color="#000000" fo:font-size="14pt" fo:language="zh" fo:country="TW" style:font-size-asian="14pt" style:language-asian="zh" style:country-asian="TW"/>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text-properties style:font-name-asian="標楷體"/>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fo:margin-top="0cm" fo:margin-bottom="0cm" loext:contextual-spacing="false" fo:line-height="0.706cm" style:snap-to-layout-grid="false"/>
    </style:style>
    <style:style style:name="P20" style:family="paragraph" style:parent-style-name="Standard" style:list-style-name="WW8Num7">
      <style:paragraph-properties fo:margin-left="1.27cm" fo:margin-right="0.085cm" fo:line-height="0.706cm" fo:text-align="justify" style:justify-single-word="false" fo:text-indent="-1.27cm" style:auto-text-indent="false"/>
    </style:style>
    <style:style style:name="P21" style:family="paragraph" style:parent-style-name="Standard" style:list-style-name="WW8Num7">
      <style:paragraph-properties fo:margin-left="1.27cm" fo:margin-right="0.085cm" fo:line-height="0.706cm" fo:text-align="justify" style:justify-single-word="false" fo:text-indent="-1.27cm" style:auto-text-indent="false"/>
      <style:text-properties fo:color="#000000" fo:font-size="14pt" style:font-name-asian="標楷體" style:font-size-asian="14pt" style:font-name-complex="標楷體" style:font-size-complex="14pt"/>
    </style:style>
    <style:style style:name="P22" style:family="paragraph" style:parent-style-name="Standard" style:list-style-name="WW8Num7">
      <style:paragraph-properties fo:margin-left="1.963cm" fo:margin-right="0.085cm" fo:line-height="0.706cm" fo:text-align="justify" style:justify-single-word="false" fo:text-indent="-1.117cm" style:auto-text-indent="false">
        <style:tab-stops/>
      </style:paragraph-properties>
    </style:style>
    <style:style style:name="P23" style:family="paragraph" style:parent-style-name="Standard" style:list-style-name="WW8Num7">
      <style:paragraph-properties fo:margin-left="1.963cm" fo:margin-right="0.085cm" fo:line-height="0.706cm" fo:text-align="justify" style:justify-single-word="false" fo:text-indent="-1.117cm" style:auto-text-indent="false">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085cm" fo:line-height="0.706cm" fo:text-align="justify" style:justify-single-word="false" fo:text-indent="-0.988cm" style:auto-text-indent="false"/>
    </style:style>
    <style:style style:name="P25" style:family="paragraph" style:parent-style-name="Standard">
      <style:paragraph-properties fo:margin-left="0.79cm" fo:margin-right="0cm" fo:line-height="0.706cm" fo:text-align="justify" style:justify-single-word="false" fo:text-indent="-0.79cm" style:auto-text-indent="false" style:snap-to-layout-grid="false"/>
    </style:style>
    <style:style style:name="P26"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7"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953cm" fo:line-height="0.494cm" fo:text-indent="0cm" style:auto-text-indent="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30" style:family="paragraph" style:parent-style-name="Standard">
      <style:paragraph-properties fo:margin-left="0cm" fo:margin-right="0.953cm" fo:line-height="0.494cm" fo:text-align="center" style:justify-single-word="false" fo:text-indent="0cm" style:auto-text-indent="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31" style:family="paragraph" style:parent-style-name="Standard">
      <style:paragraph-properties fo:margin-left="0cm" fo:margin-right="0.953cm" fo:line-height="0.494cm" fo:text-align="center" style:justify-single-word="false" fo:text-indent="0cm" style:auto-text-indent="false"/>
      <style:text-properties fo:color="#000000" fo:font-size="14pt" fo:language="zh" fo:country="TW" style:text-underline-style="solid" style:text-underline-width="auto" style:text-underline-color="font-color" style:font-name-asian="標楷體" style:font-size-asian="14pt" style:language-asian="zh" style:country-asian="TW" style:font-size-complex="14pt" style:font-weight-complex="bold"/>
    </style:style>
    <style:style style:name="P32" style:family="paragraph" style:parent-style-name="Standard">
      <style:paragraph-properties fo:margin-left="0cm" fo:margin-right="0.953cm" fo:line-height="0.494cm" fo:text-indent="0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0cm" fo:margin-right="0.953cm" fo:line-height="0.494cm" fo:text-align="center" style:justify-single-word="false" fo:text-indent="0cm" style:auto-text-indent="false"/>
      <style:text-properties fo:color="#000000" style:font-name="標楷體"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34" style:family="paragraph" style:parent-style-name="Standard">
      <style:paragraph-properties fo:margin-left="0cm" fo:margin-right="0.953cm" fo:line-height="0.706cm"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953cm" fo:line-height="0.494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953cm" style:line-height-at-least="0.423cm" fo:text-indent="0cm" style:auto-text-indent="false"/>
      <style:text-properties style:font-name="標楷體" style:font-name-asian="標楷體" style:font-name-complex="標楷體"/>
    </style:style>
    <style:style style:name="P37" style:family="paragraph" style:parent-style-name="Standard">
      <style:paragraph-properties fo:margin-left="0cm" fo:margin-right="0.953cm" fo:line-height="0.706cm" fo:text-indent="0cm" style:auto-text-indent="false"/>
    </style:style>
    <style:style style:name="P38" style:family="paragraph" style:parent-style-name="Standard">
      <style:paragraph-properties fo:margin-left="0cm" fo:margin-right="0.953cm" fo:line-height="0.706cm" fo:text-align="center" style:justify-single-word="false" fo:text-indent="0cm" style:auto-text-indent="false"/>
    </style:style>
    <style:style style:name="P39" style:family="paragraph" style:parent-style-name="Standard">
      <style:paragraph-properties fo:margin-left="0cm" fo:margin-right="0.953cm" style:line-height-at-least="0.423cm" fo:text-indent="0cm" style:auto-text-indent="false"/>
    </style:style>
    <style:style style:name="P40" style:family="paragraph" style:parent-style-name="Standard">
      <style:paragraph-properties fo:margin-left="0cm" fo:margin-right="0.953cm" fo:line-height="0.494cm" fo:text-align="center" style:justify-single-word="false" fo:text-indent="0cm" style:auto-text-indent="false" fo:break-before="page"/>
      <style:text-properties fo:color="#000000" fo:font-size="14pt" style:text-underline-style="solid" style:text-underline-width="auto" style:text-underline-color="font-color" style:font-name-asian="標楷體" style:font-size-asian="14pt" style:font-size-complex="14pt" style:font-weight-complex="bold"/>
    </style:style>
    <style:style style:name="P41"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42" style:family="paragraph" style:parent-style-name="Standard">
      <style:paragraph-properties fo:margin-left="0cm" fo:margin-right="0cm" fo:text-indent="2.117cm" style:auto-text-indent="false"/>
      <style:text-properties style:font-name="標楷體" style:font-name-asian="標楷體" style:font-name-complex="標楷體" style:font-weight-complex="bold"/>
    </style:style>
    <style:style style:name="P43" style:family="paragraph" style:parent-style-name="Standard">
      <style:paragraph-properties fo:margin-left="0cm" fo:margin-right="0.953cm" fo:line-height="0.494cm" fo:text-indent="1.693cm" style:auto-text-indent="false"/>
    </style:style>
    <style:style style:name="P44" style:family="paragraph" style:parent-style-name="Standard">
      <style:paragraph-properties fo:margin-left="0.847cm" fo:margin-right="0cm" style:line-height-at-least="0.423cm" fo:text-indent="-0.847cm" style:auto-text-indent="false"/>
    </style:style>
    <style:style style:name="P45" style:family="paragraph" style:parent-style-name="Standard">
      <style:paragraph-properties fo:margin-left="0.847cm" fo:margin-right="0cm" style:line-height-at-least="0.423cm" fo:text-indent="-0.847cm" style:auto-text-indent="false"/>
      <style:text-properties style:font-name="標楷體" style:font-name-asian="標楷體" style:font-name-complex="標楷體"/>
    </style:style>
    <style:style style:name="P46" style:family="paragraph" style:parent-style-name="Standard">
      <style:paragraph-properties fo:margin-left="1.27cm" fo:margin-right="0.953cm" style:line-height-at-least="0.423cm" fo:text-indent="-1.27cm" style:auto-text-indent="false"/>
    </style:style>
    <style:style style:name="P47" style:family="paragraph" style:parent-style-name="Standard">
      <style:paragraph-properties fo:margin-left="0cm" fo:margin-right="0.953cm" style:line-height-at-least="0.423cm" fo:text-indent="0.847cm" style:auto-text-indent="false"/>
    </style:style>
    <style:style style:name="P48"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49"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50" style:family="paragraph" style:parent-style-name="內文_20__28_Web_29_">
      <style:paragraph-properties fo:margin-top="0cm" fo:margin-bottom="0cm" loext:contextual-spacing="false" fo:line-height="0.776cm" fo:text-align="center" style:justify-single-word="false"/>
      <style:text-properties style:font-name="標楷體" fo:font-size="14pt" fo:font-weight="bold" style:font-name-asian="標楷體" style:font-size-asian="14pt" style:font-weight-asian="bold" style:font-name-complex="標楷體"/>
    </style:style>
    <style:style style:name="P51" style:family="paragraph" style:parent-style-name="Footer">
      <style:paragraph-properties style:snap-to-layout-grid="true">
        <style:tab-stops/>
      </style:paragraph-properties>
      <style:text-properties fo:color="#000000" fo:font-size="14pt" fo:language="zh" fo:country="TW" style:font-size-asian="14pt" style:language-asian="zh" style:country-asian="TW" style:font-size-complex="12pt"/>
    </style:style>
    <style:style style:name="P52" style:family="paragraph" style:parent-style-name="Footer">
      <style:paragraph-properties style:snap-to-layout-grid="true">
        <style:tab-stops>
          <style:tab-stop style:position="1.773cm"/>
        </style:tab-stops>
      </style:paragraph-properties>
      <style:text-properties fo:color="#000000" fo:font-size="14pt" fo:language="zh" fo:country="TW" style:font-size-asian="14pt" style:language-asian="zh" style:country-asian="TW" style:font-size-complex="12pt"/>
    </style:style>
    <style:style style:name="P53" style:family="paragraph" style:parent-style-name="Footer">
      <style:paragraph-properties style:snap-to-layout-grid="true">
        <style:tab-stops/>
      </style:paragraph-properties>
      <style:text-properties fo:color="#000000" fo:font-size="14pt" fo:language="zh" fo:country="TW" style:text-underline-style="solid" style:text-underline-width="auto" style:text-underline-color="font-color" style:font-name-asian="標楷體" style:font-size-asian="14pt" style:language-asian="zh" style:country-asian="TW" style:font-size-complex="12pt" style:font-weight-complex="bold"/>
    </style:style>
    <style:style style:name="P54" style:family="paragraph" style:parent-style-name="Footer">
      <style:paragraph-properties style:snap-to-layout-grid="true">
        <style:tab-stops/>
      </style:paragraph-properties>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55" style:family="paragraph" style:parent-style-name="Footer">
      <style:paragraph-properties fo:text-align="center" style:justify-single-word="false"/>
    </style:style>
    <style:style style:name="P56" style:family="paragraph" style:parent-style-name="Footer" style:master-page-name="Standard">
      <style:paragraph-properties fo:line-height="0.706cm" fo:text-align="center" style:justify-single-word="false" style:page-number="1" fo:break-before="page">
        <style:tab-stops>
          <style:tab-stop style:position="9.208cm"/>
        </style:tab-stops>
      </style:paragraph-properties>
      <style:text-properties fo:color="#000000" fo:font-size="16pt" style:font-name-asian="標楷體" style:font-size-asian="16pt" style:font-size-complex="16pt"/>
    </style:style>
    <style:style style:name="P57" style:family="paragraph">
      <loext:graphic-properties draw:fill="none" draw:fill-color="#ffffff"/>
      <style:paragraph-properties fo:text-align="center" style:writing-mode="lr-tb"/>
    </style:style>
    <style:style style:name="P58" style:family="paragraph">
      <style:paragraph-properties fo:line-height="0.494cm" style:writing-mode="lr-tb"/>
    </style:style>
    <style:style style:name="P59" style:family="paragraph">
      <loext:graphic-properties draw:fill="solid" draw:fill-color="#ffffff"/>
      <style:paragraph-properties fo:line-height="0.494cm" style:writing-mode="lr-tb"/>
    </style:style>
    <style:style style:name="P60" style:family="paragraph">
      <style:paragraph-properties style:writing-mode="lr-tb"/>
    </style:style>
    <style:style style:name="P61" style:family="paragraph">
      <style:paragraph-properties fo:text-align="center" style:writing-mode="lr-tb"/>
    </style:style>
    <style:style style:name="P62" style:family="paragraph">
      <loext:graphic-properties draw:fill="solid" draw:fill-color="#ffffff"/>
      <style:paragraph-properties fo:text-align="center" style:writing-mode="lr-tb"/>
    </style:style>
    <style:style style:name="P63" style:family="paragraph">
      <style:paragraph-properties style:line-height-at-least="0.423cm" style:writing-mode="lr-tb"/>
    </style:style>
    <style:style style:name="P64" style:family="paragraph">
      <loext:graphic-properties draw:fill="solid" draw:fill-color="#ffffff"/>
      <style:paragraph-properties style:line-height-at-least="0.423cm" style:writing-mode="lr-tb"/>
    </style:style>
    <style:style style:name="P65" style:family="paragraph">
      <style:paragraph-properties fo:margin-top="0cm" fo:margin-bottom="0.318cm" fo:text-align="center" style:writing-mode="lr-tb"/>
    </style:style>
    <style:style style:name="P66" style:family="paragraph">
      <loext:graphic-properties draw:fill="solid" draw:fill-color="#ffffff"/>
      <style:paragraph-properties fo:margin-top="0cm" fo:margin-bottom="0.318cm" fo:text-align="center" style:writing-mode="lr-tb"/>
    </style:style>
    <style:style style:name="P67" style:family="paragraph">
      <style:paragraph-properties fo:margin-top="0.191cm" fo:margin-bottom="0cm" fo:line-height="0.494cm" fo:text-align="center" style:writing-mode="lr-tb"/>
    </style:style>
    <style:style style:name="P68" style:family="paragraph">
      <loext:graphic-properties draw:fill="solid" draw:fill-color="#ffffff"/>
      <style:paragraph-properties fo:margin-top="0.191cm" fo:margin-bottom="0cm" fo:line-height="0.494cm" fo:text-align="center" style:writing-mode="lr-tb"/>
    </style:style>
    <style:style style:name="P69" style:family="paragraph">
      <style:paragraph-properties fo:margin-left="0cm" fo:margin-right="-0.033cm" style:line-height-at-least="0.423cm" fo:text-indent="0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6" style:family="text">
      <style:text-properties style:font-name="標楷體" fo:font-weight="bold"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標楷體" style:font-weight-complex="bold"/>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6">(機關名稱)(基金名稱)</text:span><text:span text:style-name="T2">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9">HC10</text:p>
          </table:table-cell>
        </table:table-row>
        <table:table-row table:style-name="表格1.2">
          <table:table-cell table:style-name="表格1.A2" office:value-type="string">
            <text:p text:style-name="P7">項目名稱</text:p>
          </table:table-cell>
          <table:table-cell table:style-name="表格1.B2" office:value-type="string">
            <text:p text:style-name="P19"><text:span text:style-name="T18">附屬單位預算辦理補辦預算作業</text:span></text:p>
          </table:table-cell>
        </table:table-row>
        <table:table-row table:style-name="表格1.3">
          <table:table-cell table:style-name="表格1.A2" office:value-type="string">
            <text:p text:style-name="P7">承辦單位</text:p>
          </table:table-cell>
          <table:table-cell table:style-name="表格1.B2" office:value-type="string">
            <text:p text:style-name="P1"><text:span text:style-name="T18">申請單位、會計單位</text:span></text:p>
          </table:table-cell>
        </table:table-row>
        <table:table-row table:style-name="表格1.4">
          <table:table-cell table:style-name="表格1.A2" office:value-type="string">
            <text:p text:style-name="P8">作業程序說明</text:p>
          </table:table-cell>
          <table:table-cell table:style-name="表格1.B2" office:value-type="string">
            <text:list xml:id="list6806979323485215176" text:style-name="WW8Num7">
              <text:list-item>
                <text:p text:style-name="P20"><text:span text:style-name="T18">購建固定資產之執行，原未編列預算或預算編列不足支應之項目，如年度進行中，確為應業務需要必須於當年度辦理且經檢討無法依調整容納方式辦理者，應專案報由主管機關</text:span><text:span text:style-name="T8">核轉縣府</text:span><text:span text:style-name="T18">核定，並應補辦預算。</text:span></text:p>
              </text:list-item>
              <text:list-item>
                <text:p text:style-name="P20"><text:span text:style-name="T18">資金之轉投資及處分之執行：</text:span></text:p>
                <text:list>
                  <text:list-item>
                    <text:p text:style-name="P22"><text:span text:style-name="T18">年度進行中，不變更原有投資對象，而確因業務實際需要，計畫須予修正者，</text:span><text:span text:style-name="T8">如計畫修正致當年度分年投資金額超過年度預算部分</text:span><text:span text:style-name="T18">，應專案報由主管機關核轉縣府核定</text:span><text:span text:style-name="T8">後先行辦理</text:span><text:span text:style-name="T18">，</text:span><text:span text:style-name="T8">並應補辦預算</text:span><text:span text:style-name="T18">。</text:span></text:p>
                  </text:list-item>
                  <text:list-item>
                    <text:p text:style-name="P22"><text:span text:style-name="T18">尚未奉核定之轉投資計畫，於年度進行中，如確因正常業務確實需要必須於當年度辦理者，應專案報由主管機關核轉縣府核定，並應補辦預算。</text:span></text:p>
                  </text:list-item>
                  <text:list-item>
                    <text:p text:style-name="P22"><text:span text:style-name="T18">年度進行中，配合被投資事業辦理現金增資，依原持股比率認購股份，應專案報由主管機關核轉縣府核定，並應補辦預算。</text:span></text:p>
                  </text:list-item>
                  <text:list-item>
                    <text:p text:style-name="P23">年度進行中，如確因經營環境發生重大變遷或正常業務之確實需要，須預算外處分轉投資者，應專案報由主管機關核轉縣府核定，並應補辦預算。但轉投資帳面成本為零者，無須補辦預算。</text:p>
                  </text:list-item>
                </text:list>
              </text:list-item>
              <text:list-item>
                <text:p text:style-name="P21">長期債務之舉借及償還之執行：</text:p>
                <text:list>
                  <text:list-item>
                    <text:p text:style-name="P22"><text:span text:style-name="T18">配合</text:span><text:span text:style-name="T8">購建固定資產或資金轉投資編列之長期債務舉借預算，於年度進行中，因該購建固定資產或資金轉投資計畫須停辦、緩辦、修正或增列時，應隨同檢討長期債務舉借計畫之停辦、緩辦、修正或增列，併同計畫案報請核定</text:span><text:span text:style-name="T8">，</text:span><text:span text:style-name="T8">當年度舉借金額超過年度預算部</text:span><text:span text:style-name="T18">分，並應補辦預算。</text:span></text:p>
                  </text:list-item>
                  <text:list-item>
                    <text:p text:style-name="P23">年度進行中，其他須預算外舉借長期債務或預算外償還長期債務者，應專案報由主管機關核轉縣府核定，並應補辦預算。</text:p>
                  </text:list-item>
                </text:list>
              </text:list-item>
              <text:list-item>
                <text:p text:style-name="P20"><text:span text:style-name="T18">資</text:span><text:span text:style-name="T21">產變賣未列預算或預算編列</text:span><text:span text:style-name="T24">不足支應，如因正常業務確實需要必須於當年度辦理者，若經檢討無法在當年度預算總額內調整容納者，應專案報由主管機關核轉</text:span><text:span text:style-name="T21">縣府核定，並應補辦預算。</text:span></text:p>
              </text:list-item>
              <text:list-item>
                <text:p text:style-name="P20"><text:span text:style-name="T18">未編列預算或預算編列不足支應之購建固定資產、資金轉投資及處分、長期債務舉借及償還、資產變賣等項目，必須於當</text:span><text:soft-page-break/><text:span text:style-name="T18">年度辦理，得準用預算法第88條規定及附屬單位預算執行要點（以下簡稱執行要點）規定專案提報主管機關。申請單位就擬補辦預算事項敘明事由，並簽會會計單位。惟</text:span><text:span text:style-name="T22">年度進行中配合總預算追加預算辦理之購建固定資產，如該等預算已明列辦理項目內容及經費，由基金管理機關（構）自行依有關規定核辦後，併年度決算辦理。</text:span></text:p>
              </text:list-item>
            </text:list>
            <text:p text:style-name="P24"><text:span text:style-name="T18">六、會計單位對申請單位所提報之文件資料進行審核，必要時應請申請單位修正或補充說明。</text:span></text:p>
            <text:p text:style-name="P24"><text:span text:style-name="T18">七、經依上開作業流程審核後，如確有辦理之必要，簽奉基金主持人或其授權代簽人核准後，由基金管理機關核轉基金主管機關審核。</text:span></text:p>
            <text:p text:style-name="P24"><text:span text:style-name="T18">八、各基金主管機關應從嚴審核申請之項目是否符合預算法第88條及執行要點之規定。</text:span></text:p>
            <text:p text:style-name="P24"><text:span text:style-name="T18">九、經依上開作業流程審核後，如確有辦理之必要，應由基金主管機關核轉縣府核定，並於辦理後以適當科目列入決算，以及於以後年度依預算編審程序補辦預算。</text:span></text:p>
            <text:p text:style-name="P24"><text:span text:style-name="T18">十、於上開核轉之過程中如遇申請內容需修正且可修正時，退回基金管理機關修正後重新遞送。</text:span></text:p>
            <text:p text:style-name="P24"><text:span text:style-name="T18">十一、經奉准先行辦理並應補辦預算項目，其每筆數額營業基金在新臺幣3億元以上，其他基金在新臺幣1億元以上者，除依預算法第54條辦理及因應緊急災害動支外，應由基金主管機關於辦理年度六月及十一月底前編具補辦預算數額表，報縣府核轉縣議會備查。</text:span></text:p>
          </table:table-cell>
        </table:table-row>
        <table:table-row table:style-name="表格1.5">
          <table:table-cell table:style-name="表格1.A2" office:value-type="string">
            <text:p text:style-name="P7">控制重點</text:p>
          </table:table-cell>
          <table:table-cell table:style-name="表格1.B2" office:value-type="string">
            <text:p text:style-name="P25"><text:span text:style-name="T18">一、申請補辦預算之事由</text:span><text:span text:style-name="T8">應符合預算法第88條及執行要點之規定。</text:span></text:p>
            <text:p text:style-name="P26"><text:span text:style-name="T8">二、補辦預算項目之單價金額應與附屬單位預算共同項目編列作業規範相同。</text:span></text:p>
            <text:p text:style-name="P26"><text:span text:style-name="T8">三、補辦預算科目應填列正確。</text:span></text:p>
            <text:p text:style-name="P26"><text:span text:style-name="T8">四、補辦預算案件核定函副本應抄送審計室、縣府主計處及縣府財政處。</text:span></text:p>
            <text:p text:style-name="P26"><text:span text:style-name="T8">五、補辦預算時，應於其預算書「業務計畫及預算概</text:span><text:span text:style-name="T18">要（說明）」項下「補辦預算事項」作專項說明。</text:span></text:p>
            <text:p text:style-name="P26"><text:span text:style-name="T18">六、經奉准先行辦理並應補辦預算項目，其每筆數額營業基金在新臺幣3億元以上，其他基金在新臺幣1億元以上者，應由基金主管機關於辦理年度六月及十一月底前編具補辦預算數額表，報縣府核轉縣議會備查。</text:span></text:p>
          </table:table-cell>
        </table:table-row>
        <table:table-row table:style-name="表格1.6">
          <table:table-cell table:style-name="表格1.A1" office:value-type="string">
            <text:p text:style-name="P7">法令依據</text:p>
          </table:table-cell>
          <table:table-cell table:style-name="表格1.B1" office:value-type="string">
            <text:p text:style-name="P26"><text:span text:style-name="T18">一、預</text:span><text:span text:style-name="T8">算法第88條</text:span></text:p>
            <text:p text:style-name="P27">二、附屬單位預算執行要點</text:p>
            <text:p text:style-name="P28"/>
          </table:table-cell>
        </table:table-row>
        <text:soft-page-break/>
        <table:table-row table:style-name="表格1.6">
          <table:table-cell table:style-name="表格1.A2" office:value-type="string">
            <text:p text:style-name="P7">使用表單</text:p>
          </table:table-cell>
          <table:table-cell table:style-name="表格1.B1" office:value-type="string">
            <text:p text:style-name="P26"><text:span text:style-name="T18">一、補辦預算或先行辦理數額表</text:span></text:p>
            <text:p text:style-name="P2"><text:span text:style-name="T18">二、補辦預算明細表</text:span></text:p>
            <text:p text:style-name="P9"/>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15"><text:span text:style-name="T15">(機關名稱)(基金名稱)作業流程圖</text:span></text:p>
      <text:p text:style-name="P15"><text:span text:style-name="T15">附屬單位預算辦理補辦預算作業</text:span></text:p>
      <text:p text:style-name="P48"/>
      <text:p text:style-name="P10"><draw:custom-shape text:anchor-type="char" draw:z-index="59" draw:style-name="gr11" draw:text-style-name="P68" svg:width="3.176cm" svg:height="1.624cm" svg:x="6.668cm" svg:y="0.494cm"><text:p text:style-name="P67"><text:span text:style-name="T2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
      <text:p text:style-name="P12"/>
      <text:p text:style-name="P13"><draw:line text:anchor-type="char" draw:z-index="28" draw:style-name="gr1" draw:text-style-name="P57" svg:x1="8.255cm" svg:y1="0.176cm" svg:x2="8.255cm" svg:y2="1.129cm"><text:p/></draw:line></text:p>
      <text:p text:style-name="P13"><draw:custom-shape text:anchor-type="char" draw:z-index="60" draw:style-name="gr12" draw:text-style-name="P64" svg:width="6.478cm" svg:height="1.906cm" svg:x="5.08cm" svg:y="0.494cm"><text:p text:style-name="P63"><text:span text:style-name="T26">1.</text:span><text:span text:style-name="T29"> </text:span><text:span text:style-name="T30">就擬辦理補辦預算事項，敘明事由，簽會會計單位</text:span></text:p><text:p text:style-name="P69"><text:span text:style-name="T26"/></text:p><draw:enhanced-geometry svg:viewBox="0 0 21600 21600" draw:glue-points="10800 0 0 10800 10800 21600 21600 10800" draw:type="flowchart-process" draw:enhanced-path="M 0 0 L 21600 0 21600 21600 0 21600 0 0 Z N"/></draw:custom-shape></text:p>
      <text:p text:style-name="P12"/>
      <text:p text:style-name="P12"/>
      <text:p text:style-name="P13"><draw:frame draw:style-name="fr1" draw:name="框架1" text:anchor-type="char" svg:x="5.054cm" svg:y="0.467cm" svg:width="6.53cm" svg:height="1.005cm" draw:z-index="61"><draw:text-box><text:p text:style-name="P14"><text:span text:style-name="T10">申請單位</text:span></text:p></draw:text-box></draw:frame></text:p>
      <text:p text:style-name="P12"/>
      <text:p text:style-name="P13"><draw:line text:anchor-type="char" draw:z-index="20" draw:style-name="gr7" draw:text-style-name="P57" svg:x1="13.97cm" svg:y1="2.082cm" svg:x2="13.97cm" svg:y2="0.494cm"><text:p/></draw:line><draw:line text:anchor-type="char" draw:z-index="21" draw:style-name="gr1" draw:text-style-name="P57" svg:x1="13.97cm" svg:y1="0.494cm" svg:x2="8.255cm" svg:y2="0.494cm"><text:p/></draw:line><draw:line text:anchor-type="char" draw:z-index="2" draw:style-name="gr1" draw:text-style-name="P57" svg:x1="8.255cm" svg:y1="0.176cm" svg:x2="8.255cm" svg:y2="1.129cm"><text:p/></draw:line></text:p>
      <text:p text:style-name="P13"><draw:frame draw:style-name="fr1" draw:name="框架2" text:anchor-type="char" svg:x="5.054cm" svg:y="0.467cm" svg:width="6.403cm" svg:height="1.323cm" draw:z-index="17"><draw:text-box><text:p text:style-name="P14"><text:span text:style-name="T13">2.</text:span><text:span text:style-name="T13">審核是否符合相關規定</text:span></text:p></draw:text-box></draw:frame></text:p>
      <text:p text:style-name="P12"/>
      <text:p text:style-name="P13"><draw:frame draw:style-name="fr1" draw:name="框架3" text:anchor-type="char" svg:x="5.068cm" svg:y="0.482cm" svg:width="6.375cm" svg:height="0.977cm" draw:z-index="18"><draw:text-box><text:p text:style-name="P16"><text:span text:style-name="T10">會計單位</text:span></text:p></draw:text-box></draw:frame><draw:g text:anchor-type="char" draw:z-index="9" draw:style-name="gr4"><draw:frame draw:style-name="gr5" draw:text-style-name="P62" svg:width="3.493cm" svg:height="1.036cm" svg:x="13.018cm" svg:y="0.176cm"><draw:text-box><text:p text:style-name="P61"><text:span text:style-name="T28">3.2</text:span><text:span text:style-name="T28">修正資料</text:span></text:p></draw:text-box></draw:frame><draw:frame draw:style-name="gr5" draw:text-style-name="P62" svg:width="3.493cm" svg:height="0.869cm" svg:x="13.018cm" svg:y="1.213cm"><draw:text-box><text:p text:style-name="P61"><text:span text:style-name="T26">申請單位</text:span></text:p></draw:text-box></draw:frame></draw:g></text:p>
      <text:p text:style-name="P12"/>
      <text:p text:style-name="P13"><draw:line text:anchor-type="char" draw:z-index="5" draw:style-name="gr1" draw:text-style-name="P57" svg:x1="8.255cm" svg:y1="0.176cm" svg:x2="8.255cm" svg:y2="1.129cm"><text:p/></draw:line></text:p>
      <text:p text:style-name="P13"><draw:custom-shape text:anchor-type="char" draw:z-index="4" draw:style-name="gr2" draw:text-style-name="P59" svg:width="5.081cm" svg:height="2.541cm" svg:x="5.715cm" svg:y="0.494cm"><text:p text:style-name="P58"><text:span text:style-name="T26">3.1</text:span><text:span text:style-name="T26">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5" draw:style-name="gr7" draw:text-style-name="P57" svg:x1="13.97cm" svg:y1="1.764cm" svg:x2="13.97cm" svg:y2="0.176cm"><text:p/></draw:line></text:p>
      <text:p text:style-name="P12"><draw:frame draw:style-name="fr2" draw:name="框架4" text:anchor-type="char" svg:x="11.748cm" svg:y="0.176cm" svg:width="0.953cm" svg:height="1.092cm" draw:z-index="1"><draw:text-box><text:p text:style-name="P3">否</text:p></draw:text-box></draw:frame></text:p>
      <text:p text:style-name="P13"><draw:line text:anchor-type="char" draw:z-index="19" draw:style-name="gr7" draw:text-style-name="P57" svg:x1="10.795cm" svg:y1="0.494cm" svg:x2="13.97cm" svg:y2="0.494cm"><text:p/></draw:line></text:p>
      <text:p text:style-name="P12"/>
      <text:p text:style-name="P13"><draw:frame draw:style-name="fr2" draw:name="框架5" text:anchor-type="char" svg:x="8.573cm" svg:y="0.494cm" svg:width="0.951cm" svg:height="0.953cm" draw:z-index="6"><draw:text-box><text:p text:style-name="P3">是</text:p></draw:text-box></draw:frame><draw:line text:anchor-type="char" draw:z-index="10" draw:style-name="gr1" draw:text-style-name="P57" svg:x1="8.255cm" svg:y1="0.494cm" svg:x2="8.255cm" svg:y2="1.447cm"><text:p/></draw:line></text:p>
      <text:p text:style-name="P12"/>
      <text:p text:style-name="P13"><draw:frame draw:style-name="fr1" draw:name="框架6" text:anchor-type="char" svg:x="4.736cm" svg:y="0.15cm" svg:width="6.403cm" svg:height="1.053cm" draw:z-index="12"><draw:text-box><text:p text:style-name="P14"><text:span text:style-name="T20">4.陳報基金主持人簽核</text:span></text:p><text:p text:style-name="Standard"/></draw:text-box></draw:frame></text:p>
      <text:p text:style-name="P13"><draw:frame draw:style-name="fr1" draw:name="框架7" text:anchor-type="char" svg:x="4.75cm" svg:y="0.482cm" svg:width="6.375cm" svg:height="0.977cm" draw:z-index="38"><draw:text-box><text:p text:style-name="P41">申請單位</text:p></draw:text-box></draw:frame></text:p>
      <text:p text:style-name="P12"/>
      <text:p text:style-name="P13"><draw:line text:anchor-type="char" draw:z-index="3" draw:style-name="gr1" draw:text-style-name="P57" svg:x1="8.255cm" svg:y1="0.176cm" svg:x2="8.255cm" svg:y2="1.129cm"><text:p/></draw:line></text:p>
      <text:p text:style-name="P13"><draw:frame draw:style-name="fr2" draw:name="框架8" text:anchor-type="char" svg:x="11.43cm" svg:y="0.494cm" svg:width="0.635cm" svg:height="0.953cm" draw:z-index="14"><draw:text-box><text:p text:style-name="P3">否</text:p></draw:text-box></draw:frame><draw:custom-shape text:anchor-type="char" draw:z-index="13" draw:style-name="gr6" draw:text-style-name="P59" svg:width="5.081cm" svg:height="1.906cm" svg:x="5.715cm" svg:y="0.494cm"><text:p text:style-name="P58"><text:span text:style-name="T26">5.</text:span><text:span text:style-name="T26">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custom-shape text:anchor-type="char" draw:z-index="57" draw:style-name="gr10" draw:text-style-name="P66" svg:width="2.541cm" svg:height="1.29cm" svg:x="13.018cm" svg:y="0.176cm"><text:p text:style-name="P65"><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draw:line text:anchor-type="char" draw:z-index="56" draw:style-name="gr1" draw:text-style-name="P57" svg:x1="10.795cm" svg:y1="0.176cm" svg:x2="13.018cm" svg:y2="0.176cm"><text:p/></draw:line></text:p>
      <text:p text:style-name="P13"><draw:frame draw:style-name="fr2" draw:name="框架9" text:anchor-type="char" svg:x="8.573cm" svg:y="0.494cm" svg:width="0.951cm" svg:height="0.953cm" draw:z-index="15"><draw:text-box><text:p text:style-name="P3">是</text:p></draw:text-box></draw:frame><draw:line text:anchor-type="char" draw:z-index="39" draw:style-name="gr1" draw:text-style-name="P57" svg:x1="8.255cm" svg:y1="0.494cm" svg:x2="8.255cm" svg:y2="1.447cm"><text:p/></draw:line></text:p>
      <text:p text:style-name="P12"/>
      <text:p text:style-name="P13"><draw:custom-shape text:anchor-type="char" draw:z-index="7" draw:style-name="gr3" draw:text-style-name="P59" svg:width="1.28cm" svg:height="1.271cm" svg:x="7.62cm" svg:y="0.176cm"><text:p text:style-name="P58"><text:span text:style-name="T26"><text:s/></text:span><text:span text:style-name="T26">A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text:soft-page-break/></text:p>
      <text:p text:style-name="P51"/>
      <text:p text:style-name="P51"/>
      <text:p text:style-name="P51"/>
      <text:p text:style-name="P51"/>
      <text:p text:style-name="P51"/>
      <text:p text:style-name="P51"/>
      <text:p text:style-name="P51"><draw:custom-shape text:anchor-type="char" draw:z-index="16" draw:style-name="gr3" draw:text-style-name="P59" svg:width="1.28cm" svg:height="1.271cm" svg:x="7.303cm" svg:y="0cm"><text:p text:style-name="P58"><text:span text:style-name="T26"><text:s/></text:span><text:span text:style-name="T26">A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51"/>
      <text:p text:style-name="P52"><draw:line text:anchor-type="char" draw:z-index="27" draw:style-name="gr1" draw:text-style-name="P57" svg:x1="7.938cm" svg:y1="0cm" svg:x2="7.938cm" svg:y2="0.953cm"><text:p/></draw:line></text:p>
      <text:p text:style-name="P51"><draw:frame draw:style-name="fr1" draw:name="框架10" text:anchor-type="char" svg:x="5.054cm" svg:y="0.291cm" svg:width="6.403cm" svg:height="1.64cm" draw:z-index="26"><draw:text-box><text:p text:style-name="P14"><text:span text:style-name="T20">6.主管機關審核</text:span></text:p><text:p text:style-name="Standard"/></draw:text-box></draw:frame></text:p>
      <text:p text:style-name="P51"/>
      <text:p text:style-name="P51"/>
      <text:p text:style-name="P51"><draw:frame draw:style-name="fr1" draw:name="框架11" text:anchor-type="char" svg:x="5.068cm" svg:y="-0.012cm" svg:width="6.375cm" svg:height="0.977cm" draw:z-index="40"><draw:text-box><text:p text:style-name="P11">主管機關</text:p></draw:text-box></draw:frame></text:p>
      <text:p text:style-name="P51"><draw:line text:anchor-type="char" draw:z-index="62" draw:style-name="gr1" draw:text-style-name="P57" svg:x1="7.938cm" svg:y1="0.318cm" svg:x2="7.938cm" svg:y2="1.271cm"><text:p/></draw:line></text:p>
      <text:p text:style-name="P51"><draw:frame draw:style-name="fr2" draw:name="框架12" text:anchor-type="char" svg:x="10.795cm" svg:y="0.318cm" svg:width="0.953cm" svg:height="0.953cm" draw:z-index="8"><draw:text-box><text:p text:style-name="P3">否</text:p></draw:text-box></draw:frame></text:p>
      <text:p text:style-name="P51"><draw:custom-shape text:anchor-type="char" draw:z-index="67" draw:style-name="gr13" draw:text-style-name="P62" svg:width="2.858cm" svg:height="1.271cm" svg:x="12.065cm" svg:y="0.318cm"><text:p text:style-name="P61"><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41" draw:style-name="gr6" draw:text-style-name="P59" svg:width="5.081cm" svg:height="1.906cm" svg:x="5.398cm" svg:y="0cm"><text:p text:style-name="P58"><text:span text:style-name="T26">7.</text:span><text:span text:style-name="T26">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1"><draw:line text:anchor-type="char" draw:z-index="25" draw:style-name="gr1" draw:text-style-name="P57" svg:x1="10.478cm" svg:y1="0.318cm" svg:x2="12.066cm" svg:y2="0.318cm"><text:p/></draw:line></text:p>
      <text:p text:style-name="P51"/>
      <text:p text:style-name="P54"><draw:frame draw:style-name="fr2" draw:name="框架13" text:anchor-type="char" svg:x="8.89cm" svg:y="0cm" svg:width="0.951cm" svg:height="0.953cm" draw:z-index="32"><draw:text-box><text:p text:style-name="P3">是</text:p></draw:text-box></draw:frame><draw:line text:anchor-type="char" draw:z-index="11" draw:style-name="gr1" draw:text-style-name="P57" svg:x1="7.938cm" svg:y1="0cm" svg:x2="7.938cm" svg:y2="0.953cm"><text:p/></draw:line></text:p>
      <text:p text:style-name="P51"><draw:frame draw:style-name="fr1" draw:name="框架14" text:anchor-type="char" svg:x="5.054cm" svg:y="0.291cm" svg:width="6.403cm" svg:height="1.64cm" draw:z-index="63"><draw:text-box><text:p text:style-name="P14"><text:span text:style-name="T20">8.縣府核定</text:span></text:p><text:p text:style-name="Standard"/></draw:text-box></draw:frame></text:p>
      <text:p text:style-name="P51"/>
      <text:p text:style-name="P51"/>
      <text:p text:style-name="P51"><draw:frame draw:style-name="fr1" draw:name="框架15" text:anchor-type="char" svg:x="5.068cm" svg:y="-0.012cm" svg:width="6.375cm" svg:height="0.977cm" draw:z-index="64"><draw:text-box><text:p text:style-name="P42">主管機關</text:p></draw:text-box></draw:frame></text:p>
      <text:p text:style-name="P51"><draw:line text:anchor-type="char" draw:z-index="42" draw:style-name="gr1" draw:text-style-name="P57" svg:x1="7.938cm" svg:y1="0.318cm" svg:x2="7.938cm" svg:y2="1.271cm"><text:p/></draw:line></text:p>
      <text:p text:style-name="P51"/>
      <text:p text:style-name="P51"><draw:frame draw:style-name="fr2" draw:name="框架16" text:anchor-type="char" svg:x="11.113cm" svg:y="0cm" svg:width="0.635cm" svg:height="0.953cm" draw:z-index="31"><draw:text-box><text:p text:style-name="P3">否</text:p></draw:text-box></draw:frame><draw:custom-shape text:anchor-type="char" draw:z-index="22" draw:style-name="gr2" draw:text-style-name="P59" svg:width="5.081cm" svg:height="2.541cm" svg:x="5.398cm" svg:y="0cm"><text:p text:style-name="P58"><text:span text:style-name="T26">9.</text:span><text:span text:style-name="T26">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1"><draw:custom-shape text:anchor-type="char" draw:z-index="66" draw:style-name="gr13" draw:text-style-name="P62" svg:width="2.858cm" svg:height="1.271cm" svg:x="12.065cm" svg:y="0cm"><text:p text:style-name="P61"><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1"><draw:line text:anchor-type="char" draw:z-index="43" draw:style-name="gr1" draw:text-style-name="P57" svg:x1="10.478cm" svg:y1="0cm" svg:x2="12.066cm" svg:y2="0cm"><text:p/></draw:line></text:p>
      <text:p text:style-name="P51"><draw:frame draw:style-name="fr2" draw:name="框架17" text:anchor-type="char" svg:x="8.89cm" svg:y="0.318cm" svg:width="0.951cm" svg:height="0.953cm" draw:z-index="24"><draw:text-box><text:p text:style-name="P3">是</text:p></draw:text-box></draw:frame></text:p>
      <text:p text:style-name="P51"><draw:line text:anchor-type="char" draw:z-index="23" draw:style-name="gr1" draw:text-style-name="P57" svg:x1="7.938cm" svg:y1="0cm" svg:x2="7.938cm" svg:y2="0.953cm"><text:p/></draw:line></text:p>
      <text:p text:style-name="P51"><draw:frame draw:style-name="fr1" draw:name="框架18" text:anchor-type="char" svg:x="4.736cm" svg:y="0.291cm" svg:width="6.403cm" svg:height="1.323cm" draw:z-index="68"><draw:text-box><text:p text:style-name="P4">10.辦理後以適當科目列帳</text:p><text:p text:style-name="Standard"/></draw:text-box></draw:frame></text:p>
      <text:p text:style-name="P51"/>
      <text:p text:style-name="P51"><draw:frame draw:style-name="fr1" draw:name="框架19" text:anchor-type="char" svg:x="4.75cm" svg:y="0.305cm" svg:width="6.375cm" svg:height="0.977cm" draw:z-index="69"><draw:text-box><text:p text:style-name="P4">會計單位</text:p></draw:text-box></draw:frame></text:p>
      <text:p text:style-name="P51"/>
      <text:p text:style-name="P51"><draw:line text:anchor-type="char" draw:z-index="0" draw:style-name="gr1" draw:text-style-name="P57" svg:x1="7.938cm" svg:y1="0cm" svg:x2="7.938cm" svg:y2="0.953cm"><text:p/></draw:line></text:p>
      <text:p text:style-name="P53"><draw:custom-shape text:anchor-type="char" draw:z-index="33" draw:style-name="gr9" draw:text-style-name="P59" svg:width="1.271cm" svg:height="1.271cm" svg:x="7.303cm" svg:y="0.318cm"><text:p text:style-name="P58"><text:span text:style-name="T26">B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51"/>
      <text:p text:style-name="P49"/>
      <text:p text:style-name="P50"/>
      <text:p text:style-name="P50"><text:soft-page-break/></text:p>
      <text:p text:style-name="P32"/>
      <text:p text:style-name="P30"/>
      <text:p text:style-name="P40"/>
      <text:p text:style-name="P31"><draw:custom-shape text:anchor-type="char" draw:z-index="34" draw:style-name="gr3" draw:text-style-name="P59" svg:width="1.28cm" svg:height="1.271cm" svg:x="6.668cm" svg:y="0.459cm"><text:p text:style-name="P58"><text:span text:style-name="T26">B <text:s text:c="29"/></text:span></text:p><text:p text:style-name="P60"><text:span text:style-name="T27"/></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0"/>
      <text:p text:style-name="P30"/>
      <text:p text:style-name="P31"><draw:line text:anchor-type="char" draw:z-index="35" draw:style-name="gr1" draw:text-style-name="P57" svg:x1="7.303cm" svg:y1="0.247cm" svg:x2="7.303cm" svg:y2="1.2cm"><text:p/></draw:line></text:p>
      <text:p text:style-name="P30"/>
      <text:p text:style-name="P31"><draw:custom-shape text:anchor-type="char" draw:z-index="29" draw:style-name="gr8" draw:text-style-name="P64" svg:width="6.986cm" svg:height="4.446cm" svg:x="3.81cm" svg:y="0.212cm"><text:p text:style-name="P63"><text:span text:style-name="T26">11.</text:span><text:span text:style-name="T26">每筆數額營業基金逾</text:span><text:span text:style-name="T26">3</text:span><text:span text:style-name="T26">億元，其他基金逾</text:span><text:span text:style-name="T26">1</text:span><text:span text:style-name="T26">億元</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0"/>
      <text:p text:style-name="P31"><draw:frame draw:style-name="fr2" draw:name="框架20" text:anchor-type="char" svg:x="11.43cm" svg:y="0.176cm" svg:width="0.953cm" svg:height="0.953cm" draw:z-index="58"><draw:text-box><text:p text:style-name="P17">否</text:p></draw:text-box></draw:frame></text:p>
      <text:p text:style-name="P30"/>
      <text:p text:style-name="P31"><draw:line text:anchor-type="char" draw:z-index="53" draw:style-name="gr7" draw:text-style-name="P57" svg:x1="13.653cm" svg:y1="0.459cm" svg:x2="13.653cm" svg:y2="10.619cm"><text:p/></draw:line><draw:line text:anchor-type="char" draw:z-index="48" draw:style-name="gr7" draw:text-style-name="P57" svg:x1="10.795cm" svg:y1="0.459cm" svg:x2="13.653cm" svg:y2="0.459cm"><text:p/></draw:line></text:p>
      <text:p text:style-name="P30"/>
      <text:p text:style-name="P30"/>
      <text:p text:style-name="P30"/>
      <text:p text:style-name="P33"><draw:frame draw:style-name="fr2" draw:name="框架21" text:anchor-type="char" svg:x="8.255cm" svg:y="0.388cm" svg:width="0.951cm" svg:height="0.953cm" draw:z-index="30"><draw:text-box><text:p text:style-name="P3">是</text:p></draw:text-box></draw:frame></text:p>
      <text:p text:style-name="P31"><draw:line text:anchor-type="char" draw:z-index="44" draw:style-name="gr1" draw:text-style-name="P57" svg:x1="7.303cm" svg:y1="0.212cm" svg:x2="7.303cm" svg:y2="1.165cm"><text:p/></draw:line></text:p>
      <text:p text:style-name="P30"/>
      <text:p text:style-name="P31"><draw:frame draw:style-name="fr1" draw:name="框架22" text:anchor-type="char" svg:x="4.101cm" svg:y="0.15cm" svg:width="6.403cm" svg:height="2.275cm" draw:z-index="36"><draw:text-box><text:p text:style-name="P18"><text:span text:style-name="T10">12.於辦理年度六月及十一月底前編具補辦預算數額表報縣府</text:span></text:p><text:p text:style-name="Standard"/></draw:text-box></draw:frame></text:p>
      <text:p text:style-name="P30"/>
      <text:p text:style-name="P30"/>
      <text:p text:style-name="P30"/>
      <text:p text:style-name="P31"><draw:frame draw:style-name="fr1" draw:name="框架23" text:anchor-type="char" svg:x="4.115cm" svg:y="0.411cm" svg:width="6.375cm" svg:height="0.977cm" draw:z-index="37"><draw:text-box><text:p text:style-name="P4">主管機關</text:p></draw:text-box></draw:frame></text:p>
      <text:p text:style-name="P30"/>
      <text:p text:style-name="P31"><draw:line text:anchor-type="char" draw:z-index="45" draw:style-name="gr1" draw:text-style-name="P57" svg:x1="7.303cm" svg:y1="0.388cm" svg:x2="7.303cm" svg:y2="1.341cm"><text:p/></draw:line></text:p>
      <text:p text:style-name="P30"/>
      <text:p text:style-name="P31"><draw:frame draw:style-name="fr1" draw:name="框架24" text:anchor-type="char" svg:x="4.101cm" svg:y="0.326cm" svg:width="6.403cm" svg:height="1.323cm" draw:z-index="49"><draw:text-box><text:p text:style-name="P16"><text:span text:style-name="T10">13.補辦預算數額表核轉縣議會</text:span></text:p><text:p text:style-name="Standard"/></draw:text-box></draw:frame></text:p>
      <text:p text:style-name="P30"/>
      <text:p text:style-name="P30"/>
      <text:p text:style-name="P31"><draw:frame draw:style-name="fr1" draw:name="框架25" text:anchor-type="char" svg:x="4.115cm" svg:y="0.129cm" svg:width="6.375cm" svg:height="0.977cm" draw:z-index="46"><draw:text-box><text:p text:style-name="P4">主管機關</text:p></draw:text-box></draw:frame></text:p>
      <text:p text:style-name="P30"/>
      <text:p text:style-name="P31"><draw:line text:anchor-type="char" draw:z-index="47" draw:style-name="gr1" draw:text-style-name="P57" svg:x1="7.303cm" svg:y1="0.106cm" svg:x2="7.303cm" svg:y2="1.059cm"><text:p/></draw:line></text:p>
      <text:p text:style-name="P31"><draw:line text:anchor-type="char" draw:z-index="54" draw:style-name="gr1" draw:text-style-name="P57" svg:x1="13.653cm" svg:y1="0.247cm" svg:x2="7.303cm" svg:y2="0.247cm"><text:p/></draw:line></text:p>
      <text:p text:style-name="P31"><draw:frame draw:style-name="fr1" draw:name="框架26" text:anchor-type="char" svg:x="4.101cm" svg:y="0.044cm" svg:width="6.403cm" svg:height="2.275cm" draw:z-index="50"><draw:text-box><text:p text:style-name="P18"><text:span text:style-name="T10">14.以後年度依預算編審程序附具補辦預算明細表辦理補辦預算</text:span></text:p><text:p text:style-name="Standard"/></draw:text-box></draw:frame></text:p>
      <text:p text:style-name="P30"/>
      <text:p text:style-name="P30"/>
      <text:p text:style-name="P30"/>
      <text:p text:style-name="P31"><draw:frame draw:style-name="fr1" draw:name="框架27" text:anchor-type="char" svg:x="4.101cm" svg:y="0.291cm" svg:width="6.403cm" svg:height="1.005cm" draw:z-index="51"><draw:text-box><text:p text:style-name="P4">申請單位</text:p><text:p text:style-name="Standard"/></draw:text-box></draw:frame></text:p>
      <text:p text:style-name="P30"/>
      <text:p text:style-name="P31"><draw:line text:anchor-type="char" draw:z-index="52" draw:style-name="gr1" draw:text-style-name="P57" svg:x1="7.303cm" svg:y1="0.282cm" svg:x2="7.303cm" svg:y2="1.235cm"><text:p/></draw:line></text:p>
      <text:p text:style-name="P30"/>
      <text:p text:style-name="P31"><draw:custom-shape text:anchor-type="char" draw:z-index="65" draw:style-name="gr13" draw:text-style-name="P62" svg:width="2.858cm" svg:height="1.271cm" svg:x="6.033cm" svg:y="0.247cm"><text:p text:style-name="P61"><text:span text:style-name="T2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43"><text:span text:style-name="T5">（機關名稱）（基金名稱）</text:span><text:span text:style-name="T4">內部控制制度自行評估表</text:span></text:p>
      <text:p text:style-name="P38"><text:span text:style-name="T12">○○○</text:span><text:span text:style-name="T10">年度</text:span></text:p>
      <text:p text:style-name="P37"><text:span text:style-name="T10">自行評估單位：</text:span><text:span text:style-name="T12">申請單位或會計單位</text:span></text:p>
      <text:p text:style-name="P34">作業類別(項目)：<text:span text:style-name="T25">附屬單位預算辦理補辦預算作業</text:span> <text:s text:c="10"/>評估日期：<text:span text:style-name="T25"> <text:s/></text:span>年<text:span text:style-name="T25"> <text:s/></text:span>月<text:span text:style-name="T25"> <text:s/></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6"><text:span text:style-name="T10">評估重點</text:span></text:p>
          </table:table-cell>
          <table:table-cell table:style-name="表格2.A1" table:number-columns-spanned="2" office:value-type="string">
            <text:p text:style-name="P16"><text:span text:style-name="T10">自行評估情形</text:span></text:p>
          </table:table-cell>
          <table:covered-table-cell/>
          <table:table-cell table:style-name="表格2.D1" table:number-rows-spanned="2" office:value-type="string">
            <text:p text:style-name="P16"><text:span text:style-name="T10">評估情形說明</text:span></text:p>
          </table:table-cell>
        </table:table-row>
        <table:table-row table:style-name="表格2.2">
          <table:covered-table-cell/>
          <table:table-cell table:style-name="表格2.A2" office:value-type="string">
            <text:p text:style-name="P4">符合</text:p>
          </table:table-cell>
          <table:table-cell table:style-name="表格2.A2" office:value-type="string">
            <text:p text:style-name="P4">未符合</text:p>
          </table:table-cell>
          <table:covered-table-cell/>
        </table:table-row>
        <table:table-row table:style-name="表格2.1">
          <table:table-cell table:style-name="表格2.A3" office:value-type="string">
            <text:p text:style-name="P5">一、作業流程有效性</text:p>
          </table:table-cell>
          <table:table-cell table:style-name="表格2.B3" table:number-rows-spanned="2" office:value-type="string">
            <text:p text:style-name="P6"/>
          </table:table-cell>
          <table:table-cell table:style-name="表格2.B3" table:number-rows-spanned="2" office:value-type="string">
            <text:p text:style-name="P6"/>
          </table:table-cell>
          <table:table-cell table:style-name="表格2.D3" table:number-rows-spanned="2" office:value-type="string">
            <text:p text:style-name="P6"/>
          </table:table-cell>
        </table:table-row>
        <table:table-row table:style-name="表格2.1">
          <table:table-cell table:style-name="表格2.A3" office:value-type="string">
            <text:p text:style-name="P44"><text:span text:style-name="T10">(一)作業流程說明表及作業流程圖之製作是否與規定相符。</text:span></text:p>
            <text:p text:style-name="P45">(二)內部控制制度是否有效設計及執行。</text:p>
          </table:table-cell>
          <table:covered-table-cell/>
          <table:covered-table-cell/>
          <table:covered-table-cell/>
        </table:table-row>
        <table:table-row table:style-name="表格2.1">
          <table:table-cell table:style-name="表格2.B4" office:value-type="string">
            <text:p text:style-name="P44"><text:span text:style-name="T10">二、附屬單位預算辦理補辦預算作業</text:span></text:p>
          </table:table-cell>
          <table:table-cell table:style-name="表格2.A2" table:number-rows-spanned="2" office:value-type="string">
            <text:p text:style-name="P6"/>
          </table:table-cell>
          <table:table-cell table:style-name="表格2.A2" table:number-rows-spanned="2" office:value-type="string">
            <text:p text:style-name="P6"/>
          </table:table-cell>
          <table:table-cell table:style-name="表格2.D2" table:number-rows-spanned="2" office:value-type="string">
            <text:p text:style-name="P6"/>
          </table:table-cell>
        </table:table-row>
        <table:table-row table:style-name="表格2.6">
          <table:table-cell table:style-name="表格2.B3" office:value-type="string">
            <text:p text:style-name="P44"><text:span text:style-name="T10">(一)申請補辦預算之事由是否符合預算法第88條及執行要點之規定。</text:span></text:p>
            <text:p text:style-name="P44"><text:span text:style-name="T10">(二)補辦預算項目之單價金額是否與附屬單位預算共同項目編列作業規範相同。</text:span></text:p>
            <text:p text:style-name="P44"><text:span text:style-name="T10">(三)補辦預算科目是否填列正確。</text:span></text:p>
            <text:p text:style-name="P44"><text:span text:style-name="T10">(四)補辦預算案件核定函副本是否抄送審計室、縣府主計處及縣府財政處。</text:span></text:p>
            <text:p text:style-name="P44"><text:span text:style-name="T10">(五)經奉准先行辦理並應補辦預算項目，其每筆數額營業基金在新臺幣3億元以上，其他基金在新臺幣1億元以上者，基金主管機關是否已於辦理年度六月及十一月底前編具補辦預算數額表函送縣議會備查。</text:span></text:p>
            <text:p text:style-name="P44"><text:span text:style-name="T10">(六)以後年度依預算編審程序補辦預算，補辦年度預算書內是否已於業務計畫及預算說明敘明補辦預算事項，並加編補辦預算明細表。</text:span></text:p>
          </table:table-cell>
          <table:covered-table-cell/>
          <table:covered-table-cell/>
          <table:covered-table-cell/>
        </table:table-row>
        <table:table-row table:style-name="表格2.7">
          <table:table-cell table:style-name="表格2.D2" table:number-columns-spanned="4" office:value-type="string">
            <text:p text:style-name="P36">結論/需採行之改善措施：</text:p>
          </table:table-cell>
          <table:covered-table-cell/>
          <table:covered-table-cell/>
          <table:covered-table-cell/>
        </table:table-row>
        <table:table-row table:style-name="表格2.8">
          <table:table-cell table:style-name="表格2.D1" table:number-columns-spanned="4" office:value-type="string">
            <text:p text:style-name="P39"><text:span text:style-name="T10">填表人： <text:s text:c="14"/>單位主管： <text:s text:c="14"/>機關首長： <text:s text:c="11"/></text:span></text:p>
          </table:table-cell>
          <table:covered-table-cell/>
          <table:covered-table-cell/>
          <table:covered-table-cell/>
        </table:table-row>
      </table:table>
      <text:p text:style-name="P46"><text:span text:style-name="T10">註：1.機關得就1項作業流程製作1份自行評估表，亦得將各項作業流程依性質分類，同1類之作業流程合併1份自行評估表，就作業流程重點納入評估。</text:span></text:p>
      <text:p text:style-name="P47"><text:span text:style-name="T10">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26cm" fo:text-indent="-0.847cm" fo:margin-left="2.5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66cm" fo:text-indent="-0.847cm" fo:margin-left="5.06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06cm"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HC10-</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統計共通性作業項目</dc:title>
    <meta:initial-creator>J633</meta:initial-creator>
    <meta:creation-date>2019-09-02T11:02:00</meta:creation-date>
    <dc:creator>許詩婷</dc:creator>
    <dc:date>2020-04-15T14:43:00</dc:date>
    <meta:print-date>2012-10-16T17:56:00</meta:print-date>
    <meta:editing-cycles>28</meta:editing-cycles>
    <meta:editing-duration>PT1H</meta:editing-duration>
    <meta:document-statistic meta:table-count="2" meta:image-count="0" meta:object-count="0" meta:page-count="9" meta:paragraph-count="91" meta:word-count="2365" meta:character-count="2456" meta:non-whitespace-character-count="2397"/>
    <meta:generator>LibreOffice/5.1.2.2$Windows_x86 LibreOffice_project/d3bf12ecb743fc0d20e0be0c58ca359301eb705f</meta:generator>
  </office:meta>
</office:document-meta>
</file>