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6cm" fo:margin-left="0.309cm" table:align="left" style:writing-mode="lr-tb"/>
    </style:style>
    <style:style style:name="表格1.A" style:family="table-column">
      <style:table-column-properties style:column-width="2.272cm"/>
    </style:style>
    <style:style style:name="表格1.B" style:family="table-column">
      <style:table-column-properties style:column-width="13.988cm"/>
    </style:style>
    <style:style style:name="表格1.1" style:family="table-row">
      <style:table-row-properties style:min-row-height="0.84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2.985cm" fo:keep-together="auto"/>
    </style:style>
    <style:style style:name="表格1.6" style:family="table-row">
      <style:table-row-properties style:min-row-height="2.272cm" fo:keep-together="auto"/>
    </style:style>
    <style:style style:name="表格1.7" style:family="table-row">
      <style:table-row-properties style:min-row-height="3.163cm" fo:keep-together="auto"/>
    </style:style>
    <style:style style:name="表格2" style:family="table">
      <style:table-properties style:width="16.21cm" fo:margin-left="0.309cm" table:align="left" style:writing-mode="lr-tb"/>
    </style:style>
    <style:style style:name="表格2.A" style:family="table-column">
      <style:table-column-properties style:column-width="8.89cm"/>
    </style:style>
    <style:style style:name="表格2.B" style:family="table-column">
      <style:table-column-properties style:column-width="1.27cm"/>
    </style:style>
    <style:style style:name="表格2.C" style:family="table-column">
      <style:table-column-properties style:column-width="1.905cm"/>
    </style:style>
    <style:style style:name="表格2.D" style:family="table-column">
      <style:table-column-properties style:column-width="4.14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D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D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7" style:family="table-row">
      <style:table-row-properties style:min-row-height="0.953cm" fo:keep-together="auto"/>
    </style:style>
    <style:style style:name="表格2.8" style:family="table-row">
      <style:table-row-properties style:min-row-height="0.834cm" fo:keep-together="auto"/>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text-properties fo:font-size="14pt" style:font-size-asian="14pt"/>
    </style:style>
    <style:style style:name="P5" style:family="paragraph" style:parent-style-name="Standard">
      <style:paragraph-properties>
        <style:tab-stops>
          <style:tab-stop style:position="8.89cm"/>
        </style:tab-stops>
      </style:paragraph-properties>
      <style:text-properties fo:font-size="14pt" style:font-size-asian="14pt"/>
    </style:style>
    <style:style style:name="P6" style:family="paragraph" style:parent-style-name="Standard">
      <style:paragraph-properties>
        <style:tab-stops>
          <style:tab-stop style:position="8.573cm"/>
          <style:tab-stop style:position="8.89cm"/>
        </style:tab-stops>
      </style:paragraph-properties>
      <style:text-properties fo:font-size="14pt" style:font-size-asian="14pt"/>
    </style:style>
    <style:style style:name="P7" style:family="paragraph" style:parent-style-name="Standard">
      <style:paragraph-properties>
        <style:tab-stops>
          <style:tab-stop style:position="2.646cm"/>
        </style:tab-stops>
      </style:paragraph-properties>
      <style:text-properties fo:font-size="14pt" style:font-size-asian="14pt"/>
    </style:style>
    <style:style style:name="P8" style:family="paragraph" style:parent-style-name="Standard">
      <style:text-properties fo:font-size="14pt" fo:language="zh" fo:country="TW" style:font-size-asian="14pt" style:language-asian="zh" style:country-asian="TW"/>
    </style:style>
    <style:style style:name="P9" style:family="paragraph" style:parent-style-name="Standard">
      <style:paragraph-properties>
        <style:tab-stops>
          <style:tab-stop style:position="15.875cm"/>
          <style:tab-stop style:position="16.193cm"/>
        </style:tab-stops>
      </style:paragraph-properties>
      <style:text-properties fo:font-size="14pt" fo:language="zh" fo:country="TW" style:font-size-asian="14pt" style:language-asian="zh" style:country-asian="TW"/>
    </style:style>
    <style:style style:name="P10" style:family="paragraph" style:parent-style-name="Standard">
      <style:paragraph-properties>
        <style:tab-stops>
          <style:tab-stop style:position="15.558cm"/>
          <style:tab-stop style:position="15.875cm"/>
        </style:tab-stops>
      </style:paragraph-properties>
      <style:text-properties fo:font-size="14pt" fo:language="zh" fo:country="TW" style:font-size-asian="14pt" style:language-asian="zh" style:country-asian="TW"/>
    </style:style>
    <style:style style:name="P11" style:family="paragraph" style:parent-style-name="Standard">
      <style:paragraph-properties>
        <style:tab-stops>
          <style:tab-stop style:position="8.89cm"/>
        </style:tab-stops>
      </style:paragraph-properties>
      <style:text-properties fo:font-size="14pt" fo:language="zh" fo:country="TW" style:font-size-asian="14pt" style:language-asian="zh" style:country-asian="TW"/>
    </style:style>
    <style:style style:name="P12" style:family="paragraph" style:parent-style-name="Standard">
      <style:paragraph-properties>
        <style:tab-stops>
          <style:tab-stop style:position="8.573cm"/>
          <style:tab-stop style:position="8.89cm"/>
        </style:tab-stops>
      </style:paragraph-properties>
      <style:text-properties fo:font-size="14pt" fo:language="zh" fo:country="TW" style:font-size-asian="14pt" style:language-asian="zh" style:country-asian="TW"/>
    </style:style>
    <style:style style:name="P13" style:family="paragraph" style:parent-style-name="Standard">
      <style:paragraph-properties>
        <style:tab-stops>
          <style:tab-stop style:position="8.573cm"/>
          <style:tab-stop style:position="8.89cm"/>
        </style:tab-stops>
      </style:paragraph-properties>
      <style:text-properties fo:font-size="14pt" fo:language="zh" fo:country="TW" style:font-size-asian="14pt" style:language-asian="zh" style:country-asian="TW" style:font-size-complex="12pt"/>
    </style:style>
    <style:style style:name="P14"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15"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line-height="0.706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7cm" fo:text-align="justify" style:justify-single-word="false"/>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paragraph-properties fo:line-height="0.423cm"/>
      <style:text-properties style:font-name="標楷體" style:font-name-asian="標楷體" style:font-name-complex="標楷體"/>
    </style:style>
    <style:style style:name="P20" style:family="paragraph" style:parent-style-name="Standard">
      <style:paragraph-properties fo:line-height="0.423cm" fo:text-align="center" style:justify-single-word="false"/>
      <style:text-properties style:font-name="標楷體" style:font-name-asian="標楷體" style:font-name-complex="標楷體"/>
    </style:style>
    <style:style style:name="P21" style:family="paragraph" style:parent-style-name="Standard">
      <style:paragraph-properties fo:line-height="0.423cm" fo:text-align="center" style:justify-single-word="false"/>
    </style:style>
    <style:style style:name="P22" style:family="paragraph" style:parent-style-name="Standard">
      <style:paragraph-properties fo:text-align="center" style:justify-single-word="false"/>
    </style:style>
    <style:style style:name="P23" style:family="paragraph" style:parent-style-name="Standard">
      <style:text-properties fo:language="zh" fo:country="TW" style:language-asian="zh" style:country-asian="TW"/>
    </style:style>
    <style:style style:name="P24" style:family="paragraph" style:parent-style-name="Standard">
      <style:paragraph-properties>
        <style:tab-stops>
          <style:tab-stop style:position="5.398cm"/>
          <style:tab-stop style:position="12.383cm"/>
        </style:tab-stops>
      </style:paragraph-properties>
      <style:text-properties fo:language="zh" fo:country="TW" style:language-asian="zh" style:country-asian="TW"/>
    </style:style>
    <style:style style:name="P25" style:family="paragraph" style:parent-style-name="Standard">
      <style:text-properties style:font-name-asian="Times New Roman"/>
    </style:style>
    <style:style style:name="P26"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style>
    <style:style style:name="P27"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text-properties style:font-name="標楷體" fo:font-size="14pt" style:letter-kerning="true" style:font-name-asian="標楷體" style:font-size-asian="14pt" style:font-name-complex="新細明體" style:font-size-complex="14pt"/>
    </style:style>
    <style:style style:name="P28" style:family="paragraph" style:parent-style-name="Standard">
      <style:paragraph-properties fo:margin-left="1.535cm" fo:margin-right="0cm" fo:line-height="0.706cm" fo:text-align="justify" style:justify-single-word="false" fo:text-indent="-1.531cm" style:auto-text-indent="false" style:snap-to-layout-grid="false"/>
    </style:style>
    <style:style style:name="P29" style:family="paragraph" style:parent-style-name="Standard">
      <style:paragraph-properties fo:margin-left="0.988cm" fo:margin-right="0cm" fo:line-height="0.706cm" fo:text-indent="-0.988cm" style:auto-text-indent="false" style:snap-to-layout-grid="false"/>
    </style:style>
    <style:style style:name="P30" style:family="paragraph" style:parent-style-name="Standard">
      <style:paragraph-properties fo:margin-left="-1.272cm" fo:margin-right="0cm" fo:text-align="center" style:justify-single-word="false" fo:text-indent="-0.316cm" style:auto-text-indent="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31" style:family="paragraph" style:parent-style-name="Standard">
      <style:paragraph-properties fo:margin-left="-1.272cm" fo:margin-right="0cm" fo:text-align="center" style:justify-single-word="false" fo:text-indent="-0.316cm" style:auto-text-indent="false"/>
      <style:text-properties fo:font-size="14pt" style:font-size-asian="14pt"/>
    </style:style>
    <style:style style:name="P32" style:family="paragraph" style:parent-style-name="Standard">
      <style:paragraph-properties fo:margin-left="-1.272cm" fo:margin-right="0cm" fo:text-align="center" style:justify-single-word="false" fo:text-indent="-0.316cm" style:auto-text-indent="false"/>
      <style:text-properties fo:font-size="14pt" fo:language="zh" fo:country="TW" style:font-size-asian="14pt" style:language-asian="zh" style:country-asian="TW"/>
    </style:style>
    <style:style style:name="P33" style:family="paragraph" style:parent-style-name="Standard">
      <style:paragraph-properties fo:margin-left="-1.272cm" fo:margin-right="0cm" fo:text-indent="-0.316cm" style:auto-text-indent="false"/>
      <style:text-properties fo:font-size="14pt" style:font-name-asian="Times New Roman" style:font-size-asian="14pt"/>
    </style:style>
    <style:style style:name="P34" style:family="paragraph" style:parent-style-name="Standard">
      <style:paragraph-properties fo:margin-left="-1.272cm" fo:margin-right="0cm" fo:text-align="center" style:justify-single-word="false" fo:text-indent="-0.316cm" style:auto-text-indent="false"/>
      <style:text-properties fo:font-size="14pt" style:font-name-asian="Times New Roman" style:font-size-asian="14pt"/>
    </style:style>
    <style:style style:name="P35" style:family="paragraph" style:parent-style-name="Standard">
      <style:paragraph-properties fo:margin-left="-0.953cm" fo:margin-right="0cm" fo:text-indent="0cm" style:auto-text-indent="false"/>
      <style:text-properties fo:font-size="14pt" style:font-name-asian="Times New Roman" style:font-size-asian="14pt"/>
    </style:style>
    <style:style style:name="P36" style:family="paragraph" style:parent-style-name="Standard" style:master-page-name="轉換_20_1">
      <style:paragraph-properties fo:line-height="0.706cm" fo:text-align="center" style:justify-single-word="false" style:page-number="1"/>
    </style:style>
    <style:style style:name="P37" style:family="paragraph" style:parent-style-name="Footer">
      <style:paragraph-properties style:snap-to-layout-grid="true">
        <style:tab-stops/>
      </style:paragraph-properties>
      <style:text-properties fo:font-size="14pt" fo:language="zh" fo:country="TW" style:font-size-asian="14pt" style:language-asian="zh" style:country-asian="TW" style:font-size-complex="12pt"/>
    </style:style>
    <style:style style:name="P38" style:family="paragraph" style:parent-style-name="Footer">
      <style:paragraph-properties style:snap-to-layout-grid="true">
        <style:tab-stops>
          <style:tab-stop style:position="8.89cm"/>
        </style:tab-stops>
      </style:paragraph-properties>
      <style:text-properties fo:font-size="14pt" fo:language="zh" fo:country="TW" style:font-size-asian="14pt" style:language-asian="zh" style:country-asian="TW" style:font-size-complex="12pt"/>
    </style:style>
    <style:style style:name="P39" style:family="paragraph" style:parent-style-name="Footer">
      <style:paragraph-properties fo:text-align="center" style:justify-single-word="false"/>
    </style:style>
    <style:style style:name="P40" style:family="paragraph" style:parent-style-name="Footer" style:master-page-name="Standard">
      <style:paragraph-properties fo:line-height="0.706cm" fo:text-align="center" style:justify-single-word="false" style:page-number="1">
        <style:tab-stops>
          <style:tab-stop style:position="9.208cm"/>
        </style:tab-stops>
      </style:paragraph-properties>
    </style:style>
    <style:style style:name="P41" style:family="paragraph" style:parent-style-name="內文_20__28_Web_29_">
      <style:paragraph-properties fo:margin-top="0cm" fo:margin-bottom="0cm" loext:contextual-spacing="false" fo:line-height="0.776cm" fo:text-align="center" style:justify-single-word="false"/>
    </style:style>
    <style:style style:name="P42" style:family="paragraph" style:parent-style-name="內文_20__28_Web_29_">
      <style:paragraph-properties fo:margin-top="0cm" fo:margin-bottom="0cm" loext:contextual-spacing="false" fo:line-height="0.776cm" fo:text-align="center" style:justify-single-word="false"/>
      <style:text-properties style:font-name="標楷體" fo:font-size="14pt" style:text-underline-style="solid" style:text-underline-width="auto" style:text-underline-color="font-color" style:letter-kerning="true" style:font-name-asian="標楷體" style:font-size-asian="14pt" style:font-name-complex="Times New Roman" style:font-size-complex="14pt"/>
    </style:style>
    <style:style style:name="P43" style:family="paragraph" style:parent-style-name="內文_20__28_Web_29_">
      <style:paragraph-properties fo:margin-top="0cm" fo:margin-bottom="0cm" loext:contextual-spacing="false" fo:line-height="0.776cm" style:snap-to-layout-grid="false"/>
      <style:text-properties style:font-name="標楷體" style:letter-kerning="true" style:font-name-asian="標楷體" style:font-name-complex="Times New Roman"/>
    </style:style>
    <style:style style:name="P44" style:family="paragraph" style:parent-style-name="內文_20__28_Web_29_">
      <style:paragraph-properties fo:margin-top="0cm" fo:margin-bottom="0cm" loext:contextual-spacing="false" fo:line-height="0.564cm" style:snap-to-layout-grid="false"/>
      <style:text-properties style:font-name="標楷體" style:letter-kerning="true" style:font-name-asian="標楷體" style:font-name-complex="Times New Roman"/>
    </style:style>
    <style:style style:name="P45" style:family="paragraph" style:parent-style-name="內文_20__28_Web_29_">
      <style:paragraph-properties fo:margin-top="0cm" fo:margin-bottom="0cm" loext:contextual-spacing="false" fo:line-height="0.494cm"/>
      <style:text-properties style:font-name="標楷體" style:letter-kerning="true" style:font-name-asian="標楷體" style:font-name-complex="Times New Roman"/>
    </style:style>
    <style:style style:name="P46" style:family="paragraph" style:parent-style-name="內文_20__28_Web_29_">
      <style:paragraph-properties fo:margin-top="0cm" fo:margin-bottom="0cm" loext:contextual-spacing="false" fo:line-height="0.635cm" fo:text-align="center" style:justify-single-word="false"/>
      <style:text-properties style:font-name="標楷體" fo:font-size="10pt" style:letter-kerning="true" style:font-name-asian="標楷體" style:font-size-asian="10pt" style:font-name-complex="Times New Roman" style:font-size-complex="10pt"/>
    </style:style>
    <style:style style:name="P47" style:family="paragraph" style:parent-style-name="內文_20__28_Web_29_">
      <style:paragraph-properties fo:margin-top="0cm" fo:margin-bottom="0cm" loext:contextual-spacing="false" fo:line-height="0.776cm" style:snap-to-layout-grid="false"/>
      <style:text-properties style:font-name="標楷體" fo:font-size="10pt" style:letter-kerning="true" style:font-name-asian="標楷體" style:font-size-asian="10pt" style:font-name-complex="Times New Roman" style:font-size-complex="10pt"/>
    </style:style>
    <style:style style:name="P48" style:family="paragraph" style:parent-style-name="內文_20__28_Web_29_">
      <style:paragraph-properties fo:margin-top="0cm" fo:margin-bottom="0cm" loext:contextual-spacing="false" fo:line-height="0.564cm"/>
      <style:text-properties style:font-name="標楷體" style:text-underline-style="solid" style:text-underline-width="auto" style:text-underline-color="font-color" style:letter-kerning="true" style:font-name-asian="標楷體" style:font-name-complex="Times New Roman"/>
    </style:style>
    <style:style style:name="P49" style:family="paragraph" style:parent-style-name="內文_20__28_Web_29_">
      <style:paragraph-properties fo:margin-left="1.266cm" fo:margin-right="0cm" fo:margin-top="0cm" fo:margin-bottom="0cm" loext:contextual-spacing="false" fo:line-height="0.635cm" fo:text-align="center" style:justify-single-word="false" fo:text-indent="-0.949cm" style:auto-text-indent="false"/>
    </style:style>
    <style:style style:name="P50" style:family="paragraph" style:parent-style-name="內文_20__28_Web_29_">
      <style:paragraph-properties fo:margin-left="1.131cm" fo:margin-right="0cm" fo:margin-top="0cm" fo:margin-bottom="0cm" loext:contextual-spacing="false" fo:line-height="0.635cm" fo:text-indent="-0.813cm" style:auto-text-indent="false"/>
    </style:style>
    <style:style style:name="P51" style:family="paragraph" style:parent-style-name="內文_20__28_Web_29_">
      <style:paragraph-properties fo:margin-left="0.859cm" fo:margin-right="0cm" fo:margin-top="0cm" fo:margin-bottom="0cm" loext:contextual-spacing="false" fo:line-height="0.423cm" fo:text-indent="-0.542cm" style:auto-text-indent="false"/>
      <style:text-properties style:font-name="標楷體" fo:font-size="8pt" style:letter-kerning="true" style:font-name-asian="標楷體" style:font-size-asian="8pt" style:font-name-complex="Times New Roman" style:font-size-complex="8pt"/>
    </style:style>
    <style:style style:name="P52" style:family="paragraph" style:parent-style-name="內文_20__28_Web_29_">
      <style:paragraph-properties fo:margin-top="0.494cm" fo:margin-bottom="0cm" loext:contextual-spacing="false" fo:line-height="0.494cm"/>
      <style:text-properties style:font-name="標楷體" style:letter-kerning="true" style:font-name-asian="標楷體" style:font-name-complex="Times New Roman"/>
    </style:style>
    <style:style style:name="P53" style:family="paragraph" style:parent-style-name="內文_20__28_Web_29_">
      <style:paragraph-properties fo:margin-left="0.762cm" fo:margin-right="0cm" fo:margin-top="0cm" fo:margin-bottom="0cm" loext:contextual-spacing="false" fo:line-height="0.564cm" fo:text-indent="-0.762cm" style:auto-text-indent="false"/>
      <style:text-properties style:font-name="標楷體" style:letter-kerning="true" style:font-name-asian="標楷體" style:font-name-complex="Times New Roman"/>
    </style:style>
    <style:style style:name="P54"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P55" style:family="paragraph" style:parent-style-name="內文_20__28_Web_29_">
      <style:paragraph-properties fo:margin-left="0.847cm" fo:margin-right="0cm" fo:margin-top="0cm" fo:margin-bottom="0cm" loext:contextual-spacing="false" fo:line-height="0.564cm" fo:text-indent="-0.847cm" style:auto-text-indent="false"/>
      <style:text-properties style:font-name="標楷體" style:letter-kerning="true" style:font-name-asian="標楷體" style:font-name-complex="Times New Roman"/>
    </style:style>
    <style:style style:name="P56" style:family="paragraph" style:parent-style-name="內文_20__28_Web_29_">
      <style:paragraph-properties fo:margin-left="0.847cm" fo:margin-right="0cm" fo:margin-top="0cm" fo:margin-bottom="0cm" loext:contextual-spacing="false" fo:line-height="0.564cm" fo:text-indent="-0.847cm" style:auto-text-indent="false"/>
      <style:text-properties style:font-name="標楷體" style:letter-kerning="true" style:font-name-asian="標楷體" style:font-name-complex="標楷體"/>
    </style:style>
    <style:style style:name="P57" style:family="paragraph" style:parent-style-name="內文_20__28_Web_29_">
      <style:paragraph-properties fo:margin-left="1.905cm" fo:margin-right="0cm" fo:margin-top="0cm" fo:margin-bottom="0cm" loext:contextual-spacing="false" fo:line-height="0.494cm" fo:text-indent="-1.588cm" style:auto-text-indent="false"/>
      <style:text-properties style:font-name="標楷體" style:letter-kerning="true" style:font-name-asian="標楷體" style:font-name-complex="Times New Roman"/>
    </style:style>
    <style:style style:name="P58" style:family="paragraph" style:parent-style-name="內文_20__28_Web_29_">
      <style:paragraph-properties fo:margin-left="1.482cm" fo:margin-right="0cm" fo:margin-top="0cm" fo:margin-bottom="0cm" loext:contextual-spacing="false" fo:line-height="0.494cm" fo:text-indent="0.106cm" style:auto-text-indent="false"/>
      <style:text-properties style:font-name="標楷體" style:letter-kerning="true" style:font-name-asian="標楷體" style:font-name-complex="Times New Roman"/>
    </style:style>
    <style:style style:name="P59" style:family="paragraph" style:parent-style-name="內文_20__28_Web_29_">
      <style:paragraph-properties fo:margin-left="2.028cm" fo:margin-right="0cm" fo:margin-top="0cm" fo:margin-bottom="0cm" loext:contextual-spacing="false" fo:line-height="0.494cm" fo:text-indent="-0.843cm" style:auto-text-indent="false"/>
    </style:style>
    <style:style style:name="P60" style:family="paragraph">
      <loext:graphic-properties draw:fill="none" draw:fill-color="#ffffff"/>
      <style:paragraph-properties fo:text-align="center" style:writing-mode="lr-tb"/>
    </style:style>
    <style:style style:name="P61" style:family="paragraph">
      <style:paragraph-properties fo:margin-top="0.159cm" fo:margin-bottom="0cm" fo:line-height="0.318cm" fo:text-align="center" style:writing-mode="lr-tb"/>
    </style:style>
    <style:style style:name="P62" style:family="paragraph">
      <loext:graphic-properties draw:fill="solid" draw:fill-color="#ffffff"/>
      <style:paragraph-properties fo:margin-top="0.159cm" fo:margin-bottom="0cm" fo:line-height="0.318cm" fo:text-align="center" style:writing-mode="lr-tb"/>
    </style:style>
    <style:style style:name="P63" style:family="paragraph">
      <style:paragraph-properties fo:line-height="0.423cm" fo:text-align="center" style:writing-mode="lr-tb"/>
    </style:style>
    <style:style style:name="P64" style:family="paragraph">
      <loext:graphic-properties draw:fill="solid" draw:fill-color="#ffffff"/>
      <style:paragraph-properties fo:line-height="0.423cm" fo:text-align="center" style:writing-mode="lr-tb"/>
    </style:style>
    <style:style style:name="P65" style:family="paragraph">
      <style:paragraph-properties fo:margin-top="0.009cm" fo:margin-bottom="0cm" fo:line-height="0.423cm" fo:text-align="center" style:writing-mode="lr-tb"/>
    </style:style>
    <style:style style:name="P66" style:family="paragraph">
      <loext:graphic-properties draw:fill="solid" draw:fill-color="#ffffff"/>
      <style:paragraph-properties fo:margin-top="0.009cm" fo:margin-bottom="0cm" fo:line-height="0.423cm" fo:text-align="center" style:writing-mode="lr-tb"/>
    </style:style>
    <style:style style:name="P67" style:family="paragraph">
      <style:paragraph-properties fo:line-height="0.494cm" fo:text-align="center" style:writing-mode="lr-tb"/>
    </style:style>
    <style:style style:name="P68" style:family="paragraph">
      <loext:graphic-properties draw:fill="solid" draw:fill-color="#ffffff"/>
      <style:paragraph-properties fo:line-height="0.494cm" fo:text-align="center" style:writing-mode="lr-tb"/>
    </style:style>
    <style:style style:name="P69" style:family="paragraph">
      <style:paragraph-properties fo:line-height="0.706cm" fo:text-align="center" style:writing-mode="lr-tb"/>
    </style:style>
    <style:style style:name="P70" style:family="paragraph">
      <loext:graphic-properties draw:fill="solid" draw:fill-color="#ffffff"/>
      <style:paragraph-properties fo:line-height="0.706cm" fo:text-align="center" style:writing-mode="lr-tb"/>
    </style:style>
    <style:style style:name="P71" style:family="paragraph">
      <style:paragraph-properties fo:line-height="0.423cm" style:writing-mode="lr-tb"/>
    </style:style>
    <style:style style:name="P72" style:family="paragraph">
      <loext:graphic-properties draw:fill="solid" draw:fill-color="#ffffff"/>
      <style:paragraph-properties fo:line-height="0.423cm" style:writing-mode="lr-tb"/>
    </style:style>
    <style:style style:name="P73" style:family="paragraph">
      <style:paragraph-properties fo:text-align="center" style:writing-mode="lr-tb"/>
    </style:style>
    <style:style style:name="P74" style:family="paragraph">
      <loext:graphic-properties draw:fill="solid" draw:fill-color="#ffffff"/>
      <style:paragraph-properties fo:text-align="center" style:writing-mode="lr-tb"/>
    </style:style>
    <style:style style:name="P75" style:family="paragraph">
      <style:paragraph-properties fo:margin-left="0.635cm" fo:margin-right="0cm" fo:line-height="0.494cm" fo:text-indent="0.212cm" style:writing-mode="lr-tb"/>
    </style:style>
    <style:style style:name="P76" style:family="paragraph">
      <style:paragraph-properties style:writing-mode="lr-tb"/>
    </style:style>
    <style:style style:name="P77" style:family="paragraph">
      <style:paragraph-properties fo:margin-left="0.635cm" fo:margin-right="0cm" fo:margin-top="0.212cm" fo:margin-bottom="0cm" fo:line-height="0.423cm" fo:text-align="justify" fo:text-indent="-0.634cm" style:writing-mode="lr-tb"/>
    </style:style>
    <style:style style:name="P78" style:family="paragraph">
      <loext:graphic-properties draw:fill="solid" draw:fill-color="#ffffff"/>
      <style:paragraph-properties fo:margin-left="0.635cm" fo:margin-right="0cm" fo:margin-top="0.212cm" fo:margin-bottom="0cm" fo:line-height="0.423cm" fo:text-align="justify" fo:text-indent="-0.634cm" style:writing-mode="lr-tb"/>
    </style:style>
    <style:style style:name="T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 style:family="text">
      <style:text-properties style:font-name="標楷體" style:text-underline-style="solid" style:text-underline-width="auto" style:text-underline-color="font-color" style:letter-kerning="true" style:font-name-asian="標楷體" style:font-name-complex="標楷體"/>
    </style:style>
    <style:style style:name="T3" style:family="text">
      <style:text-properties style:font-name="標楷體" style:text-underline-style="solid" style:text-underline-width="auto" style:text-underline-color="font-color" style:letter-kerning="true" style:font-name-asian="標楷體" style:font-name-complex="Times New Roman"/>
    </style:style>
    <style:style style:name="T4" style:family="text">
      <style:text-properties style:font-name="標楷體" style:text-underline-style="solid" style:text-underline-width="auto" style:text-underline-color="font-color" style:letter-kerning="true" style:font-name-asian="標楷體" style:font-name-complex="Times New Roman"/>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4pt" fo:font-weight="bold" style:font-name-asian="標楷體" style:font-size-asian="14pt" style:font-weight-asian="bold" style:font-name-complex="標楷體"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style>
    <style:style style:name="T12"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letter-kerning="true" style:font-name-asian="標楷體" style:font-size-asian="14pt" style:font-name-complex="新細明體" style:font-size-complex="14pt"/>
    </style:style>
    <style:style style:name="T18" style:family="text">
      <style:text-properties style:font-name="標楷體" fo:font-size="14pt" fo:letter-spacing="-0.007cm"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style:letter-kerning="true" style:font-name-asian="標楷體" style:font-size-asian="14pt" style:font-name-complex="Times New Roman" style:font-size-complex="14pt"/>
    </style:style>
    <style:style style:name="T20" style:family="text">
      <style:text-properties style:font-name="標楷體" fo:font-size="14pt" style:text-underline-style="solid" style:text-underline-width="auto" style:text-underline-color="font-color" style:letter-kerning="true" style:font-name-asian="標楷體" style:font-size-asian="14pt" style:font-name-complex="Times New Roman" style:font-size-complex="14pt"/>
    </style:style>
    <style:style style:name="T21"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letter-kerning="true" style:font-name-asian="標楷體" style:font-name-complex="Times New Roman"/>
    </style:style>
    <style:style style:name="T25" style:family="text">
      <style:text-properties style:font-name="標楷體" style:letter-kerning="true" style:font-name-asian="標楷體" style:font-name-complex="Times New Roman"/>
    </style:style>
    <style:style style:name="T26" style:family="text">
      <style:text-properties fo:font-size="14pt" style:font-size-asian="14pt"/>
    </style:style>
    <style:style style:name="T27" style:family="text">
      <style:text-properties style:font-weight-complex="bold"/>
    </style:style>
    <style:style style:name="T28" style:family="text">
      <style:text-properties style:font-size-complex="14pt"/>
    </style:style>
    <style:style style:name="T29" style:family="text">
      <style:text-properties style:letter-kerning="true" style:font-size-complex="14pt"/>
    </style:style>
    <style:style style:name="T30" style:family="text"/>
    <style:style style:name="T3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cm" fo:padding-right="0.254cm" fo:padding-top="0.131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31cm" fo:padding-bottom="0.131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68cm" fo:min-width="0.7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24cm" fo:min-width="3.175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18cm" fo:min-width="4.519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3cm" fo:padding-bottom="0.03cm" fo:padding-left="0.254cm" fo:padding-right="0.254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53cm" fo:min-width="3.493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64cm" fo:min-width="6.65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5cm" fo:min-width="1.19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框架1" text:anchor-type="char" svg:x="0.318cm" svg:y="-0.63cm" svg:width="2.54cm" svg:height="0.953cm" draw:z-index="51"><draw:text-box><text:p text:style-name="Standard"><text:span text:style-name="T1">附件1</text:span></text:p></draw:text-box></draw:frame><text:span text:style-name="T5">金門縣政府觀光處交通行政科</text:span>作業流程說明表</text:p>
      <table:table table:name="表格1" table:style-name="表格1">
        <table:table-column table:style-name="表格1.A"/>
        <table:table-column table:style-name="表格1.B"/>
        <table:table-row table:style-name="表格1.1">
          <table:table-cell table:style-name="表格1.A1" office:value-type="string">
            <text:p text:style-name="P14">項目編號</text:p>
          </table:table-cell>
          <table:table-cell table:style-name="表格1.B1" office:value-type="string">
            <text:p text:style-name="P15"/>
          </table:table-cell>
        </table:table-row>
        <table:table-row table:style-name="表格1.1">
          <table:table-cell table:style-name="表格1.A1" office:value-type="string">
            <text:p text:style-name="P14">項目名稱</text:p>
          </table:table-cell>
          <table:table-cell table:style-name="表格1.B1" office:value-type="string">
            <text:p text:style-name="P3"><text:span text:style-name="T14">公共運輸多元推升計畫</text:span><text:span text:style-name="T14">申請作業程</text:span><text:span text:style-name="T14">序</text:span></text:p>
          </table:table-cell>
        </table:table-row>
        <table:table-row table:style-name="表格1.1">
          <table:table-cell table:style-name="表格1.A1" office:value-type="string">
            <text:p text:style-name="P14">承辦單位</text:p>
          </table:table-cell>
          <table:table-cell table:style-name="表格1.B1" office:value-type="string">
            <text:p text:style-name="P3"><text:span text:style-name="T14">金</text:span><text:span text:style-name="T14">門縣</text:span><text:span text:style-name="T14">政</text:span><text:span text:style-name="T14">府觀光處</text:span><text:span text:style-name="T14">交通</text:span><text:span text:style-name="T14">行政</text:span><text:span text:style-name="T14">科</text:span></text:p>
          </table:table-cell>
        </table:table-row>
        <table:table-row table:style-name="表格1.4">
          <table:table-cell table:style-name="表格1.A1" office:value-type="string">
            <text:p text:style-name="P16">作業流程說明</text:p>
          </table:table-cell>
          <table:table-cell table:style-name="表格1.B4" office:value-type="string">
            <text:p text:style-name="P26"><text:span text:style-name="T14">一、</text:span><text:span text:style-name="T14">公路公共運輸多元推升計畫</text:span><text:span text:style-name="T14">申請作</text:span><text:span text:style-name="T14">業</text:span><text:span text:style-name="T14">程</text:span><text:span text:style-name="T14">序。</text:span></text:p>
            <text:p text:style-name="P28"><text:span text:style-name="T14">（一）金門縣公共車船管理處於每年度開始時提出當</text:span><text:span text:style-name="T14">年度</text:span><text:span text:style-name="T14">需</text:span><text:span text:style-name="T14">求申請書</text:span><text:span text:style-name="T14">。</text:span></text:p>
            <text:p text:style-name="P28"><text:span text:style-name="T14">（二）根據當年</text:span><text:span text:style-name="T14">度年度</text:span><text:span text:style-name="T14">施</text:span><text:span text:style-name="T14">政計畫及車船處</text:span><text:span text:style-name="T14">實</text:span><text:span text:style-name="T14">際需求審核</text:span><text:span text:style-name="T14">需</text:span><text:span text:style-name="T14">求申請書。</text:span></text:p>
            <text:p text:style-name="P28"><text:span text:style-name="T14">（三）審核完</text:span><text:span text:style-name="T14">成後</text:span><text:span text:style-name="T14">函</text:span><text:span text:style-name="T14">請交通部公路總局</text:span><text:span text:style-name="T14">審</text:span><text:span text:style-name="T14">核後</text:span><text:span text:style-name="T14">同</text:span><text:span text:style-name="T14">意本縣需求書。</text:span></text:p>
            <text:p text:style-name="P28"><text:span text:style-name="T14">（四）交通部</text:span><text:span text:style-name="T14">公路總局</text:span><text:span text:style-name="T14">審</text:span><text:span text:style-name="T14">核完成後</text:span><text:span text:style-name="T14">發</text:span><text:span text:style-name="T14">函通知。</text:span></text:p>
            <text:p text:style-name="P28"><text:span text:style-name="T14">（五）依</text:span><text:span text:style-name="T14">據交通部公路總局核定</text:span><text:span text:style-name="T14">函</text:span><text:span text:style-name="T14">轉請車船處</text:span><text:span text:style-name="T14">提</text:span><text:span text:style-name="T14">送定稿計畫書。</text:span></text:p>
            <text:p text:style-name="P28"><text:span text:style-name="T14">（六）車船</text:span><text:span text:style-name="T14">處</text:span><text:span text:style-name="T14">提</text:span><text:span text:style-name="T14">送定稿</text:span><text:span text:style-name="T14">計</text:span><text:span text:style-name="T14">畫書</text:span><text:span text:style-name="T14">審核</text:span><text:span text:style-name="T14">後</text:span><text:span text:style-name="T14">轉</text:span><text:span text:style-name="T14">請</text:span><text:span text:style-name="T14">交通</text:span><text:span text:style-name="T14">部公路總局</text:span><text:span text:style-name="T14">同</text:span><text:span text:style-name="T14">意。</text:span></text:p>
            <text:p text:style-name="P28"><text:span text:style-name="T14"><text:s/>(七)</text:span><text:span text:style-name="T14"> </text:span><text:span text:style-name="T14">依據交通部公路總局核</text:span><text:span text:style-name="T14">定後</text:span><text:span text:style-name="T14">後</text:span><text:span text:style-name="T14">定稿計畫書轉請車船處執行</text:span><text:span text:style-name="T14">並納</text:span><text:span text:style-name="T14">入</text:span><text:span text:style-name="T14">交</text:span><text:span text:style-name="T14">通行政科</text:span><text:span text:style-name="T14">預</text:span><text:span text:style-name="T14">算。</text:span></text:p>
            <text:p text:style-name="P28"><text:span text:style-name="T14"><text:s/>(八) 車</text:span><text:span text:style-name="T14">船處</text:span><text:span text:style-name="T14">發</text:span><text:span text:style-name="T14">包後</text:span><text:span text:style-name="T14">依</text:span><text:span text:style-name="T14">據</text:span><text:span text:style-name="T14">合</text:span><text:span text:style-name="T14">約</text:span><text:span text:style-name="T14">函</text:span><text:span text:style-name="T14">請</text:span><text:span text:style-name="T14">本</text:span><text:span text:style-name="T14">科</text:span><text:span text:style-name="T14">轉</text:span><text:span text:style-name="T14">請</text:span><text:span text:style-name="T14">交</text:span><text:span text:style-name="T14">通部公路</text:span><text:span text:style-name="T14">總</text:span><text:span text:style-name="T14">局</text:span><text:span text:style-name="T14">核</text:span><text:span text:style-name="T14">發第一期款。</text:span></text:p>
            <text:p text:style-name="P28"><text:span text:style-name="T14"><text:s/>(九)</text:span><text:span text:style-name="T14"> </text:span><text:span text:style-name="T14">計</text:span><text:span text:style-name="T14">畫</text:span><text:span text:style-name="T14">執</text:span><text:span text:style-name="T14">行完成後</text:span><text:span text:style-name="T14">將</text:span><text:span text:style-name="T14">請款</text:span><text:span text:style-name="T14">資</text:span><text:span text:style-name="T14">料</text:span><text:span text:style-name="T14">函</text:span><text:span text:style-name="T14">請</text:span><text:span text:style-name="T14">本</text:span><text:span text:style-name="T14">科審核後</text:span><text:span text:style-name="T14">送</text:span><text:span text:style-name="T14">交通部公路總局</text:span><text:span text:style-name="T14">申</text:span><text:span text:style-name="T14">請</text:span><text:span text:style-name="T14">撥</text:span><text:span text:style-name="T14">款。</text:span></text:p>
            <text:p text:style-name="P28"><text:span text:style-name="T14"><text:s/>(十) 依</text:span><text:span text:style-name="T14">據交通部公路總局審核結果</text:span><text:span text:style-name="T14">辦</text:span><text:span text:style-name="T14">理撥款作業。</text:span></text:p>
            <text:p text:style-name="P26"><text:span text:style-name="T14">二、車船</text:span><text:span text:style-name="T14">處</text:span><text:span text:style-name="T14">是</text:span><text:span text:style-name="T14">否依</text:span><text:span text:style-name="T14">「交通部公路總局執行公路公共運輸多元推升計畫補助作業注意事項」、</text:span><text:span text:style-name="T14">年</text:span><text:span text:style-name="T14">度</text:span><text:span text:style-name="T14">計畫及</text:span><text:span text:style-name="T14">實</text:span><text:span text:style-name="T14">際需求</text:span><text:span text:style-name="T14">評</text:span><text:span text:style-name="T14">估</text:span><text:span text:style-name="T14">提</text:span><text:span text:style-name="T14">出當年度需求申請書。</text:span><text:span text:style-name="T14">。</text:span></text:p>
            <text:p text:style-name="P26"><text:span text:style-name="T14">三、交通</text:span><text:span text:style-name="T14">行政科依</text:span><text:span text:style-name="T14">交</text:span><text:span text:style-name="T14">通部</text:span><text:span text:style-name="T14">公</text:span><text:span text:style-name="T14">路總局</text:span><text:span text:style-name="T14">每年</text:span><text:span text:style-name="T14">年初來函</text:span><text:span text:style-name="T14">及</text:span><text:span text:style-name="T14">本</text:span><text:span text:style-name="T14">縣</text:span><text:span text:style-name="T14">公共運輸實際需求</text:span><text:span text:style-name="T14">審</text:span><text:span text:style-name="T14">核</text:span><text:span text:style-name="T14">需</text:span><text:span text:style-name="T14">求申請書</text:span><text:span text:style-name="T18">。</text:span></text:p>
            <text:p text:style-name="P26"><text:span text:style-name="T14">四、實際</text:span><text:span text:style-name="T14">審核</text:span><text:span text:style-name="T14">車船處</text:span><text:span text:style-name="T14">是否依</text:span><text:span text:style-name="T14">交</text:span><text:span text:style-name="T14">通部公路總局</text:span><text:span text:style-name="T14">核</text:span><text:span text:style-name="T14">定函進行定稿計畫書撰寫。</text:span></text:p>
            <text:p text:style-name="P26"><text:span text:style-name="T14">五</text:span><text:span text:style-name="T14">、</text:span><text:span text:style-name="T14">核定</text:span><text:span text:style-name="T14">函</text:span><text:span text:style-name="T14">確</text:span><text:span text:style-name="T14">定及</text:span><text:span text:style-name="T14">定</text:span><text:span text:style-name="T14">稿計畫書</text:span><text:span text:style-name="T14">備</text:span><text:span text:style-name="T14">查</text:span><text:span text:style-name="T14">後依</text:span><text:span text:style-name="T14">當年度</text:span><text:span text:style-name="T14">預</text:span><text:span text:style-name="T14">算編制</text:span><text:span text:style-name="T14">情形納</text:span><text:span text:style-name="T14">入預算。</text:span></text:p>
          </table:table-cell>
        </table:table-row>
        <table:table-row table:style-name="表格1.5">
          <table:table-cell table:style-name="表格1.A1" office:value-type="string">
            <text:p text:style-name="P16">控制重點</text:p>
          </table:table-cell>
          <table:table-cell table:style-name="表格1.B4" office:value-type="string">
            <text:p text:style-name="P26"><text:bookmark-start text:name="OLE_LINK1"/><text:span text:style-name="T14">一、審核</text:span><text:span text:style-name="T14">需求申請書內容</text:span><text:span text:style-name="T14">是</text:span><text:span text:style-name="T14">否</text:span><text:span text:style-name="T14">符</text:span><text:span text:style-name="T14">合</text:span><text:span text:style-name="T14">實</text:span><text:span text:style-name="T14">際需求</text:span><text:span text:style-name="T14">。</text:span></text:p>
            <text:p text:style-name="P26"><text:span text:style-name="T14">二、核</text:span><text:span text:style-name="T14">定函</text:span><text:span text:style-name="T14">確</text:span><text:span text:style-name="T14">定及</text:span><text:span text:style-name="T14">定</text:span><text:span text:style-name="T14">稿計畫</text:span><text:span text:style-name="T14">書備</text:span><text:span text:style-name="T14">查後是否納入預算。</text:span></text:p>
            <text:p text:style-name="P26"><text:span text:style-name="T14">三、計畫</text:span><text:span text:style-name="T14">完成後</text:span><text:span text:style-name="T14">補</text:span><text:span text:style-name="T14">助比</text:span><text:span text:style-name="T14">例依</text:span><text:span text:style-name="T14">交通部公路總局</text:span><text:span text:style-name="T14">核</text:span><text:span text:style-name="T14">定函計</text:span><text:span text:style-name="T14">算</text:span><text:span text:style-name="T14">。</text:span></text:p>
            <text:p text:style-name="P27"><text:bookmark-end text:name="OLE_LINK1"/></text:p>
          </table:table-cell>
        </table:table-row>
        <text:soft-page-break/>
        <table:table-row table:style-name="表格1.6">
          <table:table-cell table:style-name="表格1.A1" office:value-type="string">
            <text:p text:style-name="P14">法令依據</text:p>
          </table:table-cell>
          <table:table-cell table:style-name="表格1.B4" office:value-type="string">
            <text:p text:style-name="P1"><text:span text:style-name="T13">一、公路</text:span><text:span text:style-name="T13">公共運輸</text:span><text:span text:style-name="T13">多</text:span><text:span text:style-name="T13">元推升計畫</text:span></text:p>
            <text:p text:style-name="P29"><text:span text:style-name="T13">二、</text:span><text:span text:style-name="T13">交通部公路總局執行公路公共運輸多元推升計畫（106-109年）補助作業注意事項</text:span></text:p>
          </table:table-cell>
        </table:table-row>
        <table:table-row table:style-name="表格1.7">
          <table:table-cell table:style-name="表格1.A1" office:value-type="string">
            <text:p text:style-name="P14">使用表單</text:p>
          </table:table-cell>
          <table:table-cell table:style-name="表格1.B4" office:value-type="string">
            <text:p text:style-name="P26"><text:span text:style-name="T14">一、金</text:span><text:span text:style-name="T14">門縣</text:span><text:span text:style-name="T14">政</text:span><text:span text:style-name="T14">府接受中央</text:span><text:span text:style-name="T14">計</text:span><text:span text:style-name="T14">畫型補助款</text:span><text:span text:style-name="T14">納入</text:span><text:span text:style-name="T14">預算證明</text:span></text:p>
            <text:p text:style-name="P26"><text:span text:style-name="T14">二、金</text:span><text:span text:style-name="T14">門縣</text:span><text:span text:style-name="T14">政</text:span><text:span text:style-name="T14">府執行交通部公路總局補助案件請款說明表</text:span></text:p>
            <text:p text:style-name="P26"><text:span text:style-name="T14">三、</text:span><text:span text:style-name="T14">交通部公路總局補助經費收支結算表</text:span></text:p>
            <text:p text:style-name="P17"/>
          </table:table-cell>
        </table:table-row>
      </table:table>
      <text:p text:style-name="P36"><text:span text:style-name="T11"><text:s/></text:span><text:span text:style-name="T5">金門</text:span><text:span text:style-name="T5">縣政府觀光處</text:span><text:span text:style-name="T5">交</text:span><text:span text:style-name="T5">通行政</text:span><text:span text:style-name="T5">科作業流程圖</text:span></text:p>
      <text:p text:style-name="P2"><draw:frame draw:style-name="fr1" draw:name="框架2" text:anchor-type="char" svg:x="0.318cm" svg:y="-1.341cm" svg:width="2.54cm" svg:height="0.953cm" draw:z-index="52"><draw:text-box><text:p text:style-name="Standard"><text:span text:style-name="T1">附件2</text:span></text:p></draw:text-box></draw:frame><text:span text:style-name="T5">金門</text:span><text:span text:style-name="T5">縣政府觀光處</text:span><text:span text:style-name="T5">交</text:span><text:span text:style-name="T5">通行政</text:span><text:span text:style-name="T5">科</text:span><text:span text:style-name="T7">公路公共運輸多元推升計畫申請作業</text:span></text:p>
      <text:p text:style-name="P30"><draw:custom-shape text:anchor-type="char" draw:z-index="58" draw:style-name="gr12" draw:text-style-name="P74" svg:width="2.858cm" svg:height="1.588cm" svg:x="7.303cm" svg:y="0.176cm"><text:p text:style-name="P73"><text:span text:style-name="T31">申請</text:span></text:p><text:p text:style-name="P73"><text:span text:style-name="T31">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31"/>
      <text:p text:style-name="P32"><draw:line text:anchor-type="char" draw:z-index="60" draw:style-name="gr1" draw:text-style-name="P60" svg:x1="8.89cm" svg:y1="0.494cm" svg:x2="8.89cm" svg:y2="1.447cm"><text:p/></draw:line></text:p>
      <text:p text:style-name="P34"><text:s text:c="4"/></text:p>
      <text:p text:style-name="P33"><draw:g text:anchor-type="char" draw:z-index="59" draw:style-name="gr3"><draw:frame draw:style-name="gr5" draw:text-style-name="P68" svg:width="7.619cm" svg:height="1.405cm" svg:x="5.398cm" svg:y="0.176cm"><draw:text-box><text:p text:style-name="P67"><text:span text:style-name="T31">年度公路公共運輸多元推升計畫</text:span></text:p><text:p text:style-name="P75"><text:span text:style-name="T31">需求書</text:span></text:p></draw:text-box></draw:frame><draw:frame draw:style-name="gr5" draw:text-style-name="P64" svg:width="7.619cm" svg:height="0.81cm" svg:x="5.398cm" svg:y="1.585cm"><draw:text-box><text:p text:style-name="P63"><text:span text:style-name="T31">車船處</text:span></text:p><text:p text:style-name="P76"><text:span text:style-name="T32"/></text:p></draw:text-box></draw:frame></draw:g> <text:s text:c="26"/></text:p>
      <text:p text:style-name="P9"><draw:line text:anchor-type="char" draw:z-index="62" draw:style-name="gr1" draw:text-style-name="P60" svg:x1="15.545cm" svg:y1="0.542cm" svg:x2="13.07cm" svg:y2="0.606cm"><text:p/></draw:line><draw:line text:anchor-type="char" draw:z-index="61" draw:style-name="gr2" draw:text-style-name="P60" svg:x1="15.558cm" svg:y1="0.494cm" svg:x2="15.558cm" svg:y2="5.257cm"><text:p/></draw:line></text:p>
      <text:p text:style-name="P4"/>
      <text:p text:style-name="P8"><draw:line text:anchor-type="char" draw:z-index="19" draw:style-name="gr1" draw:text-style-name="P60" svg:x1="8.89cm" svg:y1="0.176cm" svg:x2="8.89cm" svg:y2="1.764cm"><text:p/></draw:line></text:p>
      <text:p text:style-name="P4"/>
      <text:p text:style-name="P8"><draw:g text:anchor-type="char" draw:z-index="5" draw:style-name="gr3"><draw:frame draw:style-name="gr4" draw:text-style-name="P62" svg:width="7.619cm" svg:height="1.024cm" svg:x="5.08cm" svg:y="0.494cm"><draw:text-box><text:p text:style-name="P61"><text:span text:style-name="T31">2.</text:span><text:span text:style-name="T31">審核需求計畫書</text:span></text:p></draw:text-box></draw:frame><draw:frame draw:style-name="gr5" draw:text-style-name="P64" svg:width="7.619cm" svg:height="0.881cm" svg:x="5.08cm" svg:y="1.515cm"><draw:text-box><text:p text:style-name="P63"><text:span text:style-name="T31">交通行政科</text:span></text:p></draw:text-box></draw:frame></draw:g></text:p>
      <text:p text:style-name="P4"/>
      <text:p text:style-name="P4"/>
      <text:p text:style-name="P35"><draw:line text:anchor-type="char" draw:z-index="20" draw:style-name="gr1" draw:text-style-name="P60" svg:x1="8.89cm" svg:y1="0.494cm" svg:x2="8.89cm" svg:y2="1.129cm"><text:p/></draw:line> <text:s text:c="3"/></text:p>
      <text:p text:style-name="P10"><draw:custom-shape text:anchor-type="char" draw:z-index="13" draw:style-name="gr7" draw:text-style-name="P64" svg:width="6.351cm" svg:height="1.646cm" svg:x="5.715cm" svg:y="0.573cm"><text:p text:style-name="P63"><text:span text:style-name="T31">3.1</text:span><text:span text:style-name="T31">是否符合需求</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3" text:anchor-type="char" svg:x="14.275cm" svg:y="0.164cm" svg:width="2.565cm" svg:height="1.295cm" draw:z-index="42"><draw:text-box><text:p text:style-name="P21"><text:span text:style-name="T22">3.2</text:span></text:p><text:p text:style-name="P20">修正資料</text:p></draw:text-box></draw:frame></text:p>
      <text:p text:style-name="P8"><draw:frame draw:style-name="fr3" draw:name="框架4" text:anchor-type="char" svg:x="13.335cm" svg:y="0.176cm" svg:width="0.501cm" svg:height="0.439cm" draw:z-index="14"><draw:text-box><text:p text:style-name="P19">否</text:p></draw:text-box></draw:frame></text:p>
      <text:p text:style-name="P8"><draw:frame draw:style-name="fr2" draw:name="框架5" text:anchor-type="char" svg:x="14.261cm" svg:y="0.15cm" svg:width="2.593cm" svg:height="1.005cm" draw:z-index="49"><draw:text-box><text:p text:style-name="P22"><text:span text:style-name="T22">車船</text:span><text:span text:style-name="T22">處</text:span></text:p></draw:text-box></draw:frame><draw:line text:anchor-type="char" draw:z-index="44" draw:style-name="gr1" draw:text-style-name="P60" svg:x1="12.065cm" svg:y1="0.176cm" svg:x2="14.288cm" svg:y2="0.176cm"><text:p/></draw:line></text:p>
      <text:p text:style-name="P8"><draw:frame draw:style-name="fr3" draw:name="框架6" text:anchor-type="char" svg:x="9.208cm" svg:y="0.176cm" svg:width="0.501cm" svg:height="0.439cm" draw:z-index="15"><draw:text-box><text:p text:style-name="P19">是</text:p></draw:text-box></draw:frame><draw:line text:anchor-type="char" draw:z-index="21" draw:style-name="gr1" draw:text-style-name="P60" svg:x1="8.89cm" svg:y1="0.176cm" svg:x2="8.89cm" svg:y2="0.811cm"><text:p/></draw:line></text:p>
      <text:p text:style-name="P8"><draw:g text:anchor-type="char" draw:z-index="22" draw:style-name="gr3"><draw:frame draw:style-name="gr4" draw:text-style-name="P72" svg:width="6.986cm" svg:height="1.271cm" svg:x="5.398cm" svg:y="0.176cm"><draw:text-box><text:p text:style-name="P71"><text:span text:style-name="T31">4.</text:span><text:span text:style-name="T31">發文向交通部公路總局申請</text:span></text:p></draw:text-box></draw:frame><draw:frame draw:style-name="gr5" draw:text-style-name="P64" svg:width="6.986cm" svg:height="0.765cm" svg:x="5.398cm" svg:y="1.444cm"><draw:text-box><text:p text:style-name="P63"><text:span text:style-name="T31">交通行政科</text:span></text:p></draw:text-box></draw:frame></draw:g></text:p>
      <text:p text:style-name="P4"/>
      <text:p text:style-name="P8"><draw:line text:anchor-type="char" draw:z-index="25" draw:style-name="gr2" draw:text-style-name="P60" svg:x1="15.621cm" svg:y1="3.674cm" svg:x2="15.595cm" svg:y2="0.076cm"><text:p/></draw:line><draw:line text:anchor-type="char" draw:z-index="31" draw:style-name="gr1" draw:text-style-name="P60" svg:x1="15.558cm" svg:y1="0.176cm" svg:x2="12.383cm" svg:y2="0.202cm"><text:p/></draw:line></text:p>
      <text:p text:style-name="P8"><draw:line text:anchor-type="char" draw:z-index="23" draw:style-name="gr1" draw:text-style-name="P60" svg:x1="8.89cm" svg:y1="0.494cm" svg:x2="8.89cm" svg:y2="0.949cm"><text:p/></draw:line></text:p>
      <text:p text:style-name="P8"><draw:g text:anchor-type="char" draw:z-index="28" draw:style-name="gr3"><draw:frame draw:style-name="gr9" draw:text-style-name="P64" svg:width="6.986cm" svg:height="1.008cm" svg:x="5.398cm" svg:y="0.314cm"><draw:text-box><text:p text:style-name="P63"><text:span text:style-name="T31">5.</text:span><text:span text:style-name="T31">審核需求計畫書</text:span></text:p></draw:text-box></draw:frame><draw:frame draw:style-name="gr9" draw:text-style-name="P64" svg:width="6.986cm" svg:height="1.008cm" svg:x="5.398cm" svg:y="1.321cm"><draw:text-box><text:p text:style-name="P63"><text:span text:style-name="T31">交通部公路總局</text:span></text:p></draw:text-box></draw:frame></draw:g></text:p>
      <text:p text:style-name="P8"><draw:line text:anchor-type="char" draw:z-index="4" draw:style-name="gr2" draw:text-style-name="P60" svg:x1="20.003cm" svg:y1="4.764cm" svg:x2="20.019cm" svg:y2="0.141cm"><text:p/></draw:line></text:p>
      <text:p text:style-name="P5"/>
      <text:p text:style-name="P11"><draw:frame draw:style-name="fr2" draw:name="框架7" text:anchor-type="char" svg:x="14.407cm" svg:y="0.524cm" svg:width="2.962cm" svg:height="1.295cm" draw:z-index="43"><draw:text-box><text:p text:style-name="P21"><text:span text:style-name="T22">6</text:span><text:span text:style-name="T22">.2</text:span></text:p><text:p text:style-name="P20">修正資料</text:p></draw:text-box></draw:frame><draw:line text:anchor-type="char" draw:z-index="30" draw:style-name="gr1" draw:text-style-name="P60" svg:x1="8.943cm" svg:y1="0.499cm" svg:x2="8.943cm" svg:y2="1.028cm"><text:p/></draw:line></text:p>
      <text:p text:style-name="P11"><draw:frame draw:style-name="fr3" draw:name="框架8" text:anchor-type="char" svg:x="12.965cm" svg:y="0.547cm" svg:width="0.501cm" svg:height="0.439cm" draw:z-index="12"><draw:text-box><text:p text:style-name="P19">否</text:p></draw:text-box></draw:frame><draw:custom-shape text:anchor-type="char" draw:z-index="29" draw:style-name="gr10" draw:text-style-name="P64" svg:width="6.986cm" svg:height="1.906cm" svg:x="5.398cm" svg:y="0.42cm"><text:p text:style-name="P63"><text:span text:style-name="T31">6.1</text:span><text:span text:style-name="T31">經審核後是否通過</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8"><draw:frame draw:style-name="fr2" draw:name="框架9" text:anchor-type="char" svg:x="14.393cm" svg:y="0.51cm" svg:width="3.043cm" svg:height="1.005cm" draw:z-index="50"><draw:text-box><text:p text:style-name="P22"><text:span text:style-name="T22">交通</text:span><text:span text:style-name="T22">行政科</text:span></text:p></draw:text-box></draw:frame></text:p>
      <text:p text:style-name="P8"><draw:line text:anchor-type="char" draw:z-index="45" draw:style-name="gr1" draw:text-style-name="P60" svg:x1="12.594cm" svg:y1="0.049cm" svg:x2="14.42cm" svg:y2="0.049cm"><text:p/></draw:line></text:p>
      <text:p text:style-name="P8"><draw:frame draw:style-name="fr3" draw:name="框架10" text:anchor-type="char" svg:x="9.289cm" svg:y="0.42cm" svg:width="0.501cm" svg:height="0.439cm" draw:z-index="70"><draw:text-box><text:p text:style-name="P19">是</text:p></draw:text-box></draw:frame><draw:line text:anchor-type="char" draw:z-index="68" draw:style-name="gr1" draw:text-style-name="P60" svg:x1="8.89cm" svg:y1="0.309cm" svg:x2="8.89cm" svg:y2="1.039cm"><text:p/></draw:line></text:p>
      <text:p text:style-name="P7"><draw:g text:anchor-type="char" draw:z-index="69" draw:style-name="gr3"><draw:frame draw:style-name="gr9" draw:text-style-name="P64" svg:width="6.986cm" svg:height="0.817cm" svg:x="5.341cm" svg:y="0.404cm"><draw:text-box><text:p text:style-name="P63"><text:span text:style-name="T31">7.</text:span><text:span text:style-name="T31">核發核定函</text:span></text:p></draw:text-box></draw:frame><draw:frame draw:style-name="gr9" draw:text-style-name="P64" svg:width="6.986cm" svg:height="0.817cm" svg:x="5.341cm" svg:y="1.221cm"><draw:text-box><text:p text:style-name="P63"><text:span text:style-name="T31">交通部公路總局</text:span></text:p></draw:text-box></draw:frame></draw:g><text:tab/></text:p>
      <text:p text:style-name="P4"/>
      <text:p text:style-name="P4"/>
      <text:p text:style-name="P12"><draw:line text:anchor-type="char" draw:z-index="71" draw:style-name="gr1" draw:text-style-name="P60" svg:x1="8.985cm" svg:y1="0.134cm" svg:x2="8.943cm" svg:y2="1.214cm"><text:p/></draw:line></text:p>
      <text:p text:style-name="P12"><draw:g text:anchor-type="char" draw:z-index="72" draw:style-name="gr3"><draw:frame draw:style-name="gr9" draw:text-style-name="P64" svg:width="6.986cm" svg:height="0.817cm" svg:x="5.371cm" svg:y="0.579cm"><draw:text-box><text:p text:style-name="P63"><text:span text:style-name="T31">7.</text:span><text:span text:style-name="T31">函轉核定函</text:span></text:p></draw:text-box></draw:frame><draw:frame draw:style-name="gr9" draw:text-style-name="P64" svg:width="6.986cm" svg:height="0.817cm" svg:x="5.371cm" svg:y="1.396cm"><draw:text-box><text:p text:style-name="P63"><text:span text:style-name="T31">交通行政科</text:span></text:p></draw:text-box></draw:frame></draw:g></text:p>
      <text:p text:style-name="P6"/>
      <text:p text:style-name="P12"><draw:line text:anchor-type="char" draw:z-index="24" draw:style-name="gr2" draw:text-style-name="P60" svg:x1="11.43cm" svg:y1="7.796cm" svg:x2="15.24cm" svg:y2="7.796cm"><text:p/></draw:line></text:p>
      <text:p text:style-name="P12"><draw:line text:anchor-type="char" draw:z-index="32" draw:style-name="gr1" draw:text-style-name="P60" svg:x1="8.89cm" svg:y1="0.309cm" svg:x2="8.89cm" svg:y2="1.447cm"><text:p/></draw:line></text:p>
      <text:p text:style-name="P37"><text:soft-page-break/></text:p>
      <text:p text:style-name="P37"><draw:custom-shape text:anchor-type="char" draw:z-index="9" draw:style-name="gr6" draw:text-style-name="P68" svg:width="1.809cm" svg:height="1.588cm" svg:x="7.938cm" svg:y="0.176cm"><text:p text:style-name="P67"><text:span text:style-name="T31">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37"><draw:custom-shape text:anchor-type="char" draw:z-index="33" draw:style-name="gr6" draw:text-style-name="P68" svg:width="1.809cm" svg:height="1.588cm" svg:x="8.027cm" svg:y="0cm"><text:p text:style-name="P67"><text:span text:style-name="T31">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37"/>
      <text:p text:style-name="P37"><draw:line text:anchor-type="char" draw:z-index="27" draw:style-name="gr1" draw:text-style-name="P60" svg:x1="8.89cm" svg:y1="0.291cm" svg:x2="8.89cm" svg:y2="0.688cm"><text:p/></draw:line><draw:line text:anchor-type="char" draw:z-index="26" draw:style-name="gr1" draw:text-style-name="P60" svg:x1="15.876cm" svg:y1="-4.445cm" svg:x2="8.573cm" svg:y2="-4.445cm"><text:p/></draw:line></text:p>
      <text:p text:style-name="P37"><draw:g text:anchor-type="char" draw:z-index="8" draw:style-name="gr3"><draw:frame draw:style-name="gr4" draw:text-style-name="P66" svg:width="6.986cm" svg:height="1.024cm" svg:x="5.398cm" svg:y="0.053cm"><draw:text-box><text:p text:style-name="P65"><text:span text:style-name="T31">8.</text:span><text:span text:style-name="T31">定稿計畫書</text:span></text:p></draw:text-box></draw:frame><draw:frame draw:style-name="gr5" draw:text-style-name="P64" svg:width="6.986cm" svg:height="0.69cm" svg:x="5.398cm" svg:y="1.074cm"><draw:text-box><text:p text:style-name="P63"><text:span text:style-name="T31">金門縣公共車船管理處</text:span></text:p></draw:text-box></draw:frame></draw:g></text:p>
      <text:p text:style-name="P38"><draw:line text:anchor-type="char" draw:z-index="36" draw:style-name="gr1" draw:text-style-name="P60" svg:x1="15.119cm" svg:y1="0.349cm" svg:x2="12.388cm" svg:y2="0.375cm"><text:p/></draw:line><draw:line text:anchor-type="char" draw:z-index="35" draw:style-name="gr2" draw:text-style-name="P60" svg:x1="15.24cm" svg:y1="4.762cm" svg:x2="15.198cm" svg:y2="0.349cm"><text:p/></draw:line></text:p>
      <text:p text:style-name="P13"><draw:line text:anchor-type="char" draw:z-index="73" draw:style-name="gr1" draw:text-style-name="P60" svg:x1="8.89cm" svg:y1="0.471cm" svg:x2="8.89cm" svg:y2="1.117cm"><text:p/></draw:line></text:p>
      <text:p text:style-name="P11"><draw:g text:anchor-type="char" draw:z-index="74" draw:style-name="gr3"><draw:frame draw:style-name="gr4" draw:text-style-name="P66" svg:width="6.986cm" svg:height="1.024cm" svg:x="5.398cm" svg:y="0.482cm"><draw:text-box><text:p text:style-name="P65"><text:span text:style-name="T31">9.</text:span><text:span text:style-name="T31">審核定稿計畫書</text:span></text:p></draw:text-box></draw:frame><draw:frame draw:style-name="gr5" draw:text-style-name="P64" svg:width="6.986cm" svg:height="0.69cm" svg:x="5.398cm" svg:y="1.503cm"><draw:text-box><text:p text:style-name="P63"><text:span text:style-name="T31">交通行政科</text:span></text:p></draw:text-box></draw:frame></draw:g></text:p>
      <text:p text:style-name="P4"/>
      <text:p text:style-name="P4"/>
      <text:p text:style-name="P8"><draw:line text:anchor-type="char" draw:z-index="3" draw:style-name="gr1" draw:text-style-name="P60" svg:x1="8.89cm" svg:y1="0.217cm" svg:x2="8.89cm" svg:y2="0.953cm"><text:p/></draw:line><draw:frame draw:style-name="fr2" draw:name="框架11" text:anchor-type="char" svg:x="13.958cm" svg:y="0.305cm" svg:width="2.565cm" svg:height="1.295cm" draw:z-index="46"><draw:text-box><text:p text:style-name="P21"><text:span text:style-name="T22">10</text:span><text:span text:style-name="T22">.2</text:span></text:p><text:p text:style-name="P20">修正資料</text:p></draw:text-box></draw:frame><draw:frame draw:style-name="fr2" draw:name="框架12" text:anchor-type="char" svg:x="13.944cm" svg:y="1.561cm" svg:width="2.593cm" svg:height="1.005cm" draw:z-index="48"><draw:text-box><text:p text:style-name="P22"><text:span text:style-name="T22">車船</text:span><text:span text:style-name="T22">處</text:span></text:p></draw:text-box></draw:frame></text:p>
      <text:p text:style-name="P8"><draw:custom-shape text:anchor-type="char" draw:z-index="16" draw:style-name="gr8" draw:text-style-name="P70" svg:width="9.039cm" svg:height="1.435cm" svg:x="4.128cm" svg:y="0.349cm"><text:p text:style-name="P69"><text:span text:style-name="T31">10.1</text:span><text:span text:style-name="T31">是否依核定函編製</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3" draw:name="框架13" text:anchor-type="char" svg:x="13.018cm" svg:y="0.318cm" svg:width="0.501cm" svg:height="0.439cm" draw:z-index="18"><draw:text-box><text:p text:style-name="P19">否</text:p></draw:text-box></draw:frame></text:p>
      <text:p text:style-name="P8"><draw:line text:anchor-type="char" draw:z-index="47" draw:style-name="gr1" draw:text-style-name="P60" svg:x1="13.07cm" svg:y1="0.424cm" svg:x2="13.929cm" svg:y2="0.376cm"><text:p/></draw:line></text:p>
      <text:p text:style-name="P8"><draw:line text:anchor-type="char" draw:z-index="34" draw:style-name="gr1" draw:text-style-name="P60" svg:x1="8.864cm" svg:y1="0.46cm" svg:x2="8.864cm" svg:y2="1.222cm"><text:p/></draw:line></text:p>
      <text:p text:style-name="P8"><draw:frame draw:style-name="fr3" draw:name="框架14" text:anchor-type="char" svg:x="9.022cm" svg:y="0.053cm" svg:width="0.501cm" svg:height="0.439cm" draw:z-index="17"><draw:text-box><text:p text:style-name="P19">是</text:p></draw:text-box></draw:frame></text:p>
      <text:p text:style-name="P8"><draw:frame draw:style-name="fr4" draw:name="框架15" text:anchor-type="char" svg:x="5.371cm" svg:y="-0.026cm" svg:width="7.038cm" svg:height="1.323cm" draw:z-index="10"><draw:text-box><text:p text:style-name="P21"><text:span text:style-name="T22">1</text:span><text:span text:style-name="T22">1</text:span><text:span text:style-name="T22">. 備查定</text:span><text:span text:style-name="T22">稿計畫書</text:span></text:p></draw:text-box></draw:frame></text:p>
      <text:p text:style-name="P8"><draw:frame draw:style-name="fr2" draw:name="框架16" text:anchor-type="char" svg:x="5.385cm" svg:y="0.226cm" svg:width="7.015cm" svg:height="0.818cm" draw:z-index="11"><draw:text-box><text:p text:style-name="P21"><text:span text:style-name="T22">交</text:span><text:span text:style-name="T22">通部</text:span><text:span text:style-name="T22">公</text:span><text:span text:style-name="T22">路總局</text:span></text:p></draw:text-box></draw:frame></text:p>
      <text:p text:style-name="P8"><draw:line text:anchor-type="char" draw:z-index="2" draw:style-name="gr1" draw:text-style-name="P60" svg:x1="8.89cm" svg:y1="0.37cm" svg:x2="8.864cm" svg:y2="0.878cm"><text:p/></draw:line></text:p>
      <text:p text:style-name="P8"><draw:frame draw:style-name="fr4" draw:name="框架17" text:anchor-type="char" svg:x="5.503cm" svg:y="0.132cm" svg:width="7.038cm" svg:height="1.323cm" draw:z-index="75"><draw:text-box><text:p text:style-name="P21"><text:span text:style-name="T22">1</text:span><text:span text:style-name="T22">2</text:span><text:span text:style-name="T22">.</text:span><text:span text:style-name="T22">1</text:span><text:span text:style-name="T22"> 函轉定</text:span><text:span text:style-name="T22">稿計畫書</text:span></text:p><text:p text:style-name="P21"><text:span text:style-name="T22">12.2將</text:span><text:span text:style-name="T22">計畫納入預算</text:span></text:p></draw:text-box></draw:frame></text:p>
      <text:p text:style-name="P4"/>
      <text:p text:style-name="P23"><draw:frame draw:style-name="fr2" draw:name="框架18" text:anchor-type="char" svg:x="5.517cm" svg:y="0.067cm" svg:width="7.015cm" svg:height="0.818cm" draw:z-index="76"><draw:text-box><text:p text:style-name="P21"><text:span text:style-name="T22">交通</text:span><text:span text:style-name="T22">行政科</text:span></text:p></draw:text-box></draw:frame></text:p>
      <text:p text:style-name="P23"><draw:line text:anchor-type="char" draw:z-index="1" draw:style-name="gr1" draw:text-style-name="P60" svg:x1="8.954cm" svg:y1="0.106cm" svg:x2="8.954cm" svg:y2="0.741cm"><text:p/></draw:line></text:p>
      <text:p text:style-name="P24"><draw:frame draw:style-name="fr4" draw:name="框架19" text:anchor-type="char" svg:x="5.509cm" svg:y="0.106cm" svg:width="7.038cm" svg:height="0.873cm" draw:z-index="77"><draw:text-box><text:p text:style-name="P21"><text:span text:style-name="T22">1</text:span><text:span text:style-name="T22">3</text:span><text:span text:style-name="T22">.依核</text:span><text:span text:style-name="T22">定函及定稿計畫書發包</text:span></text:p></draw:text-box></draw:frame></text:p>
      <text:p text:style-name="P23"><draw:frame draw:style-name="fr4" draw:name="框架20" text:anchor-type="char" svg:x="5.509cm" svg:y="0.212cm" svg:width="7.038cm" svg:height="0.873cm" draw:z-index="78"><draw:text-box><text:p text:style-name="P21"><text:span text:style-name="T22">金</text:span><text:span text:style-name="T22">門</text:span><text:span text:style-name="T22">縣</text:span><text:span text:style-name="T22">公共車船管理處</text:span></text:p></draw:text-box></draw:frame></text:p>
      <text:p text:style-name="P23"><draw:line text:anchor-type="char" draw:z-index="79" draw:style-name="gr1" draw:text-style-name="P60" svg:x1="8.954cm" svg:y1="0.45cm" svg:x2="8.954cm" svg:y2="1.085cm"><text:p/></draw:line></text:p>
      <text:p text:style-name="P23"><draw:g text:anchor-type="char" draw:z-index="40" draw:style-name="gr3"><draw:frame draw:style-name="gr9" draw:text-style-name="P64" svg:width="6.986cm" svg:height="0.636cm" svg:x="5.503cm" svg:y="0.423cm"><draw:text-box><text:p text:style-name="P63"><text:span text:style-name="T31">14.</text:span><text:span text:style-name="T31">計畫完成請款</text:span></text:p></draw:text-box></draw:frame><draw:frame draw:style-name="gr9" draw:text-style-name="P64" svg:width="6.986cm" svg:height="0.636cm" svg:x="5.503cm" svg:y="1.058cm"><draw:text-box><text:p text:style-name="P63"><text:span text:style-name="T31">金門縣公共車船管理處</text:span></text:p></draw:text-box></draw:frame></draw:g></text:p>
      <text:p text:style-name="P23"><draw:line text:anchor-type="char" draw:z-index="37" draw:style-name="gr2" draw:text-style-name="P60" svg:x1="15.24cm" svg:y1="3.143cm" svg:x2="15.24cm" svg:y2="0.508cm"><text:p/></draw:line><draw:line text:anchor-type="char" draw:z-index="38" draw:style-name="gr1" draw:text-style-name="P60" svg:x1="15.24cm" svg:y1="0.46cm" svg:x2="12.435cm" svg:y2="0.46cm"><text:p/></draw:line></text:p>
      <text:p text:style-name="P23"><draw:line text:anchor-type="char" draw:z-index="39" draw:style-name="gr1" draw:text-style-name="P60" svg:x1="9.049cm" svg:y1="0.476cm" svg:x2="9.049cm" svg:y2="1.111cm"><text:p/></draw:line></text:p>
      <text:p text:style-name="P23"><draw:g text:anchor-type="char" draw:z-index="80" draw:style-name="gr3"><draw:frame draw:style-name="gr9" draw:text-style-name="P64" svg:width="6.986cm" svg:height="0.636cm" svg:x="5.45cm" svg:y="0.429cm"><draw:text-box><text:p text:style-name="P63"><text:span text:style-name="T31">15.1.</text:span><text:span text:style-name="T31">計畫完成請款</text:span></text:p></draw:text-box></draw:frame><draw:frame draw:style-name="gr9" draw:text-style-name="P64" svg:width="6.986cm" svg:height="0.636cm" svg:x="5.45cm" svg:y="1.064cm"><draw:text-box><text:p text:style-name="P63"><text:span text:style-name="T31">交通交政科</text:span></text:p></draw:text-box></draw:frame></draw:g></text:p>
      <text:p text:style-name="Standard"/>
      <text:p text:style-name="P23"><draw:line text:anchor-type="char" draw:z-index="41" draw:style-name="gr1" draw:text-style-name="P60" svg:x1="8.89cm" svg:y1="0.318cm" svg:x2="8.89cm" svg:y2="0.953cm"><text:p/></draw:line></text:p>
      <text:p text:style-name="P8"><draw:frame draw:style-name="fr1" draw:name="框架21" text:anchor-type="char" svg:x="12.568cm" svg:y="0.529cm" svg:width="0.951cm" svg:height="0.953cm" draw:z-index="7"><draw:text-box><text:p text:style-name="P19">否</text:p></draw:text-box></draw:frame><draw:frame draw:style-name="fr2" draw:name="框架22" text:anchor-type="char" svg:x="14.011cm" svg:y="0.041cm" svg:width="2.565cm" svg:height="1.295cm" draw:z-index="54"><draw:text-box><text:p text:style-name="P21"><text:span text:style-name="T22">1</text:span><text:span text:style-name="T22">6</text:span><text:span text:style-name="T22">.2</text:span></text:p><text:p text:style-name="P20">修正資料</text:p></draw:text-box></draw:frame><draw:custom-shape text:anchor-type="char" draw:z-index="81" draw:style-name="gr10" draw:text-style-name="P64" svg:width="6.986cm" svg:height="1.906cm" svg:x="5.398cm" svg:y="0.243cm"><text:p text:style-name="P63"><text:span text:style-name="T31">16.1</text:span><text:span text:style-name="T31">經審核後是否正確</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3"><draw:line text:anchor-type="char" draw:z-index="55" draw:style-name="gr1" draw:text-style-name="P60" svg:x1="12.383cm" svg:y1="0.508cm" svg:x2="13.971cm" svg:y2="0.508cm"><text:p/></draw:line></text:p>
      <text:p text:style-name="P23"><draw:frame draw:style-name="fr2" draw:name="框架23" text:anchor-type="char" svg:x="13.996cm" svg:y="0cm" svg:width="2.593cm" svg:height="1.005cm" draw:z-index="56"><draw:text-box><text:p text:style-name="P22"><text:span text:style-name="T22">車</text:span><text:span text:style-name="T22">船</text:span><text:span text:style-name="T22">處</text:span></text:p></draw:text-box></draw:frame></text:p>
      <text:p text:style-name="P23"><draw:line text:anchor-type="char" draw:z-index="0" draw:style-name="gr1" draw:text-style-name="P60" svg:x1="8.89cm" svg:y1="0.318cm" svg:x2="8.89cm" svg:y2="1.271cm"><text:p/></draw:line><draw:frame draw:style-name="fr3" draw:name="框架24" text:anchor-type="char" svg:x="9.167cm" svg:y="0.243cm" svg:width="0.501cm" svg:height="0.439cm" draw:z-index="6"><draw:text-box><text:p text:style-name="P19">是</text:p></draw:text-box></draw:frame></text:p>
      <text:p text:style-name="P23"><draw:g text:anchor-type="char" draw:z-index="82" draw:style-name="gr3"><draw:frame draw:style-name="gr9" draw:text-style-name="P64" svg:width="6.986cm" svg:height="0.636cm" svg:x="5.398cm" svg:y="0.635cm"><draw:text-box><text:p text:style-name="P63"><text:span text:style-name="T31">17.</text:span><text:span text:style-name="T31">計畫完成請款</text:span></text:p></draw:text-box></draw:frame><draw:frame draw:style-name="gr9" draw:text-style-name="P64" svg:width="6.986cm" svg:height="0.636cm" svg:x="5.398cm" svg:y="1.27cm"><draw:text-box><text:p text:style-name="P63"><text:span text:style-name="T31">交通部公路總局</text:span></text:p></draw:text-box></draw:frame></draw:g></text:p>
      <text:p text:style-name="P25"><text:s text:c="38"/></text:p>
      <text:p text:style-name="Standard"/>
      <text:p text:style-name="P23"><draw:line text:anchor-type="char" draw:z-index="83" draw:style-name="gr1" draw:text-style-name="P60" svg:x1="8.985cm" svg:y1="0.026cm" svg:x2="8.985cm" svg:y2="0.979cm"><text:p/></draw:line></text:p>
      <text:p text:style-name="P23"><draw:custom-shape text:anchor-type="char" draw:z-index="63" draw:style-name="gr6" draw:text-style-name="P68" svg:width="1.809cm" svg:height="1.588cm" svg:x="8.123cm" svg:y="0.376cm"><text:p text:style-name="P67"><text:span text:style-name="T31">B </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Standard"><text:soft-page-break/></text:p>
      <text:p text:style-name="Standard"/>
      <text:p text:style-name="Standard"/>
      <text:p text:style-name="Standard"/>
      <text:p text:style-name="P23"><draw:custom-shape text:anchor-type="char" draw:z-index="64" draw:style-name="gr6" draw:text-style-name="P68" svg:width="1.809cm" svg:height="1.588cm" svg:x="8.255cm" svg:y="0cm"><text:p text:style-name="P67"><text:span text:style-name="T31">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Standard"/>
      <text:p text:style-name="P23"><draw:line text:anchor-type="char" draw:z-index="65" draw:style-name="gr1" draw:text-style-name="P60" svg:x1="9.208cm" svg:y1="0.318cm" svg:x2="9.208cm" svg:y2="0.953cm"><text:p/></draw:line></text:p>
      <text:p text:style-name="P23"><draw:g text:anchor-type="char" draw:z-index="66" draw:style-name="gr3"><draw:frame draw:style-name="gr4" draw:text-style-name="P78" svg:width="7.621cm" svg:height="1.391cm" svg:x="5.345cm" svg:y="0.349cm"><draw:text-box><text:p text:style-name="P77"><text:span text:style-name="T31">18.</text:span><text:span text:style-name="T31">依交通部公路總局撥款函辦理撥款作業</text:span></text:p><text:p text:style-name="P76"><text:span text:style-name="T32"/></text:p></draw:text-box></draw:frame><draw:frame draw:style-name="gr5" draw:text-style-name="P64" svg:width="7.621cm" svg:height="0.879cm" svg:x="5.345cm" svg:y="1.739cm"><draw:text-box><text:p text:style-name="P63"><text:span text:style-name="T31">交通行政科</text:span></text:p></draw:text-box></draw:frame></draw:g></text:p>
      <text:p text:style-name="Standard"/>
      <text:p text:style-name="Standard"/>
      <text:p text:style-name="Standard"/>
      <text:p text:style-name="P25"><draw:line text:anchor-type="char" draw:z-index="67" draw:style-name="gr1" draw:text-style-name="P60" svg:x1="9.208cm" svg:y1="0.026cm" svg:x2="9.208cm" svg:y2="0.661cm"><text:p/></draw:line> <text:s text:c="45"/></text:p>
      <text:p text:style-name="P23"><draw:custom-shape text:anchor-type="char" draw:z-index="57" draw:style-name="gr11" draw:text-style-name="P74" svg:width="7.938cm" svg:height="2.858cm" svg:x="5.345cm" svg:y="0.026cm"><text:p text:style-name="P73"><text:span text:style-name="T31">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Standard"/>
      <text:p text:style-name="Standard"/>
      <text:p text:style-name="Standard"/>
      <text:p text:style-name="Standard"/>
      <text:p text:style-name="Standard"/>
      <text:p text:style-name="Standard"/>
      <text:p text:style-name="Standard"/>
      <text:p text:style-name="P25"><text:s text:c="30"/></text:p>
      <text:p text:style-name="Standard"/>
      <text:p text:style-name="Standard"/>
      <text:p text:style-name="Standard"/>
      <text:p text:style-name="Standard"/>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1"><text:soft-page-break/><text:span text:style-name="T21"><text:s/></text:span><text:span text:style-name="T19">金門</text:span><text:span text:style-name="T19">縣政</text:span><text:span text:style-name="T19">府</text:span><text:span text:style-name="T19">觀</text:span><text:span text:style-name="T19">光</text:span><text:span text:style-name="T19">處</text:span><text:span text:style-name="T12">內部控制制度自行評估表</text:span></text:p>
      <text:p text:style-name="P49"><draw:frame draw:style-name="fr1" draw:name="框架25" text:anchor-type="char" svg:x="0.318cm" svg:y="-1.411cm" svg:width="2.54cm" svg:height="0.953cm" draw:z-index="53"><draw:text-box><text:p text:style-name="Standard"><text:span text:style-name="T1">附件3</text:span></text:p></draw:text-box></draw:frame><text:span text:style-name="T2"> <text:s text:c="4"/></text:span><text:span text:style-name="T24">年度</text:span></text:p>
      <text:p text:style-name="P50"><text:span text:style-name="T24">自行評估單位：</text:span><text:span text:style-name="T3">交通</text:span><text:span text:style-name="T3">行政科</text:span></text:p>
      <text:p text:style-name="P50"><text:span text:style-name="T24">作業類別(項目)：</text:span><text:span text:style-name="T24">公共運輸多元推升計畫</text:span><text:span text:style-name="T24">申請作業程</text:span><text:span text:style-name="T24">序</text:span><text:span text:style-name="T3"> </text:span><text:span text:style-name="T24"><text:s text:c="2"/>評估日期：</text:span><text:span text:style-name="T3"> <text:s/></text:span><text:span text:style-name="T24">年</text:span><text:span text:style-name="T3"> <text:s/></text:span><text:span text:style-name="T24">月</text:span><text:span text:style-name="T3"> <text:s/></text:span><text:span text:style-name="T24">日</text:span></text:p>
      <text:p text:style-name="P5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41"><text:span text:style-name="T24">評估重點</text:span></text:p>
          </table:table-cell>
          <table:table-cell table:style-name="表格2.B1" table:number-columns-spanned="2" office:value-type="string">
            <text:p text:style-name="P41"><text:span text:style-name="T24">自行評估情形</text:span></text:p>
          </table:table-cell>
          <table:covered-table-cell/>
          <table:table-cell table:style-name="表格2.D1" table:number-rows-spanned="2" office:value-type="string">
            <text:p text:style-name="P41"><text:span text:style-name="T24">評估情形說明</text:span></text:p>
          </table:table-cell>
        </table:table-row>
        <table:table-row table:style-name="表格2.2">
          <table:covered-table-cell/>
          <table:table-cell table:style-name="表格2.B1" office:value-type="string">
            <text:p text:style-name="P46">符合</text:p>
          </table:table-cell>
          <table:table-cell table:style-name="表格2.B1" office:value-type="string">
            <text:p text:style-name="P46">未符合</text:p>
          </table:table-cell>
          <table:covered-table-cell/>
        </table:table-row>
        <table:table-row table:style-name="表格2.3">
          <table:table-cell table:style-name="表格2.A3" office:value-type="string">
            <text:p text:style-name="P53">一、作業流程有效性</text:p>
          </table:table-cell>
          <table:table-cell table:style-name="表格2.A3" office:value-type="string">
            <text:p text:style-name="P44"/>
          </table:table-cell>
          <table:table-cell table:style-name="表格2.A3" office:value-type="string">
            <text:p text:style-name="P44"/>
          </table:table-cell>
          <table:table-cell table:style-name="表格2.D3" office:value-type="string">
            <text:p text:style-name="P44"/>
          </table:table-cell>
        </table:table-row>
        <table:table-row table:style-name="表格2.3">
          <table:table-cell table:style-name="表格2.A3" office:value-type="string">
            <text:p text:style-name="P55">(一)作業程序說明表及作業流程圖之製作是否與規定相符。</text:p>
            <text:p text:style-name="P55">(二)內部控制制度是否有效設計及執行。</text:p>
          </table:table-cell>
          <table:table-cell table:style-name="表格2.A3" office:value-type="string">
            <text:p text:style-name="P44"/>
          </table:table-cell>
          <table:table-cell table:style-name="表格2.A3" office:value-type="string">
            <text:p text:style-name="P44"/>
          </table:table-cell>
          <table:table-cell table:style-name="表格2.D3" office:value-type="string">
            <text:p text:style-name="P44"/>
          </table:table-cell>
        </table:table-row>
        <table:table-row table:style-name="表格2.3">
          <table:table-cell table:style-name="表格2.A5" office:value-type="string">
            <text:p text:style-name="P54"><text:span text:style-name="T24">二、經</text:span><text:span text:style-name="T24">費</text:span><text:span text:style-name="T24">申</text:span><text:span text:style-name="T24">請作業流程</text:span></text:p>
          </table:table-cell>
          <table:table-cell table:style-name="表格2.A5" office:value-type="string">
            <text:p text:style-name="P44"/>
          </table:table-cell>
          <table:table-cell table:style-name="表格2.A5" office:value-type="string">
            <text:p text:style-name="P44"/>
          </table:table-cell>
          <table:table-cell table:style-name="表格2.D5" office:value-type="string">
            <text:p text:style-name="P44"/>
          </table:table-cell>
        </table:table-row>
        <table:table-row table:style-name="表格2.3">
          <table:table-cell table:style-name="表格2.A3" office:value-type="string">
            <text:p text:style-name="P54"><text:span text:style-name="T24">(一)是否於計</text:span><text:span text:style-name="T24">畫申請完成後納入預算</text:span><text:span text:style-name="T24">。</text:span></text:p>
            <text:p text:style-name="P54"><text:span text:style-name="T24">(二)申請經</text:span><text:span text:style-name="T24">費是否依</text:span><text:span text:style-name="T24">交通部公路總局執行公路公共運輸多元推升計畫補助作業注意事項表</text:span><text:span text:style-name="T24">單</text:span><text:span text:style-name="T24">申</text:span><text:span text:style-name="T24">請中央補助</text:span><text:span text:style-name="T24">。</text:span></text:p>
            <text:p text:style-name="P56"/>
          </table:table-cell>
          <table:table-cell table:style-name="表格2.A3" office:value-type="string">
            <text:p text:style-name="P44"/>
          </table:table-cell>
          <table:table-cell table:style-name="表格2.A3" office:value-type="string">
            <text:p text:style-name="P44"/>
          </table:table-cell>
          <table:table-cell table:style-name="表格2.D3" office:value-type="string">
            <text:p text:style-name="P44"/>
          </table:table-cell>
        </table:table-row>
        <table:table-row table:style-name="表格2.7">
          <table:table-cell table:style-name="表格2.D2" table:number-columns-spanned="4" office:value-type="string">
            <text:p text:style-name="P45">結論/需採行之改善措施：</text:p>
            <text:p text:style-name="P45"/>
          </table:table-cell>
          <table:covered-table-cell/>
          <table:covered-table-cell/>
          <table:covered-table-cell/>
        </table:table-row>
        <table:table-row table:style-name="表格2.8">
          <table:table-cell table:style-name="表格2.D1" table:number-columns-spanned="4" office:value-type="string">
            <text:p text:style-name="P52">填表人： <text:s text:c="14"/>單位主管： <text:s text:c="13"/>機關首長：</text:p>
          </table:table-cell>
          <table:covered-table-cell/>
          <table:covered-table-cell/>
          <table:covered-table-cell/>
        </table:table-row>
      </table:table>
      <text:p text:style-name="P57">註：1.機關得就1項作業流程製作1份自行評估表，亦得將各項作業流程依性質分類</text:p>
      <text:p text:style-name="P58">，同1類之作業流程合併1份自行評估表，就作業流程重點納入評估。</text:p>
      <text:p text:style-name="P59"><text:span text:style-name="T24">2.自行評估情形除勾選外，未符合者必須於說明欄內詳細記載評估情形。</text:span></text:p>
      <text:p text:style-name="P4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Text_20_body_20_indent" style:display-name="Text body indent" style:family="paragraph" style:parent-style-name="Standard" style:class="text">
      <style:paragraph-properties fo:margin-left="2.85cm" fo:margin-right="0cm" fo:line-height="0.776cm" fo:orphans="0" fo:widows="0" fo:text-indent="-0.949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0_字元" style:display-name="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分項段落" style:family="paragraph" style:parent-style-name="Standard" style:list-style-name="WW8Num19">
      <style:paragraph-properties fo:line-height="150%" fo:text-align="justify" style:justify-single-word="false" fo:orphans="0" fo:widows="0" style:vertical-align="baseline" style:snap-to-layout-grid="false" style:writing-mode="lr-tb"/>
      <style:text-properties style:use-window-font-color="true" style:font-name="Times New Roman" fo:font-family="'Times New Roman'" style:font-family-generic="roman" style:font-pitch="variable" fo:font-size="18pt" fo:language="zh" fo:country="TW"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k02" style:family="paragraph" style:parent-style-name="Standard">
      <style:paragraph-properties fo:margin-left="0cm" fo:margin-right="0cm" fo:line-height="0.794cm" fo:text-align="justify" style:justify-single-word="false" fo:orphans="0" fo:widows="0" fo:text-indent="1cm" style:auto-text-indent="false" style:text-autospace="none" style:punctuation-wrap="simple" style:vertical-align="middle" style:snap-to-layout-grid="fals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項" style:family="paragraph" style:parent-style-name="Standard">
      <style:paragraph-properties fo:margin-left="0.176cm" fo:margin-right="0cm" fo:text-align="justify" style:justify-single-word="false" fo:orphans="0" fo:widows="0" fo:text-indent="0.353cm" style:auto-text-indent="false" style:punctuation-wrap="simple"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大標" style:family="paragraph" style:parent-style-name="Standard">
      <style:paragraph-properties fo:margin-top="0cm" fo:margin-bottom="0.318cm" loext:contextual-spacing="false" fo:line-height="0.917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華康粗明體" style:font-family-asian="華康粗明體, 新細明體"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5" style:family="paragraph" style:parent-style-name="Standard">
      <style:paragraph-properties fo:margin-left="0.342cm" fo:margin-right="0cm" fo:margin-top="0.318cm" fo:margin-bottom="0cm" loext:contextual-spacing="false" style:line-height-at-least="0cm" fo:text-align="end"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fo:color="#000000"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9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9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9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9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974cm" fo:text-indent="-0.974cm" fo:margin-left="0.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master-page>
    <style:master-page style:name="轉換_20_1" style:display-name="轉換 1" style:page-layout-name="Mpm2">
      <style:footer>
        <text:p text:style-name="MP1"><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推動鄉土語言教育跨部會協商會議議程</dc:title>
    <meta:initial-creator>moejsmpc</meta:initial-creator>
    <meta:creation-date>2020-05-13T09:18:00</meta:creation-date>
    <dc:creator>許詩婷</dc:creator>
    <dc:date>2020-05-13T09:18:00</dc:date>
    <meta:print-date>2012-07-26T10:04:00</meta:print-date>
    <meta:editing-cycles>2</meta:editing-cycles>
    <meta:document-statistic meta:table-count="2" meta:image-count="0" meta:object-count="0" meta:page-count="6" meta:paragraph-count="94" meta:word-count="1247" meta:character-count="1480" meta:non-whitespace-character-count="1275"/>
    <meta:generator>LibreOffice/5.1.2.2$Windows_x86 LibreOffice_project/d3bf12ecb743fc0d20e0be0c58ca359301eb705f</meta:generator>
  </office:meta>
</office:document-meta>
</file>