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734cm" fo:keep-together="auto"/>
    </style:style>
    <style:style style:name="表格1.6" style:family="table-row">
      <style:table-row-properties style:min-row-height="1.57cm" fo:keep-together="auto"/>
    </style:style>
    <style:style style:name="表格1.7" style:family="table-row">
      <style:table-row-properties style:min-row-height="1.894cm" fo:keep-together="auto"/>
    </style:style>
    <style:style style:name="表格2" style:family="table">
      <style:table-properties style:width="9.543cm" fo:margin-left="3.561cm" table:align="left" style:writing-mode="lr-tb"/>
    </style:style>
    <style:style style:name="表格2.A" style:family="table-column">
      <style:table-column-properties style:column-width="9.543cm"/>
    </style:style>
    <style:style style:name="表格2.1" style:family="table-row">
      <style:table-row-properties style:min-row-height="22.564cm" fo:keep-together="always"/>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1cm" fo:margin-left="0.309cm" table:align="left" style:writing-mode="lr-tb"/>
    </style:style>
    <style:style style:name="表格3.A" style:family="table-column">
      <style:table-column-properties style:column-width="8.89cm"/>
    </style:style>
    <style:style style:name="表格3.B" style:family="table-column">
      <style:table-column-properties style:column-width="1.545cm"/>
    </style:style>
    <style:style style:name="表格3.C" style:family="table-column">
      <style:table-column-properties style:column-width="1.63cm"/>
    </style:style>
    <style:style style:name="表格3.D" style:family="table-column">
      <style:table-column-properties style:column-width="4.145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0.953cm" fo:keep-together="auto"/>
    </style:style>
    <style:style style:name="表格3.7" style:family="table-row">
      <style:table-row-properties style:min-row-height="0.834cm"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justify" style:justify-single-word="false" style:punctuation-wrap="simple" style:line-break="normal" style:snap-to-layout-grid="false"/>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6"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line-height="0.706cm" fo:text-align="center" style:justify-single-word="false"/>
      <style:text-properties fo:color="#0d0d0d"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10" style:family="paragraph" style:parent-style-name="Standard" style:list-style-name="WW8Num13">
      <style:paragraph-properties fo:line-height="0.706cm" fo:text-align="justify" style:justify-single-word="false" style:punctuation-wrap="simple" style:line-break="normal" style:snap-to-layout-grid="false"/>
      <style:text-properties fo:color="#0d0d0d" style:font-name="標楷體" style:font-name-asian="標楷體" style:font-name-complex="標楷體"/>
    </style:style>
    <style:style style:name="P11" style:family="paragraph" style:parent-style-name="Standard" style:list-style-name="WW8Num12">
      <style:paragraph-properties fo:line-height="0.706cm" fo:text-align="justify" style:justify-single-word="false" style:punctuation-wrap="simple" style:line-break="normal" style:snap-to-layout-grid="false"/>
      <style:text-properties fo:color="#0d0d0d" style:font-name="標楷體" style:font-name-asian="標楷體" style:font-name-complex="標楷體"/>
    </style:style>
    <style:style style:name="P12" style:family="paragraph" style:parent-style-name="Standard">
      <style:paragraph-properties style:snap-to-layout-grid="false"/>
      <style:text-properties fo:color="#0d0d0d"/>
    </style:style>
    <style:style style:name="P13" style:family="paragraph" style:parent-style-name="Standard">
      <style:text-properties fo:font-size="10pt" style:font-size-asian="10pt" style:font-size-complex="10pt"/>
    </style:style>
    <style:style style:name="P14" style:family="paragraph" style:parent-style-name="Standard" style:list-style-name="WW8Num10">
      <style:paragraph-properties fo:margin-left="1.36cm" fo:margin-right="0cm" fo:line-height="0.706cm" fo:text-align="justify" style:justify-single-word="false" fo:text-indent="-1.245cm" style:auto-text-indent="false" style:punctuation-wrap="simple" style:line-break="normal" style:snap-to-layout-grid="false"/>
    </style:style>
    <style:style style:name="P15" style:family="paragraph" style:parent-style-name="Standard" style:list-style-name="WW8Num8">
      <style:paragraph-properties fo:margin-left="1.36cm" fo:margin-right="0cm" fo:line-height="0.706cm" fo:text-align="justify" style:justify-single-word="false" fo:text-indent="-1.245cm" style:auto-text-indent="false" style:punctuation-wrap="simple" style:line-break="normal" style:snap-to-layout-grid="false"/>
    </style:style>
    <style:style style:name="P16" style:family="paragraph" style:parent-style-name="Standard" style:list-style-name="WW8Num10">
      <style:paragraph-properties fo:margin-left="1.36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0">
      <style:paragraph-properties fo:margin-left="1.36cm" fo:margin-right="0cm" fo:line-height="0.706cm" fo:text-align="justify" style:justify-single-word="false" fo:text-indent="-1.245cm" style:auto-text-indent="false" style:punctuation-wrap="simple" style:line-break="normal" style:snap-to-layout-grid="false"/>
      <style:text-properties style:font-name="標楷體" fo:font-size="14pt" style:font-name-asian="標楷體" style:font-size-asian="14pt" style:font-name-complex="標楷體"/>
    </style:style>
    <style:style style:name="P18" style:family="paragraph" style:parent-style-name="Standard" style:list-style-name="WW8Num8">
      <style:paragraph-properties fo:margin-left="1.36cm" fo:margin-right="0cm" fo:line-height="0.706cm" fo:text-align="justify" style:justify-single-word="false" fo:text-indent="-1.245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fo:break-before="page"/>
    </style:style>
    <style:style style:name="P20" style:family="paragraph" style:parent-style-name="Footer">
      <style:paragraph-properties style:snap-to-layout-grid="true">
        <style:tab-stops/>
      </style:paragraph-properties>
      <style:text-properties fo:color="#0d0d0d" fo:font-size="14pt" fo:language="zh" fo:country="TW" style:font-size-asian="14pt" style:language-asian="zh" style:country-asian="TW" style:font-size-complex="12pt"/>
    </style:style>
    <style:style style:name="P21" style:family="paragraph" style:parent-style-name="Footer">
      <style:paragraph-properties fo:text-align="center" style:justify-single-word="false"/>
    </style:style>
    <style:style style:name="P22" style:family="paragraph" style:parent-style-name="Footer" style:master-page-name="Standard">
      <style:paragraph-properties fo:margin-left="2.986cm" fo:margin-right="0cm" fo:line-height="0.706cm" fo:text-align="center" style:justify-single-word="false" fo:text-indent="-1.085cm" style:auto-text-indent="false" style:page-number="1">
        <style:tab-stops>
          <style:tab-stop style:position="9.208cm"/>
        </style:tab-stops>
      </style:paragraph-properties>
    </style:style>
    <style:style style:name="P23" style:family="paragraph" style:parent-style-name="Footer">
      <style:paragraph-properties fo:break-before="page" style:snap-to-layout-grid="true">
        <style:tab-stops>
          <style:tab-stop style:position="3.501cm"/>
        </style:tab-stops>
      </style:paragraph-properties>
      <style:text-properties fo:color="#0d0d0d" fo:font-size="14pt" fo:language="zh" fo:country="TW" style:font-size-asian="14pt" style:language-asian="zh" style:country-asian="TW" style:font-size-complex="12pt"/>
    </style:style>
    <style:style style:name="P24" style:family="paragraph" style:parent-style-name="內文_20__28_Web_29_">
      <style:paragraph-properties fo:margin-top="0cm" fo:margin-bottom="0cm" loext:contextual-spacing="false" fo:line-height="0.776cm" fo:text-align="center" style:justify-single-word="false"/>
    </style:style>
    <style:style style:name="P25" style:family="paragraph" style:parent-style-name="內文_20__28_Web_29_">
      <style:paragraph-properties fo:margin-top="0cm" fo:margin-bottom="0cm" loext:contextual-spacing="false" fo:line-height="0.776cm" style:snap-to-layout-grid="false"/>
      <style:text-properties fo:color="#0d0d0d"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564cm" style:snap-to-layout-grid="false"/>
      <style:text-properties fo:color="#0d0d0d"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494cm"/>
      <style:text-properties fo:color="#0d0d0d"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635cm" fo:text-align="center" style:justify-single-word="false"/>
      <style:text-properties fo:color="#0d0d0d" style:font-name="標楷體" fo:font-size="10pt" style:letter-kerning="true" style:font-name-asian="標楷體" style:font-size-asian="10pt" style:font-name-complex="Times New Roman" style:font-size-complex="10pt"/>
    </style:style>
    <style:style style:name="P29" style:family="paragraph" style:parent-style-name="內文_20__28_Web_29_">
      <style:paragraph-properties fo:margin-top="0cm" fo:margin-bottom="0cm" loext:contextual-spacing="false" fo:line-height="0.776cm" style:snap-to-layout-grid="false"/>
      <style:text-properties fo:color="#0d0d0d" style:font-name="標楷體" fo:font-size="10pt" style:letter-kerning="true" style:font-name-asian="標楷體" style:font-size-asian="10pt" style:font-name-complex="Times New Roman" style:font-size-complex="10pt"/>
    </style:style>
    <style:style style:name="P3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1"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2" style:family="paragraph" style:parent-style-name="內文_20__28_Web_29_">
      <style:paragraph-properties fo:margin-left="0.859cm" fo:margin-right="0cm" fo:margin-top="0cm" fo:margin-bottom="0cm" loext:contextual-spacing="false" fo:line-height="0.423cm" fo:text-indent="-0.542cm" style:auto-text-indent="false"/>
      <style:text-properties fo:color="#0d0d0d" style:font-name="標楷體" fo:font-size="8pt" style:letter-kerning="true" style:font-name-asian="標楷體" style:font-size-asian="8pt" style:font-name-complex="Times New Roman" style:font-size-complex="8pt"/>
    </style:style>
    <style:style style:name="P33" style:family="paragraph" style:parent-style-name="內文_20__28_Web_29_">
      <style:paragraph-properties fo:margin-top="0.494cm" fo:margin-bottom="0cm" loext:contextual-spacing="false" fo:line-height="0.494cm"/>
      <style:text-properties fo:color="#0d0d0d" style:font-name="標楷體" style:letter-kerning="true" style:font-name-asian="標楷體" style:font-name-complex="Times New Roman"/>
    </style:style>
    <style:style style:name="P34" style:family="paragraph" style:parent-style-name="內文_20__28_Web_29_">
      <style:paragraph-properties fo:margin-left="0.847cm" fo:margin-right="0cm" fo:margin-top="0cm" fo:margin-bottom="0cm" loext:contextual-spacing="false" fo:text-indent="-0.847cm" style:auto-text-indent="false"/>
      <style:text-properties fo:color="#0d0d0d" style:font-name="標楷體" style:letter-kerning="true" style:font-name-asian="標楷體" style:font-name-complex="Times New Roman"/>
    </style:style>
    <style:style style:name="P35"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36" style:family="paragraph" style:parent-style-name="內文_20__28_Web_29_" style:list-style-name="WW8Num15">
      <style:paragraph-properties fo:margin-left="0.991cm" fo:margin-right="0cm" fo:margin-top="0cm" fo:margin-bottom="0.494cm" loext:contextual-spacing="false" fo:line-height="0.564cm" fo:text-indent="-0.991cm" style:auto-text-indent="false"/>
    </style:style>
    <style:style style:name="P37" style:family="paragraph" style:parent-style-name="內文_20__28_Web_29_" style:list-style-name="WW8Num8">
      <style:paragraph-properties fo:margin-left="0.991cm" fo:margin-right="0cm" fo:margin-top="0.494cm" fo:margin-bottom="0cm" loext:contextual-spacing="false" fo:line-height="0.564cm" fo:text-indent="-0.991cm" style:auto-text-indent="false"/>
    </style:style>
    <style:style style:name="P38" style:family="paragraph" style:parent-style-name="內文_20__28_Web_29_" style:list-style-name="WW8Num8">
      <style:paragraph-properties fo:margin-left="0.991cm" fo:margin-right="0cm" fo:margin-top="0.494cm" fo:margin-bottom="0.494cm" loext:contextual-spacing="false" fo:line-height="0.564cm" fo:text-indent="-0.991cm" style:auto-text-indent="false"/>
      <style:text-properties fo:color="#0d0d0d" style:font-name="標楷體" style:letter-kerning="true" style:font-name-asian="標楷體" style:font-name-complex="Times New Roman"/>
    </style:style>
    <style:style style:name="P39" style:family="paragraph" style:parent-style-name="內文_20__28_Web_29_" style:list-style-name="WW8Num15">
      <style:paragraph-properties fo:margin-left="0.993cm" fo:margin-right="0cm" fo:margin-top="0cm" fo:margin-bottom="0.494cm" loext:contextual-spacing="false" fo:line-height="0.564cm" fo:text-indent="-0.993cm" style:auto-text-indent="false"/>
    </style:style>
    <style:style style:name="P40" style:family="paragraph" style:parent-style-name="內文_20__28_Web_29_" style:list-style-name="WW8Num17">
      <style:paragraph-properties fo:margin-left="0.993cm" fo:margin-right="0cm" fo:margin-top="0cm" fo:margin-bottom="0.494cm" loext:contextual-spacing="false" fo:line-height="0.564cm" fo:text-indent="-0.501cm" style:auto-text-indent="false"/>
    </style:style>
    <style:style style:name="P41" style:family="paragraph" style:parent-style-name="內文_20__28_Web_29_" style:list-style-name="WW8Num17">
      <style:paragraph-properties fo:margin-left="0.986cm" fo:margin-right="0cm" fo:margin-top="0.494cm" fo:margin-bottom="0cm" loext:contextual-spacing="false" fo:line-height="0.564cm" fo:text-indent="-0.496cm" style:auto-text-indent="false"/>
      <style:text-properties fo:color="#0d0d0d" style:font-name="標楷體" style:font-name-asian="標楷體" style:font-name-complex="標楷體" style:font-size-complex="14pt"/>
    </style:style>
    <style:style style:name="P42" style:family="paragraph" style:parent-style-name="內文_20__28_Web_29_" style:list-style-name="WW8Num17">
      <style:paragraph-properties fo:margin-left="0.986cm" fo:margin-right="0cm" fo:margin-top="0cm" fo:margin-bottom="0.494cm" loext:contextual-spacing="false" fo:line-height="0.564cm" fo:text-indent="-0.496cm" style:auto-text-indent="false"/>
    </style:style>
    <style:style style:name="P43" style:family="paragraph" style:parent-style-name="內文_20__28_Web_29_">
      <style:paragraph-properties fo:margin-left="1.905cm" fo:margin-right="0cm" fo:margin-top="0cm" fo:margin-bottom="0cm" loext:contextual-spacing="false" fo:line-height="0.494cm" fo:text-indent="-1.588cm" style:auto-text-indent="false"/>
      <style:text-properties style:letter-kerning="true"/>
    </style:style>
    <style:style style:name="P44" style:family="paragraph">
      <style:paragraph-properties fo:margin-top="0cm" fo:margin-bottom="0.212cm" style:writing-mode="lr-tb"/>
    </style:style>
    <style:style style:name="P45" style:family="paragraph">
      <loext:graphic-properties draw:fill="solid" draw:fill-color="#ffffff"/>
      <style:paragraph-properties fo:margin-top="0cm" fo:margin-bottom="0.212cm" style:writing-mode="lr-tb"/>
    </style:style>
    <style:style style:name="P46" style:family="paragraph">
      <style:paragraph-properties style:writing-mode="lr-tb"/>
    </style:style>
    <style:style style:name="P47" style:family="paragraph">
      <loext:graphic-properties draw:fill="solid" draw:fill-color="#ffffff"/>
      <style:paragraph-properties style:writing-mode="lr-tb"/>
    </style:style>
    <style:style style:name="P48" style:family="paragraph">
      <style:paragraph-properties fo:text-align="center" style:writing-mode="lr-tb"/>
    </style:style>
    <style:style style:name="P49" style:family="paragraph">
      <loext:graphic-properties draw:fill="solid" draw:fill-color="#ffffff"/>
      <style:paragraph-properties fo:text-align="center" style:writing-mode="lr-tb"/>
    </style:style>
    <style:style style:name="P50" style:family="paragraph">
      <style:paragraph-properties style:line-height-at-least="0cm" fo:text-align="center" style:writing-mode="lr-tb"/>
    </style:style>
    <style:style style:name="P51" style:family="paragraph">
      <loext:graphic-properties draw:fill="solid" draw:fill-color="#ffffff"/>
      <style:paragraph-properties style:line-height-at-least="0cm" fo:text-align="center" style:writing-mode="lr-tb"/>
    </style:style>
    <style:style style:name="P5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fo:color="#0d0d0d"/>
    </style:style>
    <style:style style:name="T5" style:family="text">
      <style:text-properties fo:color="#0d0d0d" style:font-name="標楷體" fo:font-size="16pt" fo:font-weight="bold" style:font-name-asian="標楷體" style:font-size-asian="16pt" style:font-weight-asian="bold" style:font-name-complex="標楷體" style:font-size-complex="16pt"/>
    </style:style>
    <style:style style:name="T6" style:family="text">
      <style:text-properties fo:color="#0d0d0d" style:font-name="標楷體" fo:font-size="14pt" fo:font-weight="bold" style:font-name-asian="標楷體" style:font-size-asian="14pt" style:font-weight-asian="bold" style:font-name-complex="標楷體" style:font-weight-complex="bold"/>
    </style:style>
    <style:style style:name="T7" style:family="text">
      <style:text-properties fo:color="#0d0d0d"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d0d0d" style:font-name="標楷體" fo:font-size="14pt" fo:font-weight="bold" style:font-name-asian="標楷體" style:font-size-asian="14pt" style:font-weight-asian="bold" style:font-name-complex="標楷體" style:font-size-complex="14pt"/>
    </style:style>
    <style:style style:name="T9" style:family="text">
      <style:text-properties fo:color="#0d0d0d" style:font-name="標楷體" fo:font-size="14pt" fo:font-weight="bold" style:font-name-asian="標楷體" style:font-size-asian="14pt" style:font-weight-asian="bold" style:font-name-complex="標楷體"/>
    </style:style>
    <style:style style:name="T10" style:family="text">
      <style:text-properties fo:color="#0d0d0d" style:font-name="標楷體" fo:font-size="14pt" fo:font-weight="bold" style:letter-kerning="true" style:font-name-asian="標楷體" style:font-size-asian="14pt" style:font-weight-asian="bold" style:font-name-complex="Times New Roman" style:font-size-complex="14pt"/>
    </style:style>
    <style:style style:name="T11" style:family="text">
      <style:text-properties fo:color="#0d0d0d" style:font-name="標楷體" fo:font-size="14pt" style:font-name-asian="標楷體" style:font-size-asian="14pt" style:font-name-complex="標楷體" style:font-size-complex="14pt"/>
    </style:style>
    <style:style style:name="T12" style:family="text">
      <style:text-properties fo:color="#0d0d0d"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3" style:family="text">
      <style:text-properties fo:color="#0d0d0d" style:font-name="標楷體" style:font-name-asian="標楷體" style:font-name-complex="標楷體"/>
    </style:style>
    <style:style style:name="T14" style:family="text">
      <style:text-properties fo:color="#0d0d0d" style:font-name="標楷體" style:font-name-asian="標楷體" style:font-name-complex="標楷體" style:font-size-complex="14pt"/>
    </style:style>
    <style:style style:name="T15" style:family="text">
      <style:text-properties fo:color="#0d0d0d" style:font-name="標楷體" style:font-name-asian="標楷體" style:font-name-complex="標楷體"/>
    </style:style>
    <style:style style:name="T16" style:family="text">
      <style:text-properties fo:color="#0d0d0d" style:font-name="標楷體" style:text-underline-style="solid" style:text-underline-width="auto" style:text-underline-color="font-color" style:letter-kerning="true" style:font-name-asian="標楷體" style:font-name-complex="標楷體"/>
    </style:style>
    <style:style style:name="T17" style:family="text">
      <style:text-properties fo:color="#0d0d0d" style:font-name="標楷體" style:text-underline-style="solid" style:text-underline-width="auto" style:text-underline-color="font-color" style:letter-kerning="true" style:font-name-asian="標楷體" style:font-name-complex="Times New Roman"/>
    </style:style>
    <style:style style:name="T18" style:family="text">
      <style:text-properties fo:color="#0d0d0d" style:font-name="標楷體" style:letter-kerning="true" style:font-name-asian="標楷體" style:font-name-complex="Times New Roman"/>
    </style:style>
    <style:style style:name="T19" style:family="text">
      <style:text-properties fo:color="#0d0d0d" fo:font-size="14pt" style:font-name-asian="標楷體" style:font-size-asian="14pt" style:font-size-complex="14pt" style:font-weight-complex="bold"/>
    </style:style>
    <style:style style:name="T20" style:family="text">
      <style:text-properties fo:color="#0d0d0d" fo:font-size="14pt" fo:language="zh" fo:country="TW" style:font-size-asian="14pt" style:language-asian="zh" style:country-asian="TW" style:font-size-complex="12pt"/>
    </style:style>
    <style:style style:name="T21" style:family="text">
      <style:text-properties fo:color="#0d0d0d" style:font-size-complex="14pt"/>
    </style:style>
    <style:style style:name="T22" style:family="text">
      <style:text-properties fo:color="#0d0d0d"/>
    </style:style>
    <style:style style:name="T23" style:family="text">
      <style:text-properties fo:color="#0d0d0d" style:text-line-through-style="solid" style:text-line-through-type="single" style:font-name="標楷體" style:letter-kerning="true" style:font-name-asian="標楷體" style:font-name-complex="Times New Roman"/>
    </style:style>
    <style:style style:name="T24" style:family="text">
      <style:text-properties style:font-size-complex="14pt"/>
    </style:style>
    <style:style style:name="T25" style:family="text">
      <style:text-properties style:letter-kerning="true"/>
    </style:style>
    <style:style style:name="T26" style:family="text"/>
    <style:style style:name="T2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2.1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6cm" fo:min-width="1.8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6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3.62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8cm" fo:min-width="1.8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6cm" fo:min-width="1.8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金門縣政府工務處</text:span>作業流程說明表</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2"><text:span text:style-name="T19">PC01</text:span></text:p>
          </table:table-cell>
        </table:table-row>
        <table:table-row table:style-name="表格1.1">
          <table:table-cell table:style-name="表格1.A1" office:value-type="string">
            <text:p text:style-name="P6">項目名稱</text:p>
          </table:table-cell>
          <table:table-cell table:style-name="表格1.B1" office:value-type="string">
            <text:p text:style-name="P2"><text:span text:style-name="T11">道路挖掘申請作業</text:span></text:p>
          </table:table-cell>
        </table:table-row>
        <table:table-row table:style-name="表格1.1">
          <table:table-cell table:style-name="表格1.A1" office:value-type="string">
            <text:p text:style-name="P6">承辦單位</text:p>
          </table:table-cell>
          <table:table-cell table:style-name="表格1.B1" office:value-type="string">
            <text:p text:style-name="P9">工務處</text:p>
          </table:table-cell>
        </table:table-row>
        <table:table-row table:style-name="表格1.4">
          <table:table-cell table:style-name="表格1.A1" office:value-type="string">
            <text:p text:style-name="P1"><text:span text:style-name="T8">作業流程說明</text:span></text:p>
          </table:table-cell>
          <table:table-cell table:style-name="表格1.B4" office:value-type="string">
            <text:list xml:id="list4761283817143033663" text:style-name="WW8Num10">
              <text:list-item>
                <text:p text:style-name="P14"><text:span text:style-name="T3">申請人依「金門縣道路挖掘管理自治條例」及「金門縣道路挖掘施工維護管理要點」規定，至「金門縣管線申請開挖業務管理系統」填報申請單，並檢附各項附件提出申請。</text:span></text:p>
              </text:list-item>
              <text:list-item>
                <text:p text:style-name="P14"><text:span text:style-name="T2">由本縣交通主管單位（觀光處）進行交通維持計畫審查</text:span><text:span text:style-name="T3">。</text:span></text:p>
              </text:list-item>
              <text:list-item>
                <text:p text:style-name="P14"><text:span text:style-name="T2">依審查意見退回申請人請其修正；或簽核呈報 <text:s/>鈞長，函復</text:span><text:span text:style-name="T3">同意道路挖掘申請</text:span><text:span text:style-name="T2">。</text:span></text:p>
              </text:list-item>
              <text:list-item>
                <text:p text:style-name="P16">申請人依權責執行道路施工工程。</text:p>
              </text:list-item>
              <text:list-item>
                <text:p text:style-name="P16">依權責自行或邀集相關業務單位，以抽選方式進行現場施工督導。</text:p>
              </text:list-item>
              <text:list-item>
                <text:p text:style-name="P14"><text:span text:style-name="T11">申請人進行</text:span><text:span text:style-name="T2">道路挖掘施工、埋設管路並復原道路鋪面及附屬設施工，提出完工查驗申請。</text:span></text:p>
              </text:list-item>
              <text:list-item>
                <text:p text:style-name="P17">依「金門縣道路挖掘管理自治條例」及「金門縣道路挖掘施工維護管理要點」規定進行完工查驗，包含現場復原及相關應提報之資料、書表（如管線圖資等）。</text:p>
              </text:list-item>
              <text:list-item>
                <text:p text:style-name="P14"><text:span text:style-name="T2">完工查驗通過後，申請人依</text:span><text:span text:style-name="T3">「金門縣道路挖掘管理自治條例」保固一年。</text:span></text:p>
              </text:list-item>
            </text:list>
          </table:table-cell>
        </table:table-row>
        <table:table-row table:style-name="表格1.5">
          <table:table-cell table:style-name="表格1.A1" office:value-type="string">
            <text:p text:style-name="P8">控制重點</text:p>
          </table:table-cell>
          <table:table-cell table:style-name="表格1.B4" office:value-type="string">
            <text:list xml:id="list6493996988646648009" text:style-name="WW8Num8">
              <text:list-item>
                <text:p text:style-name="P15"><text:bookmark-start text:name="OLE_LINK1"/><text:span text:style-name="T11">申請人是否依規定至</text:span><text:span text:style-name="T3">金門縣管線申請開挖業務管理系統提出申請並</text:span><text:span text:style-name="T11">檢附附件。</text:span><text:bookmark-end text:name="OLE_LINK1"/></text:p>
              </text:list-item>
              <text:list-item>
                <text:p text:style-name="P18">申請人是否依規定進行現場施工、環境維持及交通維持。</text:p>
              </text:list-item>
              <text:list-item>
                <text:p text:style-name="P18">申請人是否於核准期限內完成並復原路面。</text:p>
              </text:list-item>
              <text:list-item>
                <text:p text:style-name="P18">申請人是否依規定期程內提報結案並提供相關資料（如管線圖資）。</text:p>
              </text:list-item>
              <text:list-item>
                <text:p text:style-name="P18">承辦人員是否依規定進行現場查驗，確定完成後辦理結案。</text:p>
              </text:list-item>
            </text:list>
          </table:table-cell>
        </table:table-row>
        <table:table-row table:style-name="表格1.6">
          <table:table-cell table:style-name="表格1.A1" office:value-type="string">
            <text:p text:style-name="P6">法令依據</text:p>
          </table:table-cell>
          <table:table-cell table:style-name="表格1.B4" office:value-type="string">
            <text:p text:style-name="P3"><text:span text:style-name="T11">金門縣道路挖掘管理自治條例及金門縣道路挖掘施工維護管理要點。</text:span></text:p>
          </table:table-cell>
        </table:table-row>
        <table:table-row table:style-name="表格1.7">
          <table:table-cell table:style-name="表格1.A1" office:value-type="string">
            <text:p text:style-name="P6">使用表單</text:p>
          </table:table-cell>
          <table:table-cell table:style-name="表格1.B4" office:value-type="string">
            <text:p text:style-name="P3"><text:span text:style-name="T11">金門縣道路挖掘施工維護管理要點(附件一)。</text:span></text:p>
          </table:table-cell>
        </table:table-row>
      </table:table>
      <text:p text:style-name="P19"><text:span text:style-name="T9"><text:s/></text:span><text:span text:style-name="T5">金門縣政府工務處作業流程圖</text:span></text:p>
      <text:p text:style-name="P7">道路挖掘申請作業</text:p>
      <table:table table:name="表格2" table:style-name="表格2">
        <table:table-column table:style-name="表格2.A"/>
        <table:table-row table:style-name="表格2.1">
          <table:table-cell table:style-name="表格2.A1" office:value-type="string">
            <text:p text:style-name="P5"><draw:line text:anchor-type="char" draw:z-index="15" draw:style-name="gr8" draw:text-style-name="P52" svg:x1="2.496cm" svg:y1="15.482cm" svg:x2="2.501cm" svg:y2="16.117cm"><text:p/></draw:line><draw:line text:anchor-type="char" draw:z-index="39" draw:style-name="gr8" draw:text-style-name="P52" svg:x1="6.142cm" svg:y1="16.797cm" svg:x2="4.572cm" svg:y2="16.792cm"><text:p/></draw:line><draw:line text:anchor-type="char" draw:z-index="34" draw:style-name="gr8" draw:text-style-name="P52" svg:x1="7.578cm" svg:y1="19.009cm" svg:x2="7.582cm" svg:y2="17.501cm"><text:p/></draw:line><draw:custom-shape text:anchor-type="char" draw:z-index="38" draw:style-name="gr10" draw:text-style-name="P51" svg:width="2.858cm" svg:height="1.271cm" svg:x="6.16cm" svg:y="16.157cm"><text:p text:style-name="P50"><text:span text:style-name="T28">8.1</text:span></text:p><text:p text:style-name="P50"><text:span text:style-name="T28">要求改善</text:span></text:p><draw:enhanced-geometry svg:viewBox="0 0 21600 21600" draw:glue-points="10800 0 0 10800 10800 21600 21600 10800" draw:type="flowchart-process" draw:enhanced-path="M 0 0 L 21600 0 21600 21600 0 21600 0 0 Z N"/></draw:custom-shape><draw:line text:anchor-type="char" draw:z-index="35" draw:style-name="gr11" draw:text-style-name="P52" svg:x1="7.438cm" svg:y1="13.928cm" svg:x2="7.44cm" svg:y2="12.34cm"><text:p/></draw:line><draw:custom-shape text:anchor-type="char" draw:z-index="20" draw:style-name="gr10" draw:text-style-name="P51" svg:width="2.858cm" svg:height="1.271cm" svg:x="6.124cm" svg:y="13.898cm"><text:p text:style-name="P50"><text:span text:style-name="T28">6.1</text:span></text:p><text:p text:style-name="P50"><text:span text:style-name="T28">要求改善</text:span></text:p><draw:enhanced-geometry svg:viewBox="0 0 21600 21600" draw:glue-points="10800 0 0 10800 10800 21600 21600 10800" draw:type="flowchart-process" draw:enhanced-path="M 0 0 L 21600 0 21600 21600 0 21600 0 0 Z N"/></draw:custom-shape><draw:line text:anchor-type="char" draw:z-index="36" draw:style-name="gr8" draw:text-style-name="P52" svg:x1="7.43cm" svg:y1="12.347cm" svg:x2="4.59cm" svg:y2="12.342cm"><text:p/></draw:line><draw:custom-shape text:anchor-type="char" draw:z-index="7" draw:style-name="gr4" draw:text-style-name="P51" svg:width="4.13cm" svg:height="1.271cm" svg:x="0.445cm" svg:y="16.157cm"><text:p text:style-name="P50"><text:span text:style-name="T29">7.</text:span><text:span text:style-name="T29">完工申報</text:span></text:p><draw:enhanced-geometry svg:viewBox="0 0 21600 21600" draw:glue-points="10800 0 0 10800 10800 21600 21600 10800" draw:type="flowchart-process" draw:enhanced-path="M 0 0 L 21600 0 21600 21600 0 21600 0 0 Z N"/></draw:custom-shape><draw:frame draw:style-name="fr1" draw:name="框架1" text:anchor-type="char" svg:x="4.881cm" svg:y="13.795cm" svg:width="1.27cm" svg:height="0.953cm" draw:z-index="23"><draw:text-box><text:p text:style-name="P13">No</text:p></draw:text-box></draw:frame><draw:line text:anchor-type="char" draw:z-index="21" draw:style-name="gr8" draw:text-style-name="P52" svg:x1="4.9cm" svg:y1="14.542cm" svg:x2="6.149cm" svg:y2="14.546cm"><text:p/></draw:line><draw:custom-shape text:anchor-type="char" draw:z-index="8" draw:style-name="gr5" draw:text-style-name="P47" svg:width="4.763cm" svg:height="1.881cm" svg:x="0.136cm" svg:y="13.614cm"><text:p text:style-name="P46"><text:span text:style-name="T28">6.</text:span><text:span text:style-name="T28">施工督導</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7" draw:style-name="gr12" draw:text-style-name="P51" svg:width="4.128cm" svg:height="1.271cm" svg:x="0.446cm" svg:y="0.282cm"><text:p text:style-name="P50"><text:span text:style-name="T28">1.</text:span><text:span text:style-name="T28">提送申請書及相關附件</text:span></text:p><draw:enhanced-geometry svg:viewBox="0 0 21600 21600" draw:glue-points="10800 0 0 10800 10800 21600 21600 10800" draw:type="flowchart-process" draw:enhanced-path="M 0 0 L 21600 0 21600 21600 0 21600 0 0 Z N"/></draw:custom-shape><draw:line text:anchor-type="char" draw:z-index="33" draw:style-name="gr11" draw:text-style-name="P52" svg:x1="4.891cm" svg:y1="18.99cm" svg:x2="7.551cm" svg:y2="19.036cm"><text:p/></draw:line><draw:line text:anchor-type="char" draw:z-index="32" draw:style-name="gr8" draw:text-style-name="P52" svg:x1="2.469cm" svg:y1="7.585cm" svg:x2="2.471cm" svg:y2="8.22cm"><text:p/></draw:line><draw:line text:anchor-type="char" draw:z-index="31" draw:style-name="gr11" draw:text-style-name="P52" svg:x1="4.891cm" svg:y1="6.608cm" svg:x2="7.576cm" svg:y2="6.612cm"><text:p/></draw:line><draw:line text:anchor-type="char" draw:z-index="30" draw:style-name="gr8" draw:text-style-name="P52" svg:x1="7.647cm" svg:y1="0.88cm" svg:x2="4.574cm" svg:y2="0.892cm"><text:p/></draw:line><draw:line text:anchor-type="char" draw:z-index="29" draw:style-name="gr11" draw:text-style-name="P52" svg:x1="7.622cm" svg:y1="2.864cm" svg:x2="7.647cm" svg:y2="0.887cm"><text:p/></draw:line><draw:line text:anchor-type="char" draw:z-index="28" draw:style-name="gr8" draw:text-style-name="P52" svg:x1="7.596cm" svg:y1="6.62cm" svg:x2="7.594cm" svg:y2="4.152cm"><text:p/></draw:line><draw:frame draw:style-name="fr1" draw:name="框架2" text:anchor-type="char" svg:x="2.348cm" svg:y="19.943cm" svg:width="1.279cm" svg:height="0.953cm" draw:z-index="27"><draw:text-box><text:p text:style-name="P13">Yes</text:p></draw:text-box></draw:frame><draw:frame draw:style-name="fr1" draw:name="框架3" text:anchor-type="char" svg:x="2.348cm" svg:y="17.403cm" svg:width="1.279cm" svg:height="0.953cm" draw:z-index="26"><draw:text-box><text:p text:style-name="P13">Yes</text:p></draw:text-box></draw:frame><draw:frame draw:style-name="fr1" draw:name="框架4" text:anchor-type="char" svg:x="2.348cm" svg:y="5.02cm" svg:width="1.279cm" svg:height="0.953cm" draw:z-index="25"><draw:text-box><text:p text:style-name="P13">Yes</text:p></draw:text-box></draw:frame><draw:frame draw:style-name="fr1" draw:name="框架5" text:anchor-type="char" svg:x="4.967cm" svg:y="18.323cm" svg:width="1.272cm" svg:height="0.953cm" draw:z-index="24"><draw:text-box><text:p text:style-name="P13">No</text:p></draw:text-box></draw:frame><draw:frame draw:style-name="fr1" draw:name="框架6" text:anchor-type="char" svg:x="4.891cm" svg:y="2.798cm" svg:width="1.27cm" svg:height="0.953cm" draw:z-index="22"><draw:text-box><text:p text:style-name="P13">No</text:p></draw:text-box></draw:frame><draw:line text:anchor-type="char" draw:z-index="19" draw:style-name="gr8" draw:text-style-name="P52" svg:x1="5.214cm" svg:y1="3.588cm" svg:x2="6.161cm" svg:y2="3.607cm"><text:p/></draw:line><draw:custom-shape text:anchor-type="char" draw:z-index="18" draw:style-name="gr9" draw:text-style-name="P51" svg:width="2.855cm" svg:height="1.271cm" svg:x="6.195cm" svg:y="2.87cm"><text:p text:style-name="P50"><text:span text:style-name="T28">2.1</text:span><text:span text:style-name="T28">、</text:span><text:span text:style-name="T28">3.1</text:span></text:p><text:p text:style-name="P50"><text:span text:style-name="T28">退回修正</text:span></text:p><draw:enhanced-geometry svg:viewBox="0 0 21600 21600" draw:glue-points="10800 0 0 10800 10800 21600 21600 10800" draw:type="flowchart-process" draw:enhanced-path="M 0 0 L 21600 0 21600 21600 0 21600 0 0 Z N"/></draw:custom-shape><draw:line text:anchor-type="char" draw:z-index="17" draw:style-name="gr8" draw:text-style-name="P52" svg:x1="2.426cm" svg:y1="19.962cm" svg:x2="2.422cm" svg:y2="20.895cm"><text:p/></draw:line><draw:line text:anchor-type="char" draw:z-index="16" draw:style-name="gr8" draw:text-style-name="P52" svg:x1="2.404cm" svg:y1="17.461cm" svg:x2="2.408cm" svg:y2="18.096cm"><text:p/></draw:line><draw:line text:anchor-type="char" draw:z-index="14" draw:style-name="gr8" draw:text-style-name="P52" svg:x1="2.457cm" svg:y1="12.966cm" svg:x2="2.462cm" svg:y2="13.601cm"><text:p/></draw:line><draw:line text:anchor-type="char" draw:z-index="13" draw:style-name="gr8" draw:text-style-name="P52" svg:x1="2.5cm" svg:y1="9.807cm" svg:x2="2.489cm" svg:y2="11.724cm"><text:p/></draw:line><draw:line text:anchor-type="char" draw:z-index="12" draw:style-name="gr8" draw:text-style-name="P52" svg:x1="2.484cm" svg:y1="4.992cm" svg:x2="2.489cm" svg:y2="5.627cm"><text:p/></draw:line><draw:line text:anchor-type="char" draw:z-index="11" draw:style-name="gr8" draw:text-style-name="P52" svg:x1="2.508cm" svg:y1="1.52cm" svg:x2="2.513cm" svg:y2="2.155cm"><text:p/></draw:line><draw:custom-shape text:anchor-type="char" draw:z-index="10" draw:style-name="gr7" draw:text-style-name="P49" svg:width="3.493cm" svg:height="1.588cm" svg:x="0.647cm" svg:y="20.877cm"><text:p text:style-name="P48"><text:span text:style-name="T28">9.</text:span><text:span text:style-name="T28">完工保固</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9" draw:style-name="gr6" draw:text-style-name="P47" svg:width="4.763cm" svg:height="1.858cm" svg:x="0.129cm" svg:y="18.085cm"><text:p text:style-name="P46"><text:span text:style-name="T28">8.</text:span><text:span text:style-name="T28">完工查驗</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 draw:style-name="gr4" draw:text-style-name="P49" svg:width="4.13cm" svg:height="1.271cm" svg:x="0.445cm" svg:y="11.688cm"><text:p text:style-name="P48"><text:span text:style-name="T28">5.</text:span><text:span text:style-name="T28">道路挖掘施工</text:span></text:p><draw:enhanced-geometry svg:viewBox="0 0 21600 21600" draw:glue-points="10800 0 0 10800 10800 21600 21600 10800" draw:type="flowchart-process" draw:enhanced-path="M 0 0 L 21600 0 21600 21600 0 21600 0 0 Z N"/></draw:custom-shape><draw:custom-shape text:anchor-type="char" draw:z-index="5" draw:style-name="gr3" draw:text-style-name="P49" svg:width="4.13cm" svg:height="1.588cm" svg:x="0.445cm" svg:y="8.195cm"><text:p text:style-name="P48"><text:span text:style-name="T28">4.</text:span><text:span text:style-name="T28">同意道路</text:span></text:p><text:p text:style-name="P48"><text:span text:style-name="T28">挖掘施工</text:span></text:p><draw:enhanced-geometry svg:viewBox="0 0 21600 21600" draw:glue-points="10800 0 0 10800 10800 21600 21600 10800" draw:type="flowchart-process" draw:enhanced-path="M 0 0 L 21600 0 21600 21600 0 21600 0 0 Z N"/></draw:custom-shape><draw:custom-shape text:anchor-type="char" draw:z-index="4" draw:style-name="gr2" draw:text-style-name="P47" svg:width="4.763cm" svg:height="1.918cm" svg:x="0.129cm" svg:y="5.643cm"><text:p text:style-name="P46"><text:span text:style-name="T28">3.</text:span><text:span text:style-name="T28">公文簽核</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 draw:style-name="gr1" draw:text-style-name="P45" svg:width="5.4cm" svg:height="2.858cm" svg:x="-0.191cm" svg:y="2.163cm"><text:p text:style-name="P44"><text:span text:style-name="T27">2.</text:span><text:span text:style-name="T27">交通維持計畫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7" text:anchor-type="char" svg:x="4.891cm" svg:y="5.973cm" svg:width="1.27cm" svg:height="0.953cm" draw:z-index="2"><draw:text-box><text:p text:style-name="P13">No</text:p></draw:text-box></draw:frame><draw:frame draw:style-name="fr1" draw:name="框架8" text:anchor-type="char" svg:x="2.312cm" svg:y="7.452cm" svg:width="1.277cm" svg:height="0.951cm" draw:z-index="1"><draw:text-box><text:p text:style-name="P13">Yes</text:p></draw:text-box></draw:frame></text:p>
          </table:table-cell>
        </table:table-row>
      </table:table>
      <text:p text:style-name="P20"/>
      <text:p text:style-name="P23"><draw:frame draw:style-name="fr2" draw:name="框架9" text:anchor-type="char" svg:x="8.957cm" svg:y="6.724cm" svg:width="0.501cm" svg:height="0.439cm" draw:z-index="0"><draw:text-box><text:p text:style-name="P4"/></draw:text-box></draw:frame></text:p>
      <text:p text:style-name="P24"><text:span text:style-name="T12">金門縣政府</text:span><text:span text:style-name="T10">內部控制制度自行評估表</text:span></text:p>
      <text:p text:style-name="P31"><text:span text:style-name="T16"><text:s text:c="5"/></text:span><text:span text:style-name="T18">年度</text:span></text:p>
      <text:p text:style-name="P30"><text:span text:style-name="T18">自行評估單位：</text:span><text:span text:style-name="T17">各機關主辦單位</text:span></text:p>
      <text:p text:style-name="P30"><text:span text:style-name="T18">作業類別(項目)：</text:span><text:span text:style-name="T17">道路挖掘申請作業 <text:s text:c="13"/></text:span><text:span text:style-name="T18">評估日期：</text:span><text:span text:style-name="T17"> <text:s/></text:span><text:span text:style-name="T18">年</text:span><text:span text:style-name="T17"> <text:s/></text:span><text:span text:style-name="T18">月</text:span><text:span text:style-name="T17"> <text:s/></text:span><text:span text:style-name="T18">日</text:span></text:p>
      <text:p text:style-name="P3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4"><text:span text:style-name="T18">評估重點</text:span></text:p>
          </table:table-cell>
          <table:table-cell table:style-name="表格3.B1" table:number-columns-spanned="2" office:value-type="string">
            <text:p text:style-name="P24"><text:span text:style-name="T18">自行評估情形</text:span></text:p>
          </table:table-cell>
          <table:covered-table-cell/>
          <table:table-cell table:style-name="表格3.D1" table:number-rows-spanned="2" office:value-type="string">
            <text:p text:style-name="P24"><text:span text:style-name="T18">評估情形說明</text:span></text:p>
          </table:table-cell>
        </table:table-row>
        <table:table-row table:style-name="表格3.2">
          <table:covered-table-cell/>
          <table:table-cell table:style-name="表格3.B1" office:value-type="string">
            <text:p text:style-name="P28">符合</text:p>
          </table:table-cell>
          <table:table-cell table:style-name="表格3.B1" office:value-type="string">
            <text:p text:style-name="P28">未符合</text:p>
          </table:table-cell>
          <table:covered-table-cell/>
        </table:table-row>
        <table:table-row table:style-name="表格3.3">
          <table:table-cell table:style-name="表格3.A3" office:value-type="string">
            <text:p text:style-name="P34">一、作業流程有效性</text:p>
            <text:list xml:id="list134402320343744" text:continue-numbering="true" text:style-name="WW8Num8">
              <text:list-item>
                <text:list>
                  <text:list-item>
                    <text:p text:style-name="P38">作業流程說明表及作業流程圖之製作是否與規定相符。</text:p>
                  </text:list-item>
                  <text:list-item>
                    <text:p text:style-name="P37"><text:span text:style-name="T18">內部控制制度是否有效設計及執行，並納入風險管理及評估設計，例如：如新興計畫是否確實必要、工程案前置作業是否足夠完備等評估。</text:span></text:p>
                  </text:list-item>
                </text:list>
              </text:list-item>
            </text:list>
          </table:table-cell>
          <table:table-cell table:style-name="表格3.A3" office:value-type="string">
            <text:p text:style-name="P12"/>
          </table:table-cell>
          <table:table-cell table:style-name="表格3.A3" office:value-type="string">
            <text:p text:style-name="P12"/>
          </table:table-cell>
          <table:table-cell table:style-name="表格3.D3" office:value-type="string">
            <text:p text:style-name="P12"/>
          </table:table-cell>
        </table:table-row>
        <table:table-row table:style-name="表格3.3">
          <table:table-cell table:style-name="表格3.A3" office:value-type="string">
            <text:p text:style-name="P35"><text:span text:style-name="T18">二、施政計畫先期審查編製作業</text:span></text:p>
          </table:table-cell>
          <table:table-cell table:style-name="表格3.A3" office:value-type="string">
            <text:p text:style-name="P26"/>
          </table:table-cell>
          <table:table-cell table:style-name="表格3.A3" office:value-type="string">
            <text:p text:style-name="P26"/>
          </table:table-cell>
          <table:table-cell table:style-name="表格3.D3" office:value-type="string">
            <text:p text:style-name="P26"/>
          </table:table-cell>
        </table:table-row>
        <table:table-row table:style-name="表格3.3">
          <table:table-cell table:style-name="表格3.A5" office:value-type="string">
            <text:list xml:id="list592553178721836241" text:style-name="WW8Num15">
              <text:list-item>
                <text:p text:style-name="P39"><text:span text:style-name="T18">各機關之施政計畫先期作業是否依金門縣政府及所屬各機關施政計畫管理要點相關規範提報計畫。</text:span></text:p>
              </text:list-item>
              <text:list-item>
                <text:p text:style-name="P39"><text:span text:style-name="T18">施政計畫先期作業提報原則：</text:span></text:p>
              </text:list-item>
            </text:list>
            <text:list xml:id="list7004124530303842031" text:style-name="WW8Num13">
              <text:list-item>
                <text:p text:style-name="P10">重要公共建設計畫或社會發展計畫部分：</text:p>
              </text:list-item>
            </text:list>
            <text:list xml:id="list4142671218052053455" text:style-name="WW8Num12">
              <text:list-item>
                <text:p text:style-name="P11">新辦跨年度之個案計畫全程經費總額達新臺幣五百萬元以上。</text:p>
              </text:list-item>
              <text:list-item>
                <text:p text:style-name="P11">新辦年度計畫經費總額達新臺幣三百萬元以上。</text:p>
              </text:list-item>
              <text:list-item>
                <text:p text:style-name="P11">延續性計畫，於本年度所需經費達新臺幣三百萬元以上。</text:p>
              </text:list-item>
              <text:list-item>
                <text:p text:style-name="P11">延續性計畫，於本年度所需經費雖未達新臺幣三百萬元，惟其內容或政策上有重大變更。但屬經常性或事務性之業務，不在此限。</text:p>
              </text:list-item>
              <text:list-item>
                <text:p text:style-name="P11">規劃、設計計畫案所需經費達新臺幣一百萬元以上。</text:p>
              </text:list-item>
              <text:list-item>
                <text:p text:style-name="P11">委託研究計畫案所需經費達新臺幣<text:soft-page-break/>一百萬元以上。</text:p>
              </text:list-item>
              <text:list-item>
                <text:p text:style-name="P11">活動辦理所需經費達新臺幣一百萬元以上。</text:p>
              </text:list-item>
            </text:list>
            <text:list xml:id="list134400570923035" text:continue-list="list7004124530303842031" text:style-name="WW8Num13">
              <text:list-item>
                <text:p text:style-name="P10">其他重要行政計畫部分：年度計畫經費總額達新臺幣三百萬元以上。但屬經常性或事務性之業務，不在此限。</text:p>
              </text:list-item>
            </text:list>
            <text:list xml:id="list134400702595890" text:continue-list="list592553178721836241" text:style-name="WW8Num15">
              <text:list-item>
                <text:p text:style-name="P36"><text:span text:style-name="T18">各機關填報施政計畫作業計畫書評是否完整列示控制重點二之案件及整合相似性計畫。</text:span></text:p>
              </text:list-item>
              <text:list-item>
                <text:p text:style-name="P36"><text:span text:style-name="T18">各機關填報年度施政計畫先期作業，是否配合本府主計處核定各機關之概算額度填列。</text:span></text:p>
              </text:list-item>
              <text:list-item>
                <text:p text:style-name="P36"><text:span text:style-name="T14">各機關填寫</text:span><text:span text:style-name="T18">年度施政計畫先期作業之重點：</text:span></text:p>
              </text:list-item>
            </text:list>
            <text:list xml:id="list6558186571960134202" text:style-name="WW8Num17">
              <text:list-item>
                <text:p text:style-name="P40"><text:span text:style-name="T18">是否填寫計畫可為縣民或縣府帶來的效益(質化說明)、可達成效益之衡量指標及預期成果(量化說明)。</text:span></text:p>
              </text:list-item>
              <text:list-item>
                <text:p text:style-name="P42"><text:span text:style-name="T18">是否排列各機關提報計畫之辦理優先順序。</text:span></text:p>
              </text:list-item>
              <text:list-item>
                <text:p text:style-name="P41">是否填寫前置作業檢核。</text:p>
              </text:list-item>
            </text:list>
          </table:table-cell>
          <table:table-cell table:style-name="表格3.A5" office:value-type="string">
            <text:p text:style-name="P26"/>
          </table:table-cell>
          <table:table-cell table:style-name="表格3.A5" office:value-type="string">
            <text:p text:style-name="P26"/>
          </table:table-cell>
          <table:table-cell table:style-name="表格3.D5" office:value-type="string">
            <text:p text:style-name="P26"/>
          </table:table-cell>
        </table:table-row>
        <table:table-row table:style-name="表格3.6">
          <table:table-cell table:style-name="表格3.D2" table:number-columns-spanned="4" office:value-type="string">
            <text:p text:style-name="P27">結論/需採行之改善措施：</text:p>
            <text:p text:style-name="P27"/>
          </table:table-cell>
          <table:covered-table-cell/>
          <table:covered-table-cell/>
          <table:covered-table-cell/>
        </table:table-row>
        <table:table-row table:style-name="表格3.7">
          <table:table-cell table:style-name="表格3.D1" table:number-columns-spanned="4" office:value-type="string">
            <text:p text:style-name="P33">填表人： <text:s text:c="14"/>單位主管： <text:s text:c="13"/>機關首長：</text:p>
          </table:table-cell>
          <table:covered-table-cell/>
          <table:covered-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粗明體" svg:font-family="華康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19">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_28_一_29_" style:display-name="042(一)" style:family="paragraph" style:parent-style-name="Standard">
      <style:paragraph-properties fo:margin-left="1.06cm" fo:margin-right="0cm" fo:line-height="0.494cm" fo:text-align="justify" style:justify-single-word="false" fo:hyphenation-ladder-count="no-limit" fo:text-indent="-0.709cm" style:auto-text-indent="false"/>
      <style:text-properties fo:font-size="10pt" style:letter-kerning="true" style:font-name-asian="華康中明體" style:font-family-asian="華康中明體" style:font-family-generic-asian="modern" style:font-size-asian="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fo:font-size="14pt" fo:language="en" fo:country="US" style:letter-kerning="true" style:font-size-asian="14pt" style:font-size-complex="14pt"/>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fo:font-size="14pt" fo:language="en" fo:country="US" style:letter-kerning="true" style:font-size-asian="14pt" style:font-size-complex="14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63cm" fo:text-indent="-1cm" fo:margin-left="1.8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63cm" fo:text-indent="-1cm" fo:margin-left="1.8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55cm" fo:text-indent="-0.847cm" fo:margin-left="2.0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02cm" fo:text-indent="-0.847cm" fo:margin-left="2.90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48cm" fo:text-indent="-0.847cm" fo:margin-left="3.7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95cm" fo:text-indent="-0.847cm" fo:margin-left="4.5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42cm" fo:text-indent="-0.847cm" fo:margin-left="5.44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88cm" fo:text-indent="-0.847cm" fo:margin-left="6.2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35cm" fo:text-indent="-0.847cm" fo:margin-left="7.1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82cm"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56cm" fo:text-indent="-0.847cm" fo:margin-left="2.5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03cm" fo:text-indent="-0.847cm" fo:margin-left="3.4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43cm" fo:text-indent="-0.847cm" fo:margin-left="5.9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36cm" fo:text-indent="-0.847cm" fo:margin-left="7.6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83cm"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FC01-</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20-05-15T13:39:00</meta:creation-date>
    <dc:creator>許詩婷</dc:creator>
    <dc:date>2020-05-15T13:39:00</dc:date>
    <meta:print-date>2013-04-24T11:31:00</meta:print-date>
    <meta:editing-cycles>2</meta:editing-cycles>
    <meta:editing-duration>PT1M</meta:editing-duration>
    <meta:document-statistic meta:table-count="3" meta:image-count="0" meta:object-count="0" meta:page-count="4" meta:paragraph-count="69" meta:word-count="1351" meta:character-count="1447" meta:non-whitespace-character-count="1390"/>
    <meta:generator>LibreOffice/5.1.2.2$Windows_x86 LibreOffice_project/d3bf12ecb743fc0d20e0be0c58ca359301eb705f</meta:generator>
  </office:meta>
</office:document-meta>
</file>