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1.311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8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5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7" style:family="table-row">
      <style:table-row-properties style:min-row-height="4.88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702cm" fo:margin-left="-0.199cm" table:align="left" style:writing-mode="lr-tb"/>
    </style:style>
    <style:style style:name="表格2.A" style:family="table-column">
      <style:table-column-properties style:column-width="7.684cm"/>
    </style:style>
    <style:style style:name="表格2.B" style:family="table-column">
      <style:table-column-properties style:column-width="1.625cm"/>
    </style:style>
    <style:style style:name="表格2.C" style:family="table-column">
      <style:table-column-properties style:column-width="1.626cm"/>
    </style:style>
    <style:style style:name="表格2.D" style:family="table-column">
      <style:table-column-properties style:column-width="5.7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22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pt fine-dashed #000000" fo:border-right="none" fo:border-top="none" fo:border-bottom="1pt fine-dashe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none" fo:border-bottom="1pt fine-dashe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2.13" style:family="table-row">
      <style:table-row-properties style:min-row-height="1.755cm" fo:keep-together="auto"/>
    </style:style>
    <style:style style:name="P1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49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776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8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9" style:family="paragraph" style:parent-style-name="Standard">
      <style:paragraph-properties fo:line-height="0.564cm" fo:orphans="2" fo:widows="2"/>
      <style:text-properties style:font-name="標楷體" style:font-name-asian="標楷體" style:font-name-complex="新細明體1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 style:font-size-complex="12pt"/>
    </style:style>
    <style:style style:name="P11" style:family="paragraph" style:parent-style-name="Standard">
      <style:paragraph-properties fo:line-height="0.035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2" style:family="paragraph" style:parent-style-name="Standard">
      <style:paragraph-properties fo:line-height="0.035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3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4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line-height="0.776cm" fo:orphans="2" fo:widows="2" style:snap-to-layout-grid="false"/>
      <style:text-properties style:font-name="標楷體" fo:font-size="10pt" style:font-name-asian="標楷體" style:font-size-asian="10pt" style:font-name-complex="新細明體1" style:font-size-complex="12pt"/>
    </style:style>
    <style:style style:name="P17" style:family="paragraph" style:parent-style-name="Standard">
      <style:paragraph-properties fo:line-height="0.564cm" fo:orphans="2" fo:widows="2"/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line-height="0.529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529cm"/>
      <style:text-properties fo:font-size="10pt" style:font-size-asian="10pt" style:language-asian="zh" style:country-asian="HK" style:font-size-complex="10pt"/>
    </style:style>
    <style:style style:name="P25" style:family="paragraph" style:parent-style-name="Standard">
      <style:paragraph-properties fo:line-height="0.564cm" fo:orphans="2" fo:widows="2"/>
    </style:style>
    <style:style style:name="P26" style:family="paragraph" style:parent-style-name="Standard">
      <style:paragraph-properties fo:line-height="0.564cm" fo:text-align="justify" style:justify-single-word="false" fo:orphans="2" fo:widows="2"/>
    </style:style>
    <style:style style:name="P27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29" style:family="paragraph" style:parent-style-name="Standard">
      <style:paragraph-properties fo:margin-left="0.9cm" fo:margin-right="0cm" fo:line-height="0.635cm" fo:text-align="justify" style:justify-single-word="false" fo:text-indent="-0.9cm" style:auto-text-indent="false"/>
    </style:style>
    <style:style style:name="P30" style:family="paragraph" style:parent-style-name="Standard">
      <style:paragraph-properties fo:margin-left="0.988cm" fo:margin-right="0cm" fo:line-height="0.635cm" fo:text-indent="-0.988cm" style:auto-text-indent="false"/>
    </style:style>
    <style:style style:name="P31" style:family="paragraph" style:parent-style-name="Standard">
      <style:paragraph-properties fo:margin-left="0.988cm" fo:margin-right="0cm" fo:line-height="0.706cm" fo:text-indent="-0.988cm" style:auto-text-indent="false"/>
    </style:style>
    <style:style style:name="P32" style:family="paragraph" style:parent-style-name="Standard">
      <style:paragraph-properties fo:margin-left="0.919cm" fo:margin-right="0cm" fo:line-height="0.494cm" fo:text-indent="-0.635cm" style:auto-text-indent="false"/>
      <style:text-properties style:font-name-asian="標楷體"/>
    </style:style>
    <style:style style:name="P33" style:family="paragraph" style:parent-style-name="Standard">
      <style:paragraph-properties fo:margin-left="0.919cm" fo:margin-right="0cm" fo:line-height="0.494cm" fo:text-align="center" style:justify-single-word="false" fo:text-indent="-0.635cm" style:auto-text-indent="false" fo:break-before="page"/>
    </style:style>
    <style:style style:name="P34" style:family="paragraph" style:parent-style-name="Standard" style:list-style-name="">
      <style:paragraph-properties fo:margin-left="1.401cm" fo:margin-right="0cm" fo:line-height="0.776cm" fo:text-align="center" style:justify-single-word="false" fo:orphans="2" fo:widows="2" fo:text-indent="-1.083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/>
    </style:style>
    <style:style style:name="P35" style:family="paragraph" style:parent-style-name="Standard">
      <style:paragraph-properties fo:margin-left="1.401cm" fo:margin-right="0cm" fo:line-height="0.776cm" fo:text-align="center" style:justify-single-word="false" fo:orphans="2" fo:widows="2" fo:text-indent="-1.083cm" style:auto-text-indent="false" fo:break-before="page"/>
    </style:style>
    <style:style style:name="P36" style:family="paragraph" style:parent-style-name="Standard">
      <style:paragraph-properties fo:margin-left="1.131cm" fo:margin-right="0cm" fo:line-height="0.776cm" fo:text-align="center" style:justify-single-word="false" fo:orphans="2" fo:widows="2" fo:text-indent="-0.813cm" style:auto-text-indent="false"/>
    </style:style>
    <style:style style:name="P37" style:family="paragraph" style:parent-style-name="Standard">
      <style:paragraph-properties fo:margin-left="1.131cm" fo:margin-right="0cm" fo:line-height="0.706cm" fo:orphans="2" fo:widows="2" fo:text-indent="-0.813cm" style:auto-text-indent="false"/>
    </style:style>
    <style:style style:name="P38" style:family="paragraph" style:parent-style-name="Standard">
      <style:paragraph-properties fo:margin-left="0.859cm" fo:margin-right="0cm" fo:line-height="0.423cm" fo:orphans="2" fo:widows="2" fo:text-indent="-0.542cm" style:auto-text-indent="false"/>
      <style:text-properties style:font-name="標楷體" fo:font-size="8pt" style:font-name-asian="標楷體" style:font-size-asian="8pt" style:font-name-complex="新細明體1" style:font-size-complex="8pt"/>
    </style:style>
    <style:style style:name="P39" style:family="paragraph" style:parent-style-name="Standard">
      <style:paragraph-properties fo:margin-left="0.762cm" fo:margin-right="0cm" fo:line-height="0.035cm" fo:text-align="justify" style:justify-single-word="false" fo:orphans="2" fo:widows="2" fo:text-indent="-0.762cm" style:auto-text-indent="false" style:snap-to-layout-grid="false"/>
      <style:text-properties style:font-name="標楷體" style:font-name-asian="標楷體" style:font-name-complex="新細明體1" style:font-size-complex="12pt"/>
    </style:style>
    <style:style style:name="P40" style:family="paragraph" style:parent-style-name="Standard">
      <style:paragraph-properties fo:margin-left="1.693cm" fo:margin-right="0cm" fo:line-height="0.564cm" fo:text-align="justify" style:justify-single-word="false" fo:orphans="2" fo:widows="2" fo:text-indent="-1.693cm" style:auto-text-indent="false"/>
    </style:style>
    <style:style style:name="P41" style:family="paragraph" style:parent-style-name="Standard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42" style:family="paragraph" style:parent-style-name="Standard">
      <style:paragraph-properties fo:margin-left="0cm" fo:margin-right="0cm" fo:line-height="0.564cm" fo:orphans="2" fo:widows="2" fo:text-indent="0.445cm" style:auto-text-indent="false"/>
      <style:text-properties style:font-name="標楷體" style:font-name-asian="標楷體" style:font-name-complex="新細明體1" style:font-size-complex="12pt"/>
    </style:style>
    <style:style style:name="P43" style:family="paragraph" style:parent-style-name="Standard">
      <style:paragraph-properties fo:margin-left="2.02cm" fo:margin-right="0cm" fo:line-height="0.529cm" fo:orphans="2" fo:widows="2" fo:text-indent="-0.813cm" style:auto-text-indent="false"/>
      <style:text-properties style:font-name="標楷體" style:font-name-asian="標楷體" style:font-name-complex="新細明體1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清單段落">
      <style:paragraph-properties fo:margin-left="0cm" fo:margin-right="0cm" fo:line-height="0.706cm" fo:text-indent="0cm" style:auto-text-indent="false"/>
    </style:style>
    <style:style style:name="P46" style:family="paragraph" style:parent-style-name="清單段落">
      <style:paragraph-properties fo:margin-left="0cm" fo:margin-right="0cm" fo:line-height="0.564cm" fo:text-align="justify" style:justify-single-word="false" fo:orphans="2" fo:widows="2" fo:text-indent="0cm" style:auto-text-indent="false"/>
    </style:style>
    <style:style style:name="P47" style:family="paragraph" style:parent-style-name="清單段落">
      <style:paragraph-properties fo:margin-left="1.693cm" fo:margin-right="0cm" fo:line-height="0.564cm" fo:text-align="justify" style:justify-single-word="false" fo:orphans="2" fo:widows="2" fo:text-indent="-1.693cm" style:auto-text-indent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>
      <style:paragraph-properties fo:line-height="0.423cm" fo:text-align="center" style:writing-mode="lr-tb"/>
    </style:style>
    <style:style style:name="P50" style:family="paragraph">
      <loext:graphic-properties draw:fill="solid" draw:fill-color="#ffffff"/>
      <style:paragraph-properties fo:line-height="0.423cm" fo:text-align="center" style:writing-mode="lr-tb"/>
    </style:style>
    <style:style style:name="P51" style:family="paragraph">
      <style:paragraph-properties fo:line-height="0.353cm" fo:text-align="center" style:writing-mode="lr-tb"/>
    </style:style>
    <style:style style:name="P52" style:family="paragraph">
      <loext:graphic-properties draw:fill="solid" draw:fill-color="#ffffff"/>
      <style:paragraph-properties fo:line-height="0.353cm" fo:text-align="center" style:writing-mode="lr-tb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fo:text-align="center" style:writing-mode="lr-tb"/>
    </style:style>
    <style:style style:name="P56" style:family="paragraph">
      <style:paragraph-properties style:writing-mode="lr-tb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新細明體1" style:font-size-complex="12pt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style:font-name-asian="標楷體" style:font-name-complex="新細明體1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新細明體1" style:font-size-complex="12pt"/>
    </style:style>
    <style:style style:name="T25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26" style:family="text">
      <style:text-properties style:font-name="標楷體" style:letter-kerning="true" style:font-name-asian="標楷體" style:font-name-complex="新細明體1" style:font-size-complex="12pt"/>
    </style:style>
    <style:style style:name="T27" style:family="text">
      <style:text-properties style:font-name-asian="標楷體"/>
    </style:style>
    <style:style style:name="T28" style:family="text">
      <style:text-properties style:language-asian="zh" style:country-asian="HK"/>
    </style:style>
    <style:style style:name="T29" style:family="text">
      <style:text-properties fo:color="#000000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36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7" style:family="text">
      <style:text-properties fo:color="#000000" style:font-name="標楷體" style:font-name-asian="標楷體" style:font-name-complex="新細明體1" style:font-size-complex="12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ff0000" style:font-name="標楷體" style:font-name-asian="標楷體" style:font-name-complex="新細明體1" style:font-size-complex="12pt"/>
    </style:style>
    <style:style style:name="T40" style:family="text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HK" style:font-name-complex="Calibri" style:font-size-complex="10pt" style:language-complex="ar" style:country-complex="SA"/>
    </style:style>
    <style:style style:name="T41" style:family="text"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HK" style:font-name-complex="細明體" style:font-size-complex="10pt" style:language-complex="ar" style:country-complex="SA"/>
    </style:style>
    <style:style style:name="T4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HK" style:font-name-complex="Calibri" style:font-size-complex="11pt" style:language-complex="ar" style:country-complex="SA"/>
    </style:style>
    <style:style style:name="T43" style:family="text">
      <style:text-properties style:use-window-font-color="true" style:font-name="Calibri" fo:font-size="9pt" fo:language="en" fo:country="US" style:letter-kerning="true" style:font-name-asian="新細明體1" style:font-size-asian="9pt" style:language-asian="zh" style:country-asian="HK" style:font-name-complex="Calibri" style:font-size-complex="9pt" style:language-complex="ar" style:country-complex="SA"/>
    </style:style>
    <style:style style:name="T44" style:family="text">
      <style:text-properties style:use-window-font-color="true" style:font-name="Calibri" fo:font-size="9pt" fo:language="en" fo:country="US" style:letter-kerning="true" style:font-name-asian="新細明體1" style:font-size-asian="9pt" style:language-asian="zh" style:country-asian="TW" style:font-name-complex="Calibri" style:font-size-complex="9pt" style:language-complex="ar" style:country-complex="SA"/>
    </style:style>
    <style:style style:name="T45" style:family="text"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HK" style:font-name-complex="Calibri" style:font-size-complex="11pt" style:language-complex="ar" style:country-complex="SA"/>
    </style:style>
    <style:style style:name="T4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32cm" fo:padding-bottom="0.03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4cm" fo:min-width="2.6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965cm" fo:padding-top="0.03cm" fo:padding-bottom="0.03cm" fo:padding-left="0.049cm" fo:padding-right="0.049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2.2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2.2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0.197cm" fo:min-width="0.8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金門縣政府財政處<text:span text:style-name="T28">菸酒管理</text:span>科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編號</text:p>
          </table:table-cell>
          <table:table-cell table:style-name="表格1.B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5">項目名稱</text:p>
          </table:table-cell>
          <table:table-cell table:style-name="表格1.B1" office:value-type="string">
            <text:p text:style-name="P28"><text:span text:style-name="T16">行政罰鍰管</text:span><text:span text:style-name="T12">理</text:span><text:span text:style-name="T16">作業</text:span></text:p>
          </table:table-cell>
        </table:table-row>
        <table:table-row table:style-name="表格1.3">
          <table:table-cell table:style-name="表格1.A3" office:value-type="string">
            <text:p text:style-name="P20">承辦單位</text:p>
          </table:table-cell>
          <table:table-cell table:style-name="表格1.B3" office:value-type="string">
            <text:p text:style-name="P28"><text:span text:style-name="T31">財政處</text:span><text:span text:style-name="T35">菸酒管理</text:span><text:span text:style-name="T31">科</text:span></text:p>
          </table:table-cell>
        </table:table-row>
        <table:table-row table:style-name="表格1.4">
          <table:table-cell table:style-name="表格1.A4" office:value-type="string">
            <text:p text:style-name="P4">作業流程說明</text:p>
          </table:table-cell>
          <table:table-cell table:style-name="表格1.B3" office:value-type="string">
            <text:p text:style-name="P29"><text:span text:style-name="T11">一、</text:span><text:span text:style-name="T15">菸酒管理科依違反菸酒管理法規定</text:span><text:span text:style-name="T11">，</text:span><text:span text:style-name="T15">開立裁處書及罰鍰繳款書</text:span><text:span text:style-name="T11">，</text:span><text:span text:style-name="T15">並送達受處分人</text:span><text:span text:style-name="T11">。</text:span></text:p>
            <text:p text:style-name="P29"><text:span text:style-name="T11">二、</text:span><text:span text:style-name="T15">確認罰鍰繳納情形</text:span><text:span text:style-name="T11">（</text:span><text:span text:style-name="T15">按月列管</text:span><text:span text:style-name="T11">），</text:span><text:span text:style-name="T15">受處分人未依限繳納罰鍰，發文催繳</text:span><text:span text:style-name="T11">。</text:span></text:p>
            <text:p text:style-name="P30"><text:span text:style-name="T33">三、</text:span><text:span text:style-name="T34">經發文催繳</text:span><text:span text:style-name="T33">，</text:span><text:span text:style-name="T34">受處分人仍未依限繳納罰鍰</text:span><text:span text:style-name="T33">，</text:span><text:span text:style-name="T34">依行政執行法規定查調受處分人所得及財產資料</text:span><text:span text:style-name="T33">，</text:span><text:span text:style-name="T34">移送行政執行署強制執行</text:span><text:span text:style-name="T33">。</text:span></text:p>
            <text:p text:style-name="P30"><text:span text:style-name="T34">四</text:span><text:span text:style-name="T33">、</text:span><text:span text:style-name="T34">案經行政執行署強制執行</text:span><text:span text:style-name="T33">，</text:span><text:span text:style-name="T34">受處分人若未完納罰鍰，由行政執行署發給執行憑證</text:span><text:span text:style-name="T33">。</text:span></text:p>
            <text:p text:style-name="P30"><text:span text:style-name="T15">五</text:span><text:span text:style-name="T11">、</text:span><text:span text:style-name="T15">執行憑證之管理作業及清理作業</text:span><text:span text:style-name="T11">（</text:span><text:span text:style-name="T15">查調受處分人有無新增所得及財產資料</text:span><text:span text:style-name="T11">，</text:span><text:span text:style-name="T15">每年清理一次為原則</text:span><text:span text:style-name="T11">）。</text:span></text:p>
          </table:table-cell>
        </table:table-row>
        <table:table-row table:style-name="表格1.5">
          <table:table-cell table:style-name="表格1.A4" office:value-type="string">
            <text:p text:style-name="P4">控制重點</text:p>
          </table:table-cell>
          <table:table-cell table:style-name="表格1.B3" office:value-type="string">
            <text:p text:style-name="P21"><text:span text:style-name="T15">一</text:span><text:span text:style-name="T11">、</text:span><text:span text:style-name="T15">裁處書及罰鍰繳款書應依行政程序法規定送達受處分人</text:span><text:span text:style-name="T11">。</text:span></text:p>
            <text:p text:style-name="P19"><text:span text:style-name="T15">二</text:span><text:span text:style-name="T11">、</text:span><text:span text:style-name="T15">罰鍰繳納情形</text:span><text:span text:style-name="T11">。</text:span></text:p>
            <text:p text:style-name="P19"><text:span text:style-name="T15">三</text:span><text:span text:style-name="T11">、</text:span><text:span text:style-name="T15">行政執行移送作業</text:span><text:span text:style-name="T11">。</text:span></text:p>
            <text:p text:style-name="P19"><text:span text:style-name="T15">四</text:span><text:span text:style-name="T11">、</text:span><text:span text:style-name="T15">執行憑證之管理作業及清理作業</text:span><text:span text:style-name="T11">。</text:span></text:p>
          </table:table-cell>
        </table:table-row>
        <table:table-row table:style-name="表格1.5">
          <table:table-cell table:style-name="表格1.A6" office:value-type="string">
            <text:p text:style-name="P4">法令依據</text:p>
          </table:table-cell>
          <table:table-cell table:style-name="表格1.B6" office:value-type="string">
            <text:p text:style-name="P18"><text:span text:style-name="T15">一</text:span><text:span text:style-name="T11">、</text:span><text:span text:style-name="T15">菸酒管理法</text:span></text:p>
            <text:p text:style-name="P19"><text:span text:style-name="T15">二</text:span><text:span text:style-name="T11">、</text:span><text:span text:style-name="T15">行政程序法</text:span></text:p>
            <text:p text:style-name="P18"><text:span text:style-name="T15">三</text:span><text:span text:style-name="T11">、</text:span><text:span text:style-name="T15">行政執行法</text:span></text:p>
            <text:p text:style-name="P31"><text:span text:style-name="T15">四</text:span><text:span text:style-name="T11">、金門縣政府暨所屬機關學校註銷經費賸餘-待納庫（押金、材料）及應收歲入（保留）款會計事務處理作業規定</text:span></text:p>
            <text:p text:style-name="P31"><text:span text:style-name="T15">五</text:span><text:span text:style-name="T11">、金門縣政府及所屬各機關學校債權憑證管理作業要點</text:span></text:p>
          </table:table-cell>
        </table:table-row>
        <table:table-row table:style-name="表格1.7">
          <table:table-cell table:style-name="表格1.A7" office:value-type="string">
            <text:p text:style-name="P4">使用表單</text:p>
          </table:table-cell>
          <table:table-cell table:style-name="表格1.B7" office:value-type="string">
            <text:p text:style-name="P45"><text:span text:style-name="T15">金門縣縣庫收入繳款書</text:span></text:p>
          </table:table-cell>
        </table:table-row>
      </table:table>
      <text:p text:style-name="P32"/>
      <text:p text:style-name="P33"><text:span text:style-name="T1">金門縣政府財政處作業流程圖</text:span></text:p>
      <text:p text:style-name="P22"><text:span text:style-name="T1">行政</text:span><text:span text:style-name="T1">罰</text:span><text:span text:style-name="T1">鍰</text:span><text:span text:style-name="T1">管理</text:span><text:span text:style-name="T1">作</text:span><text:span text:style-name="T1">業</text:span></text:p>
      <text:p text:style-name="P1"/>
      <text:p text:style-name="P3"><draw:custom-shape text:anchor-type="char" draw:z-index="0" draw:style-name="gr1" draw:text-style-name="P50" svg:width="3.495cm" svg:height="1.456cm" svg:x="5.551cm" svg:y="0.497cm"><text:p text:style-name="P49"><text:span text:style-name="T40">開立裁處書及</text:span></text:p><text:p text:style-name="P49"><text:span text:style-name="T40">罰鍰繳款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"/>
      <text:p text:style-name="P34"><draw:line text:anchor-type="char" draw:z-index="9" draw:style-name="gr5" draw:text-style-name="P53" svg:x1="2.787cm" svg:y1="2.84cm" svg:x2="2.787cm" svg:y2="4.223cm"><text:p/></draw:line><draw:line text:anchor-type="char" draw:z-index="19" draw:style-name="gr4" draw:text-style-name="P53" svg:x1="4.179cm" svg:y1="2.327cm" svg:x2="5.901cm" svg:y2="2.327cm"><text:p/></draw:line><draw:custom-shape text:anchor-type="char" draw:z-index="43" draw:style-name="gr7" draw:text-style-name="P50" svg:width="2.777cm" svg:height="1.112cm" svg:x="1.402cm" svg:y="1.683cm"><text:p text:style-name="P49"><text:span text:style-name="T45">查詢受處分</text:span></text:p><text:p text:style-name="P49"><text:span text:style-name="T45">人戶籍地址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style-name="gr4" draw:text-style-name="P53" svg:x1="7.325cm" svg:y1="0.988cm" svg:x2="7.325cm" svg:y2="1.683cm"><text:p/></draw:line><draw:custom-shape text:anchor-type="char" draw:z-index="46" draw:style-name="gr7" draw:text-style-name="P50" svg:width="2.777cm" svg:height="1.112cm" svg:x="5.927cm" svg:y="1.729cm"><text:p text:style-name="P49"><text:span text:style-name="T45">寄送裁處書及繳款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9.869cm" svg:y="14.293cm" svg:width="0.635cm" svg:height="0.635cm" draw:z-index="32"><draw:text-box><text:p text:style-name="P23">是</text:p></draw:text-box></draw:frame><draw:frame draw:style-name="fr1" draw:name="框架2" text:anchor-type="char" svg:x="7.738cm" svg:y="15.676cm" svg:width="0.635cm" svg:height="0.635cm" draw:z-index="45"><draw:text-box><text:p text:style-name="P23">否</text:p></draw:text-box></draw:frame><draw:frame draw:style-name="fr1" draw:name="框架3" text:anchor-type="char" svg:x="7.673cm" svg:y="10.513cm" svg:width="0.635cm" svg:height="0.635cm" draw:z-index="11"><draw:text-box><text:p text:style-name="P23">否</text:p></draw:text-box></draw:frame><draw:frame draw:style-name="fr1" draw:name="框架4" text:anchor-type="char" svg:x="7.488cm" svg:y="4.904cm" svg:width="0.635cm" svg:height="0.635cm" draw:z-index="2"><draw:text-box><text:p text:style-name="P23">是</text:p></draw:text-box></draw:frame><draw:frame draw:style-name="fr1" draw:name="框架5" text:anchor-type="char" svg:x="7.541cm" svg:y="6.941cm" svg:width="0.635cm" svg:height="0.635cm" draw:z-index="8"><draw:text-box><text:p text:style-name="P23">否</text:p></draw:text-box></draw:frame><draw:custom-shape text:anchor-type="char" draw:z-index="44" draw:style-name="gr8" draw:text-style-name="P55" svg:width="1.377cm" svg:height="10.452cm" svg:x="11.192cm" svg:y="5.445cm"><text:p text:style-name="P54"><text:span text:style-name="T42">結</text:span><text:span text:style-name="T46">　　　　　　　　</text:span><text:span text:style-name="T42">案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6" text:anchor-type="char" svg:x="3.836cm" svg:y="19.468cm" svg:width="0.635cm" svg:height="0.635cm" draw:z-index="6"><draw:text-box><text:p text:style-name="P24">有</text:p></draw:text-box></draw:frame><draw:line text:anchor-type="char" draw:z-index="41" draw:style-name="gr3" draw:text-style-name="P53" svg:x1="2.708cm" svg:y1="13.16cm" svg:x2="2.708cm" svg:y2="20.237cm"><text:p/></draw:line><draw:line text:anchor-type="char" draw:z-index="42" draw:style-name="gr4" draw:text-style-name="P53" svg:x1="2.646cm" svg:y1="13.16cm" svg:x2="5.953cm" svg:y2="13.16cm"><text:p/></draw:line><draw:line text:anchor-type="char" draw:z-index="40" draw:style-name="gr3" draw:text-style-name="P53" svg:x1="2.708cm" svg:y1="20.182cm" svg:x2="5.207cm" svg:y2="20.182cm"><text:p/></draw:line><draw:frame draw:style-name="fr1" draw:name="框架7" text:anchor-type="char" svg:x="9.895cm" svg:y="19.433cm" svg:width="0.635cm" svg:height="0.635cm" draw:z-index="39"><draw:text-box><text:p text:style-name="P24">無</text:p></draw:text-box></draw:frame><draw:line text:anchor-type="char" draw:z-index="3" draw:style-name="gr3" draw:text-style-name="P53" svg:x1="10.961cm" svg:y1="18.359cm" svg:x2="10.961cm" svg:y2="20.211cm"><text:p/></draw:line><draw:line text:anchor-type="char" draw:z-index="12" draw:style-name="gr5" draw:text-style-name="P53" svg:x1="8.659cm" svg:y1="18.359cm" svg:x2="10.987cm" svg:y2="18.359cm"><text:p/></draw:line><draw:line text:anchor-type="char" draw:z-index="38" draw:style-name="gr3" draw:text-style-name="P53" svg:x1="9.373cm" svg:y1="20.182cm" svg:x2="10.961cm" svg:y2="20.182cm"><text:p/></draw:line><draw:custom-shape text:anchor-type="char" draw:z-index="37" draw:style-name="gr2" draw:text-style-name="P52" svg:width="4.128cm" svg:height="1.518cm" svg:x="5.246cm" svg:y="19.433cm"><text:p text:style-name="P51"><text:span text:style-name="T41">查調有無新增所得財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0" draw:style-name="gr4" draw:text-style-name="P53" svg:x1="7.329cm" svg:y1="18.874cm" svg:x2="7.329cm" svg:y2="19.509cm"><text:p/></draw:line><draw:custom-shape text:anchor-type="char" draw:z-index="36" draw:style-name="gr7" draw:text-style-name="P50" svg:width="2.777cm" svg:height="1.112cm" svg:x="5.927cm" svg:y="17.799cm"><text:p text:style-name="P49"><text:span text:style-name="T43">註銷執行憑證</text:span><text:span text:style-name="T44">，</text:span><text:span text:style-name="T43">以</text:span><text:span text:style-name="T44">1</text:span><text:span text:style-name="T43">元列管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5" draw:style-name="gr4" draw:text-style-name="P53" svg:x1="7.329cm" svg:y1="17.244cm" svg:x2="7.329cm" svg:y2="17.879cm"><text:p/></draw:line><draw:custom-shape text:anchor-type="char" draw:z-index="33" draw:style-name="gr6" draw:text-style-name="P57" svg:width="2.777cm" svg:height="0.847cm" svg:x="5.927cm" svg:y="16.397cm"><text:p text:style-name="P56"><text:span text:style-name="T40">取得執行憑證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4" draw:style-name="gr4" draw:text-style-name="P53" svg:x1="7.329cm" svg:y1="15.813cm" svg:x2="7.329cm" svg:y2="16.448cm"><text:p/></draw:line><draw:line text:anchor-type="char" draw:z-index="31" draw:style-name="gr4" draw:text-style-name="P53" svg:x1="9.4cm" svg:y1="14.997cm" svg:x2="10.988cm" svg:y2="14.997cm"><text:p/></draw:line><draw:custom-shape text:anchor-type="char" draw:z-index="29" draw:style-name="gr2" draw:text-style-name="P52" svg:width="4.128cm" svg:height="1.518cm" svg:x="5.246cm" svg:y="14.247cm"><text:p text:style-name="P51"><text:span text:style-name="T41">完納</text:span></text:p><text:p text:style-name="P51"><text:span text:style-name="T41">罰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0" draw:style-name="gr4" draw:text-style-name="P53" svg:x1="7.329cm" svg:y1="13.658cm" svg:x2="7.329cm" svg:y2="14.293cm"><text:p/></draw:line><draw:custom-shape text:anchor-type="char" draw:z-index="27" draw:style-name="gr6" draw:text-style-name="P57" svg:width="2.777cm" svg:height="0.847cm" svg:x="5.927cm" svg:y="12.735cm"><text:p text:style-name="P56"><text:span text:style-name="T40">移送行政執行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8" draw:style-name="gr4" draw:text-style-name="P53" svg:x1="7.329cm" svg:y1="12.1cm" svg:x2="7.329cm" svg:y2="12.735cm"><text:p/></draw:line><draw:custom-shape text:anchor-type="char" draw:z-index="26" draw:style-name="gr6" draw:text-style-name="P57" svg:width="2.777cm" svg:height="0.847cm" svg:x="5.927cm" svg:y="11.254cm"><text:p text:style-name="P56"><text:span text:style-name="T40">查調所得財產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3" draw:style-name="gr4" draw:text-style-name="P53" svg:x1="7.329cm" svg:y1="10.619cm" svg:x2="7.329cm" svg:y2="11.254cm"><text:p/></draw:line><draw:frame draw:style-name="fr1" draw:name="框架8" text:anchor-type="char" svg:x="9.816cm" svg:y="9.163cm" svg:width="0.635cm" svg:height="0.635cm" draw:z-index="25"><draw:text-box><text:p text:style-name="P23">是</text:p></draw:text-box></draw:frame><draw:line text:anchor-type="char" draw:z-index="17" draw:style-name="gr4" draw:text-style-name="P53" svg:x1="9.373cm" svg:y1="6.345cm" svg:x2="10.961cm" svg:y2="6.345cm"><text:p/></draw:line><draw:line text:anchor-type="char" draw:z-index="24" draw:style-name="gr4" draw:text-style-name="P53" svg:x1="9.373cm" svg:y1="9.864cm" svg:x2="10.961cm" svg:y2="9.864cm"><text:p/></draw:line><draw:custom-shape text:anchor-type="char" draw:z-index="22" draw:style-name="gr2" draw:text-style-name="P52" svg:width="4.128cm" svg:height="1.518cm" svg:x="5.246cm" svg:y="9.102cm"><text:p text:style-name="P51"><text:span text:style-name="T41">依限繳</text:span></text:p><text:p text:style-name="P51"><text:span text:style-name="T41">納罰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3" draw:style-name="gr4" draw:text-style-name="P53" svg:x1="7.276cm" svg:y1="8.528cm" svg:x2="7.276cm" svg:y2="9.163cm"><text:p/></draw:line><draw:custom-shape text:anchor-type="char" draw:z-index="21" draw:style-name="gr6" draw:text-style-name="P55" svg:width="2.777cm" svg:height="0.847cm" svg:x="5.927cm" svg:y="7.682cm"><text:p text:style-name="P54"><text:span text:style-name="T42">發文催繳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9" text:anchor-type="char" svg:x="9.737cm" svg:y="5.618cm" svg:width="0.635cm" svg:height="0.635cm" draw:z-index="5"><draw:text-box><text:p text:style-name="P23">是</text:p></draw:text-box></draw:frame><draw:line text:anchor-type="char" draw:z-index="7" draw:style-name="gr4" draw:text-style-name="P53" svg:x1="7.303cm" svg:y1="7.1cm" svg:x2="7.303cm" svg:y2="7.735cm"><text:p/></draw:line><draw:custom-shape text:anchor-type="char" draw:z-index="20" draw:style-name="gr2" draw:text-style-name="P52" svg:width="4.128cm" svg:height="1.518cm" svg:x="5.246cm" svg:y="5.583cm"><text:p text:style-name="P51"><text:span text:style-name="T41">依限繳</text:span></text:p><text:p text:style-name="P51"><text:span text:style-name="T41">納罰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5" draw:style-name="gr4" draw:text-style-name="P53" svg:x1="7.325cm" svg:y1="4.948cm" svg:x2="7.325cm" svg:y2="5.583cm"><text:p/></draw:line><draw:frame draw:style-name="fr1" draw:name="框架10" text:anchor-type="char" svg:x="3.717cm" svg:y="3.503cm" svg:width="0.635cm" svg:height="0.635cm" draw:z-index="4"><draw:text-box><text:p text:style-name="P23">否</text:p></draw:text-box></draw:frame><draw:line text:anchor-type="char" draw:z-index="16" draw:style-name="gr3" draw:text-style-name="P53" svg:x1="2.787cm" svg:y1="4.223cm" svg:x2="5.286cm" svg:y2="4.223cm"><text:p/></draw:line><draw:line text:anchor-type="char" draw:z-index="18" draw:style-name="gr4" draw:text-style-name="P53" svg:x1="7.303cm" svg:y1="2.84cm" svg:x2="7.326cm" svg:y2="3.533cm"><text:p/></draw:line><draw:custom-shape text:anchor-type="char" draw:z-index="1" draw:style-name="gr2" draw:text-style-name="P52" svg:width="4.128cm" svg:height="1.518cm" svg:x="5.246cm" svg:y="3.459cm"><text:p text:style-name="P51"><text:span text:style-name="T41">送達受</text:span></text:p><text:p text:style-name="P51"><text:span text:style-name="T41">處分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5"><text:span text:style-name="T18">金門縣政府財政處</text:span><text:span text:style-name="T9">內部控制制度自行評估表 <text:s text:c="5"/></text:span></text:p>
      <text:p text:style-name="P36"><text:span text:style-name="T21"><text:s text:c="5"/></text:span><text:span text:style-name="T6">年度</text:span></text:p>
      <text:p text:style-name="P37"><text:span text:style-name="T6">自行評估單位：</text:span><text:span text:style-name="T22">財政處</text:span><text:span text:style-name="T24">菸酒管理</text:span><text:span text:style-name="T22">科</text:span></text:p>
      <text:p text:style-name="P37"><text:span text:style-name="T6">作業類別(項目)：</text:span><text:span text:style-name="T22">行政罰鍰管理作業</text:span><text:span text:style-name="T6"> <text:s text:c="7"/>　　評估日期：</text:span><text:span text:style-name="T22"> <text:s text:c="2"/></text:span><text:span text:style-name="T6">年</text:span><text:span text:style-name="T22"> <text:s/></text:span><text:span text:style-name="T6">月</text:span><text:span text:style-name="T22"> <text:s/></text:span><text:span text:style-name="T6">日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7">評估重點</text:p>
            </table:table-cell>
            <table:table-cell table:style-name="表格2.B1" table:number-columns-spanned="2" office:value-type="string">
              <text:p text:style-name="P7">自行評估情形</text:p>
            </table:table-cell>
            <table:covered-table-cell/>
            <table:table-cell table:style-name="表格2.D1" table:number-rows-spanned="2" office:value-type="string">
              <text:p text:style-name="P7">評估情形說明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15">符合</text:p>
            </table:table-cell>
            <table:table-cell table:style-name="表格2.B1" office:value-type="string">
              <text:p text:style-name="P15">未符合</text:p>
            </table:table-cell>
            <table:covered-table-cell/>
          </table:table-row>
          <table:table-row table:style-name="表格2.3">
            <table:table-cell table:style-name="表格2.A3" office:value-type="string">
              <text:p text:style-name="P39"/>
            </table:table-cell>
            <table:table-cell table:style-name="表格2.A3" office:value-type="string">
              <text:p text:style-name="P11"/>
            </table:table-cell>
            <table:table-cell table:style-name="表格2.A3" office:value-type="string">
              <text:p text:style-name="P12"/>
            </table:table-cell>
            <table:table-cell table:style-name="表格2.D3" office:value-type="string">
              <text:p text:style-name="P12"/>
            </table:table-cell>
          </table:table-row>
        </table:table-header-rows>
        <table:table-row table:style-name="表格2.4">
          <table:table-cell table:style-name="表格2.A4" office:value-type="string">
            <text:p text:style-name="P26"><text:span text:style-name="T5">一</text:span><text:span text:style-name="T6">、作業流程有效性</text:span></text:p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40"><text:span text:style-name="T6">　（</text:span><text:span text:style-name="T5">一</text:span><text:span text:style-name="T6">）作業流程說明表及作業流程圖之製作是否與規定相符。</text:span></text:p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14"/>
          </table:table-cell>
          <table:table-cell table:style-name="表格2.D5" office:value-type="string">
            <text:p text:style-name="P14"/>
          </table:table-cell>
        </table:table-row>
        <table:table-row table:style-name="表格2.4">
          <table:table-cell table:style-name="表格2.A6" office:value-type="string">
            <text:p text:style-name="P40"><text:span text:style-name="T6">　（</text:span><text:span text:style-name="T5">二</text:span><text:span text:style-name="T6">）內部控制制度是否有效設計及執行。</text:span></text:p>
          </table:table-cell>
          <table:table-cell table:style-name="表格2.B6" office:value-type="string">
            <text:p text:style-name="P8"/>
          </table:table-cell>
          <table:table-cell table:style-name="表格2.B6" office:value-type="string">
            <text:p text:style-name="P14"/>
          </table:table-cell>
          <table:table-cell table:style-name="表格2.D6" office:value-type="string">
            <text:p text:style-name="P14"/>
          </table:table-cell>
        </table:table-row>
        <table:table-row table:style-name="表格2.4">
          <table:table-cell table:style-name="表格2.A7" office:value-type="string">
            <text:p text:style-name="P41"><text:span text:style-name="T6">二、</text:span><text:span text:style-name="T26">行政罰鍰管理作業</text:span></text:p>
          </table:table-cell>
          <table:table-cell table:style-name="表格2.A7" office:value-type="string">
            <text:p text:style-name="P8"/>
          </table:table-cell>
          <table:table-cell table:style-name="表格2.A7" office:value-type="string">
            <text:p text:style-name="P14"/>
          </table:table-cell>
          <table:table-cell table:style-name="表格2.D7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47"><text:span text:style-name="T6">　（</text:span><text:span text:style-name="T5">一</text:span><text:span text:style-name="T6">）</text:span><text:span text:style-name="T5">裁處書及罰鍰繳款書</text:span><text:span text:style-name="T6">是否</text:span><text:span text:style-name="T3">依相關規定</text:span><text:span text:style-name="T4">送達受處分人</text:span><text:span text:style-name="T6">。</text:span></text:p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14"/>
          </table:table-cell>
          <table:table-cell table:style-name="表格2.D8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46"><text:span text:style-name="T6">　（</text:span><text:span text:style-name="T5">二</text:span><text:span text:style-name="T6">）</text:span><text:span text:style-name="T5">罰鍰是否依限繳納</text:span><text:span text:style-name="T6">。</text:span></text:p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14"/>
          </table:table-cell>
          <table:table-cell table:style-name="表格2.D8" office:value-type="string">
            <text:p text:style-name="P14"/>
          </table:table-cell>
        </table:table-row>
        <table:table-row table:style-name="表格2.4">
          <table:table-cell table:style-name="表格2.A10" office:value-type="string">
            <text:p text:style-name="P47"><text:span text:style-name="T6">　（三）未依限繳納之罰鍰是否發文催繳。</text:span></text:p>
          </table:table-cell>
          <table:table-cell table:style-name="表格2.A10" office:value-type="string">
            <text:p text:style-name="P8"/>
          </table:table-cell>
          <table:table-cell table:style-name="表格2.A10" office:value-type="string">
            <text:p text:style-name="P14"/>
          </table:table-cell>
          <table:table-cell table:style-name="表格2.D10" office:value-type="string">
            <text:p text:style-name="P14"/>
          </table:table-cell>
        </table:table-row>
        <table:table-row table:style-name="表格2.4">
          <table:table-cell table:style-name="表格2.A10" office:value-type="string">
            <text:p text:style-name="P47"><text:span text:style-name="T6">　（四）經催繳仍未依限繳納之罰鍰是否移送行政執行。</text:span></text:p>
          </table:table-cell>
          <table:table-cell table:style-name="表格2.A10" office:value-type="string">
            <text:p text:style-name="P8"/>
          </table:table-cell>
          <table:table-cell table:style-name="表格2.A10" office:value-type="string">
            <text:p text:style-name="P14"/>
          </table:table-cell>
          <table:table-cell table:style-name="表格2.D10" office:value-type="string">
            <text:p text:style-name="P14"/>
          </table:table-cell>
        </table:table-row>
        <table:table-row table:style-name="表格2.4">
          <table:table-cell table:style-name="表格2.A10" office:value-type="string">
            <text:p text:style-name="P47"><text:span text:style-name="T6">　（</text:span><text:span text:style-name="T5">五</text:span><text:span text:style-name="T6">）</text:span><text:span text:style-name="T5">執行憑證是否依相關規定管理及辦理清理作業</text:span><text:span text:style-name="T6">。</text:span></text:p>
          </table:table-cell>
          <table:table-cell table:style-name="表格2.A10" office:value-type="string">
            <text:p text:style-name="P8"/>
          </table:table-cell>
          <table:table-cell table:style-name="表格2.A10" office:value-type="string">
            <text:p text:style-name="P14"/>
          </table:table-cell>
          <table:table-cell table:style-name="表格2.D10" office:value-type="string">
            <text:p text:style-name="P14"/>
          </table:table-cell>
        </table:table-row>
        <table:table-row table:style-name="表格2.13">
          <table:table-cell table:style-name="表格2.D2" table:number-columns-spanned="4" office:value-type="string">
            <text:p text:style-name="P9">結論/需採行之改善措施：</text:p>
            <text:p text:style-name="P4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D2" table:number-columns-spanned="4" office:value-type="string">
            <text:p text:style-name="P14"/>
            <text:p text:style-name="P25"><text:span text:style-name="T6">填表人： <text:s text:c="4"/></text:span><text:span text:style-name="T39"><text:s text:c="8"/></text:span><text:span text:style-name="T37"><text:s/>單位主管： <text:s text:c="14"/>機關首長：</text:span><text:span text:style-name="T39"> <text:s text:c="4"/></text:span><text:span text:style-name="T6"><text:s text:c="9"/></text:span></text:p>
            <text:p text:style-name="P17"/>
          </table:table-cell>
          <table:covered-table-cell/>
          <table:covered-table-cell/>
          <table:covered-table-cell/>
        </table:table-row>
      </table:table>
      <text:p text:style-name="P43">註：自行評估情形除勾選外，未符合者必須於說明欄內詳細記載評估情形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財政處支付科作業流程說明表</dc:title>
    <meta:initial-creator>pcadmin</meta:initial-creator>
    <meta:creation-date>2020-05-13T08:25:00</meta:creation-date>
    <dc:creator>許詩婷</dc:creator>
    <dc:date>2020-05-13T08:25:00</dc:date>
    <meta:print-date>2020-04-09T11:01:00</meta:print-date>
    <meta:editing-cycles>2</meta:editing-cycles>
    <meta:document-statistic meta:table-count="2" meta:image-count="0" meta:object-count="0" meta:page-count="3" meta:paragraph-count="59" meta:word-count="790" meta:character-count="868" meta:non-whitespace-character-count="790"/>
    <meta:generator>LibreOffice/5.1.2.2$Windows_x86 LibreOffice_project/d3bf12ecb743fc0d20e0be0c58ca359301eb705f</meta:generator>
  </office:meta>
</office:document-meta>
</file>