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" style:family="paragraph" style:parent-style-name="Standard">
      <style:paragraph-properties fo:margin-left="1.482cm" fo:margin-right="0cm" fo:text-indent="-1.482cm" style:auto-text-indent="false"/>
    </style:style>
    <style:style style:name="P3" style:family="paragraph" style:parent-style-name="Standard">
      <style:paragraph-properties fo:margin-left="0.988cm" fo:margin-right="0cm" fo:text-indent="-0.988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內文_20__28_Web_29_">
      <style:paragraph-properties fo:margin-top="0cm" fo:margin-bottom="0cm" loext:contextual-spacing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金門縣政府暨所屬機關學校各項收入清理要點</text:span></text:p>
      <text:p text:style-name="Standard"><text:span text:style-name="T4">一、為有效清理各項收入案件，增益縣庫，挹注地區建設經費，特訂</text:span></text:p>
      <text:p text:style-name="Standard"><text:span text:style-name="T4"><text:s text:c="4"/>定本清理要點。</text:span></text:p>
      <text:p text:style-name="P5"><text:span text:style-name="T4">二、</text:span><text:span text:style-name="T2">本府暨所屬各機關</text:span><text:span text:style-name="T2">各項收入</text:span><text:span text:style-name="T2">管理、送達、催</text:span><text:span text:style-name="T2">繳</text:span><text:span text:style-name="T2">作業，除法令另有</text:span></text:p>
      <text:p text:style-name="P5"><text:span text:style-name="T2"><text:s text:c="4"/></text:span><text:span text:style-name="T2">規定外，依本</text:span><text:span text:style-name="T2">要點</text:span><text:span text:style-name="T2">之規定辦理。</text:span><text:span text:style-name="T2">稅課收入之稽徵由稅捐稽徵機關</text:span></text:p>
      <text:p text:style-name="P5"><text:span text:style-name="T2"><text:s text:c="4"/>依稅捐稽徵法相關規定辦理。</text:span></text:p>
      <text:p text:style-name="P1">三、執行項目：</text:p>
      <text:p text:style-name="Standard"><text:span text:style-name="T4">（一）未送達案件辦理合法送達。</text:span></text:p>
      <text:p text:style-name="Standard"><text:span text:style-name="T4">（二）已送達案件，辦理催繳及移送強制執行作業。</text:span></text:p>
      <text:p text:style-name="P2"><text:span text:style-name="T4">（三）已移送執行處尚未執行完畢者，配合相關執行業務，並持續追蹤了解實際執行情形。</text:span></text:p>
      <text:p text:style-name="P2"><text:span text:style-name="T4">（四）取得債權憑證案件，每年定期查調義務人財產，檢討申請強制執行。</text:span></text:p>
      <text:p text:style-name="P1">四、執行方式：</text:p>
      <text:p text:style-name="Standard"><text:span text:style-name="T4">（一）各項收入發生後應依行政程序法或民法有關送達之規定辦理，</text:span></text:p>
      <text:p text:style-name="Standard"><text:span text:style-name="T4"><text:s text:c="6"/>最遲應於六個月內送達。</text:span></text:p>
      <text:p text:style-name="Standard"><text:span text:style-name="T4">（二）催繳作業</text:span></text:p>
      <text:p text:style-name="P2"><text:span text:style-name="T4">　　　經合法送達後，義務人逾期未繳納之案件，經查無合法理由逾期未繳納者，應立即辦理催繳作業，仍未繳納者，最遲應於送達後六個月內移送執行處辦理強制執行作業。</text:span></text:p>
      <text:p text:style-name="P1">（三）配合強制執行作業</text:p>
      <text:p text:style-name="P2"><text:span text:style-name="T4">　　　經移送各執行處強制執行之案件，承辦人應積極配合執行處辦理各項強制執行作業，並隨時提供執行所需相關資料。</text:span></text:p>
      <text:p text:style-name="P1">（四）列管追蹤</text:p>
      <text:p text:style-name="P2"><text:span text:style-name="T4">　　　強制執行案件，因義務人辦理分期繳納、查扣財產不足等原因，尚未執行完畢前，承辦人應與執行處隨時聯繫，持續追蹤案件最新進度，以確實掌握繳納及強制執行辦理情形。</text:span></text:p>
      <text:p text:style-name="P1">（五）取得債權憑證</text:p>
      <text:p text:style-name="P2"><text:span text:style-name="T4">　　　如義務人無可供執行之財產，經執行處發給債權憑證時，應依「金門縣政府及所屬機關學校債權憑證管理作業要點」辦理，承辦人每年應定期將該案再次移請執行處辦理強制執行。</text:span></text:p>
      <text:p text:style-name="Standard"><text:span text:style-name="T4">五、</text:span><text:span text:style-name="T2">為落實</text:span><text:span text:style-name="T2">各項收入案件</text:span><text:span text:style-name="T2">統一作業之執行，</text:span><text:span text:style-name="T2">收入</text:span><text:span text:style-name="T2">機關（單位）除依本</text:span></text:p>
      <text:p text:style-name="Standard"><text:span text:style-name="T2"><text:s text:c="4"/></text:span><text:span text:style-name="T2">作業要點規定辦理外，應按月</text:span><text:span text:style-name="T2">填載</text:span><text:span text:style-name="T2">將應收</text:span><text:span text:style-name="T2">未收案件列管明細表</text:span></text:p>
      <text:p text:style-name="Standard"><text:span text:style-name="T2"><text:s text:c="3"/></text:span><text:span text:style-name="T2">（如附件</text:span><text:span text:style-name="T2">一</text:span><text:span text:style-name="T2">），</text:span><text:span text:style-name="T2">並會辦主計人員後，陳</text:span><text:span text:style-name="T2">報</text:span><text:span text:style-name="T2">機關（單位）首長審核</text:span><text:span text:style-name="T2">。</text:span></text:p>
      <text:p text:style-name="P3"><text:span text:style-name="T4">六、會計年度結束後，當年度應收未收之收入，應依據會計法、預算法等相關規定，辦理列入年度歲入保留款，並持續管制追繳。</text:span></text:p>
      <text:p text:style-name="Standard"><text:span text:style-name="T4">七、本計畫如有未盡事宜，得隨時補充或修正。</text:span></text:p>
      <text:p text:style-name="Standard"><text:span text:style-name="T2">八、基金及</text:span><text:span text:style-name="T1">鄉（鎮）公所之各項收入，準用本要點之規定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暨所屬各機關應收未收行政罰鍰清理計畫</dc:title>
    <meta:initial-creator>user</meta:initial-creator>
    <meta:creation-date>2020-05-12T08:55:00</meta:creation-date>
    <dc:creator>許詩婷</dc:creator>
    <dc:date>2020-05-12T08:55:00</dc:date>
    <meta:editing-cycles>2</meta:editing-cycles>
    <meta:editing-duration>PT1M</meta:editing-duration>
    <meta:document-statistic meta:table-count="0" meta:image-count="0" meta:object-count="0" meta:page-count="1" meta:paragraph-count="28" meta:word-count="799" meta:character-count="836" meta:non-whitespace-character-count="799"/>
    <meta:generator>LibreOffice/5.1.2.2$Windows_x86 LibreOffice_project/d3bf12ecb743fc0d20e0be0c58ca359301eb705f</meta:generator>
  </office:meta>
</office:document-meta>
</file>