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1.311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88cm"/>
    </style:style>
    <style:style style:name="表格1.1" style:family="table-row">
      <style:table-row-properties style:min-row-height="0.5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55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pt solid #000000" style:writing-mode="lr-tb"/>
    </style:style>
    <style:style style:name="表格1.7" style:family="table-row">
      <style:table-row-properties style:min-row-height="2.965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6.702cm" fo:margin-left="-0.199cm" table:align="left" style:writing-mode="lr-tb"/>
    </style:style>
    <style:style style:name="表格2.A" style:family="table-column">
      <style:table-column-properties style:column-width="7.684cm"/>
    </style:style>
    <style:style style:name="表格2.B" style:family="table-column">
      <style:table-column-properties style:column-width="1.625cm"/>
    </style:style>
    <style:style style:name="表格2.C" style:family="table-column">
      <style:table-column-properties style:column-width="1.626cm"/>
    </style:style>
    <style:style style:name="表格2.D" style:family="table-column">
      <style:table-column-properties style:column-width="5.76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22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fine-dashe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1pt fine-dashed #000000" fo:border-right="none" fo:border-top="none" fo:border-bottom="1pt fine-dashe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1pt fine-dashed #000000" fo:border-right="0.5pt solid #000000" fo:border-top="none" fo:border-bottom="1pt fine-dashe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1pt fine-dashed #000000" fo:border-right="0.5pt solid #000000" fo:border-top="1pt fine-dashed #000000" fo:border-bottom="1pt fine-dashe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1pt fine-dashed #000000" fo:border-right="0.5pt solid #000000" fo:border-top="1pt fine-dashed #000000" fo:border-bottom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fine-dashe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none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2.13" style:family="table-row">
      <style:table-row-properties style:min-row-height="1.755cm" fo:keep-together="auto"/>
    </style:style>
    <style:style style:name="P1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3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494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fo:line-height="0.776cm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8" style:family="paragraph" style:parent-style-name="Standard">
      <style:paragraph-properties fo:line-height="0.776cm" fo:text-align="center" style:justify-single-word="false" fo:orphans="2" fo:widows="2"/>
      <style:text-properties style:font-name="標楷體" style:font-name-asian="標楷體" style:font-name-complex="新細明體1" style:font-size-complex="12pt"/>
    </style:style>
    <style:style style:name="P9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10" style:family="paragraph" style:parent-style-name="Standard">
      <style:paragraph-properties fo:line-height="0.564cm" fo:orphans="2" fo:widows="2"/>
      <style:text-properties style:font-name="標楷體" style:font-name-asian="標楷體" style:font-name-complex="新細明體1" style:font-size-complex="12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新細明體1" style:font-size-complex="12pt"/>
    </style:style>
    <style:style style:name="P12" style:family="paragraph" style:parent-style-name="Standard">
      <style:paragraph-properties fo:line-height="0.035cm" fo:text-align="justify" style:justify-single-word="false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13" style:family="paragraph" style:parent-style-name="Standard">
      <style:paragraph-properties fo:line-height="0.035cm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14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15" style:family="paragraph" style:parent-style-name="Standard">
      <style:paragraph-properties fo:line-height="0.564cm" fo:orphans="2" fo:widows="2" style:snap-to-layout-grid="false"/>
      <style:text-properties style:font-name="標楷體" style:font-name-asian="標楷體" style:font-name-complex="新細明體1" style:font-size-complex="12pt"/>
    </style:style>
    <style:style style:name="P16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0pt" style:font-name-asian="標楷體" style:font-size-asian="10pt" style:font-name-complex="新細明體1" style:font-size-complex="10pt"/>
    </style:style>
    <style:style style:name="P17" style:family="paragraph" style:parent-style-name="Standard">
      <style:paragraph-properties fo:line-height="0.776cm" fo:orphans="2" fo:widows="2" style:snap-to-layout-grid="false"/>
      <style:text-properties style:font-name="標楷體" fo:font-size="10pt" style:font-name-asian="標楷體" style:font-size-asian="10pt" style:font-name-complex="新細明體1" style:font-size-complex="12pt"/>
    </style:style>
    <style:style style:name="P18" style:family="paragraph" style:parent-style-name="Standard">
      <style:paragraph-properties fo:line-height="0.564cm" fo:orphans="2" fo:widows="2"/>
      <style:text-properties style:font-name="標楷體" style:text-underline-style="solid" style:text-underline-width="auto" style:text-underline-color="font-color" style:font-name-asian="標楷體" style:font-name-complex="新細明體1" style:font-size-complex="12pt"/>
    </style:style>
    <style:style style:name="P19" style:family="paragraph" style:parent-style-name="Standard">
      <style:paragraph-properties fo:line-height="0.6cm"/>
    </style:style>
    <style:style style:name="P20" style:family="paragraph" style:parent-style-name="Standard">
      <style:paragraph-properties fo:line-height="0.6cm" fo:text-align="justify" style:justify-single-word="false"/>
    </style:style>
    <style:style style:name="P21" style:family="paragraph" style:parent-style-name="Standard">
      <style:paragraph-properties fo:line-height="0.6cm"/>
      <style:text-properties fo:font-size="14pt" style:font-name-asian="標楷體" style:font-size-asian="14pt"/>
    </style:style>
    <style:style style:name="P22" style:family="paragraph" style:parent-style-name="Standard">
      <style:paragraph-properties fo:line-height="0.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line-height="0.494cm"/>
      <style:text-properties style:font-name-asian="標楷體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529cm"/>
      <style:text-properties fo:font-size="10pt" style:font-size-asian="10pt" style:font-size-complex="10pt"/>
    </style:style>
    <style:style style:name="P27" style:family="paragraph" style:parent-style-name="Standard">
      <style:paragraph-properties fo:line-height="0.529cm"/>
      <style:text-properties fo:font-size="8pt" style:font-size-asian="8pt" style:font-size-complex="8pt"/>
    </style:style>
    <style:style style:name="P28" style:family="paragraph" style:parent-style-name="Standard">
      <style:paragraph-properties fo:line-height="0.564cm" fo:orphans="2" fo:widows="2"/>
    </style:style>
    <style:style style:name="P29" style:family="paragraph" style:parent-style-name="Standard">
      <style:paragraph-properties fo:line-height="0.564cm" fo:text-align="justify" style:justify-single-word="false" fo:orphans="2" fo:widows="2"/>
    </style:style>
    <style:style style:name="P30" style:family="paragraph" style:parent-style-name="Standard">
      <style:paragraph-properties fo:margin-top="0.318cm" fo:margin-bottom="0.318cm" loext:contextual-spacing="false"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margin-top="0.318cm" fo:margin-bottom="0.318cm" loext:contextual-spacing="false" fo:line-height="0.6cm" fo:text-align="justify" style:justify-single-word="false"/>
    </style:style>
    <style:style style:name="P32" style:family="paragraph" style:parent-style-name="Standard">
      <style:paragraph-properties fo:margin-left="0.9cm" fo:margin-right="0cm" fo:line-height="0.6cm" fo:text-align="justify" style:justify-single-word="false" fo:text-indent="-0.9cm" style:auto-text-indent="false"/>
    </style:style>
    <style:style style:name="P33" style:family="paragraph" style:parent-style-name="Standard">
      <style:paragraph-properties fo:margin-left="0.988cm" fo:margin-right="0cm" fo:line-height="0.6cm" fo:text-indent="-0.988cm" style:auto-text-indent="false"/>
    </style:style>
    <style:style style:name="P34" style:family="paragraph" style:parent-style-name="Standard">
      <style:paragraph-properties style:line-height-at-least="0.423cm" fo:text-align="center" style:justify-single-word="false" fo:break-before="page" style:snap-to-layout-grid="false"/>
    </style:style>
    <style:style style:name="P35" style:family="paragraph" style:parent-style-name="Standard">
      <style:paragraph-properties fo:margin-left="0.919cm" fo:margin-right="0cm" fo:line-height="0.494cm" fo:text-align="center" style:justify-single-word="false" fo:text-indent="-0.635cm" style:auto-text-indent="false" fo:break-before="page"/>
    </style:style>
    <style:style style:name="P36" style:family="paragraph" style:parent-style-name="Standard">
      <style:paragraph-properties fo:margin-left="1.131cm" fo:margin-right="0cm" fo:line-height="0.776cm" fo:text-align="center" style:justify-single-word="false" fo:orphans="2" fo:widows="2" fo:text-indent="-0.813cm" style:auto-text-indent="false"/>
    </style:style>
    <style:style style:name="P37" style:family="paragraph" style:parent-style-name="Standard">
      <style:paragraph-properties fo:margin-left="1.131cm" fo:margin-right="0cm" fo:line-height="0.706cm" fo:orphans="2" fo:widows="2" fo:text-indent="-0.813cm" style:auto-text-indent="false"/>
    </style:style>
    <style:style style:name="P38" style:family="paragraph" style:parent-style-name="Standard">
      <style:paragraph-properties fo:margin-left="0.859cm" fo:margin-right="0cm" fo:line-height="0.423cm" fo:orphans="2" fo:widows="2" fo:text-indent="-0.542cm" style:auto-text-indent="false"/>
      <style:text-properties style:font-name="標楷體" fo:font-size="8pt" style:font-name-asian="標楷體" style:font-size-asian="8pt" style:font-name-complex="新細明體1" style:font-size-complex="8pt"/>
    </style:style>
    <style:style style:name="P39" style:family="paragraph" style:parent-style-name="Standard">
      <style:paragraph-properties fo:margin-left="0.762cm" fo:margin-right="0cm" fo:line-height="0.035cm" fo:text-align="justify" style:justify-single-word="false" fo:orphans="2" fo:widows="2" fo:text-indent="-0.762cm" style:auto-text-indent="false" style:snap-to-layout-grid="false"/>
      <style:text-properties style:font-name="標楷體" style:font-name-asian="標楷體" style:font-name-complex="新細明體1" style:font-size-complex="12pt"/>
    </style:style>
    <style:style style:name="P40" style:family="paragraph" style:parent-style-name="Standard">
      <style:paragraph-properties fo:margin-left="1.693cm" fo:margin-right="0cm" fo:line-height="0.564cm" fo:text-align="justify" style:justify-single-word="false" fo:orphans="2" fo:widows="2" fo:text-indent="-1.693cm" style:auto-text-indent="false"/>
    </style:style>
    <style:style style:name="P41" style:family="paragraph" style:parent-style-name="Standard">
      <style:paragraph-properties fo:margin-left="0.847cm" fo:margin-right="0cm" fo:line-height="0.564cm" fo:text-align="justify" style:justify-single-word="false" fo:orphans="2" fo:widows="2" fo:text-indent="-0.847cm" style:auto-text-indent="false"/>
    </style:style>
    <style:style style:name="P42" style:family="paragraph" style:parent-style-name="Standard">
      <style:paragraph-properties fo:margin-left="0cm" fo:margin-right="0cm" fo:line-height="0.564cm" fo:orphans="2" fo:widows="2" fo:text-indent="0.445cm" style:auto-text-indent="false"/>
      <style:text-properties style:font-name="標楷體" style:font-name-asian="標楷體" style:font-name-complex="新細明體1" style:font-size-complex="12pt"/>
    </style:style>
    <style:style style:name="P43" style:family="paragraph" style:parent-style-name="Standard">
      <style:paragraph-properties fo:margin-left="2.02cm" fo:margin-right="0cm" fo:line-height="0.529cm" fo:orphans="2" fo:widows="2" fo:text-indent="-0.813cm" style:auto-text-indent="false"/>
      <style:text-properties style:font-name="標楷體" style:font-name-asian="標楷體" style:font-name-complex="新細明體1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清單段落">
      <style:paragraph-properties fo:margin-left="1.693cm" fo:margin-right="0cm" fo:line-height="0.564cm" fo:text-align="justify" style:justify-single-word="false" fo:orphans="2" fo:widows="2" fo:text-indent="-1.693cm" style:auto-text-indent="false"/>
    </style:style>
    <style:style style:name="P47" style:family="paragraph" style:parent-style-name="清單段落">
      <style:paragraph-properties fo:margin-left="0cm" fo:margin-right="0cm" fo:line-height="0.564cm" fo:text-align="justify" style:justify-single-word="false" fo:orphans="2" fo:widows="2" fo:text-indent="0cm" style:auto-text-indent="false"/>
    </style:style>
    <style:style style:name="P48" style:family="paragraph">
      <style:paragraph-properties fo:line-height="0.353cm" fo:text-align="center" style:writing-mode="lr-tb"/>
    </style:style>
    <style:style style:name="P49" style:family="paragraph">
      <style:paragraph-properties style:writing-mode="lr-tb"/>
    </style:style>
    <style:style style:name="P50" style:family="paragraph">
      <loext:graphic-properties draw:fill="solid" draw:fill-color="#ffffff"/>
      <style:paragraph-properties fo:line-height="0.353cm" fo:text-align="center" style:writing-mode="lr-tb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P52" style:family="paragraph">
      <style:paragraph-properties fo:line-height="0.882cm" fo:text-align="center" style:writing-mode="lr-tb"/>
    </style:style>
    <style:style style:name="P53" style:family="paragraph">
      <loext:graphic-properties draw:fill="solid" draw:fill-color="#ffffff"/>
      <style:paragraph-properties fo:line-height="0.882cm" fo:text-align="center" style:writing-mode="lr-tb"/>
    </style:style>
    <style:style style:name="P54" style:family="paragraph">
      <style:paragraph-properties fo:line-height="0.706cm" fo:text-align="center" style:writing-mode="lr-tb"/>
    </style:style>
    <style:style style:name="P55" style:family="paragraph">
      <loext:graphic-properties draw:fill="solid" draw:fill-color="#ffffff"/>
      <style:paragraph-properties fo:line-height="0.706cm"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6" style:family="text">
      <style:text-properties style:font-name="標楷體" style:font-name-asian="標楷體" style:language-asian="zh" style:country-asian="HK" style:font-name-complex="新細明體1" style:font-size-complex="12pt"/>
    </style:style>
    <style:style style:name="T7" style:family="text">
      <style:text-properties style:font-name="標楷體" style:font-name-asian="標楷體" style:language-asian="zh" style:country-asian="HK" style:font-size-complex="12pt"/>
    </style:style>
    <style:style style:name="T8" style:family="text">
      <style:text-properties style:font-name="標楷體" style:font-name-asian="標楷體" style:font-name-complex="新細明體1" style:font-size-complex="12pt"/>
    </style:style>
    <style:style style:name="T9" style:family="text">
      <style:text-properties style:font-name="標楷體" style:font-name-asian="標楷體" style:font-name-complex="新細明體1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24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25" style:family="text">
      <style:text-properties style:font-name="標楷體" fo:font-size="20pt" fo:font-weight="bold" style:font-name-asian="標楷體" style:font-size-asian="20pt" style:font-weight-asian="bold" style:font-name-complex="新細明體1" style:font-size-complex="20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新細明體1" style:font-size-complex="12pt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新細明體1" style:font-size-complex="12pt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新細明體1" style:font-size-complex="12pt"/>
    </style:style>
    <style:style style:name="T30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31" style:family="text">
      <style:text-properties style:font-name="標楷體" style:letter-kerning="true" style:font-name-asian="標楷體" style:font-name-complex="新細明體1" style:font-size-complex="12pt"/>
    </style:style>
    <style:style style:name="T32" style:family="text">
      <style:text-properties style:font-name-asian="標楷體"/>
    </style:style>
    <style:style style:name="T33" style:family="text">
      <style:text-properties style:language-asian="zh" style:country-asian="HK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color="#000000"/>
    </style:style>
    <style:style style:name="T3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42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3" style:family="text">
      <style:text-properties fo:color="#000000" style:font-name="標楷體" style:font-name-asian="標楷體" style:font-name-complex="新細明體1" style:font-size-complex="12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color="#ff0000" style:font-name="標楷體" style:font-name-asian="標楷體" style:font-name-complex="新細明體1" style:font-size-complex="12pt"/>
    </style:style>
    <style:style style:name="T48" style:family="text">
      <style:text-properties style:use-window-font-color="true" style:font-name="細明體" fo:font-size="10pt" fo:language="en" fo:country="US" style:letter-kerning="true" style:font-name-asian="細明體" style:font-size-asian="10pt" style:language-asian="zh" style:country-asian="TW" style:font-name-complex="細明體" style:font-size-complex="10pt" style:language-complex="ar" style:country-complex="SA"/>
    </style:style>
    <style:style style:name="T49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T50" style:family="text">
      <style:text-properties style:use-window-font-color="true" style:font-name="細明體" fo:font-size="8pt" fo:language="en" fo:country="US" style:letter-kerning="true" style:font-name-asian="細明體" style:font-size-asian="8pt" style:language-asian="zh" style:country-asian="TW" style:font-name-complex="細明體" style:font-size-complex="8pt" style:language-complex="ar" style:country-complex="SA"/>
    </style:style>
    <style:style style:name="T51" style:family="text">
      <style:text-properties style:use-window-font-color="true" style:font-name="Calibri" fo:font-size="14pt" fo:language="en" fo:country="US" style:letter-kerning="true" style:font-name-asian="新細明體1" style:font-size-asian="14pt" style:language-asian="zh" style:country-asian="TW" style:font-name-complex="Calibri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032cm" fo:padding-bottom="0.032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1.965cm" fo:padding-top="0.03cm" fo:padding-bottom="0.03cm" fo:padding-left="0.049cm" fo:padding-right="0.049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1cm" fo:min-width="2.124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1cm" fo:min-width="3.394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1cm" fo:min-width="4.029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1cm" fo:min-width="3.076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2.64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金門縣政府財政處<text:span text:style-name="T33">菸酒管理</text:span>科作業流程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4">項目名稱</text:p>
          </table:table-cell>
          <table:table-cell table:style-name="表格1.B1" office:value-type="string">
            <text:p text:style-name="P31"><text:span text:style-name="T18">行政裁處作業</text:span></text:p>
          </table:table-cell>
        </table:table-row>
        <table:table-row table:style-name="表格1.3">
          <table:table-cell table:style-name="表格1.A3" office:value-type="string">
            <text:p text:style-name="P22">承辦單位</text:p>
          </table:table-cell>
          <table:table-cell table:style-name="表格1.B3" office:value-type="string">
            <text:p text:style-name="P31"><text:span text:style-name="T38">財政處</text:span><text:span text:style-name="T41">菸酒管理</text:span><text:span text:style-name="T38">科</text:span></text:p>
          </table:table-cell>
        </table:table-row>
        <table:table-row table:style-name="表格1.4">
          <table:table-cell table:style-name="表格1.A4" office:value-type="string">
            <text:p text:style-name="P3">作業流程說明</text:p>
          </table:table-cell>
          <table:table-cell table:style-name="表格1.B3" office:value-type="string">
            <text:p text:style-name="P32"><text:span text:style-name="T14">一、</text:span><text:span text:style-name="T17">點交扣留物</text:span><text:span text:style-name="T14">：按查緝機關移送</text:span><text:span text:style-name="T17">書表點交查對扣留物品名</text:span><text:span text:style-name="T14">、</text:span><text:span text:style-name="T17">單位及數量</text:span><text:span text:style-name="T14">。</text:span></text:p>
            <text:p text:style-name="P32"><text:span text:style-name="T14">二、</text:span><text:span text:style-name="T17">機關管轄</text:span><text:span text:style-name="T14">：按查緝機關移送</text:span><text:span text:style-name="T21">相關證據研判是否為管轄機關，如非管轄機關，依法移送有權管轄機關辦理，並副知查緝機關。</text:span></text:p>
            <text:p text:style-name="P33"><text:span text:style-name="T37">三、</text:span><text:span text:style-name="T42">取樣送驗：</text:span><text:span text:style-name="T14">按查緝機關移送</text:span><text:span text:style-name="T21">相關證據研判是否</text:span><text:span text:style-name="T20">需取樣送驗鑑定</text:span><text:span text:style-name="T21">。</text:span></text:p>
            <text:p text:style-name="P33"><text:span text:style-name="T42">四</text:span><text:span text:style-name="T37">、</text:span><text:span text:style-name="T42">陳述意見通知</text:span><text:span text:style-name="T37">：</text:span><text:span text:style-name="T21">依行政程序法規定，給予該處分相對人陳述意見之機會。</text:span></text:p>
            <text:p text:style-name="P33"><text:span text:style-name="T17">五</text:span><text:span text:style-name="T14">、</text:span><text:span text:style-name="T21">案件審理：</text:span><text:span text:style-name="T20">審視相關證據及涉嫌人陳述意見內容</text:span><text:span text:style-name="T21">（涉嫌人如未依限提出陳述意見，依行政程序法規定，視同放棄陳述意見之機會），進行案件審理。</text:span></text:p>
            <text:p text:style-name="P33"><text:span text:style-name="T17">六</text:span><text:span text:style-name="T14">、</text:span><text:span text:style-name="T21">開立裁處書：違規事證具體明確，依菸酒管理法及相關規定開立之裁處書暨其附件，應依行政程序法相關規定合法送達</text:span><text:span text:style-name="T20">受處分人</text:span><text:span text:style-name="T21">。</text:span></text:p>
            <text:p text:style-name="P33"><text:span text:style-name="T20">七</text:span><text:span text:style-name="T21">、</text:span><text:span text:style-name="T20">返還扣留物</text:span><text:span text:style-name="T21">：依相關事證，認已無扣留之必要，且未涉嫌違反其他法令時，應通知物主領回。</text:span></text:p>
          </table:table-cell>
        </table:table-row>
        <table:table-row table:style-name="表格1.5">
          <table:table-cell table:style-name="表格1.A4" office:value-type="string">
            <text:p text:style-name="P3">控制重點</text:p>
          </table:table-cell>
          <table:table-cell table:style-name="表格1.B3" office:value-type="string">
            <text:p text:style-name="P20"><text:span text:style-name="T17">一</text:span><text:span text:style-name="T14">、</text:span><text:span text:style-name="T17">點交扣留物</text:span><text:span text:style-name="T14">。</text:span></text:p>
            <text:p text:style-name="P20"><text:span text:style-name="T17">二</text:span><text:span text:style-name="T14">、</text:span><text:span text:style-name="T17">機關管轄權</text:span><text:span text:style-name="T14">。</text:span></text:p>
            <text:p text:style-name="P20"><text:span text:style-name="T17">三</text:span><text:span text:style-name="T14">、</text:span><text:span text:style-name="T17">陳述意見通知函應依行政程序法規定送達該處分相對人</text:span><text:span text:style-name="T14">。</text:span></text:p>
            <text:p text:style-name="P20"><text:span text:style-name="T17">四</text:span><text:span text:style-name="T14">、</text:span><text:span text:style-name="T17">裁處書暨其附件應依行政程序法規定送達受處分人</text:span><text:span text:style-name="T14">。</text:span></text:p>
            <text:p text:style-name="P20"><text:span text:style-name="T17">五</text:span><text:span text:style-name="T14">、</text:span><text:span text:style-name="T20">返還扣留物</text:span><text:span text:style-name="T21">。</text:span></text:p>
          </table:table-cell>
        </table:table-row>
        <table:table-row table:style-name="表格1.5">
          <table:table-cell table:style-name="表格1.A6" office:value-type="string">
            <text:p text:style-name="P3">法令依據</text:p>
          </table:table-cell>
          <table:table-cell table:style-name="表格1.B6" office:value-type="string">
            <text:p text:style-name="P19"><text:span text:style-name="T34">一、菸酒管理法。</text:span></text:p>
            <text:p text:style-name="P19"><text:span text:style-name="T34">二、菸酒管理法施行細則。</text:span></text:p>
            <text:p text:style-name="P19"><text:span text:style-name="T34">三、菸酒查緝及檢舉案件處理作業要點。</text:span></text:p>
            <text:p text:style-name="P21">四、酒類衛生標準。</text:p>
            <text:p text:style-name="P21">五、行政程序法。</text:p>
            <text:p text:style-name="P21">六、行政罰法。</text:p>
          </table:table-cell>
        </table:table-row>
        <text:soft-page-break/>
        <table:table-row table:style-name="表格1.7">
          <table:table-cell table:style-name="表格1.A7" office:value-type="string">
            <text:p text:style-name="P3">使用表單</text:p>
          </table:table-cell>
          <table:table-cell table:style-name="表格1.B7" office:value-type="string">
            <text:p text:style-name="P21">一、陳述書。</text:p>
            <text:p text:style-name="P21">二、金門縣政府裁處書。</text:p>
            <text:p text:style-name="P21">三、訴願書。</text:p>
            <text:p text:style-name="P21">四、金門縣政府送達證明。</text:p>
          </table:table-cell>
        </table:table-row>
      </table:table>
      <text:p text:style-name="P23"/>
      <text:p text:style-name="P35"><text:span text:style-name="T1">金門縣政府財政處作業流程圖</text:span></text:p>
      <text:p text:style-name="P24"><text:span text:style-name="T1">行政</text:span><text:span text:style-name="T3">裁處</text:span><text:span text:style-name="T1">作</text:span><text:span text:style-name="T1">業</text:span></text:p>
      <text:p text:style-name="P2"><draw:custom-shape text:anchor-type="char" draw:z-index="40" draw:style-name="gr9" draw:text-style-name="P55" svg:width="3.495cm" svg:height="1.271cm" svg:x="5.583cm" svg:y="0.277cm"><text:p text:style-name="P54"><text:span text:style-name="T49">查獲案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5"/>
      <text:p text:style-name="P6"><draw:line text:anchor-type="char" draw:z-index="26" draw:style-name="gr3" draw:text-style-name="P51" svg:x1="7.408cm" svg:y1="0.344cm" svg:x2="7.408cm" svg:y2="1.191cm"><text:p/></draw:line></text:p>
      <text:p text:style-name="P2"><draw:custom-shape text:anchor-type="char" draw:z-index="25" draw:style-name="gr6" draw:text-style-name="P53" svg:width="4.128cm" svg:height="0.952cm" svg:x="5.318cm" svg:y="0.727cm"><text:p text:style-name="P52"><text:span text:style-name="T51">清點扣留物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><draw:frame draw:style-name="fr1" draw:name="框架1" text:anchor-type="char" svg:x="3.519cm" svg:y="9.885cm" svg:width="0.635cm" svg:height="0.635cm" draw:z-index="16"><draw:text-box><text:p text:style-name="P26">否</text:p></draw:text-box></draw:frame><draw:frame draw:style-name="fr1" draw:name="框架2" text:anchor-type="char" svg:x="11.139cm" svg:y="10.153cm" svg:width="1.588cm" svg:height="0.635cm" draw:z-index="36"><draw:text-box><text:p text:style-name="P25"><text:span text:style-name="T45">刑罰案件</text:span></text:p></draw:text-box></draw:frame><draw:custom-shape text:anchor-type="char" draw:z-index="37" draw:style-name="gr5" draw:text-style-name="P53" svg:width="3.493cm" svg:height="0.952cm" svg:x="9.287cm" svg:y="12.005cm"><text:p text:style-name="P52"><text:span text:style-name="T51">移送檢察機關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8" draw:style-name="gr3" draw:text-style-name="P51" svg:x1="11.007cm" svg:y1="9.382cm" svg:x2="11.007cm" svg:y2="11.978cm"><text:p/></draw:line><draw:line text:anchor-type="char" draw:z-index="35" draw:style-name="gr3" draw:text-style-name="P51" svg:x1="10.901cm" svg:y1="5.969cm" svg:x2="10.901cm" svg:y2="7.821cm"><text:p/></draw:line><draw:line text:anchor-type="char" draw:z-index="33" draw:style-name="gr3" draw:text-style-name="P51" svg:x1="6.509cm" svg:y1="5.36cm" svg:x2="8.679cm" svg:y2="5.36cm"><text:p/></draw:line><draw:custom-shape text:anchor-type="char" draw:z-index="13" draw:style-name="gr6" draw:text-style-name="P53" svg:width="4.128cm" svg:height="0.952cm" svg:x="8.678cm" svg:y="5.018cm"><text:p text:style-name="P52"><text:span text:style-name="T51">通知陳述意見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4" draw:style-name="gr1" draw:text-style-name="P50" svg:width="4.128cm" svg:height="1.518cm" svg:x="8.916cm" svg:y="7.821cm"><text:p text:style-name="P48"><text:span text:style-name="T50">屬刑罰案件</text:span></text:p><text:p text:style-name="P48"><text:span text:style-name="T50">或行政罰案件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7" draw:style-name="gr6" draw:text-style-name="P53" svg:width="4.128cm" svg:height="0.952cm" svg:x="4.577cm" svg:y="12.037cm"><text:p text:style-name="P52"><text:span text:style-name="T51">開立裁處書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3" text:anchor-type="char" svg:x="7.011cm" svg:y="11.402cm" svg:width="0.635cm" svg:height="0.635cm" draw:z-index="8"><draw:text-box><text:p text:style-name="P26">是</text:p></draw:text-box></draw:frame><draw:line text:anchor-type="char" draw:z-index="15" draw:style-name="gr3" draw:text-style-name="P51" svg:x1="6.641cm" svg:y1="11.402cm" svg:x2="6.641cm" svg:y2="12.037cm"><text:p/></draw:line><draw:frame draw:style-name="fr1" draw:name="框架4" text:anchor-type="char" svg:x="6.72cm" svg:y="7.848cm" svg:width="1.905cm" svg:height="0.635cm" draw:z-index="39"><draw:text-box><text:p text:style-name="P27">行政罰案件</text:p></draw:text-box></draw:frame><draw:line text:anchor-type="char" draw:z-index="28" draw:style-name="gr2" draw:text-style-name="P51" svg:x1="8.838cm" svg:y1="8.615cm" svg:x2="6.615cm" svg:y2="8.615cm"><text:p/></draw:line><draw:line text:anchor-type="char" draw:z-index="27" draw:style-name="gr3" draw:text-style-name="P51" svg:x1="6.615cm" svg:y1="8.565cm" svg:x2="6.615cm" svg:y2="9.835cm"><text:p/></draw:line><draw:custom-shape text:anchor-type="char" draw:z-index="0" draw:style-name="gr1" draw:text-style-name="P50" svg:width="4.128cm" svg:height="1.518cm" svg:x="4.524cm" svg:y="9.835cm"><text:p text:style-name="P48"><text:span text:style-name="T48">審理案件</text:span></text:p><text:p text:style-name="P48"><text:span text:style-name="T48">是否違法</text:span></text:p><text:p text:style-name="P49"><text:span text:style-name="T49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1" draw:style-name="gr7" draw:text-style-name="P51" svg:x1="2.91cm" svg:y1="10.629cm" svg:x2="4.498cm" svg:y2="10.629cm"><text:p/></draw:line><draw:frame draw:style-name="fr1" draw:name="框架5" text:anchor-type="char" svg:x="7.011cm" svg:y="4.646cm" svg:width="0.635cm" svg:height="0.635cm" draw:z-index="10"><draw:text-box><text:p text:style-name="P26">否</text:p></draw:text-box></draw:frame><draw:custom-shape text:anchor-type="char" draw:z-index="11" draw:style-name="gr4" draw:text-style-name="P53" svg:width="2.223cm" svg:height="0.952cm" svg:x="3.466cm" svg:y="6.772cm"><text:p text:style-name="P52"><text:span text:style-name="T51">檢驗結果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框架6" text:anchor-type="char" svg:x="4.815cm" svg:y="6.075cm" svg:width="0.635cm" svg:height="0.635cm" draw:z-index="7"><draw:text-box><text:p text:style-name="P26">是</text:p></draw:text-box></draw:frame><draw:line text:anchor-type="char" draw:z-index="9" draw:style-name="gr3" draw:text-style-name="P51" svg:x1="4.551cm" svg:y1="6.137cm" svg:x2="4.551cm" svg:y2="6.772cm"><text:p/></draw:line><draw:custom-shape text:anchor-type="char" draw:z-index="2" draw:style-name="gr1" draw:text-style-name="P50" svg:width="4.128cm" svg:height="1.518cm" svg:x="2.434cm" svg:y="4.62cm"><text:p text:style-name="P48"><text:span text:style-name="T48">扣留物</text:span></text:p><text:p text:style-name="P48"><text:span text:style-name="T48">取樣送驗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0" draw:style-name="gr3" draw:text-style-name="P51" svg:x1="10.213cm" svg:y1="3.985cm" svg:x2="10.213cm" svg:y2="4.938cm"><text:p/></draw:line><draw:frame draw:style-name="fr1" draw:name="框架7" text:anchor-type="char" svg:x="7.699cm" svg:y="3.244cm" svg:width="0.635cm" svg:height="0.635cm" draw:z-index="3"><draw:text-box><text:p text:style-name="P26">是</text:p></draw:text-box></draw:frame><draw:line text:anchor-type="char" draw:z-index="31" draw:style-name="gr3" draw:text-style-name="P51" svg:x1="4.471cm" svg:y1="3.985cm" svg:x2="4.471cm" svg:y2="4.62cm"><text:p/></draw:line><draw:line text:anchor-type="char" draw:z-index="29" draw:style-name="gr2" draw:text-style-name="P51" svg:x1="4.471cm" svg:y1="3.985cm" svg:x2="10.186cm" svg:y2="3.985cm"><text:p/></draw:line><draw:line text:anchor-type="char" draw:z-index="4" draw:style-name="gr2" draw:text-style-name="P51" svg:x1="7.329cm" svg:y1="3.35cm" svg:x2="7.329cm" svg:y2="3.985cm"><text:p/></draw:line><draw:custom-shape text:anchor-type="char" draw:z-index="1" draw:style-name="gr1" draw:text-style-name="P50" svg:width="4.128cm" svg:height="1.518cm" svg:x="5.265cm" svg:y="1.815cm"><text:p text:style-name="P48"><text:span text:style-name="T48">是否</text:span></text:p><text:p text:style-name="P48"><text:span text:style-name="T48">機關管轄</text:span></text:p><text:p text:style-name="P49"><text:span text:style-name="T50">機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5" draw:style-name="gr3" draw:text-style-name="P51" svg:x1="7.408cm" svg:y1="0.889cm" svg:x2="7.408cm" svg:y2="1.736cm"><text:p/></draw:line><draw:frame draw:style-name="fr1" draw:name="框架8" text:anchor-type="char" svg:x="2.725cm" svg:y="1.868cm" svg:width="0.635cm" svg:height="0.635cm" draw:z-index="6"><draw:text-box><text:p text:style-name="P26">否</text:p></draw:text-box></draw:frame><draw:frame draw:style-name="fr1" draw:name="框架9" text:anchor-type="char" svg:x="0.926cm" svg:y="7.213cm" svg:width="0.635cm" svg:height="0.635cm" draw:z-index="19"><draw:text-box><text:p text:style-name="P26">是</text:p></draw:text-box></draw:frame><draw:frame draw:style-name="fr1" draw:name="框架10" text:anchor-type="char" svg:x="0.979cm" svg:y="11.402cm" svg:width="0.635cm" svg:height="0.635cm" draw:z-index="18"><draw:text-box><text:p text:style-name="P26">否</text:p></draw:text-box></draw:frame><draw:custom-shape text:anchor-type="char" draw:z-index="24" draw:style-name="gr8" draw:text-style-name="P53" svg:width="3.176cm" svg:height="0.952cm" svg:x="-0.741cm" svg:y="12.134cm"><text:p text:style-name="P52"><text:span text:style-name="T51">返還扣留物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3" draw:style-name="gr3" draw:text-style-name="P51" svg:x1="0.767cm" svg:y1="11.472cm" svg:x2="0.767cm" svg:y2="12.107cm"><text:p/></draw:line><draw:custom-shape text:anchor-type="char" draw:z-index="20" draw:style-name="gr1" draw:text-style-name="P50" svg:width="4.128cm" svg:height="1.518cm" svg:x="-1.296cm" svg:y="9.885cm"><text:p text:style-name="P48"><text:span text:style-name="T50">是否涉嫌違反</text:span></text:p><text:p text:style-name="P48"><text:span text:style-name="T50">其他法令</text:span></text:p><text:p text:style-name="P49"><text:span text:style-name="T49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2" draw:style-name="gr3" draw:text-style-name="P51" svg:x1="0.794cm" svg:y1="9.806cm" svg:x2="0.794cm" svg:y2="3.985cm"><text:p/></draw:line><draw:custom-shape text:anchor-type="char" draw:z-index="12" draw:style-name="gr5" draw:text-style-name="P53" svg:width="3.493cm" svg:height="0.952cm" svg:x="-0.953cm" svg:y="3.085cm"><text:p text:style-name="P52"><text:span text:style-name="T51">移送管轄機關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4" draw:style-name="gr3" draw:text-style-name="P51" svg:x1="0.767cm" svg:y1="2.556cm" svg:x2="0.767cm" svg:y2="3.085cm"><text:p/></draw:line><draw:line text:anchor-type="char" draw:z-index="32" draw:style-name="gr2" draw:text-style-name="P51" svg:x1="0.767cm" svg:y1="2.582cm" svg:x2="5.212cm" svg:y2="2.582cm"><text:p/></draw:line></text:p>
      <text:p text:style-name="P34"><text:span text:style-name="T23">金門縣政府財政處</text:span><text:span text:style-name="T12">內部控制制度自行評估表 <text:s text:c="5"/></text:span></text:p>
      <text:p text:style-name="P36"><text:span text:style-name="T26"><text:s text:c="5"/></text:span><text:span text:style-name="T8">年度</text:span></text:p>
      <text:p text:style-name="P37"><text:span text:style-name="T8">自行評估單位：</text:span><text:span text:style-name="T27">財政處</text:span><text:span text:style-name="T29">菸酒管理</text:span><text:span text:style-name="T27">科</text:span></text:p>
      <text:p text:style-name="P37"><text:span text:style-name="T8">作業類別(項目)：</text:span><text:span text:style-name="T27">行政裁處管理作業</text:span><text:span text:style-name="T8"> <text:s text:c="7"/>　　評估日期：</text:span><text:span text:style-name="T27"> <text:s text:c="2"/></text:span><text:span text:style-name="T8">年</text:span><text:span text:style-name="T27"> <text:s/></text:span><text:span text:style-name="T8">月</text:span><text:span text:style-name="T27"> <text:s/></text:span><text:span text:style-name="T8">日</text:span></text:p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rows-spanned="2" office:value-type="string">
              <text:p text:style-name="P8">評估重點</text:p>
            </table:table-cell>
            <table:table-cell table:style-name="表格2.B1" table:number-columns-spanned="2" office:value-type="string">
              <text:p text:style-name="P8">自行評估情形</text:p>
            </table:table-cell>
            <table:covered-table-cell/>
            <table:table-cell table:style-name="表格2.D1" table:number-rows-spanned="2" office:value-type="string">
              <text:p text:style-name="P8">評估情形說明</text:p>
            </table:table-cell>
          </table:table-row>
          <table:table-row table:style-name="表格2.2">
            <table:covered-table-cell/>
            <table:table-cell table:style-name="表格2.B1" office:value-type="string">
              <text:p text:style-name="P16">符合</text:p>
            </table:table-cell>
            <table:table-cell table:style-name="表格2.B1" office:value-type="string">
              <text:p text:style-name="P16">未符合</text:p>
            </table:table-cell>
            <table:covered-table-cell/>
          </table:table-row>
          <table:table-row table:style-name="表格2.3">
            <table:table-cell table:style-name="表格2.A3" office:value-type="string">
              <text:p text:style-name="P39"/>
            </table:table-cell>
            <table:table-cell table:style-name="表格2.A3" office:value-type="string">
              <text:p text:style-name="P12"/>
            </table:table-cell>
            <table:table-cell table:style-name="表格2.A3" office:value-type="string">
              <text:p text:style-name="P13"/>
            </table:table-cell>
            <table:table-cell table:style-name="表格2.D3" office:value-type="string">
              <text:p text:style-name="P13"/>
            </table:table-cell>
          </table:table-row>
        </table:table-header-rows>
        <table:table-row table:style-name="表格2.4">
          <table:table-cell table:style-name="表格2.A4" office:value-type="string">
            <text:p text:style-name="P29"><text:span text:style-name="T6">一</text:span><text:span text:style-name="T8">、作業流程有效性</text:span></text:p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15"/>
          </table:table-cell>
          <table:table-cell table:style-name="表格2.D4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40"><text:span text:style-name="T8">　（</text:span><text:span text:style-name="T6">一</text:span><text:span text:style-name="T8">）作業流程說明表及作業流程圖之製作是否與規定相符。</text:span></text:p>
          </table:table-cell>
          <table:table-cell table:style-name="表格2.B5" office:value-type="string">
            <text:p text:style-name="P9"/>
          </table:table-cell>
          <table:table-cell table:style-name="表格2.B5" office:value-type="string">
            <text:p text:style-name="P15"/>
          </table:table-cell>
          <table:table-cell table:style-name="表格2.D5" office:value-type="string">
            <text:p text:style-name="P15"/>
          </table:table-cell>
        </table:table-row>
        <table:table-row table:style-name="表格2.4">
          <table:table-cell table:style-name="表格2.A6" office:value-type="string">
            <text:p text:style-name="P40"><text:span text:style-name="T8">　（</text:span><text:span text:style-name="T6">二</text:span><text:span text:style-name="T8">）內部控制制度是否有效設計及執行。</text:span></text:p>
          </table:table-cell>
          <table:table-cell table:style-name="表格2.B6" office:value-type="string">
            <text:p text:style-name="P9"/>
          </table:table-cell>
          <table:table-cell table:style-name="表格2.B6" office:value-type="string">
            <text:p text:style-name="P15"/>
          </table:table-cell>
          <table:table-cell table:style-name="表格2.D6" office:value-type="string">
            <text:p text:style-name="P15"/>
          </table:table-cell>
        </table:table-row>
        <table:table-row table:style-name="表格2.4">
          <table:table-cell table:style-name="表格2.A7" office:value-type="string">
            <text:p text:style-name="P41"><text:span text:style-name="T8">二、</text:span><text:span text:style-name="T31">行政罰鍰管理作業</text:span></text:p>
          </table:table-cell>
          <table:table-cell table:style-name="表格2.A7" office:value-type="string">
            <text:p text:style-name="P9"/>
          </table:table-cell>
          <table:table-cell table:style-name="表格2.A7" office:value-type="string">
            <text:p text:style-name="P15"/>
          </table:table-cell>
          <table:table-cell table:style-name="表格2.D7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46"><text:span text:style-name="T8">　（</text:span><text:span text:style-name="T6">一</text:span><text:span text:style-name="T8">）</text:span><text:span text:style-name="T6">移交</text:span><text:span text:style-name="T5">扣留物品名、單位及數量是否相符</text:span><text:span text:style-name="T4">。</text:span>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15"/>
          </table:table-cell>
          <table:table-cell table:style-name="表格2.D8" office:value-type="string">
            <text:p text:style-name="P15"/>
          </table:table-cell>
        </table:table-row>
        <table:table-row table:style-name="表格2.4">
          <table:table-cell table:style-name="表格2.A5" office:value-type="string">
            <text:p text:style-name="P47"><text:span text:style-name="T8">　（</text:span><text:span text:style-name="T6">二</text:span><text:span text:style-name="T8">）</text:span><text:span text:style-name="T10">是否為</text:span><text:span text:style-name="T7">案件</text:span><text:span text:style-name="T10">管轄機關。</text:span>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15"/>
          </table:table-cell>
          <table:table-cell table:style-name="表格2.D8" office:value-type="string">
            <text:p text:style-name="P15"/>
          </table:table-cell>
        </table:table-row>
        <table:table-row table:style-name="表格2.4">
          <table:table-cell table:style-name="表格2.A10" office:value-type="string">
            <text:p text:style-name="P46"><text:span text:style-name="T8">　（三）</text:span><text:span text:style-name="T6">陳述意見通知函</text:span><text:span text:style-name="T8">是否依相關規定送達</text:span><text:span text:style-name="T6">該</text:span><text:span text:style-name="T8">處分</text:span><text:span text:style-name="T6">相對</text:span><text:span text:style-name="T8">人。</text:span></text:p>
          </table:table-cell>
          <table:table-cell table:style-name="表格2.A10" office:value-type="string">
            <text:p text:style-name="P9"/>
          </table:table-cell>
          <table:table-cell table:style-name="表格2.A10" office:value-type="string">
            <text:p text:style-name="P15"/>
          </table:table-cell>
          <table:table-cell table:style-name="表格2.D10" office:value-type="string">
            <text:p text:style-name="P15"/>
          </table:table-cell>
        </table:table-row>
        <table:table-row table:style-name="表格2.4">
          <table:table-cell table:style-name="表格2.A10" office:value-type="string">
            <text:p text:style-name="P46"><text:span text:style-name="T8">　（四）裁處書及</text:span><text:span text:style-name="T6">其附件</text:span><text:span text:style-name="T8">是否依相關規定送達受處分人。</text:span></text:p>
          </table:table-cell>
          <table:table-cell table:style-name="表格2.A10" office:value-type="string">
            <text:p text:style-name="P9"/>
          </table:table-cell>
          <table:table-cell table:style-name="表格2.A10" office:value-type="string">
            <text:p text:style-name="P15"/>
          </table:table-cell>
          <table:table-cell table:style-name="表格2.D10" office:value-type="string">
            <text:p text:style-name="P15"/>
          </table:table-cell>
        </table:table-row>
        <table:table-row table:style-name="表格2.4">
          <table:table-cell table:style-name="表格2.A10" office:value-type="string">
            <text:p text:style-name="P46"><text:span text:style-name="T8">　（</text:span><text:span text:style-name="T6">五</text:span><text:span text:style-name="T8">）</text:span><text:span text:style-name="T7">返還扣留物是否通知物主領回</text:span><text:span text:style-name="T8">。</text:span></text:p>
          </table:table-cell>
          <table:table-cell table:style-name="表格2.A10" office:value-type="string">
            <text:p text:style-name="P9"/>
          </table:table-cell>
          <table:table-cell table:style-name="表格2.A10" office:value-type="string">
            <text:p text:style-name="P15"/>
          </table:table-cell>
          <table:table-cell table:style-name="表格2.D10" office:value-type="string">
            <text:p text:style-name="P15"/>
          </table:table-cell>
        </table:table-row>
        <table:table-row table:style-name="表格2.13">
          <table:table-cell table:style-name="表格2.D2" table:number-columns-spanned="4" office:value-type="string">
            <text:p text:style-name="P10">結論/需採行之改善措施：</text:p>
            <text:p text:style-name="P4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D2" table:number-columns-spanned="4" office:value-type="string">
            <text:p text:style-name="P15"/>
            <text:p text:style-name="P28"><text:span text:style-name="T8">填表人： <text:s text:c="4"/></text:span><text:span text:style-name="T47"><text:s text:c="8"/></text:span><text:span text:style-name="T43"><text:s/>單位主管： <text:s text:c="14"/>機關首長：</text:span><text:span text:style-name="T47"> <text:s text:c="4"/></text:span><text:span text:style-name="T8"><text:s text:c="9"/></text:span></text:p>
            <text:p text:style-name="P18"/>
          </table:table-cell>
          <table:covered-table-cell/>
          <table:covered-table-cell/>
          <table:covered-table-cell/>
        </table:table-row>
      </table:table>
      <text:p text:style-name="P43">註：自行評估情形除勾選外，未符合者必須於說明欄內詳細記載評估情形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財政處支付科作業流程說明表</dc:title>
    <meta:initial-creator>pcadmin</meta:initial-creator>
    <meta:creation-date>2020-05-13T08:25:00</meta:creation-date>
    <dc:creator>許詩婷</dc:creator>
    <dc:date>2020-05-13T08:25:00</dc:date>
    <meta:print-date>2020-04-09T11:01:00</meta:print-date>
    <meta:editing-cycles>2</meta:editing-cycles>
    <meta:document-statistic meta:table-count="2" meta:image-count="0" meta:object-count="0" meta:page-count="4" meta:paragraph-count="66" meta:word-count="903" meta:character-count="981" meta:non-whitespace-character-count="903"/>
    <meta:generator>LibreOffice/5.1.2.2$Windows_x86 LibreOffice_project/d3bf12ecb743fc0d20e0be0c58ca359301eb705f</meta:generator>
  </office:meta>
</office:document-meta>
</file>