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 svg:font-family="夹发砰, 'Arial Unicode MS'"/>
    <style:font-face style:name="標楷體" svg:font-family="標楷體" style:font-family-generic="script"/>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1.279cm" table:align="left" style:writing-mode="lr-tb"/>
    </style:style>
    <style:style style:name="表格1.A" style:family="table-column">
      <style:table-column-properties style:column-width="2.716cm"/>
    </style:style>
    <style:style style:name="表格1.B" style:family="table-column">
      <style:table-column-properties style:column-width="3.951cm"/>
    </style:style>
    <style:style style:name="表格1.C" style:family="table-column">
      <style:table-column-properties style:column-width="7.938cm"/>
    </style:style>
    <style:style style:name="表格1.D" style:family="table-column">
      <style:table-column-properties style:column-width="3.193cm"/>
    </style:style>
    <style:style style:name="表格1.1" style:family="table-row">
      <style:table-row-properties style:min-row-height="1.5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91cm" fo:keep-together="auto"/>
    </style:style>
    <style:style style:name="表格1.7" style:family="table-row">
      <style:table-row-properties style:min-row-height="1.566cm" fo:keep-together="auto"/>
    </style:style>
    <style:style style:name="表格2" style:family="table">
      <style:table-properties style:width="16.88cm" table:align="center" style:writing-mode="lr-tb"/>
    </style:style>
    <style:style style:name="表格2.A" style:family="table-column">
      <style:table-column-properties style:column-width="1.305cm"/>
    </style:style>
    <style:style style:name="表格2.B" style:family="table-column">
      <style:table-column-properties style:column-width="1.27cm"/>
    </style:style>
    <style:style style:name="表格2.C" style:family="table-column">
      <style:table-column-properties style:column-width="6.35cm"/>
    </style:style>
    <style:style style:name="表格2.D" style:family="table-column">
      <style:table-column-properties style:column-width="1.164cm"/>
    </style:style>
    <style:style style:name="表格2.G" style:family="table-column">
      <style:table-column-properties style:column-width="1.058cm"/>
    </style:style>
    <style:style style:name="表格2.J" style:family="table-column">
      <style:table-column-properties style:column-width="1.288cm"/>
    </style:style>
    <style:style style:name="表格2.1" style:family="table-row">
      <style:table-row-properties style:min-row-height="0.582cm" fo:keep-together="always"/>
    </style:style>
    <style:style style:name="表格2.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B1" style:family="table-cell">
      <style:table-cell-properties style:vertical-align="middle" fo:padding="0cm" fo:border-left="0.5pt solid #000000" fo:border-right="none" fo:border-top="0.5pt solid #000000" fo:border-bottom="0.5pt solid #000000" style:writing-mode="lr-tb"/>
    </style:style>
    <style:style style:name="表格2.J1" style:family="table-cell">
      <style:table-cell-properties style:vertical-align="middle" fo:padding="0cm" fo:border="0.5pt solid #000000" style:writing-mode="lr-tb"/>
    </style:style>
    <style:style style:name="表格2.2" style:family="table-row">
      <style:table-row-properties style:min-row-height="0.508cm" fo:keep-together="always"/>
    </style:style>
    <style:style style:name="表格2.3" style:family="table-row">
      <style:table-row-properties style:min-row-height="0.953cm" fo:keep-together="always"/>
    </style:style>
    <style:style style:name="表格2.4" style:family="table-row">
      <style:table-row-properties style:min-row-height="0.464cm" fo:keep-together="always"/>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top" fo:padding="0cm" fo:border-left="0.5pt solid #000000" fo:border-right="none" fo:border-top="0.5pt solid #000000" fo:border-bottom="none" style:writing-mode="lr-tb"/>
    </style:style>
    <style:style style:name="表格2.C4" style:family="table-cell">
      <style:table-cell-properties style:vertical-align="middle" fo:padding="0cm" fo:border-left="0.5pt solid #000000" fo:border-right="none" fo:border-top="0.5pt solid #000000" fo:border-bottom="none" style:writing-mode="lr-tb"/>
    </style:style>
    <style:style style:name="表格2.J4" style:family="table-cell">
      <style:table-cell-properties style:vertical-align="top" fo:padding="0cm" fo:border-left="0.5pt solid #000000" fo:border-right="0.5pt solid #000000" fo:border-top="0.5pt solid #000000" fo:border-bottom="none" style:writing-mode="lr-tb"/>
    </style:style>
    <style:style style:name="表格2.5" style:family="table-row">
      <style:table-row-properties style:min-row-height="0.589cm" fo:keep-together="always"/>
    </style:style>
    <style:style style:name="表格2.A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5" style:family="table-cell">
      <style:table-cell-properties style:vertical-align="top" fo:padding="0cm" fo:border-left="0.5pt solid #000000" fo:border-right="none" fo:border-top="none" fo:border-bottom="none" style:writing-mode="lr-tb"/>
    </style:style>
    <style:style style:name="表格2.C5" style:family="table-cell">
      <style:table-cell-properties style:vertical-align="middle" fo:padding="0cm" fo:border-left="0.5pt solid #000000" fo:border-right="none" fo:border-top="none" fo:border-bottom="none" style:writing-mode="lr-tb"/>
    </style:style>
    <style:style style:name="表格2.J5" style:family="table-cell">
      <style:table-cell-properties style:vertical-align="top" fo:padding="0cm" fo:border-left="0.5pt solid #000000" fo:border-right="0.5pt solid #000000" fo:border-top="none" fo:border-bottom="none" style:writing-mode="lr-tb"/>
    </style:style>
    <style:style style:name="表格2.6" style:family="table-row">
      <style:table-row-properties style:min-row-height="0.586cm" fo:keep-together="always"/>
    </style:style>
    <style:style style:name="表格2.8" style:family="table-row">
      <style:table-row-properties style:min-row-height="1.335cm" fo:keep-together="always"/>
    </style:style>
    <style:style style:name="表格2.A8"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2.9" style:family="table-row">
      <style:table-row-properties style:min-row-height="1.561cm" fo:keep-together="always"/>
    </style:style>
    <style:style style:name="表格2.12" style:family="table-row">
      <style:table-row-properties style:min-row-height="0.986cm" fo:keep-together="always"/>
    </style:style>
    <style:style style:name="表格2.13" style:family="table-row">
      <style:table-row-properties style:min-row-height="0.901cm" fo:keep-together="always"/>
    </style:style>
    <style:style style:name="表格2.14" style:family="table-row">
      <style:table-row-properties style:min-row-height="0.75cm" fo:keep-together="always"/>
    </style:style>
    <style:style style:name="表格2.A1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14" style:family="table-cell">
      <style:table-cell-properties style:vertical-align="top" fo:padding="0cm" fo:border-left="0.5pt solid #000000" fo:border-right="none" fo:border-top="none" fo:border-bottom="0.5pt solid #000000" style:writing-mode="lr-tb"/>
    </style:style>
    <style:style style:name="表格2.I14"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J14" style:family="table-cell">
      <style:table-cell-properties style:vertical-align="top" fo:padding="0cm" fo:border-left="0.5pt solid #000000" fo:border-right="0.5pt solid #000000" fo:border-top="none" fo:border-bottom="0.5pt solid #000000" style:writing-mode="lr-tb"/>
    </style:style>
    <style:style style:name="表格2.16" style:family="table-row">
      <style:table-row-properties style:min-row-height="1.028cm" fo:keep-together="always"/>
    </style:style>
    <style:style style:name="表格2.17" style:family="table-row">
      <style:table-row-properties style:min-row-height="0.919cm" fo:keep-together="always"/>
    </style:style>
    <style:style style:name="表格2.18" style:family="table-row">
      <style:table-row-properties style:min-row-height="1.905cm" fo:keep-together="always"/>
    </style:style>
    <style:style style:name="表格2.20" style:family="table-row">
      <style:table-row-properties style:min-row-height="0.736cm" fo:keep-together="always"/>
    </style:style>
    <style:style style:name="表格2.21" style:family="table-row">
      <style:table-row-properties style:min-row-height="0.923cm" fo:keep-together="always"/>
    </style:style>
    <style:style style:name="表格2.22" style:family="table-row">
      <style:table-row-properties style:min-row-height="3.598cm" fo:keep-together="always"/>
    </style:style>
    <style:style style:name="表格2.23" style:family="table-row">
      <style:table-row-properties style:min-row-height="1.588cm" fo:keep-together="always"/>
    </style:style>
    <style:style style:name="表格2.24" style:family="table-row">
      <style:table-row-properties style:min-row-height="0.965cm" fo:keep-together="always"/>
    </style:style>
    <style:style style:name="表格2.29" style:family="table-row">
      <style:table-row-properties style:min-row-height="1.482cm" fo:keep-together="always"/>
    </style:style>
    <style:style style:name="表格2.32" style:family="table-row">
      <style:table-row-properties style:min-row-height="0.605cm" fo:keep-together="always"/>
    </style:style>
    <style:style style:name="表格2.33" style:family="table-row">
      <style:table-row-properties style:min-row-height="2.54cm" fo:keep-together="always"/>
    </style:style>
    <style:style style:name="表格2.35" style:family="table-row">
      <style:table-row-properties style:min-row-height="1.58cm" fo:keep-together="always"/>
    </style:style>
    <style:style style:name="表格2.36" style:family="table-row">
      <style:table-row-properties style:min-row-height="2.858cm" fo:keep-together="always"/>
    </style:style>
    <style:style style:name="表格2.37" style:family="table-row">
      <style:table-row-properties style:min-row-height="6.033cm" fo:keep-together="always"/>
    </style:style>
    <style:style style:name="表格2.39" style:family="table-row">
      <style:table-row-properties style:min-row-height="0.993cm" fo:keep-together="always"/>
    </style:style>
    <style:style style:name="表格2.40" style:family="table-row">
      <style:table-row-properties style:min-row-height="3.493cm" fo:keep-together="always"/>
    </style:style>
    <style:style style:name="表格2.42" style:family="table-row">
      <style:table-row-properties style:min-row-height="0.94cm" fo:keep-together="always"/>
    </style:style>
    <style:style style:name="表格2.43" style:family="table-row">
      <style:table-row-properties style:min-row-height="0.93cm" fo:keep-together="always"/>
    </style:style>
    <style:style style:name="表格2.44" style:family="table-row">
      <style:table-row-properties style:min-row-height="0.894cm" fo:keep-together="always"/>
    </style:style>
    <style:style style:name="表格2.46" style:family="table-row">
      <style:table-row-properties style:min-row-height="1.085cm" fo:keep-together="always"/>
    </style:style>
    <style:style style:name="表格2.47" style:family="table-row">
      <style:table-row-properties style:min-row-height="0.912cm" fo:keep-together="always"/>
    </style:style>
    <style:style style:name="表格2.48" style:family="table-row">
      <style:table-row-properties style:min-row-height="0.926cm" fo:keep-together="always"/>
    </style:style>
    <style:style style:name="表格2.49" style:family="table-row">
      <style:table-row-properties style:min-row-height="1.693cm" fo:keep-together="always"/>
    </style:style>
    <style:style style:name="表格2.B52" style:family="table-cell">
      <style:table-cell-properties style:vertical-align="middle" fo:padding="0cm" fo:border-left="0.5pt solid #000000" fo:border-right="none" fo:border-top="none" fo:border-bottom="0.5pt solid #000000" style:writing-mode="lr-tb"/>
    </style:style>
    <style:style style:name="表格2.53" style:family="table-row">
      <style:table-row-properties style:min-row-height="1.296cm" fo:keep-together="always"/>
    </style:style>
    <style:style style:name="表格2.A53"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54" style:family="table-row">
      <style:table-row-properties style:min-row-height="1.244cm" fo:keep-together="always"/>
    </style:style>
    <style:style style:name="表格2.55" style:family="table-row">
      <style:table-row-properties style:min-row-height="0.556cm" fo:keep-together="always"/>
    </style:style>
    <style:style style:name="表格2.57" style:family="table-row">
      <style:table-row-properties style:min-row-height="0.635cm" fo:keep-together="always"/>
    </style:style>
    <style:style style:name="表格2.58" style:family="table-row">
      <style:table-row-properties style:min-row-height="0.873cm" fo:keep-together="always"/>
    </style:style>
    <style:style style:name="表格2.59" style:family="table-row">
      <style:table-row-properties style:min-row-height="0.863cm" fo:keep-together="always"/>
    </style:style>
    <style:style style:name="表格2.61" style:family="table-row">
      <style:table-row-properties style:min-row-height="0.9cm" fo:keep-together="always"/>
    </style:style>
    <style:style style:name="表格2.62" style:family="table-row">
      <style:table-row-properties style:min-row-height="2.328cm" fo:keep-together="always"/>
    </style:style>
    <style:style style:name="表格2.63" style:family="table-row">
      <style:table-row-properties style:min-row-height="0.847cm" fo:keep-together="always"/>
    </style:style>
    <style:style style:name="表格2.64" style:family="table-row">
      <style:table-row-properties style:min-row-height="5.001cm" fo:keep-together="always"/>
    </style:style>
    <style:style style:name="表格3" style:family="table">
      <style:table-properties style:width="16.88cm" table:align="center" style:writing-mode="lr-tb"/>
    </style:style>
    <style:style style:name="表格3.A" style:family="table-column">
      <style:table-column-properties style:column-width="1.302cm"/>
    </style:style>
    <style:style style:name="表格3.B" style:family="table-column">
      <style:table-column-properties style:column-width="1.27cm"/>
    </style:style>
    <style:style style:name="表格3.C" style:family="table-column">
      <style:table-column-properties style:column-width="6.35cm"/>
    </style:style>
    <style:style style:name="表格3.D" style:family="table-column">
      <style:table-column-properties style:column-width="1.109cm"/>
    </style:style>
    <style:style style:name="表格3.E" style:family="table-column">
      <style:table-column-properties style:column-width="1.111cm"/>
    </style:style>
    <style:style style:name="表格3.J" style:family="table-column">
      <style:table-column-properties style:column-width="1.293cm"/>
    </style:style>
    <style:style style:name="表格3.1" style:family="table-row">
      <style:table-row-properties style:min-row-height="1.434cm" fo:keep-together="always"/>
    </style:style>
    <style:style style:name="表格3.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B1" style:family="table-cell">
      <style:table-cell-properties style:vertical-align="middle" fo:padding="0cm" fo:border-left="0.5pt solid #000000" fo:border-right="none" fo:border-top="0.5pt solid #000000" fo:border-bottom="0.5pt solid #000000" style:writing-mode="lr-tb"/>
    </style:style>
    <style:style style:name="表格3.J1" style:family="table-cell">
      <style:table-cell-properties style:vertical-align="middle" fo:padding="0cm" fo:border="0.5pt solid #000000" style:writing-mode="lr-tb"/>
    </style:style>
    <style:style style:name="表格3.2" style:family="table-row">
      <style:table-row-properties style:min-row-height="0.684cm" fo:keep-together="always"/>
    </style:style>
    <style:style style:name="表格3.3" style:family="table-row">
      <style:table-row-properties style:min-row-height="1.436cm" fo:keep-together="always"/>
    </style:style>
    <style:style style:name="表格3.4" style:family="table-row">
      <style:table-row-properties style:min-row-height="3.268cm" fo:keep-together="always"/>
    </style:style>
    <style:style style:name="表格3.A4" style:family="table-cell">
      <style:table-cell-properties style:vertical-align="middle" fo:padding="0cm" fo:border-left="0.5pt solid #000000" fo:border-right="none" fo:border-top="none" fo:border-bottom="none" style:writing-mode="lr-tb"/>
    </style:style>
    <style:style style:name="表格3.B4"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C4" style:family="table-cell">
      <style:table-cell-properties style:vertical-align="top" fo:padding="0cm" fo:border-left="0.5pt solid #000000" fo:border-right="none" fo:border-top="none" fo:border-bottom="none" style:writing-mode="lr-tb"/>
    </style:style>
    <style:style style:name="表格3.I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3.J4" style:family="table-cell">
      <style:table-cell-properties style:vertical-align="middle" fo:padding="0cm" fo:border-left="0.5pt solid #000000" fo:border-right="0.5pt solid #000000" fo:border-top="none" fo:border-bottom="none" style:writing-mode="lr-tb"/>
    </style:style>
    <style:style style:name="表格3.5" style:family="table-row">
      <style:table-row-properties style:min-row-height="2.858cm" fo:keep-together="always"/>
    </style:style>
    <style:style style:name="表格3.7" style:family="table-row">
      <style:table-row-properties style:min-row-height="0.635cm" fo:keep-together="always"/>
    </style:style>
    <style:style style:name="表格3.14" style:family="table-row">
      <style:table-row-properties style:min-row-height="3.45cm" fo:keep-together="always"/>
    </style:style>
    <style:style style:name="表格3.27" style:family="table-row">
      <style:table-row-properties style:min-row-height="10.372cm" fo:keep-together="always"/>
    </style:style>
    <style:style style:name="表格3.28" style:family="table-row">
      <style:table-row-properties fo:keep-together="always"/>
    </style:style>
    <style:style style:name="表格3.C28" style:family="table-cell">
      <style:table-cell-properties style:vertical-align="top" fo:padding="0cm" fo:border-left="0.5pt solid #000000" fo:border-right="none" fo:border-top="none" fo:border-bottom="0.5pt solid #000000" style:writing-mode="lr-tb"/>
    </style:style>
    <style:style style:name="表格3.I28"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3.J28" style:family="table-cell">
      <style:table-cell-properties style:vertical-align="middle" fo:padding="0cm" fo:border-left="0.5pt solid #000000" fo:border-right="0.5pt solid #000000" fo:border-top="none" fo:border-bottom="0.5pt solid #000000" style:writing-mode="lr-tb"/>
    </style:style>
    <style:style style:name="表格3.A38" style:family="table-cell">
      <style:table-cell-properties style:vertical-align="middle" fo:padding="0cm" fo:border-left="0.5pt solid #000000" fo:border-right="none" fo:border-top="none" fo:border-bottom="0.5pt solid #000000" style:writing-mode="lr-tb"/>
    </style:style>
    <style:style style:name="表格3.B3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4" style:family="table">
      <style:table-properties style:width="16.88cm" fo:margin-left="-0.848cm" table:align="left" style:writing-mode="lr-tb"/>
    </style:style>
    <style:style style:name="表格4.A" style:family="table-column">
      <style:table-column-properties style:column-width="1.305cm"/>
    </style:style>
    <style:style style:name="表格4.B" style:family="table-column">
      <style:table-column-properties style:column-width="1.27cm"/>
    </style:style>
    <style:style style:name="表格4.C" style:family="table-column">
      <style:table-column-properties style:column-width="6.35cm"/>
    </style:style>
    <style:style style:name="表格4.D" style:family="table-column">
      <style:table-column-properties style:column-width="1.164cm"/>
    </style:style>
    <style:style style:name="表格4.G" style:family="table-column">
      <style:table-column-properties style:column-width="1.058cm"/>
    </style:style>
    <style:style style:name="表格4.J" style:family="table-column">
      <style:table-column-properties style:column-width="1.288cm"/>
    </style:style>
    <style:style style:name="表格4.1" style:family="table-row">
      <style:table-row-properties style:min-row-height="0.582cm" fo:keep-together="always"/>
    </style:style>
    <style:style style:name="表格4.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4.B1" style:family="table-cell">
      <style:table-cell-properties style:vertical-align="middle" fo:padding="0cm" fo:border-left="0.5pt solid #000000" fo:border-right="none" fo:border-top="0.5pt solid #000000" fo:border-bottom="0.5pt solid #000000" style:writing-mode="lr-tb"/>
    </style:style>
    <style:style style:name="表格4.J1" style:family="table-cell">
      <style:table-cell-properties style:vertical-align="middle" fo:padding="0cm" fo:border="0.5pt solid #000000" style:writing-mode="lr-tb"/>
    </style:style>
    <style:style style:name="表格4.2" style:family="table-row">
      <style:table-row-properties style:min-row-height="0.508cm" fo:keep-together="always"/>
    </style:style>
    <style:style style:name="表格4.3" style:family="table-row">
      <style:table-row-properties style:min-row-height="0.953cm" fo:keep-together="always"/>
    </style:style>
    <style:style style:name="表格4.4" style:family="table-row">
      <style:table-row-properties style:min-row-height="1.035cm" fo:keep-together="always"/>
    </style:style>
    <style:style style:name="表格4.A4"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4.B4" style:family="table-cell">
      <style:table-cell-properties style:vertical-align="top" fo:padding="0cm" fo:border-left="0.5pt solid #000000" fo:border-right="none" fo:border-top="0.5pt solid #000000" fo:border-bottom="none" style:writing-mode="lr-tb"/>
    </style:style>
    <style:style style:name="表格4.I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4.J4" style:family="table-cell">
      <style:table-cell-properties style:vertical-align="top" fo:padding="0cm" fo:border-left="0.5pt solid #000000" fo:border-right="0.5pt solid #000000" fo:border-top="0.5pt solid #000000" fo:border-bottom="none" style:writing-mode="lr-tb"/>
    </style:style>
    <style:style style:name="表格4.5" style:family="table-row">
      <style:table-row-properties style:min-row-height="0.923cm" fo:keep-together="always"/>
    </style:style>
    <style:style style:name="表格4.A5"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4.B5" style:family="table-cell">
      <style:table-cell-properties style:vertical-align="middle" fo:padding="0cm" fo:border-left="0.5pt solid #000000" fo:border-right="none" fo:border-top="none" fo:border-bottom="none" style:writing-mode="lr-tb"/>
    </style:style>
    <style:style style:name="表格4.C5" style:family="table-cell">
      <style:table-cell-properties style:vertical-align="top" fo:padding="0cm" fo:border-left="0.5pt solid #000000" fo:border-right="none" fo:border-top="none" fo:border-bottom="none" style:writing-mode="lr-tb"/>
    </style:style>
    <style:style style:name="表格4.I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4.J5" style:family="table-cell">
      <style:table-cell-properties style:vertical-align="top" fo:padding="0cm" fo:border-left="0.5pt solid #000000" fo:border-right="0.5pt solid #000000" fo:border-top="none" fo:border-bottom="none" style:writing-mode="lr-tb"/>
    </style:style>
    <style:style style:name="表格4.6" style:family="table-row">
      <style:table-row-properties style:min-row-height="0.912cm" fo:keep-together="always"/>
    </style:style>
    <style:style style:name="表格4.7" style:family="table-row">
      <style:table-row-properties style:min-row-height="0.926cm" fo:keep-together="always"/>
    </style:style>
    <style:style style:name="表格4.8" style:family="table-row">
      <style:table-row-properties style:min-row-height="0.915cm" fo:keep-together="always"/>
    </style:style>
    <style:style style:name="表格4.9" style:family="table-row">
      <style:table-row-properties style:min-row-height="0.93cm" fo:keep-together="always"/>
    </style:style>
    <style:style style:name="表格4.10" style:family="table-row">
      <style:table-row-properties style:min-row-height="0.919cm" fo:keep-together="always"/>
    </style:style>
    <style:style style:name="表格4.11" style:family="table-row">
      <style:table-row-properties style:min-row-height="0.884cm" fo:keep-together="always"/>
    </style:style>
    <style:style style:name="表格4.12" style:family="table-row">
      <style:table-row-properties style:min-row-height="0.947cm" fo:keep-together="always"/>
    </style:style>
    <style:style style:name="表格4.14" style:family="table-row">
      <style:table-row-properties style:min-row-height="1.515cm" fo:keep-together="always"/>
    </style:style>
    <style:style style:name="表格4.B14" style:family="table-cell">
      <style:table-cell-properties style:vertical-align="middle" fo:padding="0cm" fo:border-left="0.5pt solid #000000" fo:border-right="none" fo:border-top="none" fo:border-bottom="0.5pt solid #000000" style:writing-mode="lr-tb"/>
    </style:style>
    <style:style style:name="表格4.C14" style:family="table-cell">
      <style:table-cell-properties style:vertical-align="top" fo:padding="0cm" fo:border-left="0.5pt solid #000000" fo:border-right="none" fo:border-top="none" fo:border-bottom="0.5pt solid #000000" style:writing-mode="lr-tb"/>
    </style:style>
    <style:style style:name="表格4.I14"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4.J14" style:family="table-cell">
      <style:table-cell-properties style:vertical-align="top" fo:padding="0cm" fo:border-left="0.5pt solid #000000" fo:border-right="0.5pt solid #000000" fo:border-top="none" fo:border-bottom="0.5pt solid #000000" style:writing-mode="lr-tb"/>
    </style:style>
    <style:style style:name="表格4.15" style:family="table-row">
      <style:table-row-properties style:min-row-height="1.561cm" fo:keep-together="always"/>
    </style:style>
    <style:style style:name="表格4.16" style:family="table-row">
      <style:table-row-properties style:min-row-height="0.908cm" fo:keep-together="always"/>
    </style:style>
    <style:style style:name="表格4.17" style:family="table-row">
      <style:table-row-properties style:min-row-height="0.891cm" fo:keep-together="always"/>
    </style:style>
    <style:style style:name="表格4.18" style:family="table-row">
      <style:table-row-properties style:min-row-height="0.905cm" fo:keep-together="always"/>
    </style:style>
    <style:style style:name="表格4.19" style:family="table-row">
      <style:table-row-properties style:min-row-height="1.563cm" fo:keep-together="always"/>
    </style:style>
    <style:style style:name="表格4.21" style:family="table-row">
      <style:table-row-properties style:min-row-height="2.831cm" fo:keep-together="always"/>
    </style:style>
    <style:style style:name="表格4.A21"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4.22" style:family="table-row">
      <style:table-row-properties style:min-row-height="1.053cm" fo:keep-together="always"/>
    </style:style>
    <style:style style:name="表格4.25" style:family="table-row">
      <style:table-row-properties style:min-row-height="1.224cm" fo:keep-together="always"/>
    </style:style>
    <style:style style:name="表格4.26" style:family="table-row">
      <style:table-row-properties style:min-row-height="0.704cm" fo:keep-together="always"/>
    </style:style>
    <style:style style:name="表格4.B26" style:family="table-cell">
      <style:table-cell-properties style:vertical-align="top" fo:padding="0cm" fo:border-left="0.5pt solid #000000" fo:border-right="none" fo:border-top="0.5pt solid #000000" fo:border-bottom="0.5pt solid #000000" style:writing-mode="lr-tb"/>
    </style:style>
    <style:style style:name="表格4.27" style:family="table-row">
      <style:table-row-properties style:min-row-height="0.894cm" fo:keep-together="always"/>
    </style:style>
    <style:style style:name="表格4.28" style:family="table-row">
      <style:table-row-properties style:min-row-height="0.933cm" fo:keep-together="always"/>
    </style:style>
    <style:style style:name="表格4.29" style:family="table-row">
      <style:table-row-properties style:min-row-height="1.042cm" fo:keep-together="always"/>
    </style:style>
    <style:style style:name="表格5" style:family="table">
      <style:table-properties style:width="17.522cm" fo:margin-left="-0.76cm" table:align="left" style:writing-mode="lr-tb"/>
    </style:style>
    <style:style style:name="表格5.A" style:family="table-column">
      <style:table-column-properties style:column-width="1.252cm"/>
    </style:style>
    <style:style style:name="表格5.B" style:family="table-column">
      <style:table-column-properties style:column-width="1.251cm"/>
    </style:style>
    <style:style style:name="表格5.C" style:family="table-column">
      <style:table-column-properties style:column-width="6.75cm"/>
    </style:style>
    <style:style style:name="表格5.D" style:family="table-column">
      <style:table-column-properties style:column-width="2.251cm"/>
    </style:style>
    <style:style style:name="表格5.E" style:family="table-column">
      <style:table-column-properties style:column-width="3.75cm"/>
    </style:style>
    <style:style style:name="表格5.F" style:family="table-column">
      <style:table-column-properties style:column-width="2.26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182cm" fo:keep-together="auto"/>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2.168cm" fo:keep-together="auto"/>
    </style:style>
    <style:style style:name="表格5.4" style:family="table-row">
      <style:table-row-properties style:min-row-height="2.233cm" fo:keep-together="auto"/>
    </style:style>
    <style:style style:name="表格6" style:family="table">
      <style:table-properties style:width="16.775cm" fo:margin-left="-0.076cm" fo:margin-top="1.695cm" fo:margin-bottom="0cm" table:align="left" style:writing-mode="lr-tb"/>
    </style:style>
    <style:style style:name="表格6.A" style:family="table-column">
      <style:table-column-properties style:column-width="1.693cm"/>
    </style:style>
    <style:style style:name="表格6.B" style:family="table-column">
      <style:table-column-properties style:column-width="7.514cm"/>
    </style:style>
    <style:style style:name="表格6.1" style:family="table-row">
      <style:table-row-properties style:min-row-height="1.411cm" fo:keep-together="auto"/>
    </style:style>
    <style:style style:name="表格6.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6.2" style:family="table-row">
      <style:table-row-properties style:min-row-height="1.446cm" fo:keep-together="auto"/>
    </style:style>
    <style:style style:name="表格6.A2" style:family="table-cell">
      <style:table-cell-properties style:vertical-align="middle" fo:background-color="#e6e6e6" fo:padding-left="0.049cm" fo:padding-right="0.049cm" fo:padding-top="0cm" fo:padding-bottom="0cm" fo:border-left="1.5pt solid #000000" fo:border-right="none" fo:border-top="none" fo:border-bottom="1pt solid #000000" style:writing-mode="lr-tb">
        <style:background-image/>
      </style:table-cell-properties>
    </style:style>
    <style:style style:name="表格6.B2" style:family="table-cell">
      <style:table-cell-properties style:vertical-align="middle" fo:background-color="#e6e6e6" fo:padding-left="0.049cm" fo:padding-right="0.049cm" fo:padding-top="0cm" fo:padding-bottom="0cm" fo:border-left="1pt solid #000000" fo:border-right="none" fo:border-top="none" fo:border-bottom="1pt solid #000000" style:writing-mode="lr-tb">
        <style:background-image/>
      </style:table-cell-properties>
    </style:style>
    <style:style style:name="表格6.C2" style:family="table-cell">
      <style:table-cell-properties style:vertical-align="middle" fo:background-color="#e6e6e6" fo:padding-left="0.049cm" fo:padding-right="0.049cm" fo:padding-top="0cm" fo:padding-bottom="0cm" fo:border-left="1pt solid #000000" fo:border-right="1.5pt solid #000000" fo:border-top="none" fo:border-bottom="1pt solid #000000" style:writing-mode="lr-tb">
        <style:background-image/>
      </style:table-cell-properties>
    </style:style>
    <style:style style:name="表格6.3" style:family="table-row">
      <style:table-row-properties style:min-row-height="1.764cm" fo:keep-together="auto"/>
    </style:style>
    <style:style style:name="表格6.A3"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6.B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C3"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6.A4"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6.B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C4"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6.A5"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6.B5" style:family="table-cell">
      <style:table-cell-properties style:vertical-align="middle" fo:padding-left="0.049cm" fo:padding-right="0.049cm" fo:padding-top="0cm" fo:padding-bottom="0cm" fo:border-left="1pt solid #000000" fo:border-right="none" fo:border-top="none" fo:border-bottom="1.5pt solid #000000" style:writing-mode="lr-tb"/>
    </style:style>
    <style:style style:name="表格6.C5" style:family="table-cell">
      <style:table-cell-properties style:vertical-align="middle" fo:padding-left="0.049cm" fo:padding-right="0.049cm" fo:padding-top="0cm" fo:padding-bottom="0cm" fo:border-left="1pt solid #000000" fo:border-right="1.5pt solid #000000" fo:border-top="none" fo:border-bottom="1.5pt solid #000000" style:writing-mode="lr-tb"/>
    </style:style>
    <style:style style:name="表格7" style:family="table">
      <style:table-properties style:width="16.847cm" fo:margin-left="-0.857cm" table:align="left" style:writing-mode="lr-tb"/>
    </style:style>
    <style:style style:name="表格7.A" style:family="table-column">
      <style:table-column-properties style:column-width="6.11cm"/>
    </style:style>
    <style:style style:name="表格7.B" style:family="table-column">
      <style:table-column-properties style:column-width="4.761cm"/>
    </style:style>
    <style:style style:name="表格7.C" style:family="table-column">
      <style:table-column-properties style:column-width="2.962cm"/>
    </style:style>
    <style:style style:name="表格7.1" style:family="table-row">
      <style:table-row-properties style:min-row-height="1.058cm" fo:keep-together="auto"/>
    </style:style>
    <style:style style:name="表格7.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7.6" style:family="table-row">
      <style:table-row-properties style:min-row-height="1.058cm" fo:keep-together="always"/>
    </style:style>
    <style:style style:name="表格7.A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7.B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8" style:family="table-row">
      <style:table-row-properties style:min-row-height="0.6cm" fo:keep-together="auto"/>
    </style:style>
    <style:style style:name="表格7.A8" style:family="table-cell">
      <style:table-cell-properties style:vertical-align="middle" fo:padding-left="0.049cm" fo:padding-right="0.049cm" fo:padding-top="0cm" fo:padding-bottom="0cm" fo:border="none" style:writing-mode="lr-tb"/>
    </style:style>
    <style:style style:name="表格8" style:family="table">
      <style:table-properties style:width="15.249cm" fo:margin-left="-0.199cm" table:align="left" style:writing-mode="lr-tb"/>
    </style:style>
    <style:style style:name="表格8.A" style:family="table-column">
      <style:table-column-properties style:column-width="2.79cm"/>
    </style:style>
    <style:style style:name="表格8.B" style:family="table-column">
      <style:table-column-properties style:column-width="7.712cm"/>
    </style:style>
    <style:style style:name="表格8.C" style:family="table-column">
      <style:table-column-properties style:column-width="1.75cm"/>
    </style:style>
    <style:style style:name="表格8.D" style:family="table-column">
      <style:table-column-properties style:column-width="1.752cm"/>
    </style:style>
    <style:style style:name="表格8.E" style:family="table-column">
      <style:table-column-properties style:column-width="1.245cm"/>
    </style:style>
    <style:style style:name="表格8.1" style:family="table-row">
      <style:table-row-properties style:min-row-height="1.284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4" style:family="table-row">
      <style:table-row-properties fo:keep-together="auto"/>
    </style:style>
    <style:style style:name="表格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 style:family="table-row">
      <style:table-row-properties style:min-row-height="2.836cm" fo:keep-together="auto"/>
    </style:style>
    <style:style style:name="表格9" style:family="table">
      <style:table-properties style:width="18.022cm" table:align="center" style:writing-mode="lr-tb"/>
    </style:style>
    <style:style style:name="表格9.A" style:family="table-column">
      <style:table-column-properties style:column-width="12.442cm"/>
    </style:style>
    <style:style style:name="表格9.B" style:family="table-column">
      <style:table-column-properties style:column-width="1.75cm"/>
    </style:style>
    <style:style style:name="表格9.C" style:family="table-column">
      <style:table-column-properties style:column-width="1.752cm"/>
    </style:style>
    <style:style style:name="表格9.D" style:family="table-column">
      <style:table-column-properties style:column-width="2.078cm"/>
    </style:style>
    <style:style style:name="表格9.1" style:family="table-row">
      <style:table-row-properties style:min-row-height="2.983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4" style:family="table-row">
      <style:table-row-properties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style:text-autospace="none" style:snap-to-layout-grid="false"/>
    </style:style>
    <style:style style:name="P3"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text-align="center" style:justify-single-word="false" style:text-autospace="none"/>
      <style:text-properties style:font-name="標楷體" fo:font-size="14pt" style:letter-kerning="true" style:font-name-asian="標楷體" style:font-size-asian="14pt" style:font-name-complex="夹发砰"/>
    </style:style>
    <style:style style:name="P5" style:family="paragraph" style:parent-style-name="Standard">
      <style:paragraph-properties style:text-autospace="none"/>
      <style:text-properties style:font-name="標楷體" fo:font-size="14pt" style:letter-kerning="true" style:font-name-asian="標楷體" style:font-size-asian="14pt" style:font-name-complex="夹发砰" style:font-size-complex="11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text-autospace="none"/>
      <style:text-properties style:font-name="標楷體" fo:font-size="14pt" fo:language="zh" fo:country="TW" style:font-name-asian="標楷體" style:font-size-asian="14pt" style:font-name-complex="標楷體" style:font-size-complex="14pt"/>
    </style:style>
    <style:style style:name="P10" style:family="paragraph" style:parent-style-name="Standard">
      <style:paragraph-properties style:text-autospace="none"/>
      <style:text-properties style:font-name="標楷體" fo:font-size="14pt" fo:language="zh" fo:country="TW" style:letter-kerning="true" style:font-name-asian="標楷體" style:font-size-asian="14pt" style:language-asian="zh" style:country-asian="TW" style:font-name-complex="夹发砰"/>
    </style:style>
    <style:style style:name="P11" style:family="paragraph" style:parent-style-name="Standard">
      <style:paragraph-properties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12"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13" style:family="paragraph" style:parent-style-name="Standard">
      <style:paragraph-properties fo:text-align="center" style:justify-single-word="false" style:text-autospace="none"/>
      <style:text-properties style:font-name="標楷體" fo:font-size="16pt" style:font-name-asian="標楷體" style:font-size-asian="16pt" style:font-name-complex="標楷體" style:font-size-complex="14pt"/>
    </style:style>
    <style:style style:name="P14" style:family="paragraph" style:parent-style-name="Standard">
      <style:paragraph-properties style:line-height-at-least="0cm" fo:text-align="center" style:justify-single-word="false"/>
      <style:text-properties style:font-name="標楷體" fo:font-size="16pt" style:font-name-asian="標楷體" style:font-size-asian="16pt" style:language-asian="zh" style:country-asian="HK" style:font-name-complex="標楷體"/>
    </style:style>
    <style:style style:name="P15"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style:line-height-at-least="0cm">
        <style:tab-stops>
          <style:tab-stop style:position="0cm"/>
          <style:tab-stop style:position="0.318cm"/>
        </style:tab-stops>
      </style:paragraph-properties>
      <style:text-properties style:font-name="標楷體" style:font-name-asian="標楷體" style:font-name-complex="標楷體"/>
    </style:style>
    <style:style style:name="P19" style:family="paragraph" style:parent-style-name="Standard">
      <style:paragraph-properties style:text-autospace="non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text-autospace="non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orphans="2" fo:widows="2"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style:text-autospace="none"/>
      <style:text-properties style:font-name="標楷體" fo:font-size="18pt" style:letter-kerning="true" style:font-name-asian="標楷體" style:font-size-asian="18pt" style:font-name-complex="夹发砰" style:font-size-complex="18pt"/>
    </style:style>
    <style:style style:name="P26" style:family="paragraph" style:parent-style-name="Standard">
      <style:paragraph-properties style:text-autospace="none"/>
      <style:text-properties style:font-name="標楷體" fo:font-size="18pt" fo:language="zh" fo:country="TW" style:font-name-asian="標楷體" style:font-size-asian="18pt" style:font-name-complex="標楷體" style:font-size-complex="18pt" style:font-weight-complex="bold"/>
    </style:style>
    <style:style style:name="P27" style:family="paragraph" style:parent-style-name="Standard">
      <style:paragraph-properties style:text-autospace="none"/>
      <style:text-properties style:font-name="標楷體" fo:language="zh" fo:country="TW" style:font-name-asian="標楷體" style:font-name-complex="標楷體"/>
    </style:style>
    <style:style style:name="P28" style:family="paragraph" style:parent-style-name="Standard">
      <style:paragraph-properties fo:line-height="0.635cm"/>
      <style:text-properties style:font-name="標楷體" fo:font-size="11pt" style:font-name-asian="標楷體" style:font-size-asian="11pt" style:font-name-complex="標楷體" style:font-size-complex="10pt"/>
    </style:style>
    <style:style style:name="P29"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0pt"/>
    </style:style>
    <style:style style:name="P30"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font-size-complex="10pt"/>
    </style:style>
    <style:style style:name="P31" style:family="paragraph" style:parent-style-name="Standard">
      <style:paragraph-properties fo:line-height="0.635cm" fo:text-align="justify" fo:text-align-last="justify" style:justify-single-word="false"/>
      <style:text-properties style:font-name="標楷體" fo:font-size="11pt" style:font-name-asian="標楷體" style:font-size-asian="11pt" style:font-name-complex="標楷體" style:font-size-complex="10pt"/>
    </style:style>
    <style:style style:name="P32"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font-size-complex="10pt"/>
    </style:style>
    <style:style style:name="P33"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標楷體" style:font-size-complex="10pt"/>
    </style:style>
    <style:style style:name="P34"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Arial Unicode MS" style:font-size-complex="10pt"/>
    </style:style>
    <style:style style:name="P38"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Arial Unicode MS" style:font-size-complex="10pt"/>
    </style:style>
    <style:style style:name="P39" style:family="paragraph" style:parent-style-name="Standard">
      <style:paragraph-properties fo:line-height="0.635cm" fo:text-align="center" style:justify-single-word="false"/>
      <style:text-properties style:font-name="標楷體" fo:font-size="11pt" style:font-name-asian="標楷體" style:font-size-asian="11pt" style:font-name-complex="Arial Unicode MS" style:font-size-complex="10pt"/>
    </style:style>
    <style:style style:name="P40"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Arial Unicode MS" style:font-size-complex="10pt"/>
    </style:style>
    <style:style style:name="P41" style:family="paragraph" style:parent-style-name="Standard">
      <style:paragraph-properties fo:line-height="0.635cm" fo:text-align="justify" style:justify-single-word="false"/>
      <style:text-properties style:font-name="標楷體" fo:font-size="11pt" style:font-name-asian="標楷體" style:font-size-asian="11pt" style:font-name-complex="Arial Unicode MS" style:font-size-complex="10pt"/>
    </style:style>
    <style:style style:name="P42"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Arial Unicode MS" style:font-size-complex="11pt"/>
    </style:style>
    <style:style style:name="P43"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Arial Unicode MS" style:font-size-complex="11pt"/>
    </style:style>
    <style:style style:name="P44" style:family="paragraph" style:parent-style-name="Standard">
      <style:paragraph-properties fo:line-height="0.635cm"/>
      <style:text-properties style:font-name="標楷體" fo:font-size="11pt" style:font-name-asian="標楷體" style:font-size-asian="11pt" style:font-name-complex="Arial Unicode MS" style:font-size-complex="11pt"/>
    </style:style>
    <style:style style:name="P45" style:family="paragraph" style:parent-style-name="Standard">
      <style:paragraph-properties fo:line-height="0.635cm" fo:text-align="center" style:justify-single-word="false"/>
      <style:text-properties style:font-name="標楷體" fo:font-size="11pt" style:font-name-asian="標楷體" style:font-size-asian="11pt" style:font-name-complex="Arial Unicode MS" style:font-size-complex="11pt"/>
    </style:style>
    <style:style style:name="P46"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Arial Unicode MS" style:font-size-complex="11pt"/>
    </style:style>
    <style:style style:name="P47"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Arial Unicode MS" style:font-size-complex="11pt"/>
    </style:style>
    <style:style style:name="P48" style:family="paragraph" style:parent-style-name="Standard">
      <style:paragraph-properties fo:line-height="0.635cm" fo:text-align="center" style:justify-single-word="false" style:snap-to-layout-grid="false"/>
      <style:text-properties style:font-name="標楷體" fo:font-size="11pt" fo:letter-spacing="-0.014cm" style:font-name-asian="標楷體" style:font-size-asian="11pt" style:font-name-complex="Arial Unicode MS" style:font-size-complex="10pt"/>
    </style:style>
    <style:style style:name="P49" style:family="paragraph" style:parent-style-name="Standard">
      <style:paragraph-properties fo:line-height="0.635cm" fo:text-align="center" style:justify-single-word="false"/>
      <style:text-properties style:font-name="標楷體" fo:font-size="9pt" fo:letter-spacing="-0.014cm" style:font-name-asian="標楷體" style:font-size-asian="9pt" style:font-name-complex="標楷體" style:font-size-complex="10pt"/>
    </style:style>
    <style:style style:name="P50" style:family="paragraph" style:parent-style-name="Standard">
      <style:text-properties style:font-name="標楷體" style:letter-kerning="true" style:font-name-asian="標楷體" style:font-name-complex="夹发砰"/>
    </style:style>
    <style:style style:name="P51" style:family="paragraph" style:parent-style-name="Standard">
      <style:paragraph-properties style:text-autospace="none"/>
      <style:text-properties style:font-name="標楷體" style:letter-kerning="true" style:font-name-asian="標楷體" style:font-name-complex="夹发砰"/>
    </style:style>
    <style:style style:name="P52" style:family="paragraph" style:parent-style-name="Standard">
      <style:paragraph-properties style:text-autospace="none" style:snap-to-layout-grid="false"/>
      <style:text-properties style:font-name="標楷體" style:letter-kerning="true" style:font-name-asian="標楷體" style:font-name-complex="夹发砰"/>
    </style:style>
    <style:style style:name="P53" style:family="paragraph" style:parent-style-name="Standard">
      <style:paragraph-properties fo:text-align="center" style:justify-single-word="false"/>
      <style:text-properties style:font-name="標楷體" style:letter-kerning="true" style:font-name-asian="標楷體" style:font-name-complex="夹发砰"/>
    </style:style>
    <style:style style:name="P54" style:family="paragraph" style:parent-style-name="Standard">
      <style:paragraph-properties style:text-autospace="none"/>
      <style:text-properties style:font-name="標楷體" style:letter-kerning="true" style:font-name-asian="標楷體" style:font-name-complex="夹发砰" style:font-size-complex="11pt"/>
    </style:style>
    <style:style style:name="P55" style:family="paragraph" style:parent-style-name="Standard">
      <style:paragraph-properties style:text-autospace="none"/>
      <style:text-properties fo:color="#000000" style:font-name="標楷體" fo:font-size="22pt" fo:language="zh" fo:country="TW" style:letter-kerning="true" style:font-name-asian="標楷體" style:font-size-asian="22pt" style:font-name-complex="標楷體" style:font-size-complex="22pt"/>
    </style:style>
    <style:style style:name="P56" style:family="paragraph" style:parent-style-name="Standard">
      <style:paragraph-properties style:text-autospace="none"/>
      <style:text-properties fo:color="#000000" style:font-name="標楷體" fo:font-size="22pt" fo:language="zh" fo:country="TW" fo:font-weight="bold" style:letter-kerning="true" style:font-name-asian="標楷體" style:font-size-asian="22pt" style:font-weight-asian="bold" style:font-name-complex="標楷體" style:font-size-complex="22pt"/>
    </style:style>
    <style:style style:name="P57" style:family="paragraph" style:parent-style-name="Standard">
      <style:paragraph-properties style:text-autospace="none"/>
      <style:text-properties fo:color="#000000" style:font-name="標楷體" fo:font-size="14pt" fo:language="zh" fo:country="TW" style:letter-kerning="true" style:font-name-asian="標楷體" style:font-size-asian="14pt" style:font-name-complex="標楷體" style:font-size-complex="14pt"/>
    </style:style>
    <style:style style:name="P58" style:family="paragraph" style:parent-style-name="Standard">
      <style:paragraph-properties style:text-autospace="none"/>
      <style:text-properties fo:color="#000000" style:font-name="標楷體" fo:font-size="14pt" fo:language="zh" fo:country="TW" style:letter-kerning="true" style:font-name-asian="標楷體" style:font-size-asian="14pt" style:font-name-complex="標楷體" style:font-size-complex="14pt"/>
    </style:style>
    <style:style style:name="P59" style:family="paragraph" style:parent-style-name="Standard">
      <style:paragraph-properties style:text-autospace="none"/>
      <style:text-properties fo:color="#000000" style:font-name="標楷體" fo:font-size="14pt" fo:language="zh" fo:country="TW" style:letter-kerning="true" style:font-name-asian="標楷體" style:font-size-asian="14pt" style:font-name-complex="標楷體" style:font-size-complex="14pt" style:font-weight-complex="bold"/>
    </style:style>
    <style:style style:name="P60" style:family="paragraph" style:parent-style-name="Standard">
      <style:paragraph-properties style:text-autospace="none"/>
      <style:text-properties fo:color="#000000" style:font-name="標楷體" fo:font-size="18pt" style:letter-kerning="true" style:font-name-asian="標楷體" style:font-size-asian="18pt" style:font-name-complex="標楷體" style:font-size-complex="18pt" style:font-weight-complex="bold"/>
    </style:style>
    <style:style style:name="P61" style:family="paragraph" style:parent-style-name="Standard">
      <style:paragraph-properties style:text-autospace="none"/>
      <style:text-properties fo:color="#000000" style:font-name="標楷體" fo:font-size="18pt" style:letter-kerning="true" style:font-name-asian="標楷體" style:font-size-asian="18pt" style:font-name-complex="標楷體" style:font-size-complex="18pt"/>
    </style:style>
    <style:style style:name="P62" style:family="paragraph" style:parent-style-name="Standard">
      <style:paragraph-properties style:text-autospace="none"/>
      <style:text-properties fo:color="#000000" style:font-name="標楷體" fo:font-size="18pt" fo:language="zh" fo:country="TW" style:letter-kerning="true" style:font-name-asian="標楷體" style:font-size-asian="18pt" style:font-name-complex="標楷體" style:font-size-complex="18pt" style:font-weight-complex="bold"/>
    </style:style>
    <style:style style:name="P63" style:family="paragraph" style:parent-style-name="Standard">
      <style:paragraph-properties style:text-autospace="none"/>
      <style:text-properties fo:color="#000000" style:font-name="標楷體" fo:font-size="18pt" fo:language="zh" fo:country="TW" style:letter-kerning="true" style:font-name-asian="標楷體" style:font-size-asian="18pt" style:font-name-complex="標楷體" style:font-size-complex="18pt"/>
    </style:style>
    <style:style style:name="P64" style:family="paragraph" style:parent-style-name="Standard">
      <style:paragraph-properties style:text-autospace="none"/>
      <style:text-properties fo:color="#000000" style:font-name="標楷體" fo:font-size="16pt" fo:language="zh" fo:country="TW" style:letter-kerning="true" style:font-name-asian="標楷體" style:font-size-asian="16pt" style:font-name-complex="標楷體" style:font-size-complex="16pt" style:font-weight-complex="bold"/>
    </style:style>
    <style:style style:name="P65" style:family="paragraph" style:parent-style-name="Standard">
      <style:paragraph-properties fo:orphans="2" fo:widows="2"/>
      <style:text-properties fo:color="#000000" style:font-name="標楷體" style:letter-kerning="true" style:font-name-asian="標楷體" style:font-name-complex="標楷體"/>
    </style:style>
    <style:style style:name="P66"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style>
    <style:style style:name="P67" style:family="paragraph" style:parent-style-name="Standard">
      <style:paragraph-properties style:text-autospace="none"/>
      <style:text-properties fo:color="#000000" style:font-name="標楷體" style:letter-kerning="true" style:font-name-asian="標楷體" style:font-name-complex="標楷體" style:font-size-complex="11pt"/>
    </style:style>
    <style:style style:name="P6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69" style:family="paragraph" style:parent-style-name="Standard">
      <style:paragraph-properties fo:orphans="2" fo:widows="2"/>
      <style:text-properties fo:color="#000000" style:font-name="標楷體" style:letter-kerning="true" style:font-name-asian="標楷體" style:font-name-complex="新細明體"/>
    </style:style>
    <style:style style:name="P70"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71" style:family="paragraph" style:parent-style-name="Standard">
      <style:paragraph-properties style:text-autospace="none"/>
      <style:text-properties fo:color="#000000" style:font-name="標楷體" fo:language="zh" fo:country="TW" style:letter-kerning="true" style:font-name-asian="標楷體" style:font-name-complex="標楷體"/>
    </style:style>
    <style:style style:name="P72" style:family="paragraph" style:parent-style-name="Standard">
      <style:paragraph-properties fo:text-align="center" style:justify-single-word="false" fo:orphans="2" fo:widows="2"/>
      <style:text-properties fo:color="#000000" style:letter-kerning="true"/>
    </style:style>
    <style:style style:name="P73" style:family="paragraph" style:parent-style-name="Standard">
      <style:paragraph-properties fo:text-align="center" style:justify-single-word="false" fo:orphans="2" fo:widows="2"/>
      <style:text-properties fo:color="#000000" style:letter-kerning="true" fo:background-color="#ffff00"/>
    </style:style>
    <style:style style:name="P74" style:family="paragraph" style:parent-style-name="Standard">
      <style:paragraph-properties fo:orphans="2" fo:widows="2" style:snap-to-layout-grid="false"/>
      <style:text-properties fo:color="#000000" style:letter-kerning="true"/>
    </style:style>
    <style:style style:name="P75" style:family="paragraph" style:parent-style-name="Standard">
      <style:paragraph-properties fo:orphans="2" fo:widows="2" style:snap-to-layout-grid="false"/>
      <style:text-properties fo:color="#000000" style:font-name="新細明體" style:letter-kerning="true" style:font-name-asian="標楷體" style:font-name-complex="新細明體"/>
    </style:style>
    <style:style style:name="P76" style:family="paragraph" style:parent-style-name="Standard">
      <style:paragraph-properties fo:orphans="2" fo:widows="2" style:snap-to-layout-grid="false"/>
      <style:text-properties fo:color="#000000" style:font-name="新細明體" style:letter-kerning="true" style:font-name-complex="新細明體"/>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text-autospace="none"/>
    </style:style>
    <style:style style:name="P79" style:family="paragraph" style:parent-style-name="Standard">
      <style:paragraph-properties fo:text-align="center" style:justify-single-word="false" fo:orphans="2" fo:widows="2"/>
    </style:style>
    <style:style style:name="P80" style:family="paragraph" style:parent-style-name="Standard">
      <style:paragraph-properties fo:text-align="justify" fo:text-align-last="justify" style:justify-single-word="false" style:text-autospace="none"/>
    </style:style>
    <style:style style:name="P81" style:family="paragraph" style:parent-style-name="Standard">
      <style:paragraph-properties fo:line-height="150%" style:text-autospace="none"/>
    </style:style>
    <style:style style:name="P82" style:family="paragraph" style:parent-style-name="Standard">
      <style:paragraph-properties fo:line-height="150%" fo:text-align="end" style:justify-single-word="false" style:text-autospace="none"/>
    </style:style>
    <style:style style:name="P83" style:family="paragraph" style:parent-style-name="Standard">
      <style:paragraph-properties style:line-height-at-least="0cm" fo:text-align="center" style:justify-single-word="false"/>
    </style:style>
    <style:style style:name="P84" style:family="paragraph" style:parent-style-name="Standard">
      <style:paragraph-properties style:line-height-at-least="0cm" fo:text-align="justify" style:justify-single-word="false"/>
    </style:style>
    <style:style style:name="P85" style:family="paragraph" style:parent-style-name="Standard">
      <style:paragraph-properties style:text-autospace="none"/>
      <style:text-properties fo:font-size="18pt" style:font-name-asian="Times New Roman" style:font-size-asian="18pt" style:font-size-complex="18pt"/>
    </style:style>
    <style:style style:name="P86" style:family="paragraph" style:parent-style-name="Standard">
      <style:paragraph-properties style:text-autospace="none"/>
      <style:text-properties fo:font-size="18pt" style:font-name-asian="標楷體" style:font-size-asian="18pt" style:font-size-complex="18pt"/>
    </style:style>
    <style:style style:name="P87" style:family="paragraph" style:parent-style-name="Standard">
      <style:paragraph-properties fo:line-height="0.917cm" fo:text-align="center" style:justify-single-word="false">
        <style:tab-stops>
          <style:tab-stop style:position="10.795cm"/>
        </style:tab-stops>
      </style:paragraph-properties>
    </style:style>
    <style:style style:name="P88" style:family="paragraph" style:parent-style-name="Standard">
      <style:paragraph-properties fo:line-height="0.635cm"/>
    </style:style>
    <style:style style:name="P89" style:family="paragraph" style:parent-style-name="Standard">
      <style:paragraph-properties fo:line-height="0.635cm" fo:text-align="center" style:justify-single-word="false"/>
    </style:style>
    <style:style style:name="P90" style:family="paragraph" style:parent-style-name="Standard">
      <style:paragraph-properties fo:line-height="0.635cm" fo:text-align="justify" style:justify-single-word="false"/>
    </style:style>
    <style:style style:name="P91" style:family="paragraph" style:parent-style-name="Standard">
      <style:paragraph-properties fo:line-height="0.635cm" fo:orphans="2" fo:widows="2"/>
    </style:style>
    <style:style style:name="P92" style:family="paragraph" style:parent-style-name="Standard">
      <style:paragraph-properties fo:line-height="0.494cm" fo:text-align="justify" style:justify-single-word="false"/>
      <style:text-properties fo:font-size="11pt" style:font-size-asian="11pt" style:font-size-complex="11pt"/>
    </style:style>
    <style:style style:name="P93" style:family="paragraph" style:parent-style-name="Standard">
      <style:paragraph-properties style:snap-to-layout-grid="false"/>
    </style:style>
    <style:style style:name="P94" style:family="paragraph" style:parent-style-name="Standard">
      <style:paragraph-properties fo:text-align="justify" style:justify-single-word="false"/>
    </style:style>
    <style:style style:name="P95" style:family="paragraph" style:parent-style-name="Standard">
      <style:paragraph-properties fo:line-height="0.494cm" fo:text-align="justify" style:justify-single-word="false"/>
    </style:style>
    <style:style style:name="P96" style:family="paragraph" style:parent-style-name="Standard">
      <style:paragraph-properties fo:text-align="center" style:justify-single-word="false"/>
    </style:style>
    <style:style style:name="P97" style:family="paragraph" style:parent-style-name="Standard">
      <style:paragraph-properties fo:orphans="2" fo:widows="2"/>
    </style:style>
    <style:style style:name="P98" style:family="paragraph" style:parent-style-name="Standard" style:list-style-name="WW8Num21">
      <style:paragraph-properties fo:orphans="2" fo:widows="2"/>
    </style:style>
    <style:style style:name="P99" style:family="paragraph" style:parent-style-name="Standard">
      <style:paragraph-properties fo:line-height="0.423cm" fo:orphans="2" fo:widows="2"/>
    </style:style>
    <style:style style:name="P100" style:family="paragraph" style:parent-style-name="Standard">
      <style:text-properties text:display="none"/>
    </style:style>
    <style:style style:name="P101" style:family="paragraph" style:parent-style-name="Standard">
      <style:text-properties style:font-name="Calibri" style:letter-kerning="true" style:font-name-asian="標楷體" style:font-name-complex="Calibri" style:font-size-complex="11pt"/>
    </style:style>
    <style:style style:name="P102" style:family="paragraph" style:parent-style-name="Standard">
      <style:text-properties style:font-name="Calibri" style:font-name-complex="Calibri" style:font-size-complex="11pt"/>
    </style:style>
    <style:style style:name="P103" style:family="paragraph" style:parent-style-name="Standard">
      <style:paragraph-properties style:text-autospace="none"/>
      <style:text-properties fo:color="#ff6600" style:font-name="標楷體" fo:font-size="18pt" style:letter-kerning="true" style:font-name-asian="標楷體" style:font-size-asian="18pt" style:font-name-complex="標楷體" style:font-size-complex="18pt"/>
    </style:style>
    <style:style style:name="P104" style:family="paragraph" style:parent-style-name="Standard">
      <style:paragraph-properties style:text-autospace="none"/>
      <style:text-properties fo:color="#ff6600" style:font-name="標楷體" fo:font-size="18pt" style:letter-kerning="true" style:font-name-asian="標楷體" style:font-size-asian="18pt" style:font-name-complex="標楷體" style:font-size-complex="18pt"/>
    </style:style>
    <style:style style:name="P105" style:family="paragraph" style:parent-style-name="Standard">
      <style:paragraph-properties style:text-autospace="none"/>
      <style:text-properties fo:color="#ff6600" style:font-name="標楷體" fo:font-size="20pt" style:font-name-asian="標楷體" style:font-size-asian="20pt" style:font-name-complex="標楷體" style:font-size-complex="20pt"/>
    </style:style>
    <style:style style:name="P106" style:family="paragraph" style:parent-style-name="Standard">
      <style:paragraph-properties fo:margin-left="0.988cm" fo:margin-right="0cm" fo:line-height="150%" fo:text-indent="-0.988cm" style:auto-text-indent="false" style:text-autospace="none"/>
    </style:style>
    <style:style style:name="P107" style:family="paragraph" style:parent-style-name="Standard">
      <style:paragraph-properties fo:margin-left="0.423cm" fo:margin-right="0cm" fo:line-height="150%" fo:text-indent="0cm" style:auto-text-indent="false" style:text-autospace="none"/>
    </style:style>
    <style:style style:name="P108" style:family="paragraph" style:parent-style-name="Standard">
      <style:paragraph-properties fo:margin-left="1.905cm" fo:margin-right="0cm" fo:line-height="150%" fo:text-indent="-1.482cm" style:auto-text-indent="false" style:text-autospace="none"/>
    </style:style>
    <style:style style:name="P109" style:family="paragraph" style:parent-style-name="Standard">
      <style:paragraph-properties fo:margin-left="1.834cm" fo:margin-right="0cm" fo:line-height="150%" fo:text-indent="-0.988cm" style:auto-text-indent="false" style:text-autospace="none"/>
    </style:style>
    <style:style style:name="P110" style:family="paragraph" style:parent-style-name="Standard">
      <style:paragraph-properties fo:break-before="page" style:text-autospace="none"/>
      <style:text-properties fo:color="#000000" style:font-name="標楷體" fo:font-size="18pt" fo:language="zh" fo:country="TW" style:letter-kerning="true" style:font-name-asian="標楷體" style:font-size-asian="18pt" style:font-name-complex="標楷體" style:font-size-complex="18pt" style:font-weight-complex="bold"/>
    </style:style>
    <style:style style:name="P111" style:family="paragraph" style:parent-style-name="Standard">
      <style:paragraph-properties fo:break-before="page" style:text-autospace="none"/>
    </style:style>
    <style:style style:name="P112" style:family="paragraph" style:parent-style-name="Standard">
      <style:paragraph-properties fo:break-before="page"/>
      <style:text-properties text:display="none"/>
    </style:style>
    <style:style style:name="P113" style:family="paragraph" style:parent-style-name="Standard">
      <style:paragraph-properties fo:margin-left="0cm" fo:margin-right="0cm" style:line-height-at-least="0cm" fo:text-align="center" style:justify-single-word="false" fo:text-indent="-0.635cm" style:auto-text-indent="false" fo:break-before="page"/>
      <style:text-properties style:font-name="標楷體" fo:font-size="20pt" style:font-name-asian="標楷體" style:font-size-asian="20pt" style:font-name-complex="標楷體" style:font-size-complex="20pt"/>
    </style:style>
    <style:style style:name="P114" style:family="paragraph" style:parent-style-name="Standard">
      <style:paragraph-properties fo:margin-left="-0.004cm" fo:margin-right="0cm" style:line-height-at-least="0cm" fo:text-align="center" style:justify-single-word="false" fo:text-indent="-0.123cm" style:auto-text-indent="false"/>
      <style:text-properties style:font-name="標楷體" fo:font-size="16pt" style:font-name-asian="標楷體" style:font-size-asian="16pt" style:font-name-complex="標楷體"/>
    </style:style>
    <style:style style:name="P115" style:family="paragraph" style:parent-style-name="Standard">
      <style:paragraph-properties fo:margin-left="0.423cm" fo:margin-right="0cm" fo:text-indent="-0.423cm" style:auto-text-indent="false">
        <style:tab-stops>
          <style:tab-stop style:position="0cm"/>
          <style:tab-stop style:position="0.318cm"/>
        </style:tab-stops>
      </style:paragraph-properties>
    </style:style>
    <style:style style:name="P116" style:family="paragraph" style:parent-style-name="Standard">
      <style:paragraph-properties fo:margin-left="0.423cm" fo:margin-right="0cm" fo:text-indent="-0.423cm" style:auto-text-indent="false">
        <style:tab-stops>
          <style:tab-stop style:position="0cm"/>
          <style:tab-stop style:position="0.318cm"/>
        </style:tab-stops>
      </style:paragraph-properties>
      <style:text-properties style:font-name="標楷體" style:font-name-asian="標楷體" style:font-name-complex="標楷體"/>
    </style:style>
    <style:style style:name="P117" style:family="paragraph" style:parent-style-name="Standard">
      <style:paragraph-properties fo:margin-left="1.037cm" fo:margin-right="0cm" fo:text-indent="-1.037cm" style:auto-text-indent="false" style:text-autospace="none"/>
    </style:style>
    <style:style style:name="P118" style:family="paragraph" style:parent-style-name="Standard">
      <style:paragraph-properties fo:margin-left="0.847cm" fo:margin-right="0cm" fo:text-indent="0cm" style:auto-text-indent="false" style:text-autospace="none"/>
    </style:style>
    <style:style style:name="P119" style:family="paragraph" style:parent-style-name="Standard">
      <style:paragraph-properties fo:margin-left="2.187cm" fo:margin-right="0cm" fo:text-indent="-0.494cm" style:auto-text-indent="false" style:text-autospace="none"/>
    </style:style>
    <style:style style:name="P120" style:family="paragraph" style:parent-style-name="Standard">
      <style:paragraph-properties fo:margin-left="1.482cm" fo:margin-right="0cm" fo:text-indent="0cm" style:auto-text-indent="false" style:text-autospace="none"/>
    </style:style>
    <style:style style:name="P121" style:family="paragraph" style:parent-style-name="Standard">
      <style:paragraph-properties fo:margin-left="1.058cm" fo:margin-right="0cm" fo:text-indent="0.988cm" style:auto-text-indent="false" style:text-autospace="none"/>
    </style:style>
    <style:style style:name="P122" style:family="paragraph" style:parent-style-name="Standard">
      <style:paragraph-properties fo:margin-left="1.058cm" fo:margin-right="0cm" fo:text-indent="0.988cm" style:auto-text-indent="false" style:text-autospace="none" style:snap-to-layout-grid="false"/>
    </style:style>
    <style:style style:name="P123" style:family="paragraph" style:parent-style-name="Standard">
      <style:paragraph-properties fo:margin-left="1.058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058cm" fo:margin-right="0cm" fo:text-indent="0.988cm" style:auto-text-indent="false" style:text-autospace="none"/>
      <style:text-properties fo:color="#000000" style:font-name="標楷體" fo:font-size="14pt" fo:language="zh" fo:country="TW" style:letter-kerning="true" style:font-name-asian="標楷體" style:font-size-asian="14pt" style:font-name-complex="標楷體" style:font-size-complex="14pt"/>
    </style:style>
    <style:style style:name="P125" style:family="paragraph" style:parent-style-name="Standard">
      <style:paragraph-properties fo:margin-left="1.058cm" fo:margin-right="0cm" fo:text-indent="0.988cm" style:auto-text-indent="false" style:snap-to-layout-grid="false"/>
    </style:style>
    <style:style style:name="P126" style:family="paragraph" style:parent-style-name="Standard">
      <style:paragraph-properties fo:margin-left="1.482cm" fo:margin-right="0cm" fo:text-indent="-1.482cm" style:auto-text-indent="false" style:text-autospace="none"/>
    </style:style>
    <style:style style:name="P127" style:family="paragraph" style:parent-style-name="Standard">
      <style:paragraph-properties fo:margin-left="2.297cm" fo:margin-right="0cm" fo:line-height="0.882cm" fo:text-indent="-2.297cm" style:auto-text-indent="false" style:text-autospace="none"/>
    </style:style>
    <style:style style:name="P128" style:family="paragraph" style:parent-style-name="Standard">
      <style:paragraph-properties fo:margin-left="2.297cm" fo:margin-right="0cm" fo:text-indent="-2.297cm" style:auto-text-indent="false" style:text-autospace="none"/>
    </style:style>
    <style:style style:name="P129" style:family="paragraph" style:parent-style-name="Standard">
      <style:paragraph-properties fo:margin-left="2.399cm" fo:margin-right="0cm" fo:text-indent="-0.494cm" style:auto-text-indent="false" style:text-autospace="none"/>
    </style:style>
    <style:style style:name="P130" style:family="paragraph" style:parent-style-name="Standard">
      <style:paragraph-properties fo:margin-left="2.399cm" fo:margin-right="0cm" fo:text-indent="-0.494cm" style:auto-text-indent="false" style:text-autospace="none"/>
      <style:text-properties fo:color="#000000" style:font-name="標楷體" fo:font-size="14pt" fo:language="zh" fo:country="TW" style:letter-kerning="true" style:font-name-asian="標楷體" style:font-size-asian="14pt" style:font-name-complex="標楷體" style:font-size-complex="14pt"/>
    </style:style>
    <style:style style:name="P131" style:family="paragraph" style:parent-style-name="Standard">
      <style:paragraph-properties fo:margin-left="2.258cm" fo:margin-right="0cm" fo:line-height="0.882cm" fo:text-indent="-0.988cm" style:auto-text-indent="false" style:text-autospace="none"/>
    </style:style>
    <style:style style:name="P132" style:family="paragraph" style:parent-style-name="Standard">
      <style:paragraph-properties fo:margin-left="1.753cm" fo:margin-right="0cm" fo:text-indent="-1.753cm" style:auto-text-indent="false" style:text-autospace="none"/>
    </style:style>
    <style:style style:name="P133" style:family="paragraph" style:parent-style-name="Standard">
      <style:paragraph-properties fo:margin-left="0.582cm" fo:margin-right="0cm" fo:line-height="0.635cm" fo:text-align="center" style:justify-single-word="false" fo:text-indent="-0.582cm" style:auto-text-indent="false"/>
      <style:text-properties style:font-name="標楷體" fo:font-size="11pt" style:font-name-asian="標楷體" style:font-size-asian="11pt" style:font-name-complex="標楷體" style:font-size-complex="11pt"/>
    </style:style>
    <style:style style:name="P134" style:family="paragraph" style:parent-style-name="Standard">
      <style:paragraph-properties fo:margin-left="0.582cm" fo:margin-right="0cm" fo:line-height="0.635cm" fo:text-align="center" style:justify-single-word="false" fo:text-indent="-0.582cm" style:auto-text-indent="false" style:snap-to-layout-grid="false"/>
      <style:text-properties style:font-name="標楷體" fo:font-size="11pt" style:font-name-asian="標楷體" style:font-size-asian="11pt" style:font-name-complex="標楷體" style:font-size-complex="11pt"/>
    </style:style>
    <style:style style:name="P135" style:family="paragraph" style:parent-style-name="Standard">
      <style:paragraph-properties fo:margin-left="0.582cm" fo:margin-right="0cm" fo:line-height="0.635cm" fo:text-align="center" style:justify-single-word="false" fo:text-indent="-0.582cm" style:auto-text-indent="false"/>
      <style:text-properties style:font-name="標楷體" fo:font-size="11pt" style:font-name-asian="標楷體" style:font-size-asian="11pt" style:font-name-complex="標楷體" style:font-size-complex="10pt"/>
    </style:style>
    <style:style style:name="P136" style:family="paragraph" style:parent-style-name="Standard">
      <style:paragraph-properties fo:margin-left="0.582cm" fo:margin-right="0cm" fo:line-height="0.635cm" fo:text-align="center" style:justify-single-word="false" fo:text-indent="-0.582cm" style:auto-text-indent="false"/>
      <style:text-properties style:font-name="標楷體" fo:font-size="11pt" style:font-name-asian="標楷體" style:font-size-asian="11pt" style:font-name-complex="標楷體" style:font-size-complex="10pt"/>
    </style:style>
    <style:style style:name="P137" style:family="paragraph" style:parent-style-name="Standard">
      <style:paragraph-properties fo:margin-left="0.582cm" fo:margin-right="0cm" fo:line-height="0.635cm" fo:text-align="center" style:justify-single-word="false" fo:text-indent="-0.582cm" style:auto-text-indent="false"/>
      <style:text-properties style:font-name="標楷體" fo:font-size="11pt" style:font-name-asian="標楷體" style:font-size-asian="11pt" style:font-name-complex="Arial Unicode MS" style:font-size-complex="11pt"/>
    </style:style>
    <style:style style:name="P138" style:family="paragraph" style:parent-style-name="Standard">
      <style:paragraph-properties fo:margin-left="0.582cm" fo:margin-right="0cm" fo:line-height="0.635cm" fo:text-align="center" style:justify-single-word="false" fo:text-indent="-0.582cm" style:auto-text-indent="false" style:snap-to-layout-grid="false"/>
      <style:text-properties style:font-name="標楷體" fo:font-size="11pt" style:font-name-asian="標楷體" style:font-size-asian="11pt" style:font-name-complex="Arial Unicode MS" style:font-size-complex="11pt"/>
    </style:style>
    <style:style style:name="P139" style:family="paragraph" style:parent-style-name="Standard">
      <style:paragraph-properties fo:margin-left="0.582cm" fo:margin-right="0cm" fo:line-height="0.635cm" fo:text-indent="-0.582cm" style:auto-text-indent="false" style:snap-to-layout-grid="false"/>
      <style:text-properties style:font-name="標楷體" fo:font-size="11pt" style:font-name-asian="標楷體" style:font-size-asian="11pt" style:font-name-complex="Arial Unicode MS" style:font-size-complex="11pt"/>
    </style:style>
    <style:style style:name="P140" style:family="paragraph" style:parent-style-name="Standard">
      <style:paragraph-properties fo:margin-left="0.582cm" fo:margin-right="0cm" fo:line-height="0.635cm" fo:text-align="justify" style:justify-single-word="false" fo:text-indent="-0.582cm" style:auto-text-indent="false" style:snap-to-layout-grid="false"/>
      <style:text-properties style:font-name="標楷體" fo:font-size="11pt" style:font-name-asian="標楷體" style:font-size-asian="11pt" style:font-name-complex="Arial Unicode MS" style:font-size-complex="11pt"/>
    </style:style>
    <style:style style:name="P141" style:family="paragraph" style:parent-style-name="Standard">
      <style:paragraph-properties fo:margin-left="0.582cm" fo:margin-right="0cm" fo:line-height="0.635cm" fo:text-indent="-0.582cm" style:auto-text-indent="false" style:snap-to-layout-grid="false"/>
      <style:text-properties style:font-name="標楷體" fo:font-size="11pt" style:font-name-asian="標楷體" style:font-size-asian="11pt" style:font-name-complex="Arial Unicode MS" style:font-size-complex="10pt"/>
    </style:style>
    <style:style style:name="P142" style:family="paragraph" style:parent-style-name="Standard">
      <style:paragraph-properties fo:margin-left="0.582cm" fo:margin-right="0cm" fo:line-height="0.635cm" fo:text-align="justify" style:justify-single-word="false" fo:text-indent="-0.582cm" style:auto-text-indent="false" style:snap-to-layout-grid="false"/>
      <style:text-properties style:font-name="標楷體" fo:font-size="11pt" style:font-name-asian="標楷體" style:font-size-asian="11pt" style:font-name-complex="Arial Unicode MS" style:font-size-complex="10pt"/>
    </style:style>
    <style:style style:name="P143" style:family="paragraph" style:parent-style-name="Standard">
      <style:paragraph-properties fo:margin-left="0.582cm" fo:margin-right="0cm" fo:line-height="0.635cm" fo:text-align="center" style:justify-single-word="false" fo:text-indent="-0.582cm" style:auto-text-indent="false"/>
      <style:text-properties style:font-name="標楷體" fo:font-size="11pt" style:font-name-asian="標楷體" style:font-size-asian="11pt" style:font-name-complex="Arial Unicode MS" style:font-size-complex="10pt"/>
    </style:style>
    <style:style style:name="P144" style:family="paragraph" style:parent-style-name="Standard">
      <style:paragraph-properties fo:margin-left="0.582cm" fo:margin-right="0cm" fo:line-height="0.635cm" fo:text-align="center" style:justify-single-word="false" fo:text-indent="-0.582cm" style:auto-text-indent="false" style:snap-to-layout-grid="false"/>
      <style:text-properties style:font-name="標楷體" fo:font-size="11pt" style:font-name-asian="標楷體" style:font-size-asian="11pt" style:font-name-complex="Arial Unicode MS" style:font-size-complex="10pt"/>
    </style:style>
    <style:style style:name="P145" style:family="paragraph" style:parent-style-name="Standard">
      <style:paragraph-properties fo:margin-left="0.582cm" fo:margin-right="0cm" fo:line-height="0.635cm" fo:text-indent="-0.582cm" style:auto-text-indent="false" style:snap-to-layout-grid="false"/>
      <style:text-properties style:font-name="標楷體" fo:font-size="11pt" style:font-name-asian="標楷體" style:font-size-asian="11pt" style:font-name-complex="Arial Unicode MS" style:font-size-complex="10pt"/>
    </style:style>
    <style:style style:name="P146" style:family="paragraph" style:parent-style-name="Standard">
      <style:paragraph-properties fo:margin-left="0.582cm" fo:margin-right="0cm" fo:line-height="0.635cm" fo:text-align="center" style:justify-single-word="false" fo:text-indent="-0.582cm" style:auto-text-indent="false"/>
      <style:text-properties style:font-name="標楷體" fo:font-size="11pt" style:font-name-asian="標楷體" style:font-size-asian="11pt" style:language-asian="zh" style:country-asian="HK" style:font-name-complex="Arial Unicode MS" style:font-size-complex="10pt"/>
    </style:style>
    <style:style style:name="P147" style:family="paragraph" style:parent-style-name="Standard">
      <style:paragraph-properties fo:margin-left="0.776cm" fo:margin-right="0cm" fo:line-height="0.635cm" fo:text-align="justify" style:justify-single-word="false" fo:text-indent="-0.776cm" style:auto-text-indent="false"/>
    </style:style>
    <style:style style:name="P148" style:family="paragraph" style:parent-style-name="Standard">
      <style:paragraph-properties fo:margin-left="0.776cm" fo:margin-right="0cm" fo:line-height="0.635cm" fo:text-indent="-0.776cm" style:auto-text-indent="false" style:snap-to-layout-grid="false"/>
      <style:text-properties style:font-name="標楷體" fo:font-size="11pt" style:font-name-asian="標楷體" style:font-size-asian="11pt" style:font-name-complex="Arial Unicode MS" style:font-size-complex="11pt"/>
    </style:style>
    <style:style style:name="P149" style:family="paragraph" style:parent-style-name="Standard">
      <style:paragraph-properties fo:margin-left="0.776cm" fo:margin-right="0cm" fo:line-height="0.635cm" fo:text-align="justify" style:justify-single-word="false" fo:text-indent="-0.776cm" style:auto-text-indent="false"/>
      <style:text-properties style:font-name="標楷體" fo:font-size="11pt" style:font-name-asian="標楷體" style:font-size-asian="11pt" style:font-name-complex="Arial Unicode MS" style:font-size-complex="11pt"/>
    </style:style>
    <style:style style:name="P150" style:family="paragraph" style:parent-style-name="Standard">
      <style:paragraph-properties fo:margin-left="0.776cm" fo:margin-right="0cm" fo:line-height="0.635cm" fo:text-align="justify" style:justify-single-word="false" fo:text-indent="-0.776cm" style:auto-text-indent="false" style:snap-to-layout-grid="false"/>
      <style:text-properties style:font-name="標楷體" fo:font-size="11pt" style:font-name-asian="標楷體" style:font-size-asian="11pt" style:font-name-complex="Arial Unicode MS" style:font-size-complex="11pt"/>
    </style:style>
    <style:style style:name="P151" style:family="paragraph" style:parent-style-name="Standard">
      <style:paragraph-properties fo:margin-left="0.776cm" fo:margin-right="0cm" fo:line-height="0.635cm" fo:text-align="center" style:justify-single-word="false" fo:text-indent="-0.776cm" style:auto-text-indent="false"/>
      <style:text-properties style:font-name="標楷體" fo:font-size="11pt" style:font-name-asian="標楷體" style:font-size-asian="11pt" style:font-name-complex="Arial Unicode MS" style:font-size-complex="11pt"/>
    </style:style>
    <style:style style:name="P152" style:family="paragraph" style:parent-style-name="Standard">
      <style:paragraph-properties fo:margin-left="0.776cm" fo:margin-right="0cm" fo:line-height="0.635cm" fo:text-align="center" style:justify-single-word="false" fo:text-indent="-0.776cm" style:auto-text-indent="false" style:snap-to-layout-grid="false"/>
      <style:text-properties style:font-name="標楷體" fo:font-size="11pt" style:font-name-asian="標楷體" style:font-size-asian="11pt" style:font-name-complex="Arial Unicode MS" style:font-size-complex="11pt"/>
    </style:style>
    <style:style style:name="P153" style:family="paragraph" style:parent-style-name="Standard">
      <style:paragraph-properties fo:margin-left="0.776cm" fo:margin-right="0cm" fo:line-height="0.529cm" fo:text-align="center" style:justify-single-word="false" fo:text-indent="-0.776cm" style:auto-text-indent="false"/>
      <style:text-properties style:font-name="標楷體" fo:font-size="11pt" style:font-name-asian="標楷體" style:font-size-asian="11pt" style:font-name-complex="Arial Unicode MS" style:font-size-complex="11pt"/>
    </style:style>
    <style:style style:name="P154" style:family="paragraph" style:parent-style-name="Standard">
      <style:paragraph-properties fo:margin-left="0.776cm" fo:margin-right="0cm" fo:line-height="0.529cm" fo:text-align="center" style:justify-single-word="false" fo:text-indent="-0.776cm" style:auto-text-indent="false" style:snap-to-layout-grid="false"/>
      <style:text-properties style:font-name="標楷體" fo:font-size="11pt" style:font-name-asian="標楷體" style:font-size-asian="11pt" style:font-name-complex="Arial Unicode MS" style:font-size-complex="11pt"/>
    </style:style>
    <style:style style:name="P155" style:family="paragraph" style:parent-style-name="Standard">
      <style:paragraph-properties fo:margin-left="0.776cm" fo:margin-right="0cm" fo:text-align="justify" style:justify-single-word="false" fo:text-indent="-0.776cm" style:auto-text-indent="false"/>
      <style:text-properties style:font-name="標楷體" fo:font-size="11pt" style:font-name-asian="標楷體" style:font-size-asian="11pt" style:font-name-complex="Arial Unicode MS" style:font-size-complex="11pt"/>
    </style:style>
    <style:style style:name="P156" style:family="paragraph" style:parent-style-name="Standard">
      <style:paragraph-properties fo:margin-left="0.776cm" fo:margin-right="0cm" fo:line-height="0.635cm" fo:text-indent="-0.776cm" style:auto-text-indent="false" style:snap-to-layout-grid="false"/>
      <style:text-properties style:font-name="標楷體" fo:font-size="11pt" style:font-name-asian="標楷體" style:font-size-asian="11pt" style:font-name-complex="Arial Unicode MS" style:font-size-complex="10pt"/>
    </style:style>
    <style:style style:name="P157" style:family="paragraph" style:parent-style-name="Standard">
      <style:paragraph-properties fo:margin-left="0.776cm" fo:margin-right="0cm" fo:line-height="0.635cm" fo:text-align="center" style:justify-single-word="false" fo:text-indent="-0.776cm" style:auto-text-indent="false" style:snap-to-layout-grid="false"/>
      <style:text-properties style:font-name="標楷體" fo:font-size="11pt" style:font-name-asian="標楷體" style:font-size-asian="11pt" style:font-name-complex="Arial Unicode MS" style:font-size-complex="10pt"/>
    </style:style>
    <style:style style:name="P158" style:family="paragraph" style:parent-style-name="Standard">
      <style:paragraph-properties fo:margin-left="0.776cm" fo:margin-right="0cm" fo:line-height="0.635cm" fo:text-align="center" style:justify-single-word="false" fo:text-indent="-0.776cm" style:auto-text-indent="false"/>
      <style:text-properties style:font-name="標楷體" fo:font-size="11pt" style:font-name-asian="標楷體" style:font-size-asian="11pt" style:font-name-complex="Arial Unicode MS" style:font-size-complex="10pt"/>
    </style:style>
    <style:style style:name="P159" style:family="paragraph" style:parent-style-name="Standard">
      <style:paragraph-properties fo:margin-left="0.388cm" fo:margin-right="0cm" fo:line-height="0.635cm" fo:text-align="justify" style:justify-single-word="false" fo:text-indent="-0.388cm" style:auto-text-indent="false"/>
    </style:style>
    <style:style style:name="P160" style:family="paragraph" style:parent-style-name="Standard">
      <style:paragraph-properties fo:margin-left="0.388cm" fo:margin-right="0cm" fo:line-height="0.635cm" fo:text-align="justify" style:justify-single-word="false" fo:text-indent="-0.388cm" style:auto-text-indent="false"/>
      <style:text-properties style:font-name="標楷體" fo:font-size="11pt" style:font-name-asian="標楷體" style:font-size-asian="11pt" style:font-name-complex="Arial Unicode MS" style:font-size-complex="11pt"/>
    </style:style>
    <style:style style:name="P161" style:family="paragraph" style:parent-style-name="Standard">
      <style:paragraph-properties fo:margin-left="0.388cm" fo:margin-right="0cm" fo:line-height="0.635cm" fo:text-align="justify" style:justify-single-word="false" fo:text-indent="-0.388cm" style:auto-text-indent="false" style:snap-to-layout-grid="false"/>
      <style:text-properties style:font-name="標楷體" fo:font-size="11pt" style:font-name-asian="標楷體" style:font-size-asian="11pt" style:font-name-complex="Arial Unicode MS" style:font-size-complex="11pt"/>
    </style:style>
    <style:style style:name="P162"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Arial Unicode MS" style:font-size-complex="11pt"/>
    </style:style>
    <style:style style:name="P163" style:family="paragraph" style:parent-style-name="Standard">
      <style:paragraph-properties fo:margin-left="0.388cm" fo:margin-right="0cm" fo:text-align="justify" style:justify-single-word="false" fo:text-indent="-0.388cm" style:auto-text-indent="false" style:snap-to-layout-grid="false"/>
      <style:text-properties style:font-name="標楷體" fo:font-size="11pt" style:font-name-asian="標楷體" style:font-size-asian="11pt" style:font-name-complex="Arial Unicode MS" style:font-size-complex="11pt"/>
    </style:style>
    <style:style style:name="P164" style:family="paragraph" style:parent-style-name="Standard">
      <style:paragraph-properties fo:margin-left="0.388cm" fo:margin-right="0cm" fo:line-height="0.635cm" fo:text-align="justify" style:justify-single-word="false" fo:text-indent="-0.388cm" style:auto-text-indent="false"/>
      <style:text-properties style:font-name="標楷體" fo:font-size="11pt" style:font-name-asian="標楷體" style:font-size-asian="11pt" style:font-name-complex="Arial Unicode MS" style:font-size-complex="10pt"/>
    </style:style>
    <style:style style:name="P165" style:family="paragraph" style:parent-style-name="Standard">
      <style:paragraph-properties fo:margin-left="0.388cm" fo:margin-right="0cm" fo:line-height="0.635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166" style:family="paragraph" style:parent-style-name="Standard">
      <style:paragraph-properties fo:margin-left="0.388cm" fo:margin-right="0cm" fo:line-height="0.635cm" fo:text-align="justify" style:justify-single-word="false" fo:text-indent="-0.388cm" style:auto-text-indent="false"/>
      <style:text-properties style:font-name="標楷體" fo:font-size="11pt" style:font-name-asian="標楷體" style:font-size-asian="11pt" style:font-name-complex="標楷體" style:font-size-complex="10pt"/>
    </style:style>
    <style:style style:name="P167" style:family="paragraph" style:parent-style-name="Standard">
      <style:paragraph-properties fo:margin-left="0.388cm" fo:margin-right="0cm" fo:text-align="justify" style:justify-single-word="false" fo:text-indent="-0.388cm" style:auto-text-indent="false"/>
    </style:style>
    <style:style style:name="P168" style:family="paragraph" style:parent-style-name="Standard">
      <style:paragraph-properties fo:margin-left="0.97cm" fo:margin-right="0cm" fo:line-height="0.635cm" fo:text-align="justify" style:justify-single-word="false" fo:text-indent="-0.97cm" style:auto-text-indent="false"/>
      <style:text-properties style:font-name="標楷體" fo:font-size="11pt" style:font-name-asian="標楷體" style:font-size-asian="11pt" style:font-name-complex="標楷體" style:font-size-complex="10pt"/>
    </style:style>
    <style:style style:name="P169" style:family="paragraph" style:parent-style-name="Standard">
      <style:paragraph-properties fo:margin-left="0.476cm" fo:margin-right="0cm" fo:line-height="0.635cm" fo:text-align="center" style:justify-single-word="false" fo:text-indent="-0.476cm" style:auto-text-indent="false"/>
      <style:text-properties style:font-name="標楷體" fo:font-size="9pt" style:font-name-asian="標楷體" style:font-size-asian="9pt" style:font-name-complex="Arial Unicode MS" style:font-size-complex="10pt"/>
    </style:style>
    <style:style style:name="P170" style:family="paragraph" style:parent-style-name="Standard">
      <style:paragraph-properties fo:margin-left="1.058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2.046cm" fo:margin-right="0cm" fo:text-indent="-0.988cm" style:auto-text-indent="false" style:snap-to-layout-grid="false"/>
    </style:style>
    <style:style style:name="P172" style:family="paragraph" style:parent-style-name="Standard">
      <style:paragraph-properties fo:margin-left="2.046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635cm" fo:margin-right="0cm" fo:text-indent="0.988cm" style:auto-text-indent="false" style:text-autospace="none"/>
    </style:style>
    <style:style style:name="P175" style:family="paragraph" style:parent-style-name="Standard">
      <style:paragraph-properties fo:margin-left="0.85cm" fo:margin-right="0cm" fo:text-align="center" style:justify-single-word="false" fo:text-indent="-0.85cm" style:auto-text-indent="false" style:snap-to-layout-grid="false"/>
      <style:text-properties style:font-name="標楷體" fo:font-size="11pt" style:font-name-asian="標楷體" style:font-size-asian="11pt" style:font-name-complex="標楷體"/>
    </style:style>
    <style:style style:name="P176" style:family="paragraph" style:parent-style-name="Standard">
      <style:paragraph-properties fo:margin-left="0.85cm" fo:margin-right="0cm" fo:text-indent="-0.85cm" style:auto-text-indent="false" style:snap-to-layout-grid="false"/>
      <style:text-properties style:font-name="標楷體" style:font-name-asian="標楷體" style:font-name-complex="標楷體"/>
    </style:style>
    <style:style style:name="P177" style:family="paragraph" style:parent-style-name="Standard">
      <style:paragraph-properties fo:margin-left="0.85cm" fo:margin-right="0cm" fo:text-indent="-0.85cm" style:auto-text-indent="false" style:snap-to-layout-grid="false"/>
    </style:style>
    <style:style style:name="P178" style:family="paragraph" style:parent-style-name="Standard" style:master-page-name="Standard">
      <style:paragraph-properties style:page-number="1" style:text-autospace="none"/>
      <style:text-properties fo:color="#000000" style:font-name="標楷體" fo:font-size="22pt" fo:language="zh" fo:country="TW" style:letter-kerning="true" style:font-name-asian="標楷體" style:font-size-asian="22pt" style:font-name-complex="標楷體" style:font-size-complex="22pt"/>
    </style:style>
    <style:style style:name="P179" style:family="paragraph" style:parent-style-name="清單段落" style:list-style-name="WW8Num3">
      <style:text-properties style:font-name="標楷體" style:font-name-asian="標楷體" style:font-name-complex="標楷體"/>
    </style:style>
    <style:style style:name="P180" style:family="paragraph" style:parent-style-name="清單段落">
      <style:paragraph-properties fo:text-align="justify" style:justify-single-word="false"/>
      <style:text-properties style:font-name="標楷體" style:font-name-asian="標楷體" style:font-name-complex="標楷體"/>
    </style:style>
    <style:style style:name="P181" style:family="paragraph" style:parent-style-name="清單段落" style:list-style-name="WW8Num18">
      <style:text-properties style:font-name="標楷體" style:font-name-asian="標楷體" style:font-name-complex="標楷體"/>
    </style:style>
    <style:style style:name="P182" style:family="paragraph" style:parent-style-name="清單段落" style:list-style-name="WW8Num18"/>
    <style:style style:name="P183" style:family="paragraph" style:parent-style-name="清單段落" style:list-style-name="WW8Num17">
      <style:paragraph-properties fo:margin-left="0.847cm" fo:margin-right="0cm" fo:text-indent="-0.847cm" style:auto-text-indent="false"/>
      <style:text-properties style:font-name="標楷體" style:font-name-asian="標楷體" style:font-name-complex="標楷體"/>
    </style:style>
    <style:style style:name="P184" style:family="paragraph" style:parent-style-name="清單段落" style:list-style-name="WW8Num7">
      <style:paragraph-properties fo:margin-left="0.85cm" fo:margin-right="0cm" fo:text-indent="-0.85cm" style:auto-text-indent="false"/>
    </style:style>
    <style:style style:name="P185" style:family="paragraph" style:parent-style-name="清單段落" style:list-style-name="WW8Num1">
      <style:paragraph-properties fo:margin-left="0.85cm" fo:margin-right="0cm" fo:text-indent="-0.85cm" style:auto-text-indent="false"/>
      <style:text-properties style:font-name="標楷體" fo:font-size="11pt" style:font-name-asian="標楷體" style:font-size-asian="11pt" style:font-name-complex="標楷體"/>
    </style:style>
    <style:style style:name="P186" style:family="paragraph" style:parent-style-name="清單段落" style:list-style-name="WW8Num40">
      <style:paragraph-properties fo:margin-left="0.85cm" fo:margin-right="0cm" fo:text-indent="-0.85cm" style:auto-text-indent="false"/>
      <style:text-properties style:font-name="標楷體" fo:font-size="11pt" style:font-name-asian="標楷體" style:font-size-asian="11pt" style:font-name-complex="標楷體"/>
    </style:style>
    <style:style style:name="P187" style:family="paragraph" style:parent-style-name="清單段落" style:list-style-name="WW8Num26">
      <style:paragraph-properties fo:margin-left="0.85cm" fo:margin-right="0cm" fo:text-indent="-0.85cm" style:auto-text-indent="false"/>
    </style:style>
    <style:style style:name="P188" style:family="paragraph" style:parent-style-name="清單段落" style:list-style-name="WW8Num40">
      <style:paragraph-properties fo:margin-left="0.85cm" fo:margin-right="0cm" fo:text-indent="-0.85cm" style:auto-text-indent="false"/>
    </style:style>
    <style:style style:name="P189" style:family="paragraph" style:parent-style-name="清單段落" style:list-style-name="WW8Num23">
      <style:paragraph-properties fo:margin-left="0.85cm" fo:margin-right="0cm" fo:text-indent="-0.85cm" style:auto-text-indent="false"/>
    </style:style>
    <style:style style:name="P190" style:family="paragraph" style:parent-style-name="Footer">
      <style:paragraph-properties fo:text-align="center" style:justify-single-word="false"/>
    </style:style>
    <style:style style:name="P191" style:family="paragraph" style:parent-style-name="Default">
      <style:text-properties fo:font-size="18pt" style:font-size-asian="18pt" style:font-name-complex="標楷體" style:font-size-complex="18pt"/>
    </style:style>
    <style:style style:name="P192" style:family="paragraph" style:parent-style-name="Default">
      <style:text-properties fo:font-size="18pt" style:font-size-asian="18pt" style:font-name-complex="Calibri" style:font-size-complex="18pt"/>
    </style:style>
    <style:style style:name="P193" style:family="paragraph" style:parent-style-name="Default">
      <style:paragraph-properties fo:margin-left="0.988cm" fo:margin-right="0cm" fo:text-indent="-0.988cm" style:auto-text-indent="false"/>
    </style:style>
    <style:style style:name="P194" style:family="paragraph" style:parent-style-name="Default">
      <style:paragraph-properties fo:margin-left="1.058cm" fo:margin-right="0cm" fo:text-indent="1.012cm" style:auto-text-indent="false"/>
    </style:style>
    <style:style style:name="P195" style:family="paragraph" style:parent-style-name="Default">
      <style:paragraph-properties fo:margin-top="0.423cm" fo:margin-bottom="0cm" loext:contextual-spacing="false"/>
    </style:style>
    <style:style style:name="P196" style:family="paragraph" style:parent-style-name="註解文字">
      <style:paragraph-properties fo:margin-top="0cm" fo:margin-bottom="0cm" loext:contextual-spacing="false" fo:text-align="end" style:justify-single-word="false" fo:orphans="0" fo:widows="0"/>
      <style:text-properties style:font-name="Times New Roman" fo:font-size="14pt" style:letter-kerning="true" style:font-name-asian="新細明體" style:font-size-asian="14pt" style:language-asian="zh" style:country-asian="TW" style:font-name-complex="Times New Roman" style:font-size-complex="14pt"/>
    </style:style>
    <style:style style:name="P197" style:family="paragraph">
      <style:paragraph-properties fo:text-align="center" style:writing-mode="lr-tb"/>
    </style:style>
    <style:style style:name="P198" style:family="paragraph">
      <loext:graphic-properties draw:fill="solid" draw:fill-color="#b8cce4"/>
      <style:paragraph-properties fo:text-align="center" style:writing-mode="lr-tb"/>
    </style:style>
    <style:style style:name="P199" style:family="paragraph">
      <style:paragraph-properties style:writing-mode="lr-tb"/>
    </style:style>
    <style:style style:name="P200" style:family="paragraph">
      <loext:graphic-properties draw:fill="solid" draw:fill-color="#b8cce4"/>
      <style:paragraph-properties style:writing-mode="lr-tb"/>
    </style:style>
    <style:style style:name="P201" style:family="paragraph">
      <loext:graphic-properties draw:fill="none" draw:fill-color="#ffffff"/>
      <style:paragraph-properties fo:text-align="center" style:writing-mode="lr-tb"/>
    </style:style>
    <style:style style:name="P202" style:family="paragraph">
      <loext:graphic-properties draw:fill="solid" draw:fill-color="#e36c0a"/>
      <style:paragraph-properties fo:text-align="center" style:writing-mode="lr-tb"/>
    </style:style>
    <style:style style:name="P203" style:family="paragraph">
      <loext:graphic-properties draw:fill="solid" draw:fill-color="#ffffff"/>
      <style:paragraph-properties fo:text-align="center" style:writing-mode="lr-tb"/>
    </style:style>
    <style:style style:name="P204" style:family="paragraph">
      <style:paragraph-properties fo:line-height="1.235cm" fo:text-align="center" style:writing-mode="lr-tb"/>
    </style:style>
    <style:style style:name="P205" style:family="paragraph">
      <loext:graphic-properties draw:fill="solid" draw:fill-color="#ccffff"/>
      <style:paragraph-properties fo:line-height="1.235cm" fo:text-align="center" style:writing-mode="lr-tb"/>
    </style:style>
    <style:style style:name="P206" style:family="paragraph">
      <loext:graphic-properties draw:fill="solid" draw:fill-color="#ccffff"/>
      <style:paragraph-properties style:writing-mode="lr-tb"/>
    </style:style>
    <style:style style:name="P207" style:family="paragraph">
      <loext:graphic-properties draw:fill="solid" draw:fill-color="#ccffff"/>
      <style:paragraph-properties fo:text-align="center" style:writing-mode="lr-tb"/>
    </style:style>
    <style:style style:name="P208" style:family="paragraph">
      <style:paragraph-properties fo:margin-top="0.212cm" fo:margin-bottom="0cm" fo:line-height="0.847cm" fo:text-align="center" style:writing-mode="lr-tb"/>
    </style:style>
    <style:style style:name="P209" style:family="paragraph">
      <loext:graphic-properties draw:fill="solid" draw:fill-color="#ccffff"/>
      <style:paragraph-properties fo:margin-top="0.212cm" fo:margin-bottom="0cm" fo:line-height="0.847cm" fo:text-align="center" style:writing-mode="lr-tb"/>
    </style:style>
    <style:style style:name="P210" style:family="paragraph">
      <style:paragraph-properties fo:margin-top="0.212cm" fo:margin-bottom="0cm" fo:text-align="center" style:writing-mode="lr-tb"/>
    </style:style>
    <style:style style:name="P211" style:family="paragraph">
      <loext:graphic-properties draw:fill="solid" draw:fill-color="#ffff99"/>
      <style:paragraph-properties fo:margin-top="0.212cm" fo:margin-bottom="0cm" fo:text-align="center" style:writing-mode="lr-tb"/>
    </style:style>
    <style:style style:name="P212" style:family="paragraph">
      <style:paragraph-properties fo:line-height="0.706cm" fo:text-align="center" style:writing-mode="lr-tb"/>
    </style:style>
    <style:style style:name="P213" style:family="paragraph">
      <loext:graphic-properties draw:fill="solid" draw:fill-color="#ffff99"/>
      <style:paragraph-properties fo:line-height="0.706cm" fo:text-align="center" style:writing-mode="lr-tb"/>
    </style:style>
    <style:style style:name="P214" style:family="paragraph">
      <style:paragraph-properties fo:margin-top="0.423cm" fo:margin-bottom="0cm" fo:line-height="0.564cm" fo:text-align="center" style:writing-mode="lr-tb"/>
    </style:style>
    <style:style style:name="P215" style:family="paragraph">
      <loext:graphic-properties draw:fill="solid" draw:fill-color="#ffff99"/>
      <style:paragraph-properties fo:margin-top="0.423cm" fo:margin-bottom="0cm" fo:line-height="0.564cm" fo:text-align="center" style:writing-mode="lr-tb"/>
    </style:style>
    <style:style style:name="P216" style:family="paragraph">
      <style:paragraph-properties fo:line-height="0.494cm" fo:text-align="center" style:writing-mode="lr-tb"/>
    </style:style>
    <style:style style:name="P217" style:family="paragraph">
      <loext:graphic-properties draw:fill="solid" draw:fill-color="#ffff99"/>
      <style:paragraph-properties fo:line-height="0.494cm" fo:text-align="center" style:writing-mode="lr-tb"/>
    </style:style>
    <style:style style:name="P218" style:family="paragraph">
      <style:paragraph-properties fo:margin-top="0.085cm" fo:margin-bottom="0cm" fo:line-height="0.423cm" fo:text-align="center" style:writing-mode="lr-tb"/>
    </style:style>
    <style:style style:name="T1" style:family="text">
      <style:text-properties style:letter-kerning="true"/>
    </style:style>
    <style:style style:name="T2" style:family="text">
      <style:text-properties style:font-name="標楷體" fo:font-size="18pt" style:letter-kerning="true" style:font-name-asian="標楷體" style:font-size-asian="18pt" style:font-name-complex="夹发砰" style:font-size-complex="18pt"/>
    </style:style>
    <style:style style:name="T3" style:family="text">
      <style:text-properties style:font-name="標楷體" fo:font-size="18pt" style:font-name-asian="標楷體" style:font-size-asian="18pt" style:font-name-complex="標楷體" style:font-size-complex="20pt"/>
    </style:style>
    <style:style style:name="T4" style:family="text">
      <style:text-properties style:font-name="標楷體" fo:font-size="18pt" style:font-name-asian="標楷體" style:font-size-asian="18pt" style:font-name-complex="標楷體" style:font-size-complex="20pt"/>
    </style:style>
    <style:style style:name="T5" style:family="text">
      <style:text-properties style:font-name="標楷體" fo:font-size="18pt" style:font-name-asian="標楷體" style:font-size-asian="18pt" style:font-name-complex="標楷體" style:font-size-complex="10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夹发砰"/>
    </style:style>
    <style:style style:name="T8" style:family="text">
      <style:text-properties style:font-name="標楷體" fo:font-size="14pt" style:letter-kerning="true" style:font-name-asian="標楷體" style:font-size-asian="14pt" style:font-name-complex="夹发砰"/>
    </style:style>
    <style:style style:name="T9" style:family="text">
      <style:text-properties style:font-name="標楷體" fo:font-size="14pt" style:letter-kerning="true" style:font-name-asian="標楷體" style:font-size-asian="14pt" style:font-name-complex="夹发砰" style:font-size-complex="14pt"/>
    </style:style>
    <style:style style:name="T10" style:family="text">
      <style:text-properties style:font-name="標楷體" fo:font-size="14pt" style:letter-kerning="true" style:font-name-asian="標楷體" style:font-size-asian="14pt" style:font-name-complex="夹发砰" style:font-size-complex="14pt"/>
    </style:style>
    <style:style style:name="T11" style:family="text">
      <style:text-properties style:font-name="標楷體" fo:font-size="14pt" fo:language="zh" fo:country="TW" style:font-name-asian="標楷體" style:font-size-asian="14pt" style:font-name-complex="標楷體" style:font-size-complex="14pt"/>
    </style:style>
    <style:style style:name="T12" style:family="text">
      <style:text-properties style:font-name="標楷體" fo:font-size="14pt" fo:language="zh" fo:country="TW" style:font-name-asian="標楷體" style:font-size-asian="14pt" style:font-name-complex="標楷體" style:font-size-complex="14pt" style:font-weight-complex="bold"/>
    </style:style>
    <style:style style:name="T13" style:family="text">
      <style:text-properties style:font-name="標楷體" fo:font-size="14pt" fo:language="zh" fo:country="TW"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新細明體"/>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font-name-asian="標楷體" style:font-size-asian="16pt" style:font-name-complex="標楷體" style:font-size-complex="14pt"/>
    </style:style>
    <style:style style:name="T21" style:family="text">
      <style:text-properties style:font-name="標楷體" fo:font-size="16pt" style:font-name-asian="標楷體" style:font-size-asian="16pt" style:language-asian="zh" style:country-asian="HK" style:font-name-complex="標楷體"/>
    </style:style>
    <style:style style:name="T22" style:family="text">
      <style:text-properties style:font-name="標楷體" style:letter-kerning="true" style:font-name-asian="標楷體" style:font-name-complex="夹发砰"/>
    </style:style>
    <style:style style:name="T23" style:family="text">
      <style:text-properties style:font-name="標楷體" style:letter-kerning="true" style:font-name-asian="標楷體" style:font-name-complex="夹发砰"/>
    </style:style>
    <style:style style:name="T24" style:family="text">
      <style:text-properties style:font-name="標楷體" fo:language="zh" fo:country="TW" style:font-name-asian="標楷體" style:font-name-complex="標楷體" style:font-weight-complex="bold"/>
    </style:style>
    <style:style style:name="T25" style:family="text">
      <style:text-properties style:font-name="標楷體" fo:language="zh" fo:country="TW" style:font-name-asian="標楷體" style:font-name-complex="標楷體" style:font-weight-complex="bold"/>
    </style:style>
    <style:style style:name="T26" style:family="text">
      <style:text-properties style:font-name="標楷體" fo:language="zh" fo:country="TW" style:font-name-asian="標楷體" style:font-name-complex="標楷體"/>
    </style:style>
    <style:style style:name="T27" style:family="text">
      <style:text-properties style:font-name="標楷體" fo:font-size="11pt" style:font-name-asian="標楷體" style:font-size-asian="11pt" style:font-name-complex="Arial Unicode MS" style:font-size-complex="10pt"/>
    </style:style>
    <style:style style:name="T28" style:family="text">
      <style:text-properties style:font-name="標楷體" fo:font-size="11pt" style:font-name-asian="標楷體" style:font-size-asian="11pt" style:font-name-complex="Arial Unicode MS" style:font-size-complex="10pt"/>
    </style:style>
    <style:style style:name="T29" style:family="text">
      <style:text-properties style:font-name="標楷體" fo:font-size="11pt" style:font-name-asian="標楷體" style:font-size-asian="11pt" style:font-name-complex="Arial Unicode MS" style:font-size-complex="11pt"/>
    </style:style>
    <style:style style:name="T30" style:family="text">
      <style:text-properties style:font-name="標楷體" fo:font-size="11pt" style:font-name-asian="標楷體" style:font-size-asian="11pt" style:font-name-complex="Arial Unicode MS" style:font-size-complex="11pt"/>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fo:font-size="11pt" style:font-name-asian="標楷體" style:font-size-asian="11pt" style:font-name-complex="標楷體" style:font-size-complex="10pt"/>
    </style:style>
    <style:style style:name="T33" style:family="text">
      <style:text-properties style:font-name="標楷體" fo:font-size="11pt" style:font-name-asian="標楷體" style:font-size-asian="11pt" style:font-name-complex="標楷體" style:font-size-complex="10pt"/>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1pt" style:font-name-asian="標楷體" style:font-size-asian="11pt" style:font-name-complex="新細明體" style:font-size-complex="11pt"/>
    </style:style>
    <style:style style:name="T37" style:family="text">
      <style:text-properties style:font-name="標楷體" fo:font-size="11pt" fo:font-weight="bold" style:font-name-asian="標楷體" style:font-size-asian="11pt" style:font-weight-asian="bold" style:font-name-complex="標楷體" style:font-size-complex="10pt"/>
    </style:style>
    <style:style style:name="T38" style:family="text">
      <style:text-properties style:font-name="標楷體" fo:font-size="9pt" fo:letter-spacing="-0.014cm" style:font-name-asian="標楷體" style:font-size-asian="9pt" style:font-name-complex="Arial Unicode MS" style:font-size-complex="10pt"/>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complex="標楷體"/>
    </style:style>
    <style:style style:name="T42" style:family="text">
      <style:text-properties fo:color="#000000"/>
    </style:style>
    <style:style style:name="T43" style:family="text">
      <style:text-properties fo:color="#000000" style:font-name="標楷體" fo:font-size="22pt" fo:language="zh" fo:country="TW" style:letter-kerning="true" style:font-name-asian="標楷體" style:font-size-asian="22pt" style:font-name-complex="標楷體" style:font-size-complex="22pt"/>
    </style:style>
    <style:style style:name="T44" style:family="text">
      <style:text-properties fo:color="#000000" style:font-name="標楷體" fo:font-size="22pt" fo:language="zh" fo:country="TW" style:letter-kerning="true" style:font-name-asian="標楷體" style:font-size-asian="22pt" style:font-name-complex="標楷體" style:font-size-complex="22pt"/>
    </style:style>
    <style:style style:name="T45" style:family="text">
      <style:text-properties fo:color="#000000" style:font-name="標楷體" fo:font-size="36pt" fo:language="zh" fo:country="TW" fo:font-weight="bold" style:letter-kerning="true" style:font-name-asian="標楷體" style:font-size-asian="36pt" style:font-weight-asian="bold" style:font-name-complex="標楷體" style:font-size-complex="36pt"/>
    </style:style>
    <style:style style:name="T46" style:family="text">
      <style:text-properties fo:color="#000000" style:font-name="標楷體" fo:font-size="30pt" fo:language="zh" fo:country="TW" fo:font-weight="bold" style:letter-kerning="true" style:font-name-asian="標楷體" style:font-size-asian="30pt" style:font-weight-asian="bold" style:font-name-complex="標楷體" style:font-size-complex="30pt"/>
    </style:style>
    <style:style style:name="T47" style:family="text">
      <style:text-properties fo:color="#000000" style:font-name="標楷體" fo:font-size="18pt" style:letter-kerning="true" style:font-name-asian="標楷體" style:font-size-asian="18pt" style:font-name-complex="標楷體" style:font-size-complex="18pt"/>
    </style:style>
    <style:style style:name="T48" style:family="text">
      <style:text-properties fo:color="#000000" style:font-name="標楷體" fo:font-size="18pt" fo:language="zh" fo:country="TW" style:letter-kerning="true" style:font-name-asian="標楷體" style:font-size-asian="18pt" style:font-name-complex="標楷體" style:font-size-complex="18pt"/>
    </style:style>
    <style:style style:name="T49" style:family="text">
      <style:text-properties fo:color="#000000" style:font-name="標楷體" fo:font-size="18pt" fo:language="zh" fo:country="TW" style:letter-kerning="true" style:font-name-asian="標楷體" style:font-size-asian="18pt" style:font-name-complex="標楷體" style:font-size-complex="18pt"/>
    </style:style>
    <style:style style:name="T50" style:family="text">
      <style:text-properties fo:color="#000000" style:font-name="標楷體" fo:font-size="18pt" fo:language="zh" fo:country="TW" style:letter-kerning="true" style:font-name-asian="標楷體" style:font-size-asian="18pt" style:font-name-complex="標楷體" style:font-size-complex="18pt" style:font-weight-complex="bold"/>
    </style:style>
    <style:style style:name="T51" style:family="text">
      <style:text-properties fo:color="#000000" style:font-name="標楷體" fo:font-size="18pt" fo:language="zh" fo:country="TW" style:letter-kerning="true" style:font-name-asian="標楷體" style:font-size-asian="18pt" style:font-name-complex="標楷體" style:font-size-complex="18pt" style:font-weight-complex="bold"/>
    </style:style>
    <style:style style:name="T52" style:family="text">
      <style:text-properties fo:color="#000000" style:font-name="標楷體" fo:font-size="10pt" fo:language="zh" fo:country="TW" style:letter-kerning="true" style:font-name-asian="標楷體" style:font-size-asian="10pt" style:font-name-complex="標楷體" style:font-size-complex="10pt"/>
    </style:style>
    <style:style style:name="T53" style:family="text">
      <style:text-properties fo:color="#000000" style:font-name="標楷體" fo:font-size="10pt" fo:language="zh" fo:country="TW" style:letter-kerning="true" style:font-name-asian="標楷體" style:font-size-asian="10pt" style:font-name-complex="標楷體" style:font-size-complex="10pt"/>
    </style:style>
    <style:style style:name="T54" style:family="text">
      <style:text-properties fo:color="#000000" style:font-name="標楷體" fo:font-size="14pt" style:letter-kerning="true" style:font-name-asian="標楷體" style:font-size-asian="14pt" style:font-name-complex="新細明體" style:font-size-complex="14pt"/>
    </style:style>
    <style:style style:name="T55" style:family="text">
      <style:text-properties fo:color="#000000" style:font-name="標楷體" fo:font-size="14pt" style:letter-kerning="true" style:font-name-asian="標楷體" style:font-size-asian="14pt" style:font-name-complex="新細明體" style:font-size-complex="14pt"/>
    </style:style>
    <style:style style:name="T56" style:family="text">
      <style:text-properties fo:color="#000000" style:font-name="標楷體" fo:font-size="14pt" fo:language="zh" fo:country="TW" style:letter-kerning="true" style:font-name-asian="標楷體" style:font-size-asian="14pt" style:font-name-complex="標楷體" style:font-size-complex="14pt"/>
    </style:style>
    <style:style style:name="T57" style:family="text">
      <style:text-properties fo:color="#000000" style:font-name="標楷體" fo:font-size="14pt" fo:language="zh" fo:country="TW" style:letter-kerning="true" style:font-name-asian="標楷體" style:font-size-asian="14pt" style:font-name-complex="標楷體" style:font-size-complex="14pt"/>
    </style:style>
    <style:style style:name="T58" style:family="text">
      <style:text-properties fo:color="#000000" style:font-name="標楷體" fo:font-size="14pt" fo:language="zh" fo:country="TW" style:letter-kerning="true" style:font-name-asian="標楷體" style:font-size-asian="14pt" style:font-name-complex="標楷體" style:font-size-complex="14pt" style:font-weight-complex="bold"/>
    </style:style>
    <style:style style:name="T59" style:family="text">
      <style:text-properties fo:color="#000000" style:font-name="標楷體" fo:font-size="14pt" fo:language="zh" fo:country="TW" style:letter-kerning="true" style:font-name-asian="標楷體" style:font-size-asian="14pt" style:font-name-complex="標楷體" style:font-size-complex="14pt" style:font-weight-complex="bold"/>
    </style:style>
    <style:style style:name="T60" style:family="text">
      <style:text-properties fo:color="#000000" style:font-name="標楷體" fo:font-size="14pt" fo:language="zh" fo:country="TW" style:letter-kerning="true" style:font-name-asian="標楷體" style:font-size-asian="14pt" style:language-asian="zh" style:country-asian="HK" style:font-name-complex="標楷體" style:font-size-complex="14pt"/>
    </style:style>
    <style:style style:name="T61" style:family="text">
      <style:text-properties fo:color="#000000" style:font-name="標楷體" fo:font-size="14pt" fo:language="zh" fo:country="TW" fo:font-weight="bold" style:letter-kerning="true" style:font-name-asian="標楷體" style:font-size-asian="14pt" style:font-weight-asian="bold" style:font-name-complex="標楷體" style:font-size-complex="14pt"/>
    </style:style>
    <style:style style:name="T62" style:family="text">
      <style:text-properties fo:color="#000000" style:font-name="標楷體" fo:font-size="14pt" fo:language="zh" fo:country="TW" fo:font-weight="bold" style:letter-kerning="true" style:font-name-asian="標楷體" style:font-size-asian="14pt" style:font-weight-asian="bold" style:font-name-complex="標楷體" style:font-size-complex="14pt"/>
    </style:style>
    <style:style style:name="T63" style:family="text">
      <style:text-properties fo:color="#000000" style:font-name="標楷體" fo:language="zh" fo:country="TW" style:letter-kerning="true" style:font-name-asian="標楷體" style:font-name-complex="標楷體" style:font-weight-complex="bold"/>
    </style:style>
    <style:style style:name="T64" style:family="text">
      <style:text-properties fo:color="#000000" style:font-name="標楷體" fo:language="zh" fo:country="TW" style:letter-kerning="true" style:font-name-asian="標楷體" style:font-name-complex="標楷體"/>
    </style:style>
    <style:style style:name="T65" style:family="text">
      <style:text-properties fo:color="#000000" style:font-name="標楷體" fo:language="zh" fo:country="TW" style:letter-kerning="true" style:font-name-complex="標楷體" style:font-weight-complex="bold"/>
    </style:style>
    <style:style style:name="T66" style:family="text">
      <style:text-properties fo:color="#000000" style:font-name="標楷體" style:letter-kerning="true" style:font-name-asian="標楷體" style:font-name-complex="標楷體"/>
    </style:style>
    <style:style style:name="T67" style:family="text">
      <style:text-properties fo:color="#000000" style:font-name="標楷體" style:letter-kerning="true" style:font-name-asian="標楷體" style:font-name-complex="新細明體"/>
    </style:style>
    <style:style style:name="T68" style:family="text">
      <style:text-properties fo:color="#000000" style:font-name="標楷體" style:letter-kerning="true" style:font-name-asian="標楷體" style:font-name-complex="新細明體"/>
    </style:style>
    <style:style style:name="T69"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70"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71" style:family="text">
      <style:text-properties fo:color="#000000" fo:language="zh" fo:country="TW" style:letter-kerning="true"/>
    </style:style>
    <style:style style:name="T72" style:family="text">
      <style:text-properties fo:color="#000000" style:font-name="新細明體" style:letter-kerning="true" style:font-name-complex="新細明體"/>
    </style:style>
    <style:style style:name="T73" style:family="text">
      <style:text-properties fo:color="#000000" style:font-name="新細明體" style:letter-kerning="true" style:font-name-complex="新細明體"/>
    </style:style>
    <style:style style:name="T74" style:family="text">
      <style:text-properties fo:color="#000000" style:font-name="新細明體" fo:font-size="14pt" style:letter-kerning="true" style:font-size-asian="14pt" style:font-name-complex="新細明體" style:font-size-complex="14pt"/>
    </style:style>
    <style:style style:name="T75" style:family="text">
      <style:text-properties fo:color="#000000" style:letter-kerning="true"/>
    </style:style>
    <style:style style:name="T76" style:family="text">
      <style:text-properties fo:color="#000000" style:letter-kerning="true"/>
    </style:style>
    <style:style style:name="T77" style:family="text">
      <style:text-properties fo:color="#000000" style:letter-kerning="true" style:font-name-asian="Times New Roman"/>
    </style:style>
    <style:style style:name="T78" style:family="text">
      <style:text-properties fo:color="#000000" style:letter-kerning="true" style:font-name-asian="Times New Roman"/>
    </style:style>
    <style:style style:name="T79" style:family="text">
      <style:text-properties fo:font-weight="bold" style:font-weight-asian="bold"/>
    </style:style>
    <style:style style:name="T80" style:family="text">
      <style:text-properties fo:font-size="18pt" style:font-size-asian="18pt" style:font-name-complex="標楷體" style:font-size-complex="18pt"/>
    </style:style>
    <style:style style:name="T81" style:family="text">
      <style:text-properties fo:font-size="18pt" style:font-size-asian="18pt" style:font-name-complex="標楷體" style:font-size-complex="18pt"/>
    </style:style>
    <style:style style:name="T82" style:family="text">
      <style:text-properties fo:font-size="18pt" style:font-size-asian="18pt" style:font-size-complex="18pt"/>
    </style:style>
    <style:style style:name="T83" style:family="text">
      <style:text-properties fo:font-size="18pt" style:font-size-asian="18pt" style:font-size-complex="18pt"/>
    </style:style>
    <style:style style:name="T84" style:family="text">
      <style:text-properties fo:font-size="18pt" style:font-size-asian="18pt" style:font-name-complex="Calibri" style:font-size-complex="18pt"/>
    </style:style>
    <style:style style:name="T85" style:family="text">
      <style:text-properties fo:font-size="18pt" fo:language="zh" fo:country="TW" style:font-size-asian="18pt" style:font-size-complex="18pt"/>
    </style:style>
    <style:style style:name="T86" style:family="text">
      <style:text-properties fo:font-size="18pt" style:font-name-asian="標楷體" style:font-size-asian="18pt" style:font-size-complex="18pt"/>
    </style:style>
    <style:style style:name="T87" style:family="text">
      <style:text-properties fo:font-size="14pt" style:font-size-asian="14pt"/>
    </style:style>
    <style:style style:name="T88" style:family="text">
      <style:text-properties fo:font-size="14pt" style:font-size-asian="14pt" style:font-size-complex="14pt"/>
    </style:style>
    <style:style style:name="T89" style:family="text">
      <style:text-properties fo:font-size="14pt" style:font-size-asian="14pt" style:font-size-complex="14pt"/>
    </style:style>
    <style:style style:name="T90" style:family="text">
      <style:text-properties fo:font-size="14pt" style:font-size-asian="14pt" style:font-name-complex="Calibri" style:font-size-complex="14pt"/>
    </style:style>
    <style:style style:name="T91" style:family="text">
      <style:text-properties fo:font-size="14pt" style:font-size-asian="14pt" style:font-name-complex="Calibri" style:font-size-complex="14pt"/>
    </style:style>
    <style:style style:name="T92" style:family="text">
      <style:text-properties fo:font-size="14pt" style:font-name-asian="標楷體" style:font-size-asian="14pt" style:font-size-complex="14pt"/>
    </style:style>
    <style:style style:name="T93" style:family="text">
      <style:text-properties style:font-weight-complex="bold"/>
    </style:style>
    <style:style style:name="T94" style:family="text">
      <style:text-properties style:font-name="新細明體" fo:font-size="14pt" fo:language="zh" fo:country="TW" style:font-size-asian="14pt" style:font-name-complex="新細明體" style:font-size-complex="14pt"/>
    </style:style>
    <style:style style:name="T95" style:family="text">
      <style:text-properties style:font-name="新細明體" style:font-name-complex="新細明體"/>
    </style:style>
    <style:style style:name="T96" style:family="text">
      <style:text-properties style:font-name="新細明體" fo:font-size="11pt" style:font-size-asian="11pt" style:font-name-complex="新細明體"/>
    </style:style>
    <style:style style:name="T97" style:family="text">
      <style:text-properties fo:font-size="11pt" style:font-size-asian="11pt"/>
    </style:style>
    <style:style style:name="T98" style:family="text">
      <style:text-properties fo:color="#ff0000" style:font-name="標楷體" fo:font-size="18pt" fo:language="zh" fo:country="TW" style:letter-kerning="true" style:font-name-asian="標楷體" style:font-size-asian="18pt" style:font-name-complex="標楷體" style:font-size-complex="18pt"/>
    </style:style>
    <style:style style:name="T99" style:family="text">
      <style:text-properties fo:color="#ff0000" style:font-name="標楷體" fo:font-size="22pt" fo:font-weight="bold" style:font-name-asian="標楷體" style:font-size-asian="22pt" style:font-weight-asian="bold" style:font-name-complex="標楷體" style:font-size-complex="22pt"/>
    </style:style>
    <style:style style:name="T100" style:family="text">
      <style:text-properties fo:color="#ff0000" fo:language="zh" fo:country="TW"/>
    </style:style>
    <style:style style:name="T101" style:family="text">
      <style:text-properties fo:background-color="#ffff00"/>
    </style:style>
    <style:style style:name="T102" style:family="text">
      <style:text-properties fo:color="#ff6600" style:font-name="標楷體" fo:font-size="18pt" style:letter-kerning="true" style:font-name-asian="標楷體" style:font-size-asian="18pt" style:font-name-complex="標楷體" style:font-size-complex="18pt"/>
    </style:style>
    <style:style style:name="T103" style:family="text">
      <style:text-properties fo:color="#ff6600"/>
    </style:style>
    <style:style style:name="T104"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0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06"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107" style:family="text">
      <style:text-properties style:use-window-font-color="true" style:font-name="標楷體" fo:font-size="20pt" fo:language="en" fo:country="US" style:letter-kerning="true" style:font-name-asian="標楷體" style:font-size-asian="20pt" style:language-asian="zh" style:country-asian="TW" style:font-name-complex="標楷體" style:font-size-complex="20pt" style:language-complex="ar" style:country-complex="SA"/>
    </style:style>
    <style:style style:name="T108"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10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385d8a"/>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c00000"/>
    </style:style>
    <style:style style:name="fr5" style:family="graphic" style:parent-style-name="OLE">
      <style:graphic-properties fo:margin-left="0cm" fo:margin-right="0cm" style:vertical-pos="top" style:vertical-rel="baseline" fo:padding="0.002cm" fo:border="none" draw:ole-draw-aspect="1" draw:visible-area-top="0cm" draw:visible-area-width="7.62cm" draw:visible-area-height="5.079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draw:stroke-linejoin="miter" svg:stroke-linecap="square" draw:fill="solid" draw:fill-color="#b8cce4" draw:textarea-horizontal-align="justify" draw:textarea-vertical-align="middle" draw:auto-grow-height="false" draw:auto-grow-width="false" fo:min-height="0.669cm" fo:min-width="1.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243f60" draw:stroke-linejoin="miter" svg:stroke-linecap="square" draw:fill="solid" draw:fill-color="#b8cce4" draw:textarea-horizontal-align="justify" draw:textarea-vertical-align="middle" draw:auto-grow-height="false" draw:auto-grow-width="false" fo:min-height="2.036cm" fo:min-width="2.4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243f60" draw:stroke-linejoin="miter" svg:stroke-linecap="square" draw:fill="solid" draw:fill-color="#b8cce4" draw:textarea-horizontal-align="justify" draw:textarea-vertical-align="middle" draw:auto-grow-height="false" draw:auto-grow-width="false" fo:min-height="1.256cm" fo:min-width="2.2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243f60" draw:stroke-linejoin="miter" svg:stroke-linecap="square" draw:fill="solid" draw:fill-color="#b8cce4" draw:textarea-horizontal-align="justify" draw:textarea-vertical-align="middle" draw:auto-grow-height="false" draw:auto-grow-width="false" fo:min-height="1.836cm" fo:min-width="5.4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71cm" svg:stroke-color="#385d8a" draw:stroke-linejoin="miter" svg:stroke-linecap="square" draw:fill="solid" draw:fill-color="#b8cce4" draw:textarea-horizontal-align="justify" draw:textarea-vertical-align="middle" draw:auto-grow-height="false" draw:auto-grow-width="false" fo:min-height="1.256cm" fo:min-width="2.2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1cm" svg:stroke-color="#243f60" draw:stroke-linejoin="miter" svg:stroke-linecap="square" draw:fill="solid" draw:fill-color="#b8cce4" draw:textarea-horizontal-align="justify" draw:textarea-vertical-align="middle" draw:auto-grow-height="false" draw:auto-grow-width="false" fo:min-height="1.242cm" fo:min-width="1.72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1cm" svg:stroke-color="#243f60" draw:stroke-linejoin="miter" svg:stroke-linecap="square" draw:fill="solid" draw:fill-color="#b8cce4" draw:textarea-horizontal-align="justify" draw:textarea-vertical-align="middle" draw:auto-grow-height="false" draw:auto-grow-width="false" fo:min-height="0.736cm" fo:min-width="3.12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71cm" svg:stroke-color="#243f60" draw:stroke-linejoin="miter" svg:stroke-linecap="square" draw:fill="solid" draw:fill-color="#b8cce4" draw:textarea-horizontal-align="justify" draw:textarea-vertical-align="middle" draw:auto-grow-height="false" draw:auto-grow-width="false" fo:min-height="1.757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4579b8"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71cm" svg:stroke-color="#385d8a" draw:stroke-linejoin="miter" svg:stroke-linecap="square" draw:fill="solid" draw:fill-color="#b8cce4" draw:textarea-horizontal-align="justify" draw:textarea-vertical-align="middle" draw:auto-grow-height="false" draw:auto-grow-width="false" fo:min-height="0.55cm" fo:min-width="1.843cm" fo:padding-top="0.127cm" fo:padding-bottom="0.127cm" fo:padding-left="0.254cm" fo:padding-right="0.254cm" fo:wrap-option="wrap" draw:shadow-color="#808080" style:run-through="foreground"/>
    </style:style>
    <style:style style:name="gr15" style:family="graphic">
      <style:graphic-properties draw:stroke="solid" svg:stroke-width="0.071cm" svg:stroke-color="#c00000" draw:stroke-linejoin="miter" svg:stroke-linecap="square" draw:fill="solid" draw:fill-color="#e36c0a"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7" style:family="graphic">
      <style:graphic-properties draw:stroke="solid" svg:stroke-width="0.071cm" svg:stroke-color="#385d8a" draw:stroke-linejoin="miter" svg:stroke-linecap="square" draw:fill="solid" draw:fill-color="#b8cce4"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8"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9" style:family="graphic">
      <style:graphic-properties draw:stroke="solid" svg:stroke-width="0.071cm" svg:stroke-color="#385d8a" draw:stroke-linejoin="miter" svg:stroke-linecap="square" draw:fill="solid" draw:fill-color="#b8cce4" draw:textarea-horizontal-align="justify" draw:textarea-vertical-align="middle" draw:auto-grow-height="false" draw:auto-grow-width="false" fo:min-height="0.981cm" fo:min-width="1.609cm" fo:padding-top="0.127cm" fo:padding-bottom="0.127cm" fo:padding-left="0.254cm" fo:padding-right="0.254cm" fo:wrap-option="wrap" draw:shadow-color="#808080" style:run-through="foreground"/>
    </style:style>
    <style:style style:name="gr20" style:family="graphic">
      <style:graphic-properties draw:stroke="solid" svg:stroke-width="0.071cm" svg:stroke-color="#385d8a" draw:stroke-linejoin="miter" svg:stroke-linecap="square" draw:fill="solid" draw:fill-color="#b8cce4" draw:textarea-horizontal-align="justify" draw:textarea-vertical-align="middle" draw:auto-grow-height="false" draw:auto-grow-width="false" fo:min-height="1.011cm" fo:min-width="1.566cm" fo:padding-top="0.127cm" fo:padding-bottom="0.127cm" fo:padding-left="0.254cm" fo:padding-right="0.254cm" fo:wrap-option="wrap" draw:shadow-color="#808080" style:run-through="foreground"/>
    </style:style>
    <style:style style:name="gr21" style:family="graphic">
      <style:graphic-properties draw:stroke="solid" svg:stroke-width="0.071cm" svg:stroke-color="#385d8a" draw:stroke-linejoin="miter" svg:stroke-linecap="square" draw:fill="solid" draw:fill-color="#b8cce4" draw:textarea-horizontal-align="justify" draw:textarea-vertical-align="middle" draw:auto-grow-height="false" draw:auto-grow-width="false" fo:min-height="1.272cm" fo:min-width="3.29cm" fo:padding-top="0.127cm" fo:padding-bottom="0.127cm" fo:padding-left="0.254cm" fo:padding-right="0.254cm" fo:wrap-option="wrap" draw:shadow-color="#808080" style:run-through="foreground"/>
    </style:style>
    <style:style style:name="gr22" style:family="graphic">
      <style:graphic-properties draw:stroke="solid" svg:stroke-width="0.071cm" svg:stroke-color="#385d8a" draw:stroke-linejoin="miter" svg:stroke-linecap="square" draw:fill="solid" draw:fill-color="#b8cce4" draw:textarea-horizontal-align="justify" draw:textarea-vertical-align="middle" draw:auto-grow-height="false" draw:auto-grow-width="false" fo:min-height="1.603cm" fo:min-width="5.646cm" fo:padding-top="0.127cm" fo:padding-bottom="0.127cm" fo:padding-left="0.254cm" fo:padding-right="0.254cm" fo:wrap-option="wrap" draw:shadow-color="#808080" style:run-through="foreground"/>
    </style:style>
    <style:style style:name="gr23" style:family="graphic">
      <style:graphic-properties draw:stroke="solid" svg:stroke-width="0.071cm" svg:stroke-color="#385d8a" draw:stroke-linejoin="miter" svg:stroke-linecap="square" draw:fill="solid" draw:fill-color="#b8cce4" draw:textarea-horizontal-align="justify" draw:textarea-vertical-align="middle" draw:auto-grow-height="false" draw:auto-grow-width="false" fo:min-height="0.607cm" fo:min-width="3.224cm" fo:padding-top="0.127cm" fo:padding-bottom="0.127cm" fo:padding-left="0.254cm" fo:padding-right="0.254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5" style:family="graphic">
      <style:graphic-properties draw:stroke="solid" svg:stroke-width="0.071cm" svg:stroke-color="#385d8a" draw:stroke-linejoin="miter" svg:stroke-linecap="square" draw:fill="solid" draw:fill-color="#b8cce4" draw:textarea-horizontal-align="justify" draw:textarea-vertical-align="middle" draw:auto-grow-height="false" draw:auto-grow-width="false" fo:min-height="1.081cm" fo:min-width="5.646cm" fo:padding-top="0.127cm" fo:padding-bottom="0.127cm" fo:padding-left="0.254cm" fo:padding-right="0.254cm" fo:wrap-option="wrap" draw:shadow-color="#808080" style:run-through="foreground"/>
    </style:style>
    <style:style style:name="gr26" style:family="graphic">
      <style:graphic-properties draw:stroke="solid" svg:stroke-width="0.026cm" svg:stroke-color="#548dd4"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7" style:family="graphic">
      <style:graphic-properties draw:stroke="solid" svg:stroke-width="0.026cm" svg:stroke-color="#548dd4"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8" style:family="graphic">
      <style:graphic-properties draw:stroke="solid" svg:stroke-width="0.026cm" svg:stroke-color="#548dd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9"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32" style:family="graphic">
      <style:graphic-properties draw:stroke="solid" svg:stroke-width="0.026cm" svg:stroke-color="#000000" draw:stroke-linejoin="miter" svg:stroke-linecap="square" draw:fill="solid" draw:fill-color="#ccffff" draw:textarea-horizontal-align="justify" draw:textarea-vertical-align="middle" draw:auto-grow-height="false" draw:auto-grow-width="false" fo:min-height="1.663cm" fo:min-width="5.562cm" fo:padding-top="0cm" fo:padding-bottom="0cm" fo:padding-left="0cm" fo:padding-right="0cm" fo:wrap-option="wrap" draw:shadow-color="#808080" style:run-through="foreground"/>
    </style:style>
    <style:style style:name="gr33" style:family="graphic">
      <style:graphic-properties draw:stroke="solid" svg:stroke-width="0.026cm" svg:stroke-color="#000000" draw:stroke-linejoin="miter" svg:stroke-linecap="square" draw:fill="solid" draw:fill-color="#ccffff" draw:textarea-horizontal-align="justify" draw:textarea-vertical-align="middle" draw:auto-grow-height="false" draw:auto-grow-width="false" fo:min-height="3.348cm" fo:min-width="2.221cm" fo:padding-top="0cm" fo:padding-bottom="0cm" fo:padding-left="0cm" fo:padding-right="0cm" fo:wrap-option="wrap" draw:shadow-color="#808080" style:run-through="foreground"/>
      <style:paragraph-properties style:writing-mode="tb-rl"/>
    </style:style>
    <style:style style:name="gr34" style:family="graphic">
      <style:graphic-properties draw:stroke="solid" svg:stroke-width="0.026cm" svg:stroke-color="#000000" draw:stroke-linejoin="miter" svg:stroke-linecap="square" draw:fill="solid" draw:fill-color="#ccffff" draw:textarea-horizontal-align="justify" draw:textarea-vertical-align="middle" draw:auto-grow-height="false" draw:auto-grow-width="false" fo:min-height="3.334cm" fo:min-width="2.365cm" fo:padding-top="0cm" fo:padding-bottom="0cm" fo:padding-left="0cm" fo:padding-right="0cm" fo:wrap-option="wrap" draw:shadow-color="#808080" style:run-through="foreground"/>
      <style:paragraph-properties style:writing-mode="tb-rl"/>
    </style:style>
    <style:style style:name="gr35" style:family="graphic">
      <style:graphic-properties draw:stroke="solid" svg:stroke-width="0.026cm" svg:stroke-color="#000000" draw:stroke-linejoin="miter" svg:stroke-linecap="square" draw:fill="solid" draw:fill-color="#ccffff" draw:textarea-horizontal-align="justify" draw:textarea-vertical-align="middle" draw:auto-grow-height="false" draw:auto-grow-width="false" fo:min-height="3.344cm" fo:min-width="2.27cm" fo:padding-top="0cm" fo:padding-bottom="0cm" fo:padding-left="0cm" fo:padding-right="0cm" fo:wrap-option="wrap" draw:shadow-color="#808080" style:run-through="foreground"/>
      <style:paragraph-properties style:writing-mode="tb-rl"/>
    </style:style>
    <style:style style:name="gr36" style:family="graphic">
      <style:graphic-properties draw:stroke="solid" svg:stroke-width="0.026cm" svg:stroke-color="#000000" draw:stroke-linejoin="miter" svg:stroke-linecap="square" draw:fill="solid" draw:fill-color="#ccffff" draw:textarea-horizontal-align="justify" draw:textarea-vertical-align="middle" draw:auto-grow-height="false" draw:auto-grow-width="false" fo:min-height="1.665cm" fo:min-width="5.562cm" fo:padding-top="0cm" fo:padding-bottom="0cm" fo:padding-left="0cm" fo:padding-right="0cm" fo:wrap-option="wrap" draw:shadow-color="#808080" style:run-through="foreground"/>
    </style:style>
    <style:style style:name="gr37"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style:style style:name="gr38" style:family="graphic">
      <style:graphic-properties draw:stroke="solid" svg:stroke-width="0.026cm" svg:stroke-color="#000000" draw:stroke-linejoin="miter" svg:stroke-linecap="square" draw:fill="solid" draw:fill-color="#ffff99" draw:textarea-horizontal-align="justify" draw:textarea-vertical-align="middle" draw:auto-grow-height="false" draw:auto-grow-width="false" fo:min-height="1.434cm" fo:min-width="4.225cm" fo:padding-top="0cm" fo:padding-bottom="0cm" fo:padding-left="0cm" fo:padding-right="0cm" fo:wrap-option="wrap" draw:shadow-color="#808080" style:run-through="foreground"/>
    </style:style>
    <style:style style:name="gr39" style:family="graphic">
      <style:graphic-properties draw:stroke="solid" svg:stroke-width="0.026cm" svg:stroke-color="#000000" draw:stroke-linejoin="miter" svg:stroke-linecap="square" draw:fill="solid" draw:fill-color="#ffff99" draw:textarea-horizontal-align="justify" draw:textarea-vertical-align="middle" draw:auto-grow-height="false" draw:auto-grow-width="false" fo:min-height="3.431cm" fo:min-width="2.055cm" fo:padding-top="0cm" fo:padding-bottom="0cm" fo:padding-left="0cm" fo:padding-right="0cm" fo:wrap-option="wrap" draw:shadow-color="#808080" style:run-through="foreground"/>
      <style:paragraph-properties style:writing-mode="tb-rl"/>
    </style:style>
    <style:style style:name="gr40" style:family="graphic">
      <style:graphic-properties draw:stroke="solid" svg:stroke-width="0.026cm" svg:stroke-color="#000000" draw:stroke-linejoin="miter" svg:stroke-linecap="square" draw:fill="solid" draw:fill-color="#ffff99" draw:textarea-horizontal-align="justify" draw:textarea-vertical-align="middle" draw:auto-grow-height="false" draw:auto-grow-width="false" fo:min-height="3.431cm" fo:min-width="2.067cm" fo:padding-top="0cm" fo:padding-bottom="0cm" fo:padding-left="0cm" fo:padding-right="0cm" fo:wrap-option="wrap" draw:shadow-color="#808080" style:run-through="foreground"/>
      <style:paragraph-properties style:writing-mode="tb-rl"/>
    </style:style>
    <style:style style:name="gr41" style:family="graphic">
      <style:graphic-properties draw:stroke="solid" svg:stroke-width="0.026cm" svg:stroke-color="#000000" draw:stroke-linejoin="miter" svg:stroke-linecap="square" draw:fill="solid" draw:fill-color="#ffff99" draw:textarea-horizontal-align="justify" draw:textarea-vertical-align="middle" draw:auto-grow-height="false" draw:auto-grow-width="false" fo:min-height="3.427cm" fo:min-width="2.115cm" fo:padding-top="0cm" fo:padding-bottom="0cm" fo:padding-left="0cm" fo:padding-right="0cm" fo:wrap-option="wrap" draw:shadow-color="#808080" style:run-through="foreground"/>
      <style:paragraph-properties style:writing-mode="tb-rl"/>
    </style:style>
    <style:style style:name="gr42" style:family="graphic">
      <style:graphic-properties draw:stroke="solid" svg:stroke-width="0.026cm" svg:stroke-color="#000000" draw:stroke-linejoin="miter" svg:stroke-linecap="square" draw:fill="solid" draw:fill-color="#ffff99" draw:textarea-horizontal-align="justify" draw:textarea-vertical-align="middle" draw:auto-grow-height="false" draw:auto-grow-width="false" fo:min-height="3.417cm" fo:min-width="2.214cm" fo:padding-top="0cm" fo:padding-bottom="0cm" fo:padding-left="0cm" fo:padding-right="0cm" fo:wrap-option="wrap" draw:shadow-color="#808080" style:run-through="foreground"/>
      <style:paragraph-properties style:writing-mode="tb-rl"/>
    </style:style>
    <style:style style:name="gr43" style:family="graphic">
      <style:graphic-properties draw:stroke="solid" svg:stroke-width="0.026cm" svg:stroke-color="#000000" draw:stroke-linejoin="miter" svg:stroke-linecap="square" draw:fill="solid" draw:fill-color="#ffff99" draw:textarea-horizontal-align="justify" draw:textarea-vertical-align="middle" draw:auto-grow-height="false" draw:auto-grow-width="false" fo:min-height="2.979cm" fo:min-width="2.055cm" fo:padding-top="0cm" fo:padding-bottom="0cm" fo:padding-left="0cm" fo:padding-right="0cm" fo:wrap-option="wrap" draw:shadow-color="#808080" style:run-through="foreground"/>
      <style:paragraph-properties style:writing-mode="tb-rl"/>
    </style:style>
    <style:style style:name="gr44" style:family="graphic">
      <style:graphic-properties draw:stroke="solid" svg:stroke-width="0.026cm" svg:stroke-color="#000000" draw:stroke-linejoin="miter" svg:stroke-linecap="square" draw:fill="solid" draw:fill-color="#ffff99" draw:textarea-horizontal-align="justify" draw:textarea-vertical-align="middle" draw:auto-grow-height="false" draw:auto-grow-width="false" fo:min-height="2.93cm" fo:min-width="2.519cm" fo:padding-top="0cm" fo:padding-bottom="0cm" fo:padding-left="0cm" fo:padding-right="0cm" fo:wrap-option="wrap" draw:shadow-color="#808080" style:run-through="foreground"/>
      <style:paragraph-properties style:writing-mode="tb-rl"/>
    </style:style>
    <style:style style:name="gr45" style:family="graphic">
      <style:graphic-properties draw:stroke="solid" svg:stroke-width="0.026cm" svg:stroke-color="#000000" draw:stroke-linejoin="miter" svg:stroke-linecap="square" draw:fill="solid" draw:fill-color="#ffff99" draw:textarea-horizontal-align="justify" draw:textarea-vertical-align="middle" draw:auto-grow-height="false" draw:auto-grow-width="false" fo:min-height="2.993cm" fo:min-width="1.935cm" fo:padding-top="0cm" fo:padding-bottom="0cm" fo:padding-left="0cm" fo:padding-right="0cm" fo:wrap-option="wrap" draw:shadow-color="#808080" style:run-through="foreground"/>
      <style:paragraph-properties style:writing-mode="tb-rl"/>
    </style:style>
    <style:style style:name="gr46" style:family="graphic">
      <style:graphic-properties draw:stroke="solid" svg:stroke-width="0.026cm" svg:stroke-color="#000000" draw:stroke-linejoin="miter" svg:stroke-linecap="square" draw:fill="solid" draw:fill-color="#ffff99" draw:textarea-horizontal-align="justify" draw:textarea-vertical-align="middle" draw:auto-grow-height="false" draw:auto-grow-width="false" fo:min-height="2.976cm" fo:min-width="2.117cm" fo:padding-top="0cm" fo:padding-bottom="0cm" fo:padding-left="0cm" fo:padding-right="0cm" fo:wrap-option="wrap" draw:shadow-color="#808080" style:run-through="foreground"/>
      <style:paragraph-properties style:writing-mode="tb-rl"/>
    </style:style>
    <style:style style:name="gr47" style:family="graphic">
      <style:graphic-properties draw:stroke="solid" svg:stroke-width="0.026cm" svg:stroke-color="#000000" draw:stroke-linejoin="miter" svg:stroke-linecap="square" draw:fill="solid" draw:fill-color="#ffff99" draw:textarea-horizontal-align="justify" draw:textarea-vertical-align="middle" draw:auto-grow-height="false" draw:auto-grow-width="false" fo:min-height="1.274cm" fo:min-width="4.239cm"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
      <text:p text:style-name="P55"/>
      <text:p text:style-name="P55"/>
      <text:p text:style-name="P55"/>
      <text:p text:style-name="P55"/>
      <text:p text:style-name="P55"/>
      <text:p text:style-name="P55"/>
      <text:p text:style-name="P55"/>
      <text:p text:style-name="P78"><text:span text:style-name="T45">金門縣政府民政處</text:span></text:p>
      <text:p text:style-name="P78"><text:span text:style-name="T46">內部控制制度</text:span></text:p>
      <text:p text:style-name="P56"/>
      <text:p text:style-name="P55"/>
      <text:p text:style-name="P55"/>
      <text:p text:style-name="P55"/>
      <text:p text:style-name="P55"/>
      <text:p text:style-name="P55"/>
      <text:p text:style-name="P55"/>
      <text:p text:style-name="P55"><text:s text:c="5"/></text:p>
      <text:p text:style-name="P55"/>
      <text:p text:style-name="P55"/>
      <text:p text:style-name="P80"><text:span text:style-name="T43">中華民國10</text:span><text:span text:style-name="T43">9</text:span><text:span text:style-name="T43">年</text:span><text:span text:style-name="T43">01</text:span><text:span text:style-name="T43">月1</text:span><text:span text:style-name="T43">4</text:span><text:span text:style-name="T43">日</text:span></text:p>
      <text:p text:style-name="P78"><text:soft-page-break/><text:span text:style-name="T48">金門縣政府民政處內部控制專案小組設置要點</text:span></text:p>
      <text:p text:style-name="P82"><text:span text:style-name="T52"><text:s text:c="41"/></text:span><text:span text:style-name="T52"><text:s text:c="4"/></text:span><text:span text:style-name="T52"><text:s text:c="2"/></text:span><text:span text:style-name="T52">中華民國</text:span><text:span text:style-name="T52">109</text:span><text:span text:style-name="T52">年</text:span><text:span text:style-name="T52">01</text:span><text:span text:style-name="T52">月1</text:span><text:span text:style-name="T52">4</text:span><text:span text:style-name="T52">日</text:span></text:p>
      <text:p text:style-name="P106"><text:span text:style-name="T56">一、金門政府民政處</text:span><text:span text:style-name="T56">(</text:span><text:span text:style-name="T56">以下簡稱本處</text:span><text:span text:style-name="T56">)</text:span><text:span text:style-name="T56">為健全本處內部控制，依行政院訂定之「健全內部控制實施方案」及本府「推動內部控制實施計畫」、「內部控制制度設計原則」等規定，特組成「金門縣政府民政處內部控制專案小組</text:span><text:span text:style-name="T56">(</text:span><text:span text:style-name="T56">以下簡稱本小組</text:span><text:span text:style-name="T56">)</text:span><text:span text:style-name="T56">」。</text:span><text:span text:style-name="T56"> </text:span></text:p>
      <text:p text:style-name="P81"><text:span text:style-name="T56">二、本小組辦理事項如下：</text:span><text:span text:style-name="T56"> </text:span></text:p>
      <text:p text:style-name="P107"><text:span text:style-name="T56">（一）辦理本處各科內部控制作業。</text:span><text:span text:style-name="T56"> </text:span></text:p>
      <text:p text:style-name="P108"><text:span text:style-name="T56">（二）定期或不定期辦理稽核作業，就發現之缺失及改善建議，適時簽報處長核定，並追蹤其改善情形。</text:span><text:span text:style-name="T56"> </text:span></text:p>
      <text:p text:style-name="P106"><text:span text:style-name="T56">三、本處處長對推動、落實內部控制及內部稽核作業負最終責任，本小組置召集人一人，由本處處長兼任；置委員六人，除召集人為當然委員外，其餘委員，由本處副處長、各科科長兼任。</text:span><text:span text:style-name="T56"> </text:span></text:p>
      <text:p text:style-name="P106"><text:span text:style-name="T56">四、本小組不定期由處長召開會議為原則，必要時得依各科推行業務遭遇問題時召開臨時會議，均由召集人召集之；委員應親自出席會議，不克出席會議時，得指派代表出席。</text:span></text:p>
      <text:p text:style-name="P109"><text:span text:style-name="T56">本小組得視議題需要，邀集相關機關、單位或人員與會。</text:span><text:span text:style-name="T56"> </text:span></text:p>
      <text:p text:style-name="P106"><text:span text:style-name="T56">五、本小組幕僚作業由本處辦理綜合業務人員兼辦。</text:span><text:span text:style-name="T56"> </text:span></text:p>
      <text:p text:style-name="P106"><text:span text:style-name="T56">六、本小組委員及工作人員，均為無給職。</text:span><text:span text:style-name="T56"> </text:span></text:p>
      <text:p text:style-name="P106"><text:span text:style-name="T56">七、本小組會議結束後，由幕僚單位專簽該次會議決議，逐級陳核後，並將會議紀錄通知各科。</text:span><text:span text:style-name="T56"> </text:span></text:p>
      <text:p text:style-name="P106"><text:span text:style-name="T56">八、本設置要點經簽奉處長核定後通過，修正時亦同。</text:span></text:p>
      <text:p text:style-name="P57"/>
      <text:p text:style-name="P113">金門縣政府民政處內部控制專案小組人員職掌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姓名</text:p>
          </table:table-cell>
          <table:table-cell table:style-name="表格1.A1" office:value-type="string">
            <text:p text:style-name="P12">職稱</text:p>
          </table:table-cell>
          <table:table-cell table:style-name="表格1.A1" office:value-type="string">
            <text:p text:style-name="P12">職掌</text:p>
          </table:table-cell>
          <table:table-cell table:style-name="表格1.D1" office:value-type="string">
            <text:p text:style-name="P114">備註</text:p>
          </table:table-cell>
        </table:table-row>
        <table:table-row table:style-name="表格1.2">
          <table:table-cell table:style-name="表格1.A1" office:value-type="string">
            <text:p text:style-name="P83"><text:span text:style-name="T18">陳</text:span><text:span text:style-name="T21">世保</text:span></text:p>
          </table:table-cell>
          <table:table-cell table:style-name="表格1.A1" office:value-type="string">
            <text:p text:style-name="P83"><text:span text:style-name="T18">處長</text:span></text:p>
          </table:table-cell>
          <table:table-cell table:style-name="表格1.A1" office:value-type="string">
            <text:p text:style-name="P84"><text:span text:style-name="T18">統籌督導本處內部風險控管等各項事宜。</text:span></text:p>
          </table:table-cell>
          <table:table-cell table:style-name="表格1.D1" office:value-type="string">
            <text:p text:style-name="P114">召集人</text:p>
          </table:table-cell>
        </table:table-row>
        <table:table-row table:style-name="表格1.2">
          <table:table-cell table:style-name="表格1.A1" office:value-type="string">
            <text:p text:style-name="P83"><text:span text:style-name="T18">許</text:span><text:span text:style-name="T21">慧</text:span><text:span text:style-name="T18">婷</text:span></text:p>
          </table:table-cell>
          <table:table-cell table:style-name="表格1.A1" office:value-type="string">
            <text:p text:style-name="P12">副處長</text:p>
          </table:table-cell>
          <table:table-cell table:style-name="表格1.A1" office:value-type="string">
            <text:p text:style-name="P84"><text:span text:style-name="T18">襄助處長督導、協調本處內部風險控管等各項事宜。</text:span></text:p>
          </table:table-cell>
          <table:table-cell table:style-name="表格1.D1" office:value-type="string">
            <text:p text:style-name="P114">委員</text:p>
          </table:table-cell>
        </table:table-row>
        <table:table-row table:style-name="表格1.2">
          <table:table-cell table:style-name="表格1.A1" office:value-type="string">
            <text:p text:style-name="P12">蔡建鑄</text:p>
          </table:table-cell>
          <table:table-cell table:style-name="表格1.A1" office:value-type="string">
            <text:p text:style-name="P12">宗教禮制科</text:p>
            <text:p text:style-name="P83"><text:span text:style-name="T18">科長</text:span></text:p>
          </table:table-cell>
          <table:table-cell table:style-name="表格1.A1" office:value-type="string">
            <text:p text:style-name="P84"><text:span text:style-name="T18">統籌負責宗教禮制科內部風險控管等各項事宜。</text:span></text:p>
          </table:table-cell>
          <table:table-cell table:style-name="表格1.D1" office:value-type="string">
            <text:p text:style-name="P114">委員</text:p>
          </table:table-cell>
        </table:table-row>
        <table:table-row table:style-name="表格1.2">
          <table:table-cell table:style-name="表格1.A1" office:value-type="string">
            <text:p text:style-name="P14">王志仁</text:p>
          </table:table-cell>
          <table:table-cell table:style-name="表格1.A1" office:value-type="string">
            <text:p text:style-name="P83"><text:span text:style-name="T18">兵役科科長</text:span></text:p>
          </table:table-cell>
          <table:table-cell table:style-name="表格1.A1" office:value-type="string">
            <text:p text:style-name="P84"><text:span text:style-name="T18">統籌負責兵役科內部風險控管等各項事宜。</text:span></text:p>
          </table:table-cell>
          <table:table-cell table:style-name="表格1.D1" office:value-type="string">
            <text:p text:style-name="P114">委員</text:p>
          </table:table-cell>
        </table:table-row>
        <table:table-row table:style-name="表格1.2">
          <table:table-cell table:style-name="表格1.A1" office:value-type="string">
            <text:p text:style-name="P12">呂世義</text:p>
          </table:table-cell>
          <table:table-cell table:style-name="表格1.A1" office:value-type="string">
            <text:p text:style-name="P83"><text:span text:style-name="T18">自治科科長</text:span></text:p>
          </table:table-cell>
          <table:table-cell table:style-name="表格1.A1" office:value-type="string">
            <text:p text:style-name="P84"><text:span text:style-name="T18">統籌負責自治科內部風險控管等各項事宜。</text:span></text:p>
          </table:table-cell>
          <table:table-cell table:style-name="表格1.D1" office:value-type="string">
            <text:p text:style-name="P114">委員</text:p>
          </table:table-cell>
        </table:table-row>
        <table:table-row table:style-name="表格1.7">
          <table:table-cell table:style-name="表格1.A1" office:value-type="string">
            <text:p text:style-name="P12">蔡美玉</text:p>
          </table:table-cell>
          <table:table-cell table:style-name="表格1.A1" office:value-type="string">
            <text:p text:style-name="P12">戶政科科長</text:p>
          </table:table-cell>
          <table:table-cell table:style-name="表格1.A1" office:value-type="string">
            <text:p text:style-name="P84"><text:span text:style-name="T18">統籌負責戶政科內部風險控管等各項事宜。</text:span></text:p>
          </table:table-cell>
          <table:table-cell table:style-name="表格1.D1" office:value-type="string">
            <text:p text:style-name="P114">委員</text:p>
          </table:table-cell>
        </table:table-row>
      </table:table>
      <text:p text:style-name="P116"/>
      <text:p text:style-name="P115"><text:span text:style-name="T15">※各科於執行內部控管時如遇各項困難、危及機關業務執行安全或執行進度落後達百分之20（含以上）者，應建請處長召開相關會議解決。</text:span></text:p>
      <text:p text:style-name="P18"/>
      <text:p text:style-name="P60"/>
      <text:p text:style-name="P62"/>
      <text:p text:style-name="P62"/>
      <text:p text:style-name="P62"/>
      <text:p text:style-name="P110"/>
      <text:p text:style-name="P1"><text:span text:style-name="T50"><text:s/></text:span><text:span text:style-name="T50">金門縣政府民政處內部控制專案小組組織架構圖</text:span></text:p>
      <text:p text:style-name="P85"><draw:g text:anchor-type="char" draw:z-index="39" draw:style-name="gr29"><draw:rect draw:style-name="gr30" draw:text-style-name="P201" svg:width="18.495cm" svg:height="8.974cm" svg:x="-1.746cm" svg:y="0.762cm"><text:p/></draw:rect><draw:connector draw:name="_s1445" draw:style-name="gr31" draw:text-style-name="P201" svg:x1="12.314cm" svg:y1="6.144cm" svg:x2="7.816cm" svg:y2="2.602cm" svg:d="M12314 6144v-343h-4498v-3199" svg:viewBox="0 0 4500 3544"><text:p/></draw:connector><draw:connector draw:name="_s1446" draw:style-name="gr31" draw:text-style-name="P201" svg:x1="9.061cm" svg:y1="6.144cm" svg:x2="7.816cm" svg:y2="2.602cm" svg:d="M9061 6144v-343h-1245v-3199" svg:viewBox="0 0 1247 3544"><text:p/></draw:connector><draw:connector draw:name="_s1447" draw:style-name="gr31" draw:text-style-name="P201" svg:x1="5.781cm" svg:y1="6.144cm" svg:x2="7.82cm" svg:y2="2.602cm" svg:d="M5781 6144v-343h2039v-3199" svg:viewBox="0 0 2041 3544"><text:p/></draw:connector><draw:connector draw:name="_s1448" draw:style-name="gr31" draw:text-style-name="P201" svg:x1="2.648cm" svg:y1="6.144cm" svg:x2="7.821cm" svg:y2="2.602cm" svg:d="M2648 6144v-343h5173v-3199" svg:viewBox="0 0 5175 3544"><text:p/></draw:connector><draw:custom-shape draw:name="_s1450" draw:style-name="gr32" draw:text-style-name="P205" svg:width="5.742cm" svg:height="1.844cm" svg:x="4.948cm" svg:y="0.762cm"><text:p text:style-name="P204"><text:span text:style-name="T107">處長</text:span><text:span text:style-name="T107">(</text:span><text:span text:style-name="T107">召集人</text:span><text:span text:style-name="T10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52" draw:style-name="gr33" draw:text-style-name="P206" svg:width="2.461cm" svg:height="3.589cm" svg:x="1.417cm" svg:y="6.147cm"><text:p text:style-name="P199"><text:span text:style-name="T108"/></text:p><text:p text:style-name="P197"><text:span text:style-name="T108">戶政科科長</text:span><text:span text:style-name="T109">(</text:span><text:span text:style-name="T109">兼幕僚單位</text:span><text:span text:style-name="T10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53" draw:style-name="gr34" draw:text-style-name="P207" svg:width="2.62cm" svg:height="3.589cm" svg:x="4.472cm" svg:y="6.147cm"><text:p text:style-name="P197"><text:span text:style-name="T108"/></text:p><text:p text:style-name="P197"><text:span text:style-name="T108">兵役科科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54" draw:style-name="gr34" draw:text-style-name="P207" svg:width="2.62cm" svg:height="3.589cm" svg:x="7.753cm" svg:y="6.147cm"><text:p text:style-name="P197"><text:span text:style-name="T108"/></text:p><text:p text:style-name="P197"><text:span text:style-name="T108">自治科科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55" draw:style-name="gr35" draw:text-style-name="P209" svg:width="2.514cm" svg:height="3.589cm" svg:x="11.058cm" svg:y="6.147cm"><text:p text:style-name="P208"><text:span text:style-name="T108">宗教禮制科科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8" draw:style-name="gr36" draw:text-style-name="P205" svg:width="5.742cm" svg:height="1.846cm" svg:x="5.054cm" svg:y="3.258cm"><text:p text:style-name="P204"><text:span text:style-name="T107">副處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s text:c="9"/></text:p>
      <text:p text:style-name="P86"/>
      <text:p text:style-name="P117"><text:span text:style-name="T12">註：</text:span><text:span text:style-name="T24">「金門縣政府民政處內部控制專案小組」由處長召集相關各科主管及相關人員組成，旨在建置本處內部控制制度等，並督導所屬人員逐步推動及落實執行。</text:span></text:p>
      <text:p text:style-name="P2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1"><text:span text:style-name="T48">金門縣政府民政處內部控制制度設計說明</text:span><text:span text:style-name="T48"> </text:span></text:p>
      <text:p text:style-name="P1"><text:span text:style-name="T61">一、依據：</text:span></text:p>
      <text:p text:style-name="P118"><text:span text:style-name="T56">依據本府</text:span><text:span text:style-name="T56">109</text:span><text:span text:style-name="T56">年01月</text:span><text:span text:style-name="T56">13</text:span><text:span text:style-name="T56">日府主審字第</text:span><text:span text:style-name="T56">1090002861</text:span><text:span text:style-name="T56">號函「</text:span><text:span text:style-name="T60">金門縣政府</text:span><text:span text:style-name="T56">內部控制</text:span><text:span text:style-name="T60">推動及督導小組第3次會議</text:span><text:span text:style-name="T56">」</text:span><text:span text:style-name="T60">會議紀錄</text:span><text:span text:style-name="T56">辦理。</text:span><text:span text:style-name="T56"> </text:span></text:p>
      <text:p text:style-name="P1"><text:span text:style-name="T61">二、基本概念：</text:span><text:span text:style-name="T61"> </text:span></text:p>
      <text:p text:style-name="P118"><text:span text:style-name="T56">經衡酌本處組織概況、各項業務性質、人員規模等因素，訂定本處內部控制制度，經會辦本處內部控制專案推動小組審議通過後，週知本處全體員工共同遵循。</text:span><text:span text:style-name="T56"> </text:span></text:p>
      <text:p text:style-name="P1"><text:span text:style-name="T61">三、主要內容：</text:span><text:span text:style-name="T61"> </text:span></text:p>
      <text:p text:style-name="P1"><text:span text:style-name="T56"><text:s text:c="4"/>本處內部控制制度之設計，包括下列文件，並得視管理需要增列：</text:span><text:span text:style-name="T56"> </text:span></text:p>
      <text:p text:style-name="P118"><text:span text:style-name="T56">(</text:span><text:span text:style-name="T56">一</text:span><text:span text:style-name="T56">)</text:span><text:span text:style-name="T56">整體層級目標及單位組織職掌。</text:span><text:span text:style-name="T56"> </text:span></text:p>
      <text:p text:style-name="P118"><text:span text:style-name="T56">(</text:span><text:span text:style-name="T56">二</text:span><text:span text:style-name="T56">)</text:span><text:span text:style-name="T56">作業層級目標及單位組織圖。</text:span><text:span text:style-name="T56"> </text:span></text:p>
      <text:p text:style-name="P118"><text:span text:style-name="T56">(</text:span><text:span text:style-name="T56">三</text:span><text:span text:style-name="T56">)</text:span><text:span text:style-name="T56">單位分層負責明細表。</text:span><text:span text:style-name="T56"> </text:span></text:p>
      <text:p text:style-name="P118"><text:span text:style-name="T56">(</text:span><text:span text:style-name="T56">四</text:span><text:span text:style-name="T56">)</text:span><text:span text:style-name="T56">風險評估。</text:span><text:span text:style-name="T56"> </text:span></text:p>
      <text:p text:style-name="P118"><text:span text:style-name="T56">(</text:span><text:span text:style-name="T56">五</text:span><text:span text:style-name="T56">)</text:span><text:span text:style-name="T56">控制作業。</text:span><text:span text:style-name="T56"> </text:span></text:p>
      <text:p text:style-name="P118"><text:span text:style-name="T56">(</text:span><text:span text:style-name="T56">六</text:span><text:span text:style-name="T56">)</text:span><text:span text:style-name="T56">監督。</text:span><text:span text:style-name="T56"> </text:span></text:p>
      <text:p text:style-name="P118"><text:span text:style-name="T56">(</text:span><text:span text:style-name="T56">七</text:span><text:span text:style-name="T56">)</text:span><text:span text:style-name="T56">自行檢查之表件格式。</text:span><text:span text:style-name="T56"> </text:span></text:p>
      <text:p text:style-name="P1"><text:span text:style-name="T61">四、設計內容：</text:span><text:span text:style-name="T61"> </text:span></text:p>
      <text:p text:style-name="P118"><text:span text:style-name="T56">(</text:span><text:span text:style-name="T56">一</text:span><text:span text:style-name="T56">)</text:span><text:span text:style-name="T56">確認目標</text:span><text:span text:style-name="T56"> </text:span></text:p>
      <text:p text:style-name="P119"><text:span text:style-name="T11">1</text:span><text:span text:style-name="T11">、本處依設立目的、願景、策略及施政目標等既有整體層級標，</text:span><text:span text:style-name="T56">透過內部各單位業務職掌，確認以作業類別或作業項目為基礎之作業層級目標。</text:span><text:span text:style-name="T56"> </text:span></text:p>
      <text:p text:style-name="P119"><text:span text:style-name="T56">2</text:span><text:span text:style-name="T56">、本處應每年定期或不定期檢視既有整體層級目標與作業層級目標之一致性。</text:span><text:span text:style-name="T56"> </text:span></text:p>
      <text:p text:style-name="P118"><text:span text:style-name="T56">(</text:span><text:span text:style-name="T56">二</text:span><text:span text:style-name="T56">)</text:span><text:span text:style-name="T56">風險評估</text:span><text:span text:style-name="T56"> </text:span></text:p>
      <text:p text:style-name="P119"><text:span text:style-name="T11">1</text:span><text:span text:style-name="T11">、本處得參考行政院所屬各機關風險管理與危機處理作業基準及作</text:span><text:span text:style-name="T56">業手冊之觀念、方法，辨識整體層級與作業層級目標不能達成之內、外在因素，分析其影響程度及發生之可能性，並進行風險評量。</text:span></text:p>
      <text:p text:style-name="P119"><text:span text:style-name="T56">2</text:span><text:span text:style-name="T56">、本處進行風險評估時，得參考以往經驗或現行作業缺失，透過量化或非量化方式，分析風險因素之影響及機率，以決定 風險等級。</text:span><text:span text:style-name="T56"> </text:span></text:p>
      <text:p text:style-name="P119"><text:span text:style-name="T11">3</text:span><text:span text:style-name="T11">、本處綜合考量風險評估結果及風險容忍度，就不可容忍之風</text:span><text:soft-page-break/><text:span text:style-name="T11">險，研議及採取適當回應措施，如決定採設計控制作業方式回應，應及時設計之，以降低該風險等級。對於可容忍之風險，應監督並定期檢討，以確定該等風險仍維持可容忍之程度。</text:span></text:p>
      <text:p text:style-name="P118"><text:span text:style-name="T56">(</text:span><text:span text:style-name="T56">三</text:span><text:span text:style-name="T56">)</text:span><text:span text:style-name="T56">選定業務項目</text:span><text:span text:style-name="T56"> </text:span></text:p>
      <text:p text:style-name="P120"><text:span text:style-name="T56">本處設計內部控制制度時，應涵蓋內部各單位之業務，並審視各該業務之重要性及風險性，決定納入內部控制制度之較高風險業務項目（各科業務計四項），其中有關出納與財產管理、政風、主計、人事與行政管考及政府採購等共通性業務項目，均參採本府財政處、主計處、人事處、行政處法制科、研考科、金門縣採購招標所及行政院公共工程委員會所訂共通性作業範例辦理。</text:span><text:span text:style-name="T56"> </text:span></text:p>
      <text:p text:style-name="P1"><text:span text:style-name="T56"><text:s text:c="2"/></text:span><text:span text:style-name="T56">(</text:span><text:span text:style-name="T56">四</text:span><text:span text:style-name="T56">)</text:span><text:span text:style-name="T56">設計控制作業</text:span><text:span text:style-name="T56"> </text:span></text:p>
      <text:p text:style-name="P119"><text:span text:style-name="T56">1</text:span><text:span text:style-name="T56">、本處將針對選定之業務項目，由內部各單位對其承辦作業流程，視業務性質需要，設計控制重點，包括核准、驗證、調節、覆核、定期盤點、記錄核對、職能分工、實體控制及計畫、預算或前期績效之分析比較等作業。</text:span><text:span text:style-name="T56"> </text:span></text:p>
      <text:p text:style-name="P119"><text:span text:style-name="T56">2</text:span><text:span text:style-name="T56">、本處針對已發生內部控制設計缺失之業務項目，立即修正應有之控制重點。</text:span><text:span text:style-name="T56"> </text:span></text:p>
      <text:p text:style-name="P1"><text:span text:style-name="T56"><text:s text:c="2"/></text:span><text:span text:style-name="T56">(</text:span><text:span text:style-name="T56">五</text:span><text:span text:style-name="T56">)</text:span><text:span text:style-name="T56">建立檢查機制</text:span><text:span text:style-name="T56"> </text:span></text:p>
      <text:p text:style-name="P119"><text:span text:style-name="T56">1</text:span><text:span text:style-name="T56">、例行監督：本處內部各單位主管應於例行業務督導作業中，及時評估內部控制制度之有效性。</text:span><text:span text:style-name="T56"> </text:span></text:p>
      <text:p text:style-name="P119"><text:span text:style-name="T92">2</text:span><text:span text:style-name="T94">、</text:span><text:span text:style-name="T11">自行檢查：本處內部各單位應就內部控制制度設計及執行之有效性，每年至少自行檢查一次，遇有特殊情形，得隨時辦理，並作成紀錄建檔，供主管機關訪查及督導。</text:span></text:p>
      <text:p text:style-name="P1"><text:span text:style-name="T61">五、設計限制：</text:span><text:span text:style-name="T61"> </text:span></text:p>
      <text:p text:style-name="P121"><text:span text:style-name="T56">本處內部控制制度之設計，因考量成本效益、專業職能，僅能合理促使內部控制目標之達成，無法提供絕對保證。</text:span><text:span text:style-name="T56"> </text:span></text:p>
      <text:p text:style-name="P1"><text:span text:style-name="T61">六、附則</text:span><text:span text:style-name="T61"> </text:span></text:p>
      <text:p text:style-name="P124">內部控制制度之附件，除控制作業外，其餘為因應業務上實際需要有所變更，不視為內部控制制度之修正。</text:p>
      <text:p text:style-name="P57"/>
      <text:p text:style-name="P9"/>
      <text:p text:style-name="P27"/>
      <text:p text:style-name="P27"/>
      <text:p text:style-name="P111"><text:span text:style-name="T50">壹、前言</text:span></text:p>
      <text:p text:style-name="P1"><text:span text:style-name="T56"><text:s text:c="4"/>本處職掌</text:span><text:span text:style-name="T14">自治行政、公民參政、宗教禮制、殯葬服務等業務，並遵照中央法規，辦理戶籍、兵役等行政業務，其</text:span><text:span text:style-name="T56">乃庶政之首要，政經建設之基石；倘未能遵奉規定，完成各項法定業務，將危及人民對於政府之信賴，損及政府其他有關之各項施政作為。</text:span></text:p>
      <text:p text:style-name="P57"/>
      <text:p text:style-name="P62">貳、整體層級目標及機關組織職掌</text:p>
      <text:p text:style-name="P1"><text:span text:style-name="T56">一、</text:span><text:span text:style-name="T56"> </text:span><text:span text:style-name="T56">整體層級目標：</text:span><text:span text:style-name="T56"> </text:span></text:p>
      <text:p text:style-name="P126"><text:span text:style-name="T56">（一）闡明本處發展方針，其施政作為乃為奠定本縣各項縣政發展之基礎。</text:span><text:span text:style-name="T56"> </text:span></text:p>
      <text:p text:style-name="P126"><text:span text:style-name="T56">（二）統計相關民政資料，供中央及地方政策規劃參考、促進地區政經發展。</text:span><text:span text:style-name="T56"> </text:span></text:p>
      <text:p text:style-name="P1"><text:span text:style-name="T56">二、</text:span><text:span text:style-name="T56"> </text:span><text:span text:style-name="T56">機關組織職掌：</text:span><text:span text:style-name="T56"> </text:span></text:p>
      <text:p text:style-name="P127"><text:span text:style-name="T56"><text:s text:c="5"/>(一)本處置處長，承縣長之命，綜理處務，並指揮監督所屬職員（工）。</text:span></text:p>
      <text:p text:style-name="P127"><text:span text:style-name="T56"><text:s text:c="5"/>(二)本處下設：</text:span></text:p>
      <text:p text:style-name="P129"><text:span text:style-name="T56">1.「自治科」掌理：方域行政、鄉鎮業務、公民投票、公共造產、原民、客家行政、調解等自治業務事項。</text:span></text:p>
      <text:p text:style-name="P129"><text:span text:style-name="T56">2.「宗教禮制科」掌理：宗教輔導、寺廟管理、殯葬設施、先賢祭祀等事項。</text:span></text:p>
      <text:p text:style-name="P129"><text:span text:style-name="T56">3.「兵役科」，掌理：普通兵役、替代役及國民兵役管理、免、禁、緩徵處理、兵員輸送、後備軍人管理、動員業務等事項。</text:span></text:p>
      <text:p text:style-name="P130">4.「戶政科」，掌理：戶籍登記、變更、更正、戶籍資料核發、人口統計、門牌編釘、僑民人別確認。</text:p>
      <text:p text:style-name="P131"><text:span text:style-name="T56">(三)本處置處長、副處長、科長、科員、辦事員。</text:span></text:p>
      <text:p text:style-name="P57"/>
      <text:p text:style-name="P57"/>
      <text:p text:style-name="P59"/>
      <text:p text:style-name="P111"><text:span text:style-name="T50">參、單位組織圖及各科業務職掌</text:span><text:span text:style-name="T50"> </text:span></text:p>
      <text:p text:style-name="P59"><draw:g text:anchor-type="char" draw:z-index="40" draw:style-name="gr37"><draw:rect draw:style-name="gr30" draw:text-style-name="P201" svg:width="17.146cm" svg:height="11.768cm" svg:x="-0.953cm" svg:y="1.069cm"><text:p/></draw:rect><draw:connector draw:name="_s1466" draw:style-name="gr31" draw:text-style-name="P201" svg:x1="8.791cm" svg:y1="9.611cm" svg:x2="8.795cm" svg:y2="9.125cm" svg:d="M8791 9611l4-486" svg:viewBox="0 0 5 489"><text:p/></draw:connector><draw:connector draw:name="_s1066" draw:style-name="gr31" draw:text-style-name="P201" svg:x1="11.939cm" svg:y1="9.611cm" svg:x2="11.923cm" svg:y2="8.677cm" svg:d="M11939 9611v-321h-16v-613" svg:viewBox="0 0 18 937"><text:p/></draw:connector><draw:connector draw:name="_s1067" draw:style-name="gr31" draw:text-style-name="P201" svg:x1="5.909cm" svg:y1="9.633cm" svg:x2="5.916cm" svg:y2="9.125cm" svg:d="M5909 9633v-254h7v-254" svg:viewBox="0 0 9 510"><text:p/></draw:connector><draw:connector draw:name="_s1068" draw:style-name="gr31" draw:text-style-name="P201" svg:x1="2.952cm" svg:y1="9.611cm" svg:x2="2.955cm" svg:y2="9.125cm" svg:d="M2952 9611l3-486" svg:viewBox="0 0 5 489"><text:p/></draw:connector><draw:connector draw:name="_s1070" draw:style-name="gr31" draw:text-style-name="P201" svg:x1="11.798cm" svg:y1="5.473cm" svg:x2="7.582cm" svg:y2="2.653cm" svg:d="M11798 5473v-317h-4216v-2503" svg:viewBox="0 0 4217 2822"><text:p/></draw:connector><draw:connector draw:name="_s1071" draw:style-name="gr31" draw:text-style-name="P201" svg:x1="8.792cm" svg:y1="5.473cm" svg:x2="7.584cm" svg:y2="2.653cm" svg:d="M8792 5473v-317h-1208v-2503" svg:viewBox="0 0 1210 2822"><text:p/></draw:connector><draw:connector draw:name="_s1072" draw:style-name="gr31" draw:text-style-name="P201" svg:x1="5.914cm" svg:y1="5.473cm" svg:x2="7.586cm" svg:y2="2.653cm" svg:d="M5914 5473v-317h1672v-2503" svg:viewBox="0 0 1674 2822"><text:p/></draw:connector><draw:connector draw:name="_s1073" draw:style-name="gr31" draw:text-style-name="P201" svg:x1="2.954cm" svg:y1="5.473cm" svg:x2="7.587cm" svg:y2="2.653cm" svg:d="M2954 5473v-317h4633v-2503" svg:viewBox="0 0 4636 2822"><text:p/></draw:connector><draw:custom-shape draw:name="_s1075" draw:style-name="gr38" draw:text-style-name="P211" svg:width="4.377cm" svg:height="1.587cm" svg:x="5.397cm" svg:y="1.069cm"><text:p text:style-name="P210"><text:span text:style-name="T107">處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7" draw:style-name="gr39" draw:text-style-name="P213" svg:width="2.278cm" svg:height="3.654cm" svg:x="1.815cm" svg:y="5.473cm"><text:p text:style-name="P212"><text:span text:style-name="T108"/></text:p><text:p text:style-name="P197"><text:span text:style-name="T108">戶政科科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8" draw:style-name="gr40" draw:text-style-name="P213" svg:width="2.29cm" svg:height="3.654cm" svg:x="4.771cm" svg:y="5.473cm"><text:p text:style-name="P212"><text:span text:style-name="T108"/></text:p><text:p text:style-name="P212"><text:span text:style-name="T108">兵役科科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9" draw:style-name="gr41" draw:text-style-name="P215" svg:width="2.341cm" svg:height="3.654cm" svg:x="7.621cm" svg:y="5.473cm"><text:p text:style-name="P214"><text:span text:style-name="T108">宗教禮制科</text:span></text:p><text:p text:style-name="P214"><text:span text:style-name="T108">科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0" draw:style-name="gr42" draw:text-style-name="P213" svg:width="2.451cm" svg:height="3.654cm" svg:x="10.574cm" svg:y="5.473cm"><text:p text:style-name="P212"><text:span text:style-name="T108"/></text:p><text:p text:style-name="P212"><text:span text:style-name="T108">自治科科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2" draw:style-name="gr43" draw:text-style-name="P217" svg:width="2.278cm" svg:height="3.202cm" svg:x="1.815cm" svg:y="9.613cm"><text:p text:style-name="P216"><text:span text:style-name="T110">科 <text:s/>　員</text:span></text:p><text:p text:style-name="P216"><text:span text:style-name="T110">辦 事 員</text:span></text:p><text:p text:style-name="P216"><text:span text:style-name="T110">約僱人員</text:span></text:p><text:p text:style-name="P216"><text:span text:style-name="T110">約用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3" draw:style-name="gr44" draw:text-style-name="P217" svg:width="2.791cm" svg:height="3.202cm" svg:x="4.515cm" svg:y="9.634cm"><text:p text:style-name="P216"><text:span text:style-name="T110">科 <text:s/>　員</text:span></text:p><text:p text:style-name="P216"><text:span text:style-name="T110">辦 事 員</text:span></text:p><text:p text:style-name="P216"><text:span text:style-name="T110">約僱人員</text:span></text:p><text:p text:style-name="P216"><text:span text:style-name="T110">約用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4" draw:style-name="gr45" draw:text-style-name="P217" svg:width="2.144cm" svg:height="3.202cm" svg:x="10.867cm" svg:y="9.613cm"><text:p text:style-name="P216"><text:span text:style-name="T110">科 <text:s/>　員</text:span></text:p><text:p text:style-name="P216"><text:span text:style-name="T110">辦 事 員</text:span></text:p><text:p text:style-name="P216"><text:span text:style-name="T110">約僱人員</text:span></text:p><text:p text:style-name="P218"><text:span text:style-name="T110">約用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465" draw:style-name="gr46" draw:text-style-name="P217" svg:width="2.343cm" svg:height="3.202cm" svg:x="7.621cm" svg:y="9.613cm"><text:p text:style-name="P216"><text:span text:style-name="T110">科 <text:s/>　員</text:span></text:p><text:p text:style-name="P216"><text:span text:style-name="T110">辦 事 員</text:span></text:p><text:p text:style-name="P216"><text:span text:style-name="T110">約僱人員</text:span></text:p><text:p text:style-name="P216"><text:span text:style-name="T110">約用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7" draw:text-style-name="P211" svg:width="4.377cm" svg:height="1.412cm" svg:x="5.397cm" svg:y="3.29cm"><text:p text:style-name="P210"><text:span text:style-name="T107">副處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一、組織系統圖</text:p>
      <text:p text:style-name="P57"><text:s text:c="19"/></text:p>
      <text:p text:style-name="P1"><text:span text:style-name="T58">二、各科業務職掌：</text:span><text:span text:style-name="T58"> </text:span></text:p>
      <text:p text:style-name="P132"><text:span text:style-name="T56"><text:s text:c="3"/>(一)本處置處長，承縣長之命，綜理業務，並指揮監督所屬員工。</text:span></text:p>
      <text:p text:style-name="P132"><text:span text:style-name="T56"><text:s text:c="3"/>(二)本處置副處長一人，襄助處長處理各項業務。</text:span></text:p>
      <text:p text:style-name="P128"><text:span text:style-name="T56"><text:s text:c="3"/>(三)本處置科長、科員、辦事員、約僱、約用人員，分設各科，掌理有關事項：</text:span></text:p>
      <text:p text:style-name="P130">1.「自治科」掌理：方域行政、鄉鎮業務、公民投票、公共造產、原民、客家行政、調解等自治業務事項。</text:p>
      <text:p text:style-name="P130">2.「宗教禮制科」掌理：宗教輔導、寺廟管理、殯葬設施、先賢祭祀等事項。</text:p>
      <text:p text:style-name="P130">3.「兵役科」，掌理：普通兵役、替代役及國民兵役管理、免、禁、緩徵處理、兵員輸送、後備軍人管理、動員業務等事項。</text:p>
      <text:p text:style-name="P130">4.「戶政科」，掌理：戶籍登記、變更、更正、戶籍資料核發、人口統計、門牌編釘、僑民人別確認。</text:p>
      <text:p text:style-name="P111"><text:span text:style-name="T50">肆、金門縣政府民政處分層負責明細表</text:span></text:p>
      <text:p text:style-name="P87"><text:span text:style-name="T3">金門縣政府分層負責明細表（民政</text:span><text:span text:style-name="T5">處</text:span><text:span text:style-name="T3">）</text:span></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number-columns-repeated="3"/>
        <table:table-column table:style-name="表格2.J"/>
        <table:table-header-rows>
          <table:table-row table:style-name="表格2.1">
            <table:table-cell table:style-name="表格2.A1" table:number-rows-spanned="3" office:value-type="string">
              <text:p text:style-name="P29">承辦</text:p>
              <text:p text:style-name="P29">單位</text:p>
            </table:table-cell>
            <table:table-cell table:style-name="表格2.B1" table:number-rows-spanned="2" table:number-columns-spanned="2" office:value-type="string">
              <text:p text:style-name="P29">公　　務　　項　　目</text:p>
            </table:table-cell>
            <table:covered-table-cell/>
            <table:table-cell table:style-name="表格2.B1" table:number-columns-spanned="6" office:value-type="string">
              <text:p text:style-name="P29">分　層　負　責　劃　分</text:p>
            </table:table-cell>
            <table:covered-table-cell/>
            <table:covered-table-cell/>
            <table:covered-table-cell/>
            <table:covered-table-cell/>
            <table:covered-table-cell/>
            <table:table-cell table:style-name="表格2.J1" table:number-rows-spanned="3" office:value-type="string">
              <text:p text:style-name="P29">備考</text:p>
            </table:table-cell>
          </table:table-row>
          <table:table-row table:style-name="表格2.2">
            <table:covered-table-cell/>
            <table:covered-table-cell/>
            <table:covered-table-cell/>
            <table:table-cell table:style-name="表格2.A1" office:value-type="string">
              <text:p text:style-name="P49">第四層</text:p>
            </table:table-cell>
            <table:table-cell table:style-name="表格2.B1" office:value-type="string">
              <text:p text:style-name="P49">第三層</text:p>
            </table:table-cell>
            <table:table-cell table:style-name="表格2.A1" office:value-type="string">
              <text:p text:style-name="P49">第二層</text:p>
            </table:table-cell>
            <table:table-cell table:style-name="表格2.B1" table:number-columns-spanned="3" office:value-type="string">
              <text:p text:style-name="P49">第一層</text:p>
            </table:table-cell>
            <table:covered-table-cell/>
            <table:covered-table-cell/>
            <table:covered-table-cell/>
          </table:table-row>
          <table:table-row table:style-name="表格2.3">
            <table:covered-table-cell/>
            <table:table-cell table:style-name="表格2.A1" office:value-type="string">
              <text:p text:style-name="P29">項</text:p>
            </table:table-cell>
            <table:table-cell table:style-name="表格2.B1" office:value-type="string">
              <text:p text:style-name="P29">目</text:p>
            </table:table-cell>
            <table:table-cell table:style-name="表格2.B1" office:value-type="string">
              <text:p text:style-name="P89"><text:span text:style-name="T32">主辦</text:span><text:span text:style-name="T32"> <text:s text:c="3"/></text:span><text:span text:style-name="T32">人員</text:span></text:p>
            </table:table-cell>
            <table:table-cell table:style-name="表格2.B1" office:value-type="string">
              <text:p text:style-name="P29">科長</text:p>
            </table:table-cell>
            <table:table-cell table:style-name="表格2.B1" office:value-type="string">
              <text:p text:style-name="P29">處長</text:p>
            </table:table-cell>
            <table:table-cell table:style-name="表格2.B1" office:value-type="string">
              <text:p text:style-name="P29">秘書長</text:p>
            </table:table-cell>
            <table:table-cell table:style-name="表格2.B1" office:value-type="string">
              <text:p text:style-name="P39">副縣長</text:p>
            </table:table-cell>
            <table:table-cell table:style-name="表格2.A1" office:value-type="string">
              <text:p text:style-name="P29">縣長</text:p>
            </table:table-cell>
            <table:covered-table-cell/>
          </table:table-row>
        </table:table-header-rows>
        <table:table-row table:style-name="表格2.4">
          <table:table-cell table:style-name="表格2.A4" table:number-rows-spanned="11" office:value-type="string">
            <text:p text:style-name="P45">自</text:p>
            <text:p text:style-name="P45">治</text:p>
            <text:p text:style-name="P45">科</text:p>
          </table:table-cell>
          <table:table-cell table:style-name="表格2.B4" table:number-rows-spanned="4" office:value-type="string">
            <text:p text:style-name="P133">一</text:p>
            <text:p text:style-name="P133">、</text:p>
            <text:p text:style-name="P133">行</text:p>
            <text:p text:style-name="P133">政</text:p>
            <text:p text:style-name="P133">區</text:p>
            <text:p text:style-name="P133">域</text:p>
            <text:p text:style-name="P137"/>
          </table:table-cell>
          <table:table-cell table:style-name="表格2.C4" office:value-type="string">
            <text:p text:style-name="P147"><text:span text:style-name="T34">(一)</text:span><text:span text:style-name="T29">有關行政區域法令規定之承轉</text:span><text:span text:style-name="T34">。</text:span></text:p>
          </table:table-cell>
          <table:table-cell table:style-name="表格2.B4" office:value-type="string">
            <text:p text:style-name="P34">擬辦</text:p>
          </table:table-cell>
          <table:table-cell table:style-name="表格2.B4" office:value-type="string">
            <text:p text:style-name="P34">審核</text:p>
          </table:table-cell>
          <table:table-cell table:style-name="表格2.B4" office:value-type="string">
            <text:p text:style-name="P34">審核</text:p>
          </table:table-cell>
          <table:table-cell table:style-name="表格2.B4" office:value-type="string">
            <text:p text:style-name="P34">審核</text:p>
          </table:table-cell>
          <table:table-cell table:style-name="表格2.B4" office:value-type="string">
            <text:p text:style-name="P34">審核</text:p>
          </table:table-cell>
          <table:table-cell table:style-name="表格2.A4" office:value-type="string">
            <text:p text:style-name="P34">核定</text:p>
          </table:table-cell>
          <table:table-cell table:style-name="表格2.J4" office:value-type="string">
            <text:p text:style-name="P43"/>
          </table:table-cell>
        </table:table-row>
        <table:table-row table:style-name="表格2.5">
          <table:covered-table-cell/>
          <table:covered-table-cell/>
          <table:table-cell table:style-name="表格2.C5" office:value-type="string">
            <text:p text:style-name="P36">(二)縣區域之勘核。</text:p>
          </table:table-cell>
          <table:table-cell table:style-name="表格2.B5" office:value-type="string">
            <text:p text:style-name="P34">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A5" office:value-type="string">
            <text:p text:style-name="P34">核定</text:p>
          </table:table-cell>
          <table:table-cell table:style-name="表格2.J5" office:value-type="string">
            <text:p text:style-name="P43"/>
          </table:table-cell>
        </table:table-row>
        <table:table-row table:style-name="表格2.6">
          <table:covered-table-cell/>
          <table:covered-table-cell/>
          <table:table-cell table:style-name="表格2.C5" office:value-type="string">
            <text:p text:style-name="P36">(三)督導鄉鎮辦理區劃調整。</text:p>
          </table:table-cell>
          <table:table-cell table:style-name="表格2.B5" office:value-type="string">
            <text:p text:style-name="P34">擬辦</text:p>
          </table:table-cell>
          <table:table-cell table:style-name="表格2.B5" office:value-type="string">
            <text:p text:style-name="P34">審核</text:p>
          </table:table-cell>
          <table:table-cell table:style-name="表格2.B5" office:value-type="string">
            <text:p text:style-name="P34">核定</text:p>
          </table:table-cell>
          <table:table-cell table:style-name="表格2.B5" office:value-type="string">
            <text:p text:style-name="P35"/>
          </table:table-cell>
          <table:table-cell table:style-name="表格2.B5" office:value-type="string">
            <text:p text:style-name="P35"/>
          </table:table-cell>
          <table:table-cell table:style-name="表格2.A5" office:value-type="string">
            <text:p text:style-name="P35"/>
          </table:table-cell>
          <table:table-cell table:style-name="表格2.J5" office:value-type="string">
            <text:p text:style-name="P43"/>
          </table:table-cell>
        </table:table-row>
        <table:table-row table:style-name="表格2.6">
          <table:covered-table-cell/>
          <table:covered-table-cell/>
          <table:table-cell table:style-name="表格2.B5" office:value-type="string">
            <text:p text:style-name="P36">(四)行政區域面積之發布。</text:p>
          </table:table-cell>
          <table:table-cell table:style-name="表格2.B5" office:value-type="string">
            <text:p text:style-name="P34">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A5" office:value-type="string">
            <text:p text:style-name="P34">核定</text:p>
          </table:table-cell>
          <table:table-cell table:style-name="表格2.J5" office:value-type="string">
            <text:p text:style-name="P43"/>
          </table:table-cell>
        </table:table-row>
        <table:table-row table:style-name="表格2.8">
          <table:covered-table-cell/>
          <table:table-cell table:style-name="表格2.B5" table:number-rows-spanned="2" office:value-type="string">
            <text:p text:style-name="P133">二</text:p>
            <text:p text:style-name="P133">、</text:p>
            <text:p text:style-name="P133">村</text:p>
            <text:p text:style-name="P133">里</text:p>
            <text:p text:style-name="P133">鄰</text:p>
            <text:p text:style-name="P133">編</text:p>
            <text:p text:style-name="P133">組</text:p>
            <text:p text:style-name="P133"/>
          </table:table-cell>
          <table:table-cell table:style-name="表格2.B5" office:value-type="string">
            <text:p text:style-name="P149">(一)村里鄰編組及調整自治條例之制定。</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A5" office:value-type="string">
            <text:p text:style-name="P34">核定</text:p>
          </table:table-cell>
          <table:table-cell table:style-name="表格2.J5" office:value-type="string">
            <text:p text:style-name="P43"/>
          </table:table-cell>
        </table:table-row>
        <table:table-row table:style-name="表格2.9">
          <table:covered-table-cell/>
          <table:covered-table-cell/>
          <table:table-cell table:style-name="表格2.B5" office:value-type="string">
            <text:p text:style-name="P149">(二)督導鄉鎮辦理村里鄰編組事宜。</text:p>
          </table:table-cell>
          <table:table-cell table:style-name="表格2.B5" office:value-type="string">
            <text:p text:style-name="P34">擬辦</text:p>
          </table:table-cell>
          <table:table-cell table:style-name="表格2.B5" office:value-type="string">
            <text:p text:style-name="P34">審核</text:p>
          </table:table-cell>
          <table:table-cell table:style-name="表格2.B5" office:value-type="string">
            <text:p text:style-name="P34">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9">
          <table:covered-table-cell/>
          <table:table-cell table:style-name="表格2.B5" table:number-rows-spanned="2" office:value-type="string">
            <text:p text:style-name="P133">三</text:p>
            <text:p text:style-name="P133">、</text:p>
            <text:p text:style-name="P133">鄉</text:p>
            <text:p text:style-name="P133">鎮</text:p>
            <text:p text:style-name="P133">組</text:p>
            <text:p text:style-name="P133">織</text:p>
            <text:p text:style-name="P137"/>
          </table:table-cell>
          <table:table-cell table:style-name="表格2.B5" office:value-type="string">
            <text:p text:style-name="P147"><text:span text:style-name="T34">(一)</text:span><text:span text:style-name="T29">鄉鎮公所組織自治條例曁編制表之備查</text:span><text:span text:style-name="T34">。</text:span></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9">
          <table:covered-table-cell/>
          <table:covered-table-cell/>
          <table:table-cell table:style-name="表格2.B5" office:value-type="string">
            <text:p text:style-name="P149">(二)鄉鎮民代表會組織自治條例曁編制表之備查。</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12">
          <table:covered-table-cell/>
          <table:table-cell table:style-name="表格2.B5" table:number-rows-spanned="3" office:value-type="string">
            <text:p text:style-name="P137">四</text:p>
            <text:p text:style-name="P137">、</text:p>
            <text:p text:style-name="P137"><text:soft-page-break/>縣</text:p>
            <text:p text:style-name="P137">長</text:p>
            <text:p text:style-name="P137">選</text:p>
            <text:p text:style-name="P137">務</text:p>
            <text:p text:style-name="P137">經</text:p>
            <text:p text:style-name="P137">費</text:p>
            <text:p text:style-name="P137">及</text:p>
            <text:p text:style-name="P137">就</text:p>
            <text:p text:style-name="P137">職</text:p>
            <text:p text:style-name="P137"/>
          </table:table-cell>
          <table:table-cell table:style-name="表格2.C5" office:value-type="string">
            <text:p text:style-name="P149">(一)縣長及縣議員選務經費之籌措。</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13">
          <table:covered-table-cell/>
          <table:covered-table-cell/>
          <table:table-cell table:style-name="表格2.C5" office:value-type="string">
            <text:p text:style-name="P160">(二)宣誓就職典禮之籌劃。</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14">
          <table:covered-table-cell/>
          <table:covered-table-cell/>
          <table:table-cell table:style-name="表格2.B14" office:value-type="string">
            <text:p text:style-name="P160">(三)移交事宜。</text:p>
          </table:table-cell>
          <table:table-cell table:style-name="表格2.B14" office:value-type="string">
            <text:p text:style-name="P45">擬辦</text:p>
          </table:table-cell>
          <table:table-cell table:style-name="表格2.B14" office:value-type="string">
            <text:p text:style-name="P34">審核</text:p>
          </table:table-cell>
          <table:table-cell table:style-name="表格2.B14" office:value-type="string">
            <text:p text:style-name="P34">審核</text:p>
          </table:table-cell>
          <table:table-cell table:style-name="表格2.B14" office:value-type="string">
            <text:p text:style-name="P34">核定</text:p>
          </table:table-cell>
          <table:table-cell table:style-name="表格2.B14" office:value-type="string">
            <text:p text:style-name="P42"/>
          </table:table-cell>
          <table:table-cell table:style-name="表格2.I14" office:value-type="string">
            <text:p text:style-name="P42"/>
          </table:table-cell>
          <table:table-cell table:style-name="表格2.J14" office:value-type="string">
            <text:p text:style-name="P43"/>
          </table:table-cell>
        </table:table-row>
        <table:table-row table:style-name="表格2.14">
          <table:table-cell table:style-name="表格2.A8" table:number-rows-spanned="5" office:value-type="string">
            <text:p text:style-name="P45">自</text:p>
            <text:p text:style-name="P45">治</text:p>
            <text:p text:style-name="P45">科</text:p>
          </table:table-cell>
          <table:table-cell table:style-name="表格2.B5" office:value-type="string">
            <text:p text:style-name="P133">五</text:p>
            <text:p text:style-name="P133">、</text:p>
            <text:p text:style-name="P137">縣</text:p>
            <text:p text:style-name="P137">長</text:p>
            <text:p text:style-name="P137">差</text:p>
            <text:p text:style-name="P137">假</text:p>
            <text:p text:style-name="P137">退</text:p>
            <text:p text:style-name="P137">職</text:p>
            <text:p text:style-name="P137">酬</text:p>
            <text:p text:style-name="P137">勞</text:p>
            <text:p text:style-name="P137">及</text:p>
            <text:p text:style-name="P137">撫</text:p>
            <text:p text:style-name="P137">卹</text:p>
            <text:p text:style-name="P137"/>
          </table:table-cell>
          <table:table-cell table:style-name="表格2.B5" office:value-type="string">
            <text:p text:style-name="P160">差假、退職酬勞及撫卹之陳報。</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16">
          <table:covered-table-cell/>
          <table:table-cell table:style-name="表格2.B5" table:number-rows-spanned="3" office:value-type="string">
            <text:p text:style-name="P137">六</text:p>
            <text:p text:style-name="P137">、</text:p>
            <text:p text:style-name="P137">鄉</text:p>
            <text:p text:style-name="P137"><text:soft-page-break/>鎮</text:p>
            <text:p text:style-name="P137">長</text:p>
            <text:p text:style-name="P137">宣</text:p>
            <text:p text:style-name="P137">誓</text:p>
            <text:p text:style-name="P137">就</text:p>
            <text:p text:style-name="P137">職</text:p>
            <text:p text:style-name="P137"/>
          </table:table-cell>
          <table:table-cell table:style-name="表格2.B5" office:value-type="string">
            <text:p text:style-name="P165">(一)督導鄉鎮辦理宣誓就職典禮。</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A5" office:value-type="string">
            <text:p text:style-name="P45">核定</text:p>
          </table:table-cell>
          <table:table-cell table:style-name="表格2.J5" table:number-rows-spanned="3" office:value-type="string">
            <text:p text:style-name="P43"/>
          </table:table-cell>
        </table:table-row>
        <table:table-row table:style-name="表格2.17">
          <table:covered-table-cell/>
          <table:covered-table-cell/>
          <table:table-cell table:style-name="表格2.B5" office:value-type="string">
            <text:p text:style-name="P160">(二)派員監誓。</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A5" office:value-type="string">
            <text:p text:style-name="P45">核定</text:p>
          </table:table-cell>
          <table:covered-table-cell/>
        </table:table-row>
        <table:table-row table:style-name="表格2.18">
          <table:covered-table-cell/>
          <table:covered-table-cell/>
          <table:table-cell table:style-name="表格2.B5" office:value-type="string">
            <text:p text:style-name="P160">(三)督導鄉鎮辦理移交事宜。</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45">核定</text:p>
          </table:table-cell>
          <table:table-cell table:style-name="表格2.B5" office:value-type="string">
            <text:p text:style-name="P42"/>
          </table:table-cell>
          <table:table-cell table:style-name="表格2.A5" office:value-type="string">
            <text:p text:style-name="P42"/>
          </table:table-cell>
          <table:covered-table-cell/>
        </table:table-row>
        <table:table-row table:style-name="表格2.14">
          <table:covered-table-cell/>
          <table:table-cell table:style-name="表格2.C5" office:value-type="string">
            <text:p text:style-name="P137">七</text:p>
            <text:p text:style-name="P137">、</text:p>
            <text:p text:style-name="P137">鄉</text:p>
            <text:p text:style-name="P137">鎮</text:p>
            <text:p text:style-name="P137">長</text:p>
            <text:p text:style-name="P137">服</text:p>
            <text:p text:style-name="P137">務</text:p>
            <text:p text:style-name="P137">年</text:p>
            <text:p text:style-name="P137">資</text:p>
            <text:p text:style-name="P137">證</text:p>
            <text:p text:style-name="P137">明</text:p>
          </table:table-cell>
          <table:table-cell table:style-name="表格2.B5" office:value-type="string">
            <text:p text:style-name="P160">核發鄉鎮長服務年資證明文件。</text:p>
          </table:table-cell>
          <table:table-cell table:style-name="表格2.B14" office:value-type="string">
            <text:p text:style-name="P45">擬辦</text:p>
          </table:table-cell>
          <table:table-cell table:style-name="表格2.B14" office:value-type="string">
            <text:p text:style-name="P34">審核</text:p>
          </table:table-cell>
          <table:table-cell table:style-name="表格2.B14" office:value-type="string">
            <text:p text:style-name="P34">核定</text:p>
          </table:table-cell>
          <table:table-cell table:style-name="表格2.B14" office:value-type="string">
            <text:p text:style-name="P42"/>
          </table:table-cell>
          <table:table-cell table:style-name="表格2.B14" office:value-type="string">
            <text:p text:style-name="P42"/>
          </table:table-cell>
          <table:table-cell table:style-name="表格2.I14" office:value-type="string">
            <text:p text:style-name="P42"/>
          </table:table-cell>
          <table:table-cell table:style-name="表格2.J14" office:value-type="string">
            <text:p text:style-name="P43"/>
          </table:table-cell>
        </table:table-row>
        <table:table-row table:style-name="表格2.20">
          <table:table-cell table:style-name="表格2.A8" table:number-rows-spanned="11" office:value-type="string">
            <text:p text:style-name="P45">自</text:p>
            <text:p text:style-name="P45">治</text:p>
            <text:p text:style-name="P45"><text:soft-page-break/>科</text:p>
          </table:table-cell>
          <table:table-cell table:style-name="表格2.C5" table:number-rows-spanned="3" office:value-type="string">
            <text:p text:style-name="P151">八</text:p>
            <text:p text:style-name="P151">、</text:p>
            <text:p text:style-name="P151"><text:soft-page-break/>鄉</text:p>
            <text:p text:style-name="P151">鎮</text:p>
            <text:p text:style-name="P151">長</text:p>
            <text:p text:style-name="P151">獎</text:p>
            <text:p text:style-name="P151">懲</text:p>
            <text:p text:style-name="P151">差</text:p>
            <text:p text:style-name="P151">假</text:p>
            <text:p text:style-name="P151">退</text:p>
            <text:p text:style-name="P151">職</text:p>
            <text:p text:style-name="P151">酬</text:p>
            <text:p text:style-name="P151">勞</text:p>
            <text:p text:style-name="P151">及</text:p>
            <text:p text:style-name="P151">撫</text:p>
            <text:p text:style-name="P151">卹</text:p>
            <text:p text:style-name="P151"/>
          </table:table-cell>
          <table:table-cell table:style-name="表格2.C5" office:value-type="string">
            <text:p text:style-name="P160">(一)差假之核給。</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21">
          <table:covered-table-cell/>
          <table:covered-table-cell/>
          <table:table-cell table:style-name="表格2.C5" office:value-type="string">
            <text:p text:style-name="P160">(二)獎懲之核定。</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22">
          <table:covered-table-cell/>
          <table:covered-table-cell/>
          <table:table-cell table:style-name="表格2.B5" office:value-type="string">
            <text:p text:style-name="P160">(三)退職酬勞及撫卹之陳報。</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23">
          <table:covered-table-cell/>
          <table:table-cell table:style-name="表格2.B5" table:number-rows-spanned="4" office:value-type="string">
            <text:p text:style-name="P151">九</text:p>
            <text:p text:style-name="P151">、</text:p>
            <text:p text:style-name="P151">鄉</text:p>
            <text:p text:style-name="P151">鎮</text:p>
            <text:p text:style-name="P151">民</text:p>
            <text:p text:style-name="P151">代</text:p>
            <text:p text:style-name="P151">表</text:p>
            <text:p text:style-name="P151">宣</text:p>
            <text:p text:style-name="P151">誓</text:p>
            <text:p text:style-name="P151"/>
          </table:table-cell>
          <table:table-cell table:style-name="表格2.B5" office:value-type="string">
            <text:p text:style-name="P149">(一)督導鄉鎮辦理代表宣誓就職典禮。</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24">
          <table:covered-table-cell/>
          <table:covered-table-cell/>
          <table:table-cell table:style-name="表格2.B5" office:value-type="string">
            <text:p text:style-name="P149">(二)派員監辦主席副主席舉辦事宜。</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23">
          <table:covered-table-cell/>
          <table:covered-table-cell/>
          <table:table-cell table:style-name="表格2.B5" office:value-type="string">
            <text:p text:style-name="P149">(三)派員監誓代表、主席、副主席宣誓就職。</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34">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23">
          <table:covered-table-cell/>
          <table:covered-table-cell/>
          <table:table-cell table:style-name="表格2.B5" office:value-type="string">
            <text:p text:style-name="P160">(四)督導鄉鎮辦理移交事宜。</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45">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12">
          <table:covered-table-cell/>
          <table:table-cell table:style-name="表格2.C5" table:number-rows-spanned="3" office:value-type="string">
            <text:p text:style-name="P151">十</text:p>
            <text:p text:style-name="P151">、</text:p>
            <text:p text:style-name="P151"><text:soft-page-break/>鄉</text:p>
            <text:p text:style-name="P151">鎮</text:p>
            <text:p text:style-name="P151">業</text:p>
            <text:p text:style-name="P151">務</text:p>
            <text:p text:style-name="P151"/>
          </table:table-cell>
          <table:table-cell table:style-name="表格2.B5" office:value-type="string">
            <text:p text:style-name="P160">(一)就自治行政業務之行政指導。</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13">
          <table:covered-table-cell/>
          <table:covered-table-cell/>
          <table:table-cell table:style-name="表格2.B5" office:value-type="string">
            <text:p text:style-name="P160">(二)所會關係之排解。</text:p>
          </table:table-cell>
          <table:table-cell table:style-name="表格2.B5" office:value-type="string">
            <text:p text:style-name="P45">擬辦</text:p>
          </table:table-cell>
          <table:table-cell table:style-name="表格2.B5" office:value-type="string">
            <text:p text:style-name="P34">審核</text:p>
          </table:table-cell>
          <table:table-cell table:style-name="表格2.B5" office:value-type="string">
            <text:p text:style-name="P34">審核</text:p>
          </table:table-cell>
          <table:table-cell table:style-name="表格2.B5" office:value-type="string">
            <text:p text:style-name="P45">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29">
          <table:covered-table-cell/>
          <table:covered-table-cell/>
          <table:table-cell table:style-name="表格2.B5" office:value-type="string">
            <text:p text:style-name="P161"/>
          </table:table-cell>
          <table:table-cell table:style-name="表格2.B5" office:value-type="string">
            <text:p text:style-name="P42"/>
          </table:table-cell>
          <table:table-cell table:style-name="表格2.B5" office:value-type="string">
            <text:p text:style-name="P35"/>
          </table:table-cell>
          <table:table-cell table:style-name="表格2.B5" office:value-type="string">
            <text:p text:style-name="P42"/>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14">
          <table:covered-table-cell/>
          <table:table-cell table:style-name="表格2.C5" office:value-type="string">
            <text:p text:style-name="P152"/>
          </table:table-cell>
          <table:table-cell table:style-name="表格2.B5" office:value-type="string">
            <text:p text:style-name="P161"/>
          </table:table-cell>
          <table:table-cell table:style-name="表格2.B5" office:value-type="string">
            <text:p text:style-name="P42"/>
          </table:table-cell>
          <table:table-cell table:style-name="表格2.B5" office:value-type="string">
            <text:p text:style-name="P42"/>
          </table:table-cell>
          <table:table-cell table:style-name="表格2.B5" office:value-type="string">
            <text:p text:style-name="P42"/>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20">
          <table:table-cell table:style-name="表格2.A8" table:number-rows-spanned="6" office:value-type="string">
            <text:p text:style-name="P45">自</text:p>
            <text:p text:style-name="P45">治</text:p>
            <text:p text:style-name="P45">科</text:p>
          </table:table-cell>
          <table:table-cell table:style-name="表格2.B5" table:number-rows-spanned="3" office:value-type="string">
            <text:p text:style-name="P151">十</text:p>
            <text:p text:style-name="P151">一</text:p>
            <text:p text:style-name="P151">、</text:p>
            <text:p text:style-name="P151">鄉</text:p>
            <text:p text:style-name="P151">鎮</text:p>
            <text:p text:style-name="P151">民</text:p>
            <text:p text:style-name="P151">代</text:p>
            <text:p text:style-name="P151">表</text:p>
            <text:p text:style-name="P151">會</text:p>
            <text:p text:style-name="P151">業</text:p>
            <text:p text:style-name="P45">務</text:p>
            <text:p text:style-name="P45"/>
          </table:table-cell>
          <table:table-cell table:style-name="表格2.B5" office:value-type="string">
            <text:p text:style-name="P160">(一)議事日程之備核。</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32">
          <table:covered-table-cell/>
          <table:covered-table-cell/>
          <table:table-cell table:style-name="表格2.B5" office:value-type="string">
            <text:p text:style-name="P160">(二)會議紀錄之備核。</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33">
          <table:covered-table-cell/>
          <table:covered-table-cell/>
          <table:table-cell table:style-name="表格2.B5" office:value-type="string">
            <text:p text:style-name="P160">(三)議事規則之備核及解釋。</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14">
          <table:covered-table-cell/>
          <table:table-cell table:style-name="表格2.B5" office:value-type="string">
            <text:p text:style-name="P151">十</text:p>
            <text:p text:style-name="P151">二</text:p>
            <text:p text:style-name="P151">、</text:p>
            <text:p text:style-name="P151">代</text:p>
            <text:p text:style-name="P151">表</text:p>
            <text:p text:style-name="P151">年</text:p>
            <text:p text:style-name="P151">資</text:p>
            <text:p text:style-name="P151">證</text:p>
            <text:p text:style-name="P151">明</text:p>
            <text:p text:style-name="P151"/>
          </table:table-cell>
          <table:table-cell table:style-name="表格2.B5" office:value-type="string">
            <text:p text:style-name="P160">鄉鎮民代表年資證明事項。</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35">
          <table:covered-table-cell/>
          <table:table-cell table:style-name="表格2.B5" table:number-rows-spanned="2" office:value-type="string">
            <text:p text:style-name="P151">十</text:p>
            <text:p text:style-name="P151">三</text:p>
            <text:p text:style-name="P151"><text:soft-page-break/>、</text:p>
            <text:p text:style-name="P151">村</text:p>
            <text:p text:style-name="P151">里</text:p>
            <text:p text:style-name="P151">民</text:p>
            <text:p text:style-name="P151">大</text:p>
            <text:p text:style-name="P151">會</text:p>
            <text:p text:style-name="P151"/>
          </table:table-cell>
          <table:table-cell table:style-name="表格2.B5" office:value-type="string">
            <text:p text:style-name="P149">(一)村里民大會及基層建設座談會自治條例之制定。</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36">
          <table:covered-table-cell/>
          <table:covered-table-cell/>
          <table:table-cell table:style-name="表格2.B5" office:value-type="string">
            <text:p text:style-name="P149">(二)列席人員之指派。</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37">
          <table:table-cell table:style-name="表格2.A8" table:number-rows-spanned="5" office:value-type="string">
            <text:p text:style-name="P45">自</text:p>
            <text:p text:style-name="P45">治</text:p>
            <text:p text:style-name="P45">科</text:p>
          </table:table-cell>
          <table:table-cell table:style-name="表格2.C5" table:number-rows-spanned="2" office:value-type="string">
            <text:p text:style-name="P151">十</text:p>
            <text:p text:style-name="P151">四</text:p>
            <text:p text:style-name="P151">、</text:p>
            <text:p text:style-name="P151">縣</text:p>
            <text:p text:style-name="P151">以</text:p>
            <text:p text:style-name="P151">下</text:p>
            <text:p text:style-name="P151">民</text:p>
            <text:p text:style-name="P151">意</text:p>
            <text:p text:style-name="P151">代</text:p>
            <text:p text:style-name="P151">表</text:p>
            <text:p text:style-name="P151">及</text:p>
            <text:p text:style-name="P151">村</text:p>
            <text:p text:style-name="P151">里</text:p>
            <text:p text:style-name="P151">長</text:p>
            <text:p text:style-name="P151">福</text:p>
            <text:p text:style-name="P151">利</text:p>
            <text:p text:style-name="P151">互</text:p>
            <text:p text:style-name="P45">助</text:p>
            <text:p text:style-name="P45"/>
          </table:table-cell>
          <table:table-cell table:style-name="表格2.B5" office:value-type="string">
            <text:p text:style-name="P149">(一)福利互助自治條例之制定。</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37">
          <table:covered-table-cell/>
          <table:covered-table-cell/>
          <table:table-cell table:style-name="表格2.B5" office:value-type="string">
            <text:p text:style-name="P149">(二)籌組福利互助委員會。</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39">
          <table:covered-table-cell/>
          <table:table-cell table:style-name="表格2.B5" table:number-rows-spanned="2" office:value-type="string">
            <text:p text:style-name="P151">十</text:p>
            <text:p text:style-name="P151"><text:soft-page-break/>五</text:p>
            <text:p text:style-name="P151">、</text:p>
            <text:p text:style-name="P151">地</text:p>
            <text:p text:style-name="P151">方</text:p>
            <text:p text:style-name="P151">性</text:p>
            <text:p text:style-name="P151">公</text:p>
            <text:p text:style-name="P151">民</text:p>
            <text:p text:style-name="P151">投</text:p>
            <text:p text:style-name="P151">票</text:p>
            <text:p text:style-name="P45"/>
          </table:table-cell>
          <table:table-cell table:style-name="表格2.B5" office:value-type="string">
            <text:p text:style-name="P162">(一)公民投票自治條例之制定。</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40">
          <table:covered-table-cell/>
          <table:covered-table-cell/>
          <table:table-cell table:style-name="表格2.B5" office:value-type="string">
            <text:p text:style-name="P149">(二)籌組公民投票審議委員會。</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40">
          <table:covered-table-cell/>
          <table:table-cell table:style-name="表格2.B5" office:value-type="string">
            <text:p text:style-name="P152"/>
          </table:table-cell>
          <table:table-cell table:style-name="表格2.B5" office:value-type="string">
            <text:p text:style-name="P150"/>
          </table:table-cell>
          <table:table-cell table:style-name="表格2.B5" office:value-type="string">
            <text:p text:style-name="P42"/>
          </table:table-cell>
          <table:table-cell table:style-name="表格2.B5" office:value-type="string">
            <text:p text:style-name="P42"/>
          </table:table-cell>
          <table:table-cell table:style-name="表格2.B5" office:value-type="string">
            <text:p text:style-name="P42"/>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42">
          <table:table-cell table:style-name="表格2.A8" table:number-rows-spanned="10" office:value-type="string">
            <text:p text:style-name="P45">自</text:p>
            <text:p text:style-name="P45">治</text:p>
            <text:p text:style-name="P45">科</text:p>
          </table:table-cell>
          <table:table-cell table:style-name="表格2.B5" table:number-rows-spanned="5" office:value-type="string">
            <text:p text:style-name="P153">十</text:p>
            <text:p text:style-name="P153">六</text:p>
            <text:p text:style-name="P153">、</text:p>
            <text:p text:style-name="P153">府</text:p>
            <text:p text:style-name="P153">會</text:p>
            <text:p text:style-name="P153">聯</text:p>
            <text:p text:style-name="P153">繫</text:p>
            <text:p text:style-name="P44"/>
          </table:table-cell>
          <table:table-cell table:style-name="表格2.C5" office:value-type="string">
            <text:p text:style-name="P167"><text:span text:style-name="T29">(一)府會連絡人之派遣。</text:span></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43">
          <table:covered-table-cell/>
          <table:covered-table-cell/>
          <table:table-cell table:style-name="表格2.C5" office:value-type="string">
            <text:p text:style-name="P162">(二)議事日程之轉知。</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44">
          <table:covered-table-cell/>
          <table:covered-table-cell/>
          <table:table-cell table:style-name="表格2.C5" office:value-type="string">
            <text:p text:style-name="P162">(三)決議案執行情形之彙整。</text:p>
          </table:table-cell>
          <table:table-cell table:style-name="表格2.B5" table:number-rows-spanned="3" office:value-type="string">
            <text:p text:style-name="P45">擬辦</text:p>
            <text:p text:style-name="P45">擬辦</text:p>
          </table:table-cell>
          <table:table-cell table:style-name="表格2.B5" table:number-rows-spanned="3" office:value-type="string">
            <text:p text:style-name="P45">審核</text:p>
            <text:p text:style-name="P45">審核</text:p>
          </table:table-cell>
          <table:table-cell table:style-name="表格2.B5" table:number-rows-spanned="3" office:value-type="string">
            <text:p text:style-name="P45">審核</text:p>
            <text:p text:style-name="P45">審核</text:p>
          </table:table-cell>
          <table:table-cell table:style-name="表格2.B5" table:number-rows-spanned="3" office:value-type="string">
            <text:p text:style-name="P45">核定</text:p>
            <text:p text:style-name="P45">審核</text:p>
          </table:table-cell>
          <table:table-cell table:style-name="表格2.B5" table:number-rows-spanned="3" office:value-type="string">
            <text:p text:style-name="P42"/>
            <text:p text:style-name="P45">審核</text:p>
          </table:table-cell>
          <table:table-cell table:style-name="表格2.A5" table:number-rows-spanned="3" office:value-type="string">
            <text:p text:style-name="P42"/>
            <text:p text:style-name="P45">核定</text:p>
          </table:table-cell>
          <table:table-cell table:style-name="表格2.J5" table:number-rows-spanned="3" office:value-type="string">
            <text:p text:style-name="P43"/>
          </table:table-cell>
        </table:table-row>
        <table:table-row table:style-name="表格2.44">
          <table:covered-table-cell/>
          <table:covered-table-cell/>
          <table:table-cell table:style-name="表格2.B5" office:value-type="string">
            <text:p text:style-name="P162">(四)府會協調聯繫事項之處理。</text:p>
          </table:table-cell>
          <table:covered-table-cell/>
          <table:covered-table-cell/>
          <table:covered-table-cell/>
          <table:covered-table-cell/>
          <table:covered-table-cell/>
          <table:covered-table-cell/>
          <table:covered-table-cell/>
        </table:table-row>
        <table:table-row table:style-name="表格2.46">
          <table:covered-table-cell/>
          <table:covered-table-cell/>
          <table:table-cell table:style-name="表格2.B5" office:value-type="string">
            <text:p text:style-name="P163"/>
          </table:table-cell>
          <table:covered-table-cell/>
          <table:covered-table-cell/>
          <table:covered-table-cell/>
          <table:covered-table-cell/>
          <table:covered-table-cell/>
          <table:covered-table-cell/>
          <table:covered-table-cell/>
        </table:table-row>
        <table:table-row table:style-name="表格2.47">
          <table:covered-table-cell/>
          <table:table-cell table:style-name="表格2.C5" table:number-rows-spanned="3" office:value-type="string">
            <text:p text:style-name="P151">十</text:p>
            <text:p text:style-name="P151">七</text:p>
            <text:p text:style-name="P151">、</text:p>
            <text:p text:style-name="P151">公</text:p>
            <text:p text:style-name="P151">共</text:p>
            <text:p text:style-name="P151">造</text:p>
            <text:p text:style-name="P151">產</text:p>
            <text:p text:style-name="P151"/>
          </table:table-cell>
          <table:table-cell table:style-name="表格2.B5" office:value-type="string">
            <text:p text:style-name="P162">(一)公共造產法令之層轉。</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48">
          <table:covered-table-cell/>
          <table:covered-table-cell/>
          <table:table-cell table:style-name="表格2.B5" office:value-type="string">
            <text:p text:style-name="P162">(二)縣公共造產成果之考核</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49">
          <table:covered-table-cell/>
          <table:covered-table-cell/>
          <table:table-cell table:style-name="表格2.B5" office:value-type="string">
            <text:p text:style-name="P162">(三)各項報表之綜合彙報及編報。</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14">
          <table:covered-table-cell/>
          <table:table-cell table:style-name="表格2.C5" office:value-type="string">
            <text:p text:style-name="P153">十</text:p>
            <text:p text:style-name="P153">八</text:p>
            <text:p text:style-name="P153">、</text:p>
            <text:p text:style-name="P153">原</text:p>
            <text:p text:style-name="P153">住</text:p>
            <text:p text:style-name="P153">民</text:p>
            <text:p text:style-name="P153">行</text:p>
            <text:p text:style-name="P153">政</text:p>
            <text:p text:style-name="P153"/>
          </table:table-cell>
          <table:table-cell table:style-name="表格2.B5" office:value-type="string">
            <text:p text:style-name="P162">原住民行政業務事宜。</text:p>
          </table:table-cell>
          <table:table-cell table:style-name="表格2.B14" office:value-type="string">
            <text:p text:style-name="P45">擬辦</text:p>
          </table:table-cell>
          <table:table-cell table:style-name="表格2.B14" office:value-type="string">
            <text:p text:style-name="P45">審核</text:p>
          </table:table-cell>
          <table:table-cell table:style-name="表格2.B14" office:value-type="string">
            <text:p text:style-name="P45">核定</text:p>
          </table:table-cell>
          <table:table-cell table:style-name="表格2.B14" office:value-type="string">
            <text:p text:style-name="P42"/>
          </table:table-cell>
          <table:table-cell table:style-name="表格2.B14" office:value-type="string">
            <text:p text:style-name="P42"/>
          </table:table-cell>
          <table:table-cell table:style-name="表格2.I14" office:value-type="string">
            <text:p text:style-name="P42"/>
          </table:table-cell>
          <table:table-cell table:style-name="表格2.J14" office:value-type="string">
            <text:p text:style-name="P43"/>
          </table:table-cell>
        </table:table-row>
        <table:table-row table:style-name="表格2.14">
          <table:covered-table-cell/>
          <table:table-cell table:style-name="表格2.C5" office:value-type="string">
            <text:p text:style-name="P153">十</text:p>
            <text:p text:style-name="P153">九</text:p>
            <text:p text:style-name="P153">、</text:p>
            <text:p text:style-name="P153">調</text:p>
            <text:p text:style-name="P153">解</text:p>
            <text:p text:style-name="P153">業</text:p>
            <text:p text:style-name="P153">務</text:p>
            <text:p text:style-name="P153"/>
            <text:p text:style-name="P153"/>
            <text:p text:style-name="P153"/>
            <text:p text:style-name="P153"/>
          </table:table-cell>
          <table:table-cell table:style-name="表格2.B5" office:value-type="string">
            <text:p text:style-name="P162">(一)聘任調解委員之備查。</text:p>
            <text:p text:style-name="P162">(二)調解法令之轉層。</text:p>
            <text:p text:style-name="P162">(三)調解績效之考核。</text:p>
            <text:p text:style-name="P162">(四)調解案件統計之造報。</text:p>
          </table:table-cell>
          <table:table-cell table:style-name="表格2.B4" office:value-type="string">
            <text:p text:style-name="P45">擬辦</text:p>
            <text:p text:style-name="P45">擬辦</text:p>
            <text:p text:style-name="P45">擬辦</text:p>
            <text:p text:style-name="P45">擬辦</text:p>
          </table:table-cell>
          <table:table-cell table:style-name="表格2.B4" office:value-type="string">
            <text:p text:style-name="P45">審核</text:p>
            <text:p text:style-name="P45">審核</text:p>
            <text:p text:style-name="P45">審核</text:p>
            <text:p text:style-name="P45">審核</text:p>
            <text:p text:style-name="P45"/>
          </table:table-cell>
          <table:table-cell table:style-name="表格2.B4" office:value-type="string">
            <text:p text:style-name="P45">核定</text:p>
            <text:p text:style-name="P45">核定</text:p>
            <text:p text:style-name="P45">核定</text:p>
            <text:p text:style-name="P45">核定</text:p>
            <text:p text:style-name="P45"/>
          </table:table-cell>
          <table:table-cell table:style-name="表格2.B4" office:value-type="string">
            <text:p text:style-name="P42"/>
          </table:table-cell>
          <table:table-cell table:style-name="表格2.B4" office:value-type="string">
            <text:p text:style-name="P42"/>
          </table:table-cell>
          <table:table-cell table:style-name="表格2.A4" office:value-type="string">
            <text:p text:style-name="P42"/>
          </table:table-cell>
          <table:table-cell table:style-name="表格2.J4" office:value-type="string">
            <text:p text:style-name="P43"/>
          </table:table-cell>
        </table:table-row>
        <table:table-row table:style-name="表格2.14">
          <table:table-cell table:style-name="表格2.A14" office:value-type="string">
            <text:p text:style-name="P42"/>
          </table:table-cell>
          <table:table-cell table:style-name="表格2.B52" office:value-type="string">
            <text:p text:style-name="P153">二</text:p>
            <text:p text:style-name="P153">十</text:p>
            <text:p text:style-name="P153">、</text:p>
            <text:p text:style-name="P153">榮</text:p>
            <text:p text:style-name="P153">譽</text:p>
            <text:p text:style-name="P153">公</text:p>
            <text:p text:style-name="P153">民</text:p>
            <text:p text:style-name="P153"/>
          </table:table-cell>
          <table:table-cell table:style-name="表格2.B14" office:value-type="string">
            <text:p text:style-name="P162">榮譽公民證之核發。</text:p>
          </table:table-cell>
          <table:table-cell table:style-name="表格2.B14" office:value-type="string">
            <text:p text:style-name="P45">擬辦</text:p>
          </table:table-cell>
          <table:table-cell table:style-name="表格2.B14" office:value-type="string">
            <text:p text:style-name="P45">審核</text:p>
          </table:table-cell>
          <table:table-cell table:style-name="表格2.B14" office:value-type="string">
            <text:p text:style-name="P45">審核</text:p>
          </table:table-cell>
          <table:table-cell table:style-name="表格2.B14" office:value-type="string">
            <text:p text:style-name="P45">審核</text:p>
          </table:table-cell>
          <table:table-cell table:style-name="表格2.B14" office:value-type="string">
            <text:p text:style-name="P45">審核</text:p>
          </table:table-cell>
          <table:table-cell table:style-name="表格2.I14" office:value-type="string">
            <text:p text:style-name="P45">核定</text:p>
          </table:table-cell>
          <table:table-cell table:style-name="表格2.J14" office:value-type="string">
            <text:p text:style-name="P43"/>
          </table:table-cell>
        </table:table-row>
        <table:table-row table:style-name="表格2.53">
          <table:table-cell table:style-name="表格2.A53" table:number-rows-spanned="12" office:value-type="string">
            <text:p text:style-name="P45">宗</text:p>
            <text:p text:style-name="P45">教</text:p>
            <text:p text:style-name="P45">禮</text:p>
            <text:p text:style-name="P45">制</text:p>
            <text:p text:style-name="P45">科</text:p>
          </table:table-cell>
          <table:table-cell table:style-name="表格2.C4" table:number-rows-spanned="5" office:value-type="string">
            <text:p text:style-name="P153">一</text:p>
            <text:p text:style-name="P153">、</text:p>
            <text:p text:style-name="P153">宗</text:p>
            <text:p text:style-name="P153">教</text:p>
            <text:p text:style-name="P153">業</text:p>
            <text:p text:style-name="P153">務</text:p>
            <text:p text:style-name="P153"/>
          </table:table-cell>
          <table:table-cell table:style-name="表格2.B4" office:value-type="string">
            <text:p text:style-name="P155">(一)審核許可設立有關宗教性之財團法人。</text:p>
          </table:table-cell>
          <table:table-cell table:style-name="表格2.B4" office:value-type="string">
            <text:p text:style-name="P45">擬辦</text:p>
          </table:table-cell>
          <table:table-cell table:style-name="表格2.B4" office:value-type="string">
            <text:p text:style-name="P45">審核</text:p>
          </table:table-cell>
          <table:table-cell table:style-name="表格2.B4" office:value-type="string">
            <text:p text:style-name="P45">審核</text:p>
          </table:table-cell>
          <table:table-cell table:style-name="表格2.B4" office:value-type="string">
            <text:p text:style-name="P45">審核</text:p>
          </table:table-cell>
          <table:table-cell table:style-name="表格2.B4" office:value-type="string">
            <text:p text:style-name="P45">審核</text:p>
          </table:table-cell>
          <table:table-cell table:style-name="表格2.A4" office:value-type="string">
            <text:p text:style-name="P45">核定</text:p>
          </table:table-cell>
          <table:table-cell table:style-name="表格2.J4" office:value-type="string">
            <text:p text:style-name="P43"/>
          </table:table-cell>
        </table:table-row>
        <table:table-row table:style-name="表格2.54">
          <table:covered-table-cell/>
          <table:covered-table-cell/>
          <table:table-cell table:style-name="表格2.B5" office:value-type="string">
            <text:p text:style-name="P155">(二)輔導宗教性財團法人知會務運作。</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55">
          <table:covered-table-cell/>
          <table:covered-table-cell/>
          <table:table-cell table:style-name="表格2.B5" office:value-type="string">
            <text:p text:style-name="P155">(三)寺廟登記事項。</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29">
          <table:covered-table-cell/>
          <table:covered-table-cell/>
          <table:table-cell table:style-name="表格2.B5" office:value-type="string">
            <text:p text:style-name="P155">(四)輔導已登記之寺廟設置管理委員會。</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57">
          <table:covered-table-cell/>
          <table:covered-table-cell/>
          <table:table-cell table:style-name="表格2.B5" office:value-type="string">
            <text:p text:style-name="P155">(五)輔導寺廟管理委員會會務運作。</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58">
          <table:covered-table-cell/>
          <table:table-cell table:style-name="表格2.C5" table:number-rows-spanned="5" office:value-type="string">
            <text:p text:style-name="P153">二</text:p>
            <text:p text:style-name="P153">、</text:p>
            <text:p text:style-name="P153">殯</text:p>
            <text:p text:style-name="P153">葬</text:p>
            <text:p text:style-name="P153">設</text:p>
            <text:p text:style-name="P153">施</text:p>
            <text:p text:style-name="P153">業</text:p>
            <text:p text:style-name="P153">務</text:p>
            <text:p text:style-name="P153"/>
          </table:table-cell>
          <table:table-cell table:style-name="表格2.B5" office:value-type="string">
            <text:p text:style-name="P162">(一)殯葬管理自治條例之制訂。</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59">
          <table:covered-table-cell/>
          <table:covered-table-cell/>
          <table:table-cell table:style-name="表格2.B5" office:value-type="string">
            <text:p text:style-name="P162">(二)殯葬設施之設置管理。</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48">
          <table:covered-table-cell/>
          <table:covered-table-cell/>
          <table:table-cell table:style-name="表格2.B5" office:value-type="string">
            <text:p text:style-name="P162">(三)殯葬設施之經營管理。</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61">
          <table:covered-table-cell/>
          <table:covered-table-cell/>
          <table:table-cell table:style-name="表格2.B5" office:value-type="string">
            <text:p text:style-name="P162">(四)殯葬服務業之管理及輔導</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62">
          <table:covered-table-cell/>
          <table:covered-table-cell/>
          <table:table-cell table:style-name="表格2.B5" office:value-type="string">
            <text:p text:style-name="P162">(五)殯葬行為之管理。</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63">
          <table:covered-table-cell/>
          <table:table-cell table:style-name="表格2.C5" table:number-rows-spanned="2" office:value-type="string">
            <text:p text:style-name="P153">三</text:p>
            <text:p text:style-name="P153">、</text:p>
            <text:p text:style-name="P153">端</text:p>
            <text:p text:style-name="P153">正</text:p>
            <text:p text:style-name="P153">社</text:p>
            <text:p text:style-name="P153">會</text:p>
            <text:p text:style-name="P153">風</text:p>
            <text:p text:style-name="P153">氣</text:p>
            <text:p text:style-name="P153"/>
          </table:table-cell>
          <table:table-cell table:style-name="表格2.B5" office:value-type="string">
            <text:p text:style-name="P162">(一)革新計劃之策訂、核定。</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64">
          <table:covered-table-cell/>
          <table:covered-table-cell/>
          <table:table-cell table:style-name="表格2.B5" office:value-type="string">
            <text:p text:style-name="P162">(二)革新政策之宣導與督考。</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14">
          <table:table-cell table:style-name="表格2.A8" office:value-type="string">
            <text:p text:style-name="P42"/>
          </table:table-cell>
          <table:table-cell table:style-name="表格2.C5" office:value-type="string">
            <text:p text:style-name="P154"/>
          </table:table-cell>
          <table:table-cell table:style-name="表格2.B5" office:value-type="string">
            <text:p text:style-name="P163"/>
          </table:table-cell>
          <table:table-cell table:style-name="表格2.B14" office:value-type="string">
            <text:p text:style-name="P42"/>
          </table:table-cell>
          <table:table-cell table:style-name="表格2.B14" office:value-type="string">
            <text:p text:style-name="P42"/>
          </table:table-cell>
          <table:table-cell table:style-name="表格2.B14" office:value-type="string">
            <text:p text:style-name="P42"/>
          </table:table-cell>
          <table:table-cell table:style-name="表格2.B14" office:value-type="string">
            <text:p text:style-name="P42"/>
          </table:table-cell>
          <table:table-cell table:style-name="表格2.B14" office:value-type="string">
            <text:p text:style-name="P42"/>
          </table:table-cell>
          <table:table-cell table:style-name="表格2.I14" office:value-type="string">
            <text:p text:style-name="P42"/>
          </table:table-cell>
          <table:table-cell table:style-name="表格2.J14" office:value-type="string">
            <text:p text:style-name="P43"/>
          </table:table-cell>
        </table:table-row>
        <table:table-row table:style-name="表格2.14">
          <table:table-cell table:style-name="表格2.A8" table:number-rows-spanned="4" office:value-type="string">
            <text:p text:style-name="P45">宗</text:p>
            <text:p text:style-name="P45">教</text:p>
            <text:p text:style-name="P45">禮</text:p>
            <text:p text:style-name="P45">制</text:p>
            <text:p text:style-name="P45">科</text:p>
          </table:table-cell>
          <table:table-cell table:style-name="表格2.C5" office:value-type="string">
            <text:p text:style-name="P153">四</text:p>
            <text:p text:style-name="P153">、</text:p>
            <text:p text:style-name="P153">先</text:p>
            <text:p text:style-name="P153">賢</text:p>
            <text:p text:style-name="P153">祭</text:p>
            <text:p text:style-name="P153">祀</text:p>
            <text:p text:style-name="P153"/>
          </table:table-cell>
          <table:table-cell table:style-name="表格2.B5" office:value-type="string">
            <text:p text:style-name="P162">計畫之擬定與執行。</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14">
          <table:covered-table-cell/>
          <table:table-cell table:style-name="表格2.C5" office:value-type="string">
            <text:p text:style-name="P153">五</text:p>
            <text:p text:style-name="P153">、</text:p>
            <text:p text:style-name="P153">公</text:p>
            <text:p text:style-name="P153">奠</text:p>
            <text:p text:style-name="P153">儀</text:p>
            <text:p text:style-name="P153">典</text:p>
          </table:table-cell>
          <table:table-cell table:style-name="表格2.B5" office:value-type="string">
            <text:p text:style-name="P162">日程安排及參加人員之排定</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核定</text:p>
          </table:table-cell>
          <table:table-cell table:style-name="表格2.B5" office:value-type="string">
            <text:p text:style-name="P42"/>
          </table:table-cell>
          <table:table-cell table:style-name="表格2.B5" office:value-type="string">
            <text:p text:style-name="P42"/>
          </table:table-cell>
          <table:table-cell table:style-name="表格2.A5" office:value-type="string">
            <text:p text:style-name="P42"/>
          </table:table-cell>
          <table:table-cell table:style-name="表格2.J5" office:value-type="string">
            <text:p text:style-name="P43"/>
          </table:table-cell>
        </table:table-row>
        <table:table-row table:style-name="表格2.14">
          <table:covered-table-cell/>
          <table:table-cell table:style-name="表格2.C5" office:value-type="string">
            <text:p text:style-name="P153">六</text:p>
            <text:p text:style-name="P153">、</text:p>
            <text:p text:style-name="P153">成</text:p>
            <text:p text:style-name="P153">年</text:p>
            <text:p text:style-name="P153">禮</text:p>
            <text:p text:style-name="P153"/>
          </table:table-cell>
          <table:table-cell table:style-name="表格2.B5" office:value-type="string">
            <text:p text:style-name="P162">計畫之擬定與執行。</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14">
          <table:covered-table-cell/>
          <table:table-cell table:style-name="表格2.C5" office:value-type="string">
            <text:p text:style-name="P153">七</text:p>
            <text:p text:style-name="P153">、</text:p>
            <text:p text:style-name="P153">集</text:p>
            <text:p text:style-name="P153">團</text:p>
            <text:p text:style-name="P153">結</text:p>
            <text:p text:style-name="P153">婚</text:p>
            <text:p text:style-name="P153"/>
          </table:table-cell>
          <table:table-cell table:style-name="表格2.B5" office:value-type="string">
            <text:p text:style-name="P162">計畫之擬定與執行。</text:p>
          </table:table-cell>
          <table:table-cell table:style-name="表格2.B5" office:value-type="string">
            <text:p text:style-name="P45">擬辦</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B5" office:value-type="string">
            <text:p text:style-name="P45">審核</text:p>
          </table:table-cell>
          <table:table-cell table:style-name="表格2.A5" office:value-type="string">
            <text:p text:style-name="P45">核定</text:p>
          </table:table-cell>
          <table:table-cell table:style-name="表格2.J5" office:value-type="string">
            <text:p text:style-name="P43"/>
          </table:table-cell>
        </table:table-row>
        <table:table-row table:style-name="表格2.14">
          <table:table-cell table:style-name="表格2.A14" office:value-type="string">
            <text:p text:style-name="P42"/>
          </table:table-cell>
          <table:table-cell table:style-name="表格2.B52" office:value-type="string">
            <text:p text:style-name="P154"/>
          </table:table-cell>
          <table:table-cell table:style-name="表格2.B14" office:value-type="string">
            <text:p text:style-name="P163"/>
          </table:table-cell>
          <table:table-cell table:style-name="表格2.B14" office:value-type="string">
            <text:p text:style-name="P42"/>
          </table:table-cell>
          <table:table-cell table:style-name="表格2.B14" office:value-type="string">
            <text:p text:style-name="P42"/>
          </table:table-cell>
          <table:table-cell table:style-name="表格2.B14" office:value-type="string">
            <text:p text:style-name="P42"/>
          </table:table-cell>
          <table:table-cell table:style-name="表格2.B14" office:value-type="string">
            <text:p text:style-name="P42"/>
          </table:table-cell>
          <table:table-cell table:style-name="表格2.B14" office:value-type="string">
            <text:p text:style-name="P42"/>
          </table:table-cell>
          <table:table-cell table:style-name="表格2.I14" office:value-type="string">
            <text:p text:style-name="P42"/>
          </table:table-cell>
          <table:table-cell table:style-name="表格2.J14" office:value-type="string">
            <text:p text:style-name="P43"/>
          </table:table-cell>
        </table:table-row>
      </table:table>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able:table table:name="表格3" table:style-name="表格3">
        <table:table-column table:style-name="表格3.A"/>
        <table:table-column table:style-name="表格3.B"/>
        <table:table-column table:style-name="表格3.C"/>
        <table:table-column table:style-name="表格3.D"/>
        <table:table-column table:style-name="表格3.E" table:number-columns-repeated="5"/>
        <table:table-column table:style-name="表格3.J"/>
        <table:table-header-rows>
          <table:table-row table:style-name="表格3.1">
            <table:table-cell table:style-name="表格3.A1" table:number-rows-spanned="4" office:value-type="string">
              <text:p text:style-name="P29">承</text:p>
              <text:p text:style-name="P29">辦</text:p>
              <text:p text:style-name="P29">單</text:p>
              <text:p text:style-name="P29">位</text:p>
            </table:table-cell>
            <table:table-cell table:style-name="表格3.B1" table:number-rows-spanned="2" table:number-columns-spanned="2" office:value-type="string">
              <text:p text:style-name="P31">業務項目</text:p>
            </table:table-cell>
            <table:covered-table-cell/>
            <table:table-cell table:style-name="表格3.B1" table:number-columns-spanned="6" office:value-type="string">
              <text:p text:style-name="P29">分　層　負　責　畫　分</text:p>
            </table:table-cell>
            <table:covered-table-cell/>
            <table:covered-table-cell/>
            <table:covered-table-cell/>
            <table:covered-table-cell/>
            <table:covered-table-cell/>
            <table:table-cell table:style-name="表格3.J1" table:number-rows-spanned="3" office:value-type="string">
              <text:p text:style-name="P29">備</text:p>
              <text:p text:style-name="P29">考</text:p>
            </table:table-cell>
          </table:table-row>
        </table:table-header-rows>
        <table:table-row table:style-name="表格3.2">
          <table:covered-table-cell/>
          <table:covered-table-cell/>
          <table:covered-table-cell/>
          <table:table-cell table:style-name="表格3.A1" office:value-type="string">
            <text:p text:style-name="P49">第四層</text:p>
          </table:table-cell>
          <table:table-cell table:style-name="表格3.B1" office:value-type="string">
            <text:p text:style-name="P49">第三層</text:p>
          </table:table-cell>
          <table:table-cell table:style-name="表格3.B1" office:value-type="string">
            <text:p text:style-name="P49">第二層</text:p>
          </table:table-cell>
          <table:table-cell table:style-name="表格3.A1" table:number-columns-spanned="3" office:value-type="string">
            <text:p text:style-name="P49">第一層</text:p>
          </table:table-cell>
          <table:covered-table-cell/>
          <table:covered-table-cell/>
          <table:covered-table-cell/>
        </table:table-row>
        <table:table-row table:style-name="表格3.3">
          <table:covered-table-cell/>
          <table:table-cell table:style-name="表格3.A1" office:value-type="string">
            <text:p text:style-name="P29">項</text:p>
          </table:table-cell>
          <table:table-cell table:style-name="表格3.B1" office:value-type="string">
            <text:p text:style-name="P29">目</text:p>
          </table:table-cell>
          <table:table-cell table:style-name="表格3.B1" office:value-type="string">
            <text:p text:style-name="P89"><text:span text:style-name="T32">主辦</text:span><text:span text:style-name="T32"> <text:s text:c="3"/></text:span><text:span text:style-name="T32">人員</text:span></text:p>
          </table:table-cell>
          <table:table-cell table:style-name="表格3.B1" office:value-type="string">
            <text:p text:style-name="P29">科長</text:p>
          </table:table-cell>
          <table:table-cell table:style-name="表格3.B1" office:value-type="string">
            <text:p text:style-name="P29">處長</text:p>
          </table:table-cell>
          <table:table-cell table:style-name="表格3.B1" office:value-type="string">
            <text:p text:style-name="P89"><text:span text:style-name="T37">秘</text:span><text:span text:style-name="T32">書長</text:span></text:p>
          </table:table-cell>
          <table:table-cell table:style-name="表格3.B1" office:value-type="string">
            <text:p text:style-name="P39">副縣長</text:p>
          </table:table-cell>
          <table:table-cell table:style-name="表格3.A1" office:value-type="string">
            <text:p text:style-name="P29">縣長</text:p>
          </table:table-cell>
          <table:covered-table-cell/>
        </table:table-row>
        <table:table-row table:style-name="表格3.4">
          <table:covered-table-cell/>
          <table:table-cell table:style-name="表格3.B4" office:value-type="string">
            <text:p text:style-name="P146">一</text:p>
            <text:p text:style-name="P143">、</text:p>
            <text:p text:style-name="P143">役</text:p>
            <text:p text:style-name="P143">政</text:p>
            <text:p text:style-name="P143">人</text:p>
            <text:p text:style-name="P143">員</text:p>
            <text:p text:style-name="P143">訓</text:p>
            <text:p text:style-name="P143">練</text:p>
          </table:table-cell>
          <table:table-cell table:style-name="表格3.C4" office:value-type="string">
            <text:p text:style-name="P32">(一) 役政人員訓練、講習計畫擬訂及 </text:p>
            <text:p text:style-name="P32"><text:s text:c="5"/>實施。</text:p>
            <text:p text:style-name="P32">(二) 役政人員考核獎懲會簽辦。</text:p>
          </table:table-cell>
          <table:table-cell table:style-name="表格3.C4" office:value-type="string">
            <text:p text:style-name="P29">擬辦</text:p>
            <text:p text:style-name="P29">擬辦</text:p>
          </table:table-cell>
          <table:table-cell table:style-name="表格3.C4" office:value-type="string">
            <text:p text:style-name="P29">審核</text:p>
            <text:p text:style-name="P29">審核</text:p>
          </table:table-cell>
          <table:table-cell table:style-name="表格3.C4" office:value-type="string">
            <text:p text:style-name="P29">審核</text:p>
            <text:p text:style-name="P29">審核</text:p>
          </table:table-cell>
          <table:table-cell table:style-name="表格3.C4" office:value-type="string">
            <text:p text:style-name="P29">核定</text:p>
            <text:p text:style-name="P29">核定</text:p>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5">
          <table:table-cell table:style-name="表格3.A4" office:value-type="string">
            <text:p text:style-name="P37"/>
          </table:table-cell>
          <table:table-cell table:style-name="表格3.B4" office:value-type="string">
            <text:p text:style-name="P143">二</text:p>
            <text:p text:style-name="P143">、</text:p>
            <text:p text:style-name="P143">役</text:p>
            <text:p text:style-name="P143">政</text:p>
            <text:p text:style-name="P143">業</text:p>
            <text:p text:style-name="P143">務</text:p>
            <text:p text:style-name="P143">檢</text:p>
            <text:p text:style-name="P143">查</text:p>
            <text:p text:style-name="P143"/>
          </table:table-cell>
          <table:table-cell table:style-name="表格3.C4" office:value-type="string">
            <text:p text:style-name="P32">役政業務檢核實施計畫擬定</text:p>
          </table:table-cell>
          <table:table-cell table:style-name="表格3.C4" office:value-type="string">
            <text:p text:style-name="P29">擬辦</text:p>
          </table:table-cell>
          <table:table-cell table:style-name="表格3.C4" office:value-type="string">
            <text:p text:style-name="P29">審核</text:p>
          </table:table-cell>
          <table:table-cell table:style-name="表格3.C4" office:value-type="string">
            <text:p text:style-name="P29">審核</text:p>
          </table:table-cell>
          <table:table-cell table:style-name="表格3.C4" office:value-type="string">
            <text:p text:style-name="P29">核定</text:p>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B4" office:value-type="string">
            <text:p text:style-name="P146">三</text:p>
            <text:p text:style-name="P143">、</text:p>
            <text:p text:style-name="P143">役</text:p>
            <text:p text:style-name="P143">男</text:p>
            <text:p text:style-name="P143">兵</text:p>
            <text:p text:style-name="P143">籍</text:p>
            <text:p text:style-name="P143">調</text:p>
            <text:p text:style-name="P143">查</text:p>
            <text:p text:style-name="P135"/>
            <text:p text:style-name="P135"/>
            <text:p text:style-name="P135"/>
            <text:p text:style-name="P135"/>
          </table:table-cell>
          <table:table-cell table:style-name="表格3.C4" office:value-type="string">
            <text:p text:style-name="P32">(一) 兵籍調核計畫擬定。</text:p>
            <text:p text:style-name="P32">(二) 輔導考核暨縣市間兵籍連繫。</text:p>
          </table:table-cell>
          <table:table-cell table:style-name="表格3.C4" office:value-type="string">
            <text:p text:style-name="P29">擬辦</text:p>
            <text:p text:style-name="P29">擬辦</text:p>
          </table:table-cell>
          <table:table-cell table:style-name="表格3.C4" office:value-type="string">
            <text:p text:style-name="P29">審核</text:p>
            <text:p text:style-name="P29">審核</text:p>
          </table:table-cell>
          <table:table-cell table:style-name="表格3.C4" office:value-type="string">
            <text:p text:style-name="P29">核定</text:p>
            <text:p text:style-name="P29">核定</text:p>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7">
          <table:table-cell table:style-name="表格3.A4" table:number-rows-spanned="6" office:value-type="string">
            <text:p text:style-name="P37"/>
          </table:table-cell>
          <table:table-cell table:style-name="表格3.I4" table:number-rows-spanned="6" office:value-type="string">
            <text:p text:style-name="P146">四</text:p>
            <text:p text:style-name="P143">、</text:p>
            <text:p text:style-name="P143">徵</text:p>
            <text:p text:style-name="P143">兵</text:p>
            <text:p text:style-name="P143"><text:soft-page-break/>檢</text:p>
            <text:p text:style-name="P143">查</text:p>
            <text:p text:style-name="P135"/>
          </table:table-cell>
          <table:table-cell table:style-name="表格3.A4" office:value-type="string">
            <text:p text:style-name="P28">(一) 徵兵檢核實施計畫</text:p>
          </table:table-cell>
          <table:table-cell table:style-name="表格3.C4" table:number-rows-spanned="6" office:value-type="string">
            <text:p text:style-name="P29">擬辦</text:p>
            <text:p text:style-name="P29">擬辦</text:p>
            <text:p text:style-name="P29">擬辦</text:p>
            <text:p text:style-name="P29">擬辦</text:p>
            <text:p text:style-name="P29"><text:soft-page-break/>擬辦</text:p>
            <text:p text:style-name="P29">擬辦</text:p>
            <text:p text:style-name="P29"/>
          </table:table-cell>
          <table:table-cell table:style-name="表格3.C4" table:number-rows-spanned="6" office:value-type="string">
            <text:p text:style-name="P29">審核</text:p>
            <text:p text:style-name="P29">審核</text:p>
            <text:p text:style-name="P29">審核</text:p>
            <text:p text:style-name="P29">審核</text:p>
            <text:p text:style-name="P29"><text:soft-page-break/>審核</text:p>
            <text:p text:style-name="P29">審核</text:p>
            <text:p text:style-name="P29"/>
          </table:table-cell>
          <table:table-cell table:style-name="表格3.C4" table:number-rows-spanned="6" office:value-type="string">
            <text:p text:style-name="P29">審核</text:p>
            <text:p text:style-name="P29">核定</text:p>
            <text:p text:style-name="P29">核定</text:p>
            <text:p text:style-name="P29">核定</text:p>
            <text:p text:style-name="P29"><text:soft-page-break/>核定</text:p>
            <text:p text:style-name="P29">核定</text:p>
            <text:p text:style-name="P29"/>
          </table:table-cell>
          <table:table-cell table:style-name="表格3.C4" table:number-rows-spanned="6" office:value-type="string">
            <text:p text:style-name="P29">核定</text:p>
            <text:p text:style-name="P29"/>
          </table:table-cell>
          <table:table-cell table:style-name="表格3.C4" table:number-rows-spanned="6" office:value-type="string">
            <text:p text:style-name="P30"/>
          </table:table-cell>
          <table:table-cell table:style-name="表格3.I4" table:number-rows-spanned="6" office:value-type="string">
            <text:p text:style-name="P30"/>
          </table:table-cell>
          <table:table-cell table:style-name="表格3.J4" table:number-rows-spanned="6" office:value-type="string">
            <text:p text:style-name="P37"/>
          </table:table-cell>
        </table:table-row>
        <table:table-row table:style-name="表格3.7">
          <table:covered-table-cell/>
          <table:covered-table-cell/>
          <table:table-cell table:style-name="表格3.A4" office:value-type="string">
            <text:p text:style-name="P28">(二) 徵兵檢核委員會編成。</text:p>
          </table:table-cell>
          <table:covered-table-cell/>
          <table:covered-table-cell/>
          <table:covered-table-cell/>
          <table:covered-table-cell/>
          <table:covered-table-cell/>
          <table:covered-table-cell/>
          <table:covered-table-cell/>
        </table:table-row>
        <table:table-row table:style-name="表格3.7">
          <table:covered-table-cell/>
          <table:covered-table-cell/>
          <table:table-cell table:style-name="表格3.A4" office:value-type="string">
            <text:p text:style-name="P28">(三) 未到檢役男清冊處理。</text:p>
          </table:table-cell>
          <table:covered-table-cell/>
          <table:covered-table-cell/>
          <table:covered-table-cell/>
          <table:covered-table-cell/>
          <table:covered-table-cell/>
          <table:covered-table-cell/>
          <table:covered-table-cell/>
        </table:table-row>
        <table:table-row table:style-name="表格3.7">
          <table:covered-table-cell/>
          <table:covered-table-cell/>
          <table:table-cell table:style-name="表格3.A4" office:value-type="string">
            <text:p text:style-name="P28">(四) 橋民役男徵集處理。</text:p>
          </table:table-cell>
          <table:covered-table-cell/>
          <table:covered-table-cell/>
          <table:covered-table-cell/>
          <table:covered-table-cell/>
          <table:covered-table-cell/>
          <table:covered-table-cell/>
          <table:covered-table-cell/>
        </table:table-row>
        <table:table-row table:style-name="表格3.7">
          <table:covered-table-cell/>
          <table:covered-table-cell/>
          <table:table-cell table:style-name="表格3.A4" office:value-type="string">
            <text:p text:style-name="P28">(五) 補充兵徵處事宜。</text:p>
          </table:table-cell>
          <table:covered-table-cell/>
          <table:covered-table-cell/>
          <table:covered-table-cell/>
          <table:covered-table-cell/>
          <table:covered-table-cell/>
          <table:covered-table-cell/>
          <table:covered-table-cell/>
        </table:table-row>
        <table:table-row table:style-name="表格3.7">
          <table:covered-table-cell/>
          <table:covered-table-cell/>
          <table:table-cell table:style-name="表格3.A4" office:value-type="string">
            <text:p text:style-name="P28">(六) 各年次已徵(未)徵可徵役男數</text:p>
            <text:p text:style-name="P88"><text:span text:style-name="T32"><text:s text:c="5"/>統計。</text:span></text:p>
          </table:table-cell>
          <table:covered-table-cell/>
          <table:covered-table-cell/>
          <table:covered-table-cell/>
          <table:covered-table-cell/>
          <table:covered-table-cell/>
          <table:covered-table-cell/>
          <table:covered-table-cell/>
        </table:table-row>
        <table:table-row table:style-name="表格3.3">
          <table:table-cell table:style-name="表格3.A4" office:value-type="string">
            <text:p text:style-name="P37"/>
          </table:table-cell>
          <table:table-cell table:style-name="表格3.B4" office:value-type="string">
            <text:p text:style-name="P146">五</text:p>
            <text:p text:style-name="P143">、</text:p>
            <text:p text:style-name="P143">驗</text:p>
            <text:p text:style-name="P143">退</text:p>
            <text:p text:style-name="P143">及</text:p>
            <text:p text:style-name="P143">申</text:p>
            <text:p text:style-name="P143">請</text:p>
            <text:p text:style-name="P143">複</text:p>
            <text:p text:style-name="P143">檢</text:p>
            <text:p text:style-name="P143">處</text:p>
            <text:p text:style-name="P143">理</text:p>
            <text:p text:style-name="P135"/>
          </table:table-cell>
          <table:table-cell table:style-name="表格3.C4" office:value-type="string">
            <text:p text:style-name="P166">(一) 申請複檢案處理。</text:p>
            <text:p text:style-name="P166">(二) 複檢醫院安排。</text:p>
          </table:table-cell>
          <table:table-cell table:style-name="表格3.C4" office:value-type="string">
            <text:p text:style-name="P29">擬辦</text:p>
            <text:p text:style-name="P29">擬辦</text:p>
            <text:p text:style-name="P29"/>
          </table:table-cell>
          <table:table-cell table:style-name="表格3.C4" office:value-type="string">
            <text:p text:style-name="P29">審核</text:p>
            <text:p text:style-name="P29">審核</text:p>
            <text:p text:style-name="P29"/>
          </table:table-cell>
          <table:table-cell table:style-name="表格3.C4" office:value-type="string">
            <text:p text:style-name="P29">核定</text:p>
            <text:p text:style-name="P29">核定</text:p>
            <text:p text:style-name="P29"/>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14">
          <table:table-cell table:style-name="表格3.A4" office:value-type="string">
            <text:p text:style-name="P37"/>
          </table:table-cell>
          <table:table-cell table:style-name="表格3.I4" office:value-type="string">
            <text:p text:style-name="P146">六</text:p>
            <text:p text:style-name="P143">、</text:p>
            <text:p text:style-name="P143">抽</text:p>
            <text:p text:style-name="P143">籤</text:p>
          </table:table-cell>
          <table:table-cell table:style-name="表格3.C4" office:value-type="string">
            <text:p text:style-name="P166">(一) 役男抽籤計畫擬定。</text:p>
            <text:p text:style-name="P159"><text:span text:style-name="T32">(二) 替代役抽籤事項。</text:span></text:p>
            <text:p text:style-name="P159"><text:span text:style-name="T32">(三) 補辦抽籤事項。</text:span></text:p>
          </table:table-cell>
          <table:table-cell table:style-name="表格3.C4" office:value-type="string">
            <text:p text:style-name="P29">擬辦</text:p>
            <text:p text:style-name="P29">擬辦</text:p>
            <text:p text:style-name="P29">擬辦</text:p>
          </table:table-cell>
          <table:table-cell table:style-name="表格3.C4" office:value-type="string">
            <text:p text:style-name="P29">審核</text:p>
            <text:p text:style-name="P29">審核</text:p>
            <text:p text:style-name="P29">審核</text:p>
            <text:p text:style-name="P29"/>
          </table:table-cell>
          <table:table-cell table:style-name="表格3.C4" office:value-type="string">
            <text:p text:style-name="P29">審核</text:p>
            <text:p text:style-name="P29">核定</text:p>
            <text:p text:style-name="P29">核定</text:p>
            <text:p text:style-name="P29"/>
          </table:table-cell>
          <table:table-cell table:style-name="表格3.C4" office:value-type="string">
            <text:p text:style-name="P29">核定</text:p>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B4" office:value-type="string">
            <text:p text:style-name="P146">七</text:p>
            <text:p text:style-name="P143">、</text:p>
            <text:p text:style-name="P143">徵</text:p>
            <text:p text:style-name="P143">集</text:p>
            <text:p text:style-name="P143">入</text:p>
            <text:p text:style-name="P143">營</text:p>
            <text:p text:style-name="P135"/>
          </table:table-cell>
          <table:table-cell table:style-name="表格3.C4" office:value-type="string">
            <text:p text:style-name="P159"><text:span text:style-name="T32">(一) 常備兵、補充兵徵集計畫配額事 </text:span></text:p>
            <text:p text:style-name="P159"><text:span text:style-name="T32"><text:s text:c="5"/>項。</text:span></text:p>
            <text:p text:style-name="P166">(二) 梯次徵集員額決及徵集令核發。</text:p>
            <text:p text:style-name="P166">(三) 因故申請延期徵集事故處理。</text:p>
            <text:p text:style-name="P159"><text:span text:style-name="T32">(四) 與接兵單位糾紛處理。</text:span></text:p>
          </table:table-cell>
          <table:table-cell table:style-name="表格3.C4" office:value-type="string">
            <text:p text:style-name="P29">擬辦</text:p>
            <text:p text:style-name="P29"/>
            <text:p text:style-name="P29">擬辦</text:p>
            <text:p text:style-name="P29">擬辦</text:p>
            <text:p text:style-name="P29">擬辦</text:p>
            <text:p text:style-name="P29"/>
          </table:table-cell>
          <table:table-cell table:style-name="表格3.C4" office:value-type="string">
            <text:p text:style-name="P29">審核</text:p>
            <text:p text:style-name="P29"/>
            <text:p text:style-name="P29">審核</text:p>
            <text:p text:style-name="P29">審核</text:p>
            <text:p text:style-name="P29">審核</text:p>
            <text:p text:style-name="P29"/>
          </table:table-cell>
          <table:table-cell table:style-name="表格3.C4" office:value-type="string">
            <text:p text:style-name="P29">核定</text:p>
            <text:p text:style-name="P29"/>
            <text:p text:style-name="P29">核定核定核定</text:p>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ext:soft-page-break/>
        <table:table-row table:style-name="表格3.3">
          <table:table-cell table:style-name="表格3.A4" office:value-type="string">
            <text:p text:style-name="P37"/>
          </table:table-cell>
          <table:table-cell table:style-name="表格3.B4" office:value-type="string">
            <text:p text:style-name="P146">八</text:p>
            <text:p text:style-name="P143">、</text:p>
            <text:p text:style-name="P143">現</text:p>
            <text:p text:style-name="P143">役</text:p>
            <text:p text:style-name="P143">軍</text:p>
            <text:p text:style-name="P143">人</text:p>
            <text:p text:style-name="P143">身</text:p>
            <text:p text:style-name="P143">份</text:p>
            <text:p text:style-name="P143">登</text:p>
            <text:p text:style-name="P143">記</text:p>
            <text:p text:style-name="P135"/>
          </table:table-cell>
          <table:table-cell table:style-name="表格3.C4" office:value-type="string">
            <text:p text:style-name="P166">(一) 現役軍人兵資移轉。</text:p>
            <text:p text:style-name="P166">(二) 現役軍人原因消滅補辦徵兵處 </text:p>
            <text:p text:style-name="P166"><text:s text:c="5"/>理。</text:p>
          </table:table-cell>
          <table:table-cell table:style-name="表格3.C4" office:value-type="string">
            <text:p text:style-name="P29">擬辦</text:p>
            <text:p text:style-name="P29">擬辦</text:p>
            <text:p text:style-name="P29"/>
          </table:table-cell>
          <table:table-cell table:style-name="表格3.C4" office:value-type="string">
            <text:p text:style-name="P29">審核</text:p>
            <text:p text:style-name="P29">審核</text:p>
            <text:p text:style-name="P29"/>
          </table:table-cell>
          <table:table-cell table:style-name="表格3.C4" office:value-type="string">
            <text:p text:style-name="P29">核定</text:p>
            <text:p text:style-name="P29">核定</text:p>
            <text:p text:style-name="P29"/>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B4" office:value-type="string">
            <text:p text:style-name="P146">九</text:p>
            <text:p text:style-name="P143">、</text:p>
            <text:p text:style-name="P143">家</text:p>
            <text:p text:style-name="P143">庭</text:p>
            <text:p text:style-name="P143">發</text:p>
            <text:p text:style-name="P143">生</text:p>
            <text:p text:style-name="P143">變</text:p>
            <text:p text:style-name="P143">故</text:p>
            <text:p text:style-name="P143">申</text:p>
            <text:p text:style-name="P143">請</text:p>
            <text:p text:style-name="P143">提</text:p>
            <text:p text:style-name="P143">前</text:p>
            <text:p text:style-name="P143">退</text:p>
            <text:p text:style-name="P143">伍</text:p>
            <text:p text:style-name="P135"/>
          </table:table-cell>
          <table:table-cell table:style-name="表格3.C4" office:value-type="string">
            <text:p text:style-name="P166">(一) 審核案件。</text:p>
            <text:p text:style-name="P166">(二) 轉發核准提前退伍案件。</text:p>
          </table:table-cell>
          <table:table-cell table:style-name="表格3.C4" office:value-type="string">
            <text:p text:style-name="P29">擬辦</text:p>
            <text:p text:style-name="P29">擬辦</text:p>
            <text:p text:style-name="P29"/>
          </table:table-cell>
          <table:table-cell table:style-name="表格3.C4" office:value-type="string">
            <text:p text:style-name="P29">審核</text:p>
            <text:p text:style-name="P29">審核</text:p>
            <text:p text:style-name="P29"/>
          </table:table-cell>
          <table:table-cell table:style-name="表格3.C4" office:value-type="string">
            <text:p text:style-name="P29">核定</text:p>
            <text:p text:style-name="P29">核定</text:p>
            <text:p text:style-name="P29"/>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ext:soft-page-break/>
        <table:table-row table:style-name="表格3.3">
          <table:table-cell table:style-name="表格3.A4" office:value-type="string">
            <text:p text:style-name="P37"/>
          </table:table-cell>
          <table:table-cell table:style-name="表格3.B4" office:value-type="string">
            <text:p text:style-name="P143">十</text:p>
            <text:p text:style-name="P143">、</text:p>
            <text:p text:style-name="P143">預</text:p>
            <text:p text:style-name="P143">備</text:p>
            <text:p text:style-name="P143">軍</text:p>
            <text:p text:style-name="P143">官</text:p>
            <text:p text:style-name="P143">考</text:p>
            <text:p text:style-name="P143">選</text:p>
            <text:p text:style-name="P143">體</text:p>
            <text:p text:style-name="P143">檢</text:p>
            <text:p text:style-name="P143">作</text:p>
            <text:p text:style-name="P143">業</text:p>
            <text:p text:style-name="P135"/>
          </table:table-cell>
          <table:table-cell table:style-name="表格3.C4" office:value-type="string">
            <text:p text:style-name="P166">(一) 預官考選計畫轉頒。</text:p>
            <text:p text:style-name="P166">(二) 預官考選入取體檢。</text:p>
          </table:table-cell>
          <table:table-cell table:style-name="表格3.C4" office:value-type="string">
            <text:p text:style-name="P29">擬辦</text:p>
            <text:p text:style-name="P29">擬辦</text:p>
            <text:p text:style-name="P29"/>
          </table:table-cell>
          <table:table-cell table:style-name="表格3.C4" office:value-type="string">
            <text:p text:style-name="P29">審核</text:p>
            <text:p text:style-name="P29">審核</text:p>
            <text:p text:style-name="P29"/>
          </table:table-cell>
          <table:table-cell table:style-name="表格3.C4" office:value-type="string">
            <text:p text:style-name="P29">核定</text:p>
            <text:p text:style-name="P29">核定</text:p>
            <text:p text:style-name="P29"/>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B4" office:value-type="string">
            <text:p text:style-name="P143">十</text:p>
            <text:p text:style-name="P146">一</text:p>
            <text:p text:style-name="P143">、</text:p>
            <text:p text:style-name="P143">免</text:p>
            <text:p text:style-name="P143">禁</text:p>
            <text:p text:style-name="P143">役</text:p>
            <text:p text:style-name="P143">處</text:p>
            <text:p text:style-name="P143">理</text:p>
            <text:p text:style-name="P135"/>
          </table:table-cell>
          <table:table-cell table:style-name="表格3.C4" office:value-type="string">
            <text:p text:style-name="P166">(一) 免役體位核發免役證明書核發。</text:p>
            <text:p text:style-name="P166">(二) 判刑七年以上執行滿三年核發 <text:s/></text:p>
            <text:p text:style-name="P166"><text:s text:c="5"/>禁役證明書。</text:p>
          </table:table-cell>
          <table:table-cell table:style-name="表格3.C4" office:value-type="string">
            <text:p text:style-name="P29">擬辦</text:p>
            <text:p text:style-name="P29">擬辦</text:p>
            <text:p text:style-name="P29"/>
          </table:table-cell>
          <table:table-cell table:style-name="表格3.C4" office:value-type="string">
            <text:p text:style-name="P29">審核</text:p>
            <text:p text:style-name="P29">審核</text:p>
            <text:p text:style-name="P29"/>
          </table:table-cell>
          <table:table-cell table:style-name="表格3.C4" office:value-type="string">
            <text:p text:style-name="P29">核定</text:p>
            <text:p text:style-name="P29">核定</text:p>
            <text:p text:style-name="P29"/>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B4" office:value-type="string">
            <text:p text:style-name="P143">十</text:p>
            <text:p text:style-name="P146">二</text:p>
            <text:p text:style-name="P143">、</text:p>
            <text:p text:style-name="P143">緩</text:p>
            <text:p text:style-name="P143">徵</text:p>
            <text:p text:style-name="P143">處</text:p>
            <text:p text:style-name="P143">理</text:p>
            <text:p text:style-name="P135"/>
          </table:table-cell>
          <table:table-cell table:style-name="表格3.C4" office:value-type="string">
            <text:p text:style-name="P168">(一) 因案在監執行等刑事處理。</text:p>
            <text:p text:style-name="P168">(二) 在學緩徵審核。</text:p>
          </table:table-cell>
          <table:table-cell table:style-name="表格3.C4" office:value-type="string">
            <text:p text:style-name="P29">擬辦</text:p>
            <text:p text:style-name="P29">擬辦</text:p>
            <text:p text:style-name="P29"/>
          </table:table-cell>
          <table:table-cell table:style-name="表格3.C4" office:value-type="string">
            <text:p text:style-name="P29">審核</text:p>
            <text:p text:style-name="P29">審核</text:p>
            <text:p text:style-name="P29"/>
          </table:table-cell>
          <table:table-cell table:style-name="表格3.C4" office:value-type="string">
            <text:p text:style-name="P29">核定</text:p>
            <text:p text:style-name="P29">核定</text:p>
            <text:p text:style-name="P29"/>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ext:soft-page-break/>
        <table:table-row table:style-name="表格3.3">
          <table:table-cell table:style-name="表格3.A4" office:value-type="string">
            <text:p text:style-name="P37"/>
          </table:table-cell>
          <table:table-cell table:style-name="表格3.B4" office:value-type="string">
            <text:p text:style-name="P143">十</text:p>
            <text:p text:style-name="P146">三</text:p>
            <text:p text:style-name="P143">、</text:p>
            <text:p text:style-name="P143">役</text:p>
            <text:p text:style-name="P143">男</text:p>
            <text:p text:style-name="P143">出</text:p>
            <text:p text:style-name="P143">入</text:p>
            <text:p text:style-name="P143">境</text:p>
            <text:p text:style-name="P135"/>
          </table:table-cell>
          <table:table-cell table:style-name="表格3.C4" office:value-type="string">
            <text:p text:style-name="P166">(一) 出入境申請審核。</text:p>
            <text:p text:style-name="P166">(二) 入出境年度人數統計。</text:p>
          </table:table-cell>
          <table:table-cell table:style-name="表格3.C4" office:value-type="string">
            <text:p text:style-name="P29">擬辦</text:p>
            <text:p text:style-name="P29">擬辦</text:p>
            <text:p text:style-name="P29"/>
          </table:table-cell>
          <table:table-cell table:style-name="表格3.C4" office:value-type="string">
            <text:p text:style-name="P29">審核</text:p>
            <text:p text:style-name="P29">審核</text:p>
            <text:p text:style-name="P29"/>
          </table:table-cell>
          <table:table-cell table:style-name="表格3.C4" office:value-type="string">
            <text:p text:style-name="P29">核定</text:p>
            <text:p text:style-name="P29">核定</text:p>
            <text:p text:style-name="P29"/>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B4" office:value-type="string">
            <text:p text:style-name="P143">十</text:p>
            <text:p text:style-name="P146">四</text:p>
            <text:p text:style-name="P143">、</text:p>
            <text:p text:style-name="P143">役</text:p>
            <text:p text:style-name="P143">男</text:p>
            <text:p text:style-name="P143">異</text:p>
            <text:p text:style-name="P143">動</text:p>
            <text:p text:style-name="P135"/>
          </table:table-cell>
          <table:table-cell table:style-name="表格3.C4" office:value-type="string">
            <text:p text:style-name="P166">(一) 役男異動補辦徵處理事宜。</text:p>
            <text:p text:style-name="P166">(二) 僑民異動處理。</text:p>
          </table:table-cell>
          <table:table-cell table:style-name="表格3.C4" office:value-type="string">
            <text:p text:style-name="P29">擬辦</text:p>
            <text:p text:style-name="P29">擬辦</text:p>
            <text:p text:style-name="P29"/>
          </table:table-cell>
          <table:table-cell table:style-name="表格3.C4" office:value-type="string">
            <text:p text:style-name="P29">審核</text:p>
            <text:p text:style-name="P29">審核</text:p>
            <text:p text:style-name="P29"/>
          </table:table-cell>
          <table:table-cell table:style-name="表格3.C4" office:value-type="string">
            <text:p text:style-name="P29">核定</text:p>
            <text:p text:style-name="P29">核定</text:p>
            <text:p text:style-name="P29"/>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I4" office:value-type="string">
            <text:p text:style-name="P143">十</text:p>
            <text:p text:style-name="P146">五</text:p>
            <text:p text:style-name="P143">、</text:p>
            <text:p text:style-name="P143">行</text:p>
            <text:p text:style-name="P143">方</text:p>
            <text:p text:style-name="P143">不</text:p>
            <text:p text:style-name="P143">明</text:p>
            <text:p text:style-name="P143">役</text:p>
            <text:p text:style-name="P143">男</text:p>
            <text:p text:style-name="P143">處</text:p>
            <text:p text:style-name="P143">理</text:p>
            <text:p text:style-name="P135"/>
          </table:table-cell>
          <table:table-cell table:style-name="表格3.C4" office:value-type="string">
            <text:p text:style-name="P166">(一) 行方不明役男核察事項。</text:p>
            <text:p text:style-name="P166">(二) 徹銷行方不明役男補辦徵處事</text:p>
            <text:p text:style-name="P159"><text:span text:style-name="T32"><text:s text:c="5"/>項。</text:span></text:p>
          </table:table-cell>
          <table:table-cell table:style-name="表格3.C4" office:value-type="string">
            <text:p text:style-name="P29">擬辦</text:p>
            <text:p text:style-name="P29">擬辦</text:p>
            <text:p text:style-name="P29"/>
          </table:table-cell>
          <table:table-cell table:style-name="表格3.C4" office:value-type="string">
            <text:p text:style-name="P29">審核</text:p>
            <text:p text:style-name="P29">審核</text:p>
            <text:p text:style-name="P29"/>
          </table:table-cell>
          <table:table-cell table:style-name="表格3.C4" office:value-type="string">
            <text:p text:style-name="P29">核定</text:p>
            <text:p text:style-name="P29">核定</text:p>
            <text:p text:style-name="P29"/>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ext:soft-page-break/>
        <table:table-row table:style-name="表格3.3">
          <table:table-cell table:style-name="表格3.A4" office:value-type="string">
            <text:p text:style-name="P37"/>
          </table:table-cell>
          <table:table-cell table:style-name="表格3.I4" office:value-type="string">
            <text:p text:style-name="P143">十</text:p>
            <text:p text:style-name="P146">六</text:p>
            <text:p text:style-name="P143">、</text:p>
            <text:p text:style-name="P143">妨</text:p>
            <text:p text:style-name="P143">害</text:p>
            <text:p text:style-name="P143">兵</text:p>
            <text:p text:style-name="P143">役</text:p>
            <text:p text:style-name="P135"/>
          </table:table-cell>
          <table:table-cell table:style-name="表格3.C4" office:value-type="string">
            <text:p text:style-name="P32">妨害兵役案件處理。</text:p>
          </table:table-cell>
          <table:table-cell table:style-name="表格3.C4" office:value-type="string">
            <text:p text:style-name="P29">擬辦</text:p>
          </table:table-cell>
          <table:table-cell table:style-name="表格3.C4" office:value-type="string">
            <text:p text:style-name="P29">審核</text:p>
          </table:table-cell>
          <table:table-cell table:style-name="表格3.C4" office:value-type="string">
            <text:p text:style-name="P29">核定</text:p>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B4" office:value-type="string">
            <text:p text:style-name="P143">十</text:p>
            <text:p text:style-name="P146">七</text:p>
            <text:p text:style-name="P143">、</text:p>
            <text:p text:style-name="P143">軍</text:p>
            <text:p text:style-name="P143">人</text:p>
            <text:p text:style-name="P143">及</text:p>
            <text:p text:style-name="P143">其</text:p>
            <text:p text:style-name="P143">權</text:p>
            <text:p text:style-name="P143">利</text:p>
            <text:p text:style-name="P143">與</text:p>
            <text:p text:style-name="P143">優</text:p>
            <text:p text:style-name="P143">待</text:p>
            <text:p text:style-name="P135"/>
          </table:table-cell>
          <table:table-cell table:style-name="表格3.C4" office:value-type="string">
            <text:p text:style-name="P32">軍人及其屬權益糾紛之處理。</text:p>
            <text:p text:style-name="P32"/>
          </table:table-cell>
          <table:table-cell table:style-name="表格3.C4" office:value-type="string">
            <text:p text:style-name="P29">擬辦</text:p>
            <text:p text:style-name="P29"/>
          </table:table-cell>
          <table:table-cell table:style-name="表格3.C4" office:value-type="string">
            <text:p text:style-name="P29">審核</text:p>
          </table:table-cell>
          <table:table-cell table:style-name="表格3.C4" office:value-type="string">
            <text:p text:style-name="P29">核定</text:p>
            <text:p text:style-name="P29"/>
          </table:table-cell>
          <table:table-cell table:style-name="表格3.C4" office:value-type="string">
            <text:p text:style-name="P30"/>
            <text:p text:style-name="P29"/>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I4" office:value-type="string">
            <text:p text:style-name="P143">十</text:p>
            <text:p text:style-name="P146">八</text:p>
            <text:p text:style-name="P143">、</text:p>
            <text:p text:style-name="P143">留</text:p>
            <text:p text:style-name="P143">守</text:p>
            <text:p text:style-name="P143">業</text:p>
            <text:p text:style-name="P143">務</text:p>
            <text:p text:style-name="P135"/>
          </table:table-cell>
          <table:table-cell table:style-name="表格3.C4" office:value-type="string">
            <text:p text:style-name="P32">(一) 陣公亡及病故官兵善後處理。</text:p>
            <text:p text:style-name="P32">(二) 遺族慰問。</text:p>
            <text:p text:style-name="P32">(三) 留守家屬遺族異動管理。</text:p>
            <text:p text:style-name="P32">(四) 軍人公墓管理督導。</text:p>
            <text:p text:style-name="P90"><text:span text:style-name="T32"><text:s text:c="3"/>1.軍人公墓管理督導計畫考核及 <text:s/></text:span></text:p>
            <text:p text:style-name="P90"><text:span text:style-name="T32"><text:s text:c="5"/>整修計畫。</text:span></text:p>
            <text:p text:style-name="P90"><text:span text:style-name="T32"><text:s text:c="3"/>2.申請安葬(厝)事宜。</text:span></text:p>
            <text:p text:style-name="P90"><text:span text:style-name="T32"><text:s text:c="3"/>3.定期祭弔。</text:span></text:p>
            <text:p text:style-name="P32"/>
          </table:table-cell>
          <table:table-cell table:style-name="表格3.C4" office:value-type="string">
            <text:p text:style-name="P29">擬辦</text:p>
            <text:p text:style-name="P29">擬辦</text:p>
            <text:p text:style-name="P29">擬辦</text:p>
            <text:p text:style-name="P29">擬辦</text:p>
            <text:p text:style-name="P29">擬辦</text:p>
            <text:p text:style-name="P29"/>
            <text:p text:style-name="P29">擬辦</text:p>
            <text:p text:style-name="P29">擬辦</text:p>
            <text:p text:style-name="P29"/>
          </table:table-cell>
          <table:table-cell table:style-name="表格3.C4" office:value-type="string">
            <text:p text:style-name="P29">審核審核</text:p>
            <text:p text:style-name="P29">審核</text:p>
            <text:p text:style-name="P29">審核</text:p>
            <text:p text:style-name="P29">審核</text:p>
            <text:p text:style-name="P29"/>
            <text:p text:style-name="P29">審核</text:p>
            <text:p text:style-name="P29">審核</text:p>
          </table:table-cell>
          <table:table-cell table:style-name="表格3.C4" office:value-type="string">
            <text:p text:style-name="P29">核定</text:p>
            <text:p text:style-name="P29">審核</text:p>
            <text:p text:style-name="P29">核定</text:p>
            <text:p text:style-name="P29">審核</text:p>
            <text:p text:style-name="P29">核定</text:p>
            <text:p text:style-name="P29"/>
            <text:p text:style-name="P29">核定</text:p>
            <text:p text:style-name="P29">核定</text:p>
            <text:p text:style-name="P29"/>
          </table:table-cell>
          <table:table-cell table:style-name="表格3.C4" office:value-type="string">
            <text:p text:style-name="P30"/>
            <text:p text:style-name="P29">審核</text:p>
            <text:p text:style-name="P29"/>
            <text:p text:style-name="P29">審核</text:p>
          </table:table-cell>
          <table:table-cell table:style-name="表格3.C4" office:value-type="string">
            <text:p text:style-name="P30"/>
            <text:p text:style-name="P29">審核</text:p>
            <text:p text:style-name="P29"/>
            <text:p text:style-name="P29">審核</text:p>
          </table:table-cell>
          <table:table-cell table:style-name="表格3.I4" office:value-type="string">
            <text:p text:style-name="P30"/>
            <text:p text:style-name="P29">核定</text:p>
            <text:p text:style-name="P29"/>
            <text:p text:style-name="P29">核定</text:p>
            <text:p text:style-name="P29"/>
          </table:table-cell>
          <table:table-cell table:style-name="表格3.J4" office:value-type="string">
            <text:p text:style-name="P37"/>
          </table:table-cell>
        </table:table-row>
        <text:soft-page-break/>
        <table:table-row table:style-name="表格3.27">
          <table:table-cell table:style-name="表格3.A4" table:number-rows-spanned="3" office:value-type="string">
            <text:p text:style-name="P37"/>
          </table:table-cell>
          <table:table-cell table:style-name="表格3.I4" table:number-rows-spanned="3" office:value-type="string">
            <text:p text:style-name="P143">十</text:p>
            <text:p text:style-name="P146">九</text:p>
            <text:p text:style-name="P143">、</text:p>
            <text:p text:style-name="P143">在</text:p>
            <text:p text:style-name="P143">營</text:p>
            <text:p text:style-name="P143">軍</text:p>
            <text:p text:style-name="P143">人</text:p>
            <text:p text:style-name="P143">徵</text:p>
            <text:p text:style-name="P143">屬</text:p>
            <text:p text:style-name="P143">生</text:p>
            <text:p text:style-name="P143">活</text:p>
            <text:p text:style-name="P143">扶</text:p>
            <text:p text:style-name="P143">助</text:p>
            <text:p text:style-name="P135"/>
            <text:p text:style-name="P135"/>
            <text:p text:style-name="P135"/>
          </table:table-cell>
          <table:table-cell table:style-name="表格3.C4" table:number-rows-spanned="2" office:value-type="string">
            <text:p text:style-name="P32">(一) 應徵召軍人家庭狀況調核。</text:p>
            <text:p text:style-name="P32">(二) 徵屬扶助等級之審核。</text:p>
            <text:p text:style-name="P32">(三) 生活扶助金發放。</text:p>
            <text:p text:style-name="P32">(四) 徵屬異動管理。</text:p>
          </table:table-cell>
          <table:table-cell table:style-name="表格3.C4" office:value-type="string">
            <text:p text:style-name="P29">擬辦</text:p>
            <text:p text:style-name="P29">擬辦</text:p>
            <text:p text:style-name="P29">擬辦</text:p>
            <text:p text:style-name="P29">擬辦</text:p>
            <text:p text:style-name="P29"/>
          </table:table-cell>
          <table:table-cell table:style-name="表格3.C4" office:value-type="string">
            <text:p text:style-name="P29">審核審核審核審核</text:p>
          </table:table-cell>
          <table:table-cell table:style-name="表格3.C4" office:value-type="string">
            <text:p text:style-name="P29">核定</text:p>
            <text:p text:style-name="P29">核定</text:p>
            <text:p text:style-name="P29">核定</text:p>
            <text:p text:style-name="P29">核定</text:p>
            <text:p text:style-name="P29"/>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28">
          <table:covered-table-cell/>
          <table:covered-table-cell/>
          <table:covered-table-cell/>
          <table:table-cell table:style-name="表格3.C28" office:value-type="string">
            <text:p text:style-name="P30"/>
          </table:table-cell>
          <table:table-cell table:style-name="表格3.C28" office:value-type="string">
            <text:p text:style-name="P30"/>
          </table:table-cell>
          <table:table-cell table:style-name="表格3.C28" office:value-type="string">
            <text:p text:style-name="P30"/>
          </table:table-cell>
          <table:table-cell table:style-name="表格3.C28" office:value-type="string">
            <text:p text:style-name="P30"/>
          </table:table-cell>
          <table:table-cell table:style-name="表格3.C28" office:value-type="string">
            <text:p text:style-name="P30"/>
          </table:table-cell>
          <table:table-cell table:style-name="表格3.I28" office:value-type="string">
            <text:p text:style-name="P30"/>
          </table:table-cell>
          <table:table-cell table:style-name="表格3.J28" office:value-type="string">
            <text:p text:style-name="P37"/>
          </table:table-cell>
        </table:table-row>
        <table:table-row table:style-name="表格3.28">
          <table:covered-table-cell/>
          <table:covered-table-cell/>
          <table:table-cell table:style-name="表格3.C4" office:value-type="string">
            <text:p text:style-name="P33"/>
          </table:table-cell>
          <table:table-cell table:style-name="表格3.C4" office:value-type="string">
            <text:p text:style-name="P30"/>
          </table:table-cell>
          <table:table-cell table:style-name="表格3.C4" office:value-type="string">
            <text:p text:style-name="P30"/>
          </table:table-cell>
          <table:table-cell table:style-name="表格3.C4" office:value-type="string">
            <text:p text:style-name="P30"/>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B4" office:value-type="string">
            <text:p text:style-name="P143">二</text:p>
            <text:p text:style-name="P143">十</text:p>
            <text:p text:style-name="P143">、</text:p>
            <text:p text:style-name="P143">兵</text:p>
            <text:p text:style-name="P143">役</text:p>
            <text:p text:style-name="P143">宣</text:p>
            <text:p text:style-name="P143">傳</text:p>
            <text:p text:style-name="P135"/>
          </table:table-cell>
          <table:table-cell table:style-name="表格3.C4" office:value-type="string">
            <text:p text:style-name="P32">(一) 兵役宣傳計畫擬定。</text:p>
            <text:p text:style-name="P32">(二) 表揚模範軍人家屬代表事項。</text:p>
            <text:p text:style-name="P32">(三) 應徵召入營退伍還鄉事項。</text:p>
          </table:table-cell>
          <table:table-cell table:style-name="表格3.C4" office:value-type="string">
            <text:p text:style-name="P29">擬辦</text:p>
            <text:p text:style-name="P29">擬辦</text:p>
            <text:p text:style-name="P29">擬辦</text:p>
          </table:table-cell>
          <table:table-cell table:style-name="表格3.C4" office:value-type="string">
            <text:p text:style-name="P29">審核審核審核</text:p>
          </table:table-cell>
          <table:table-cell table:style-name="表格3.C4" office:value-type="string">
            <text:p text:style-name="P29">核定</text:p>
            <text:p text:style-name="P29">核定</text:p>
            <text:p text:style-name="P29">核定</text:p>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ext:soft-page-break/>
        <table:table-row table:style-name="表格3.3">
          <table:table-cell table:style-name="表格3.A4" office:value-type="string">
            <text:p text:style-name="P37"/>
          </table:table-cell>
          <table:table-cell table:style-name="表格3.B4" office:value-type="string">
            <text:p text:style-name="P143">二</text:p>
            <text:p text:style-name="P143">十</text:p>
            <text:p text:style-name="P146">一</text:p>
            <text:p text:style-name="P143">、</text:p>
            <text:p text:style-name="P143">入</text:p>
            <text:p text:style-name="P143">營</text:p>
            <text:p text:style-name="P143">輸</text:p>
            <text:p text:style-name="P143">送</text:p>
            <text:p text:style-name="P143"/>
          </table:table-cell>
          <table:table-cell table:style-name="表格3.C4" office:value-type="string">
            <text:p text:style-name="P32">(一) 輸送計畫擬定。</text:p>
            <text:p text:style-name="P32">(二) 使用交通工具及人數統計。</text:p>
          </table:table-cell>
          <table:table-cell table:style-name="表格3.C4" office:value-type="string">
            <text:p text:style-name="P29">擬辦</text:p>
            <text:p text:style-name="P29">擬辦</text:p>
          </table:table-cell>
          <table:table-cell table:style-name="表格3.C4" office:value-type="string">
            <text:p text:style-name="P29">審核審核</text:p>
          </table:table-cell>
          <table:table-cell table:style-name="表格3.C4" office:value-type="string">
            <text:p text:style-name="P29">核定</text:p>
            <text:p text:style-name="P29">核定</text:p>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B4" office:value-type="string">
            <text:p text:style-name="P143">二</text:p>
            <text:p text:style-name="P143">十</text:p>
            <text:p text:style-name="P146">二</text:p>
            <text:p text:style-name="P143">、</text:p>
            <text:p text:style-name="P143">綜</text:p>
            <text:p text:style-name="P143">合</text:p>
            <text:p text:style-name="P143">事</text:p>
            <text:p text:style-name="P143">項</text:p>
            <text:p text:style-name="P143"/>
          </table:table-cell>
          <table:table-cell table:style-name="表格3.C4" office:value-type="string">
            <text:p text:style-name="P32">(一) 各項勤務督導考核。</text:p>
            <text:p text:style-name="P32">(二) 各項業務報表呈報。</text:p>
            <text:p text:style-name="P32">(三) 勤務法令解釋事項。</text:p>
          </table:table-cell>
          <table:table-cell table:style-name="表格3.C4" office:value-type="string">
            <text:p text:style-name="P29">擬辦</text:p>
            <text:p text:style-name="P29">擬辦擬辦</text:p>
          </table:table-cell>
          <table:table-cell table:style-name="表格3.C4" office:value-type="string">
            <text:p text:style-name="P29">審核審核審核</text:p>
          </table:table-cell>
          <table:table-cell table:style-name="表格3.C4" office:value-type="string">
            <text:p text:style-name="P29">核定</text:p>
            <text:p text:style-name="P29">核定核定</text:p>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B4" office:value-type="string">
            <text:p text:style-name="P143">二</text:p>
            <text:p text:style-name="P143">十</text:p>
            <text:p text:style-name="P146">三</text:p>
            <text:p text:style-name="P143">、</text:p>
            <text:p text:style-name="P143">後</text:p>
            <text:p text:style-name="P143">備</text:p>
            <text:p text:style-name="P143">軍</text:p>
            <text:p text:style-name="P143">人</text:p>
            <text:p text:style-name="P143">管</text:p>
            <text:p text:style-name="P143">理</text:p>
            <text:p text:style-name="P135"/>
          </table:table-cell>
          <table:table-cell table:style-name="表格3.C4" office:value-type="string">
            <text:p text:style-name="P32">(一) 後備軍人報到列管。</text:p>
            <text:p text:style-name="P32">(二) 後備軍人異動處理與登記。</text:p>
            <text:p text:style-name="P32">(三) 後備軍人編組訓練教育計畫與</text:p>
            <text:p text:style-name="P90"><text:span text:style-name="T32"><text:s text:c="5"/>實施。</text:span></text:p>
            <text:p text:style-name="P32">(四) 後備軍人清核有關事項。</text:p>
          </table:table-cell>
          <table:table-cell table:style-name="表格3.C4" office:value-type="string">
            <text:p text:style-name="P29">擬辦</text:p>
            <text:p text:style-name="P29">擬辦擬辦</text:p>
            <text:p text:style-name="P29"/>
            <text:p text:style-name="P29">擬辦</text:p>
          </table:table-cell>
          <table:table-cell table:style-name="表格3.C4" office:value-type="string">
            <text:p text:style-name="P29">審核審核審核</text:p>
            <text:p text:style-name="P29"/>
            <text:p text:style-name="P29">審核</text:p>
          </table:table-cell>
          <table:table-cell table:style-name="表格3.C4" office:value-type="string">
            <text:p text:style-name="P29">核定</text:p>
            <text:p text:style-name="P29">核定核定</text:p>
            <text:p text:style-name="P29"/>
            <text:p text:style-name="P29">核定</text:p>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ext:soft-page-break/>
        <table:table-row table:style-name="表格3.3">
          <table:table-cell table:style-name="表格3.A4" office:value-type="string">
            <text:p text:style-name="P37"/>
          </table:table-cell>
          <table:table-cell table:style-name="表格3.B4" office:value-type="string">
            <text:p text:style-name="P143">二</text:p>
            <text:p text:style-name="P143">十</text:p>
            <text:p text:style-name="P143">五</text:p>
            <text:p text:style-name="P143">，</text:p>
            <text:p text:style-name="P169">後</text:p>
            <text:p text:style-name="P169">備</text:p>
            <text:p text:style-name="P169">軍</text:p>
            <text:p text:style-name="P169">人</text:p>
            <text:p text:style-name="P169">緩</text:p>
            <text:p text:style-name="P169">召</text:p>
            <text:p text:style-name="P169">逐</text:p>
            <text:p text:style-name="P169">次</text:p>
            <text:p text:style-name="P169">召</text:p>
            <text:p text:style-name="P169">集</text:p>
            <text:p text:style-name="P143">盡</text:p>
            <text:p text:style-name="P143">後</text:p>
            <text:p text:style-name="P143">召</text:p>
            <text:p text:style-name="P143">集</text:p>
            <text:p text:style-name="P143"/>
          </table:table-cell>
          <table:table-cell table:style-name="表格3.C4" office:value-type="string">
            <text:p text:style-name="P32">(一) 年度緩召計畫實施轉頒。</text:p>
            <text:p text:style-name="P32">(二) 緩召案件與新發生原因消滅之</text:p>
            <text:p text:style-name="P90"><text:span text:style-name="T32"><text:s text:c="5"/>審核轉報。</text:span></text:p>
          </table:table-cell>
          <table:table-cell table:style-name="表格3.C4" office:value-type="string">
            <text:p text:style-name="P29">擬辦</text:p>
            <text:p text:style-name="P29">擬辦</text:p>
          </table:table-cell>
          <table:table-cell table:style-name="表格3.C4" office:value-type="string">
            <text:p text:style-name="P29">審核</text:p>
            <text:p text:style-name="P29">核定</text:p>
          </table:table-cell>
          <table:table-cell table:style-name="表格3.C4" office:value-type="string">
            <text:p text:style-name="P29">審核</text:p>
            <text:p text:style-name="P29"/>
          </table:table-cell>
          <table:table-cell table:style-name="表格3.C4" office:value-type="string">
            <text:p text:style-name="P29">審核</text:p>
            <text:p text:style-name="P29"/>
          </table:table-cell>
          <table:table-cell table:style-name="表格3.C4" office:value-type="string">
            <text:p text:style-name="P29">審核</text:p>
            <text:p text:style-name="P29"/>
          </table:table-cell>
          <table:table-cell table:style-name="表格3.I4" office:value-type="string">
            <text:p text:style-name="P29">核定</text:p>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B4" office:value-type="string">
            <text:p text:style-name="P143">二</text:p>
            <text:p text:style-name="P143">十</text:p>
            <text:p text:style-name="P143">六</text:p>
            <text:p text:style-name="P143">、</text:p>
            <text:p text:style-name="P143">後</text:p>
            <text:p text:style-name="P143">備</text:p>
            <text:p text:style-name="P143">軍</text:p>
            <text:p text:style-name="P143">人</text:p>
            <text:p text:style-name="P143">各</text:p>
            <text:p text:style-name="P143">項</text:p>
            <text:p text:style-name="P143">召</text:p>
            <text:p text:style-name="P143">集</text:p>
            <text:p text:style-name="P143"/>
          </table:table-cell>
          <table:table-cell table:style-name="表格3.C4" office:value-type="string">
            <text:p text:style-name="P90"><text:span text:style-name="T32">(一)。年度動員協辦事務計畫。</text:span></text:p>
            <text:p text:style-name="P90"><text:span text:style-name="T32">(二) 各項召集與復員令承轉。</text:span></text:p>
            <text:p text:style-name="P90"><text:span text:style-name="T32">(三) 協辦動員、臨時、教育召集務之</text:span></text:p>
            <text:p text:style-name="P90"><text:span text:style-name="T32"><text:s text:c="5"/>處理。</text:span></text:p>
          </table:table-cell>
          <table:table-cell table:style-name="表格3.C4" office:value-type="string">
            <text:p text:style-name="P29">擬辦擬辦擬辦</text:p>
          </table:table-cell>
          <table:table-cell table:style-name="表格3.C4" office:value-type="string">
            <text:p text:style-name="P29">審核</text:p>
            <text:p text:style-name="P29">審核</text:p>
            <text:p text:style-name="P29">審核</text:p>
          </table:table-cell>
          <table:table-cell table:style-name="表格3.C4" office:value-type="string">
            <text:p text:style-name="P29">審核</text:p>
            <text:p text:style-name="P29">核定核定</text:p>
          </table:table-cell>
          <table:table-cell table:style-name="表格3.C4" office:value-type="string">
            <text:p text:style-name="P29">核定</text:p>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ext:soft-page-break/>
        <table:table-row table:style-name="表格3.3">
          <table:table-cell table:style-name="表格3.A4" office:value-type="string">
            <text:p text:style-name="P37"/>
          </table:table-cell>
          <table:table-cell table:style-name="表格3.B4" office:value-type="string">
            <text:p text:style-name="P143">二</text:p>
            <text:p text:style-name="P143">十</text:p>
            <text:p text:style-name="P143">七</text:p>
            <text:p text:style-name="P143">、</text:p>
            <text:p text:style-name="P143">後</text:p>
            <text:p text:style-name="P143">備</text:p>
            <text:p text:style-name="P143">軍</text:p>
            <text:p text:style-name="P143">人</text:p>
            <text:p text:style-name="P143">體</text:p>
            <text:p text:style-name="P143">格</text:p>
            <text:p text:style-name="P143">檢</text:p>
            <text:p text:style-name="P143">查</text:p>
            <text:p text:style-name="P143">及</text:p>
            <text:p text:style-name="P143">轉</text:p>
            <text:p text:style-name="P143">免</text:p>
            <text:p text:style-name="P143">回</text:p>
            <text:p text:style-name="P143">除</text:p>
            <text:p text:style-name="P143">禁</text:p>
            <text:p text:style-name="P143">役</text:p>
            <text:p text:style-name="P143"/>
          </table:table-cell>
          <table:table-cell table:style-name="表格3.C4" office:value-type="string">
            <text:p text:style-name="P32">免禁役人員之登記。</text:p>
          </table:table-cell>
          <table:table-cell table:style-name="表格3.C4" office:value-type="string">
            <text:p text:style-name="P29">擬辦</text:p>
            <text:p text:style-name="P29"/>
          </table:table-cell>
          <table:table-cell table:style-name="表格3.C4" office:value-type="string">
            <text:p text:style-name="P29">核定</text:p>
          </table:table-cell>
          <table:table-cell table:style-name="表格3.C4" office:value-type="string">
            <text:p text:style-name="P30"/>
          </table:table-cell>
          <table:table-cell table:style-name="表格3.C4" office:value-type="string">
            <text:p text:style-name="P30"/>
          </table:table-cell>
          <table:table-cell table:style-name="表格3.C4" office:value-type="string">
            <text:p text:style-name="P30"/>
          </table:table-cell>
          <table:table-cell table:style-name="表格3.I4" office:value-type="string">
            <text:p text:style-name="P30"/>
          </table:table-cell>
          <table:table-cell table:style-name="表格3.J4" office:value-type="string">
            <text:p text:style-name="P37"/>
          </table:table-cell>
        </table:table-row>
        <table:table-row table:style-name="表格3.3">
          <table:table-cell table:style-name="表格3.A4" office:value-type="string">
            <text:p text:style-name="P37"/>
          </table:table-cell>
          <table:table-cell table:style-name="表格3.B4" office:value-type="string">
            <text:p text:style-name="P143">二</text:p>
            <text:p text:style-name="P143">十</text:p>
            <text:p text:style-name="P146">八</text:p>
            <text:p text:style-name="P143">、</text:p>
            <text:p text:style-name="P143">動</text:p>
            <text:p text:style-name="P143">員</text:p>
            <text:p text:style-name="P143">準</text:p>
            <text:p text:style-name="P143">備</text:p>
            <text:p text:style-name="P143">業</text:p>
            <text:p text:style-name="P143">務</text:p>
            <text:p text:style-name="P143"/>
          </table:table-cell>
          <table:table-cell table:style-name="表格3.C4" office:value-type="string">
            <text:p text:style-name="P32">(一) 配合經濟辦理轄區重要物資，固</text:p>
            <text:p text:style-name="P90"><text:span text:style-name="T32"><text:s text:c="5"/>定設施之調複核。</text:span></text:p>
            <text:p text:style-name="P32">(二) 年度軍需徵購重要物資固定設</text:p>
            <text:p text:style-name="P90"><text:span text:style-name="T32"><text:s text:c="5"/>施，軍機等簽證。</text:span></text:p>
            <text:p text:style-name="P32">(三) 動員準備業務會報會議之召開。</text:p>
            <text:p text:style-name="P32">(四) 辦理年度萬安演習，配合中央指</text:p>
            <text:p text:style-name="P90"><text:span text:style-name="T32"><text:s text:c="5"/>示舉辦之動員演習。</text:span></text:p>
            <text:p text:style-name="P32">(五) 策訂年度全民防衛動員準備縱</text:p>
            <text:p text:style-name="P90"><text:span text:style-name="T32"><text:s text:c="5"/>合執行計畫。</text:span></text:p>
          </table:table-cell>
          <table:table-cell table:style-name="表格3.C4" office:value-type="string">
            <text:p text:style-name="P29">擬辦</text:p>
            <text:p text:style-name="P29"/>
            <text:p text:style-name="P29">擬辦</text:p>
            <text:p text:style-name="P29"/>
            <text:p text:style-name="P29">擬辦</text:p>
            <text:p text:style-name="P29">擬辦</text:p>
            <text:p text:style-name="P29"/>
            <text:p text:style-name="P29">擬辦</text:p>
          </table:table-cell>
          <table:table-cell table:style-name="表格3.C4" office:value-type="string">
            <text:p text:style-name="P29">審核</text:p>
            <text:p text:style-name="P29"/>
            <text:p text:style-name="P29">審核</text:p>
            <text:p text:style-name="P29"/>
            <text:p text:style-name="P29">審核</text:p>
            <text:p text:style-name="P29">審核</text:p>
            <text:p text:style-name="P29"/>
            <text:p text:style-name="P29">審核</text:p>
            <text:p text:style-name="P29"/>
          </table:table-cell>
          <table:table-cell table:style-name="表格3.C4" office:value-type="string">
            <text:p text:style-name="P29">審核</text:p>
            <text:p text:style-name="P29"/>
            <text:p text:style-name="P29">審核</text:p>
            <text:p text:style-name="P29"/>
            <text:p text:style-name="P29">審核</text:p>
            <text:p text:style-name="P29">審核</text:p>
            <text:p text:style-name="P29"/>
            <text:p text:style-name="P29">審核</text:p>
            <text:p text:style-name="P29"/>
          </table:table-cell>
          <table:table-cell table:style-name="表格3.C4" office:value-type="string">
            <text:p text:style-name="P29">核定</text:p>
            <text:p text:style-name="P29"/>
            <text:p text:style-name="P29">核定</text:p>
            <text:p text:style-name="P29"/>
            <text:p text:style-name="P29">核定</text:p>
            <text:p text:style-name="P29">審核</text:p>
            <text:p text:style-name="P29"/>
            <text:p text:style-name="P29">審核</text:p>
            <text:p text:style-name="P29"/>
          </table:table-cell>
          <table:table-cell table:style-name="表格3.C4" office:value-type="string">
            <text:p text:style-name="P30"/>
            <text:p text:style-name="P29"/>
            <text:p text:style-name="P29"/>
            <text:p text:style-name="P29"/>
            <text:p text:style-name="P29"/>
            <text:p text:style-name="P29">審核</text:p>
            <text:p text:style-name="P29"/>
            <text:p text:style-name="P29">審核</text:p>
            <text:p text:style-name="P29"/>
          </table:table-cell>
          <table:table-cell table:style-name="表格3.I4" office:value-type="string">
            <text:p text:style-name="P30"/>
            <text:p text:style-name="P29"/>
            <text:p text:style-name="P29"/>
            <text:p text:style-name="P29"/>
            <text:p text:style-name="P29"/>
            <text:p text:style-name="P29">核定</text:p>
            <text:p text:style-name="P29"/>
            <text:p text:style-name="P29">核定</text:p>
          </table:table-cell>
          <table:table-cell table:style-name="表格3.J4" office:value-type="string">
            <text:p text:style-name="P37"/>
          </table:table-cell>
        </table:table-row>
        <table:table-row table:style-name="表格3.3">
          <table:table-cell table:style-name="表格3.A38" office:value-type="string">
            <text:p text:style-name="P37"/>
          </table:table-cell>
          <table:table-cell table:style-name="表格3.B38" office:value-type="string">
            <text:p text:style-name="P144"/>
          </table:table-cell>
          <table:table-cell table:style-name="表格3.C28" office:value-type="string">
            <text:p text:style-name="P33"/>
          </table:table-cell>
          <table:table-cell table:style-name="表格3.C28" office:value-type="string">
            <text:p text:style-name="P30"/>
          </table:table-cell>
          <table:table-cell table:style-name="表格3.C28" office:value-type="string">
            <text:p text:style-name="P30"/>
          </table:table-cell>
          <table:table-cell table:style-name="表格3.C28" office:value-type="string">
            <text:p text:style-name="P30"/>
          </table:table-cell>
          <table:table-cell table:style-name="表格3.C28" office:value-type="string">
            <text:p text:style-name="P30"/>
          </table:table-cell>
          <table:table-cell table:style-name="表格3.C28" office:value-type="string">
            <text:p text:style-name="P30"/>
          </table:table-cell>
          <table:table-cell table:style-name="表格3.I28" office:value-type="string">
            <text:p text:style-name="P30"/>
          </table:table-cell>
          <table:table-cell table:style-name="表格3.J28" office:value-type="string">
            <text:p text:style-name="P37"/>
          </table:table-cell>
        </table:table-row>
      </table:table>
      <text:p text:style-name="P95"><text:soft-page-break/></text:p>
      <text:p text:style-name="P95"/>
      <text:p text:style-name="P95"/>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number-columns-repeated="3"/>
        <table:table-column table:style-name="表格4.J"/>
        <table:table-header-rows>
          <table:table-row table:style-name="表格4.1">
            <table:table-cell table:style-name="表格4.A1" table:number-rows-spanned="3" office:value-type="string">
              <text:p text:style-name="P29">承辦</text:p>
              <text:p text:style-name="P29">單位</text:p>
            </table:table-cell>
            <table:table-cell table:style-name="表格4.B1" table:number-rows-spanned="2" table:number-columns-spanned="2" office:value-type="string">
              <text:p text:style-name="P29">公　　務　　項　　目</text:p>
            </table:table-cell>
            <table:covered-table-cell/>
            <table:table-cell table:style-name="表格4.B1" table:number-columns-spanned="6" office:value-type="string">
              <text:p text:style-name="P29">分　層　負　責　劃　分</text:p>
            </table:table-cell>
            <table:covered-table-cell/>
            <table:covered-table-cell/>
            <table:covered-table-cell/>
            <table:covered-table-cell/>
            <table:covered-table-cell/>
            <table:table-cell table:style-name="表格4.J1" table:number-rows-spanned="3" office:value-type="string">
              <text:p text:style-name="P29">備考</text:p>
            </table:table-cell>
          </table:table-row>
          <table:table-row table:style-name="表格4.2">
            <table:covered-table-cell/>
            <table:covered-table-cell/>
            <table:covered-table-cell/>
            <table:table-cell table:style-name="表格4.A1" office:value-type="string">
              <text:p text:style-name="P49">第四層</text:p>
            </table:table-cell>
            <table:table-cell table:style-name="表格4.B1" office:value-type="string">
              <text:p text:style-name="P49">第三層</text:p>
            </table:table-cell>
            <table:table-cell table:style-name="表格4.A1" office:value-type="string">
              <text:p text:style-name="P49">第二層</text:p>
            </table:table-cell>
            <table:table-cell table:style-name="表格4.B1" table:number-columns-spanned="3" office:value-type="string">
              <text:p text:style-name="P49">第一層</text:p>
            </table:table-cell>
            <table:covered-table-cell/>
            <table:covered-table-cell/>
            <table:covered-table-cell/>
          </table:table-row>
          <table:table-row table:style-name="表格4.3">
            <table:covered-table-cell/>
            <table:table-cell table:style-name="表格4.A1" office:value-type="string">
              <text:p text:style-name="P29">項</text:p>
            </table:table-cell>
            <table:table-cell table:style-name="表格4.B1" office:value-type="string">
              <text:p text:style-name="P29">目</text:p>
            </table:table-cell>
            <table:table-cell table:style-name="表格4.B1" office:value-type="string">
              <text:p text:style-name="P89"><text:span text:style-name="T32">主辦</text:span><text:span text:style-name="T32"> <text:s text:c="3"/></text:span><text:span text:style-name="T32">人員</text:span></text:p>
            </table:table-cell>
            <table:table-cell table:style-name="表格4.B1" office:value-type="string">
              <text:p text:style-name="P29">科長</text:p>
            </table:table-cell>
            <table:table-cell table:style-name="表格4.B1" office:value-type="string">
              <text:p text:style-name="P29">處長</text:p>
            </table:table-cell>
            <table:table-cell table:style-name="表格4.B1" office:value-type="string">
              <text:p text:style-name="P29">秘書長</text:p>
            </table:table-cell>
            <table:table-cell table:style-name="表格4.B1" office:value-type="string">
              <text:p text:style-name="P39">副縣長</text:p>
            </table:table-cell>
            <table:table-cell table:style-name="表格4.A1" office:value-type="string">
              <text:p text:style-name="P29">縣長</text:p>
            </table:table-cell>
            <table:covered-table-cell/>
          </table:table-row>
        </table:table-header-rows>
        <table:table-row table:style-name="表格4.4">
          <table:table-cell table:style-name="表格4.A4" table:number-rows-spanned="18" office:value-type="string">
            <text:p text:style-name="P45">戶</text:p>
            <text:p text:style-name="P45">政</text:p>
            <text:p text:style-name="P45">科</text:p>
          </table:table-cell>
          <table:table-cell table:style-name="表格4.B4" table:number-rows-spanned="11" office:value-type="string">
            <text:p text:style-name="P135">一</text:p>
            <text:p text:style-name="P135">、</text:p>
            <text:p text:style-name="P143">戶</text:p>
            <text:p text:style-name="P143">籍</text:p>
            <text:p text:style-name="P143">行</text:p>
            <text:p text:style-name="P143">政</text:p>
          </table:table-cell>
          <table:table-cell table:style-name="表格4.B4" office:value-type="string">
            <text:p text:style-name="P159"><text:span text:style-name="T34">1.</text:span><text:span text:style-name="T36">戶政業務督導與考核</text:span><text:span text:style-name="T34">。</text:span></text:p>
          </table:table-cell>
          <table:table-cell table:style-name="表格4.B4" office:value-type="string">
            <text:p text:style-name="P29">擬辦</text:p>
          </table:table-cell>
          <table:table-cell table:style-name="表格4.B4" office:value-type="string">
            <text:p text:style-name="P29">審核</text:p>
          </table:table-cell>
          <table:table-cell table:style-name="表格4.B4" office:value-type="string">
            <text:p text:style-name="P29">審核</text:p>
          </table:table-cell>
          <table:table-cell table:style-name="表格4.B4" office:value-type="string">
            <text:p text:style-name="P29">審核</text:p>
          </table:table-cell>
          <table:table-cell table:style-name="表格4.B4" office:value-type="string">
            <text:p text:style-name="P29">審核</text:p>
          </table:table-cell>
          <table:table-cell table:style-name="表格4.I4" office:value-type="string">
            <text:p text:style-name="P29">核定</text:p>
          </table:table-cell>
          <table:table-cell table:style-name="表格4.J4" office:value-type="string">
            <text:p text:style-name="P38"/>
          </table:table-cell>
        </table:table-row>
        <table:table-row table:style-name="表格4.5">
          <table:covered-table-cell/>
          <table:covered-table-cell/>
          <table:table-cell table:style-name="表格4.C5" office:value-type="string">
            <text:p text:style-name="P166">2.戶政經費編列。</text:p>
          </table:table-cell>
          <table:table-cell table:style-name="表格4.C5" office:value-type="string">
            <text:p text:style-name="P29">擬辦</text:p>
          </table:table-cell>
          <table:table-cell table:style-name="表格4.C5" office:value-type="string">
            <text:p text:style-name="P29">審核</text:p>
          </table:table-cell>
          <table:table-cell table:style-name="表格4.C5" office:value-type="string">
            <text:p text:style-name="P29">核定</text:p>
          </table:table-cell>
          <table:table-cell table:style-name="表格4.C5" office:value-type="string">
            <text:p text:style-name="P37"/>
          </table:table-cell>
          <table:table-cell table:style-name="表格4.C5" office:value-type="string">
            <text:p text:style-name="P37"/>
          </table:table-cell>
          <table:table-cell table:style-name="表格4.I5" office:value-type="string">
            <text:p text:style-name="P37"/>
          </table:table-cell>
          <table:table-cell table:style-name="表格4.J5" office:value-type="string">
            <text:p text:style-name="P38"/>
          </table:table-cell>
        </table:table-row>
        <table:table-row table:style-name="表格4.6">
          <table:covered-table-cell/>
          <table:covered-table-cell/>
          <table:table-cell table:style-name="表格4.C5" office:value-type="string">
            <text:p text:style-name="P166">3.戶政會議召開及議案處理。</text:p>
          </table:table-cell>
          <table:table-cell table:style-name="表格4.C5" office:value-type="string">
            <text:p text:style-name="P29">擬辦</text:p>
          </table:table-cell>
          <table:table-cell table:style-name="表格4.C5" office:value-type="string">
            <text:p text:style-name="P29">審核</text:p>
          </table:table-cell>
          <table:table-cell table:style-name="表格4.C5" office:value-type="string">
            <text:p text:style-name="P29">核定</text:p>
          </table:table-cell>
          <table:table-cell table:style-name="表格4.C5" office:value-type="string">
            <text:p text:style-name="P37"/>
          </table:table-cell>
          <table:table-cell table:style-name="表格4.C5" office:value-type="string">
            <text:p text:style-name="P37"/>
          </table:table-cell>
          <table:table-cell table:style-name="表格4.I5" office:value-type="string">
            <text:p text:style-name="P37"/>
          </table:table-cell>
          <table:table-cell table:style-name="表格4.J5" office:value-type="string">
            <text:p text:style-name="P38"/>
          </table:table-cell>
        </table:table-row>
        <table:table-row table:style-name="表格4.7">
          <table:covered-table-cell/>
          <table:covered-table-cell/>
          <table:table-cell table:style-name="表格4.C5" office:value-type="string">
            <text:p text:style-name="P166">4.戶籍巡迴查對之督導。</text:p>
          </table:table-cell>
          <table:table-cell table:style-name="表格4.C5" office:value-type="string">
            <text:p text:style-name="P29">擬辦</text:p>
          </table:table-cell>
          <table:table-cell table:style-name="表格4.C5" office:value-type="string">
            <text:p text:style-name="P29">審核</text:p>
          </table:table-cell>
          <table:table-cell table:style-name="表格4.C5" office:value-type="string">
            <text:p text:style-name="P29">審核</text:p>
          </table:table-cell>
          <table:table-cell table:style-name="表格4.C5" office:value-type="string">
            <text:p text:style-name="P29">審核</text:p>
          </table:table-cell>
          <table:table-cell table:style-name="表格4.C5" office:value-type="string">
            <text:p text:style-name="P29">審核</text:p>
          </table:table-cell>
          <table:table-cell table:style-name="表格4.I5" office:value-type="string">
            <text:p text:style-name="P29">核定</text:p>
          </table:table-cell>
          <table:table-cell table:style-name="表格4.J5" office:value-type="string">
            <text:p text:style-name="P38"/>
          </table:table-cell>
        </table:table-row>
        <table:table-row table:style-name="表格4.8">
          <table:covered-table-cell/>
          <table:covered-table-cell/>
          <table:table-cell table:style-name="表格4.C5" office:value-type="string">
            <text:p text:style-name="P166">5.戶政規費及罰鍰金額之核定。</text:p>
          </table:table-cell>
          <table:table-cell table:style-name="表格4.C5" office:value-type="string">
            <text:p text:style-name="P29">擬辦</text:p>
          </table:table-cell>
          <table:table-cell table:style-name="表格4.C5" office:value-type="string">
            <text:p text:style-name="P29">審核</text:p>
          </table:table-cell>
          <table:table-cell table:style-name="表格4.C5" office:value-type="string">
            <text:p text:style-name="P29">審核</text:p>
          </table:table-cell>
          <table:table-cell table:style-name="表格4.C5" office:value-type="string">
            <text:p text:style-name="P29">審核</text:p>
          </table:table-cell>
          <table:table-cell table:style-name="表格4.C5" office:value-type="string">
            <text:p text:style-name="P29">審核</text:p>
          </table:table-cell>
          <table:table-cell table:style-name="表格4.I5" office:value-type="string">
            <text:p text:style-name="P29">核定</text:p>
          </table:table-cell>
          <table:table-cell table:style-name="表格4.J5" office:value-type="string">
            <text:p text:style-name="P38"/>
          </table:table-cell>
        </table:table-row>
        <table:table-row table:style-name="表格4.9">
          <table:covered-table-cell/>
          <table:covered-table-cell/>
          <table:table-cell table:style-name="表格4.C5" office:value-type="string">
            <text:p text:style-name="P166">6.戶政法令之解釋、核轉及宣導。</text:p>
          </table:table-cell>
          <table:table-cell table:style-name="表格4.C5" office:value-type="string">
            <text:p text:style-name="P29">擬辦</text:p>
          </table:table-cell>
          <table:table-cell table:style-name="表格4.C5" office:value-type="string">
            <text:p text:style-name="P29">審核</text:p>
          </table:table-cell>
          <table:table-cell table:style-name="表格4.C5" office:value-type="string">
            <text:p text:style-name="P29">審核</text:p>
          </table:table-cell>
          <table:table-cell table:style-name="表格4.C5" office:value-type="string">
            <text:p text:style-name="P29">核定</text:p>
          </table:table-cell>
          <table:table-cell table:style-name="表格4.C5" office:value-type="string">
            <text:p text:style-name="P37"/>
          </table:table-cell>
          <table:table-cell table:style-name="表格4.I5" office:value-type="string">
            <text:p text:style-name="P37"/>
          </table:table-cell>
          <table:table-cell table:style-name="表格4.J5" office:value-type="string">
            <text:p text:style-name="P38"/>
          </table:table-cell>
        </table:table-row>
        <table:table-row table:style-name="表格4.10">
          <table:covered-table-cell/>
          <table:covered-table-cell/>
          <table:table-cell table:style-name="表格4.C5" office:value-type="string">
            <text:p text:style-name="P166">7.戶政人員教育訓練及法令講習。</text:p>
          </table:table-cell>
          <table:table-cell table:style-name="表格4.C5" office:value-type="string">
            <text:p text:style-name="P29">擬辦</text:p>
          </table:table-cell>
          <table:table-cell table:style-name="表格4.C5" office:value-type="string">
            <text:p text:style-name="P29">審核</text:p>
          </table:table-cell>
          <table:table-cell table:style-name="表格4.C5" office:value-type="string">
            <text:p text:style-name="P29">核定</text:p>
          </table:table-cell>
          <table:table-cell table:style-name="表格4.C5" office:value-type="string">
            <text:p text:style-name="P37"/>
          </table:table-cell>
          <table:table-cell table:style-name="表格4.C5" office:value-type="string">
            <text:p text:style-name="P37"/>
          </table:table-cell>
          <table:table-cell table:style-name="表格4.I5" office:value-type="string">
            <text:p text:style-name="P37"/>
          </table:table-cell>
          <table:table-cell table:style-name="表格4.J5" office:value-type="string">
            <text:p text:style-name="P38"/>
          </table:table-cell>
        </table:table-row>
        <table:table-row table:style-name="表格4.11">
          <table:covered-table-cell/>
          <table:covered-table-cell/>
          <table:table-cell table:style-name="表格4.C5" office:value-type="string">
            <text:p text:style-name="P166">8.國民身分證及戶口名簿管理。</text:p>
          </table:table-cell>
          <table:table-cell table:style-name="表格4.C5" office:value-type="string">
            <text:p text:style-name="P29">擬辦</text:p>
          </table:table-cell>
          <table:table-cell table:style-name="表格4.C5" office:value-type="string">
            <text:p text:style-name="P29">審核</text:p>
          </table:table-cell>
          <table:table-cell table:style-name="表格4.C5" office:value-type="string">
            <text:p text:style-name="P29">核定</text:p>
          </table:table-cell>
          <table:table-cell table:style-name="表格4.C5" office:value-type="string">
            <text:p text:style-name="P37"/>
          </table:table-cell>
          <table:table-cell table:style-name="表格4.C5" office:value-type="string">
            <text:p text:style-name="P37"/>
          </table:table-cell>
          <table:table-cell table:style-name="表格4.I5" office:value-type="string">
            <text:p text:style-name="P37"/>
          </table:table-cell>
          <table:table-cell table:style-name="表格4.J5" office:value-type="string">
            <text:p text:style-name="P38"/>
          </table:table-cell>
        </table:table-row>
        <table:table-row table:style-name="表格4.12">
          <table:covered-table-cell/>
          <table:covered-table-cell/>
          <table:table-cell table:style-name="表格4.C5" office:value-type="string">
            <text:p text:style-name="P166">9.核定道路命名。</text:p>
          </table:table-cell>
          <table:table-cell table:style-name="表格4.C5" office:value-type="string">
            <text:p text:style-name="P29">擬辦</text:p>
          </table:table-cell>
          <table:table-cell table:style-name="表格4.C5" office:value-type="string">
            <text:p text:style-name="P29">審核</text:p>
          </table:table-cell>
          <table:table-cell table:style-name="表格4.C5" office:value-type="string">
            <text:p text:style-name="P29">審核</text:p>
          </table:table-cell>
          <table:table-cell table:style-name="表格4.C5" office:value-type="string">
            <text:p text:style-name="P29">審核</text:p>
          </table:table-cell>
          <table:table-cell table:style-name="表格4.C5" office:value-type="string">
            <text:p text:style-name="P39">審核</text:p>
          </table:table-cell>
          <table:table-cell table:style-name="表格4.I5" office:value-type="string">
            <text:p text:style-name="P39">審核</text:p>
          </table:table-cell>
          <table:table-cell table:style-name="表格4.J5" office:value-type="string">
            <text:p text:style-name="P41">核定</text:p>
          </table:table-cell>
        </table:table-row>
        <table:table-row table:style-name="表格4.6">
          <table:covered-table-cell/>
          <table:covered-table-cell/>
          <table:table-cell table:style-name="表格4.C5" office:value-type="string">
            <text:p text:style-name="P166">10.門牌編釘法令解釋。</text:p>
          </table:table-cell>
          <table:table-cell table:style-name="表格4.C5" office:value-type="string">
            <text:p text:style-name="P29">擬辦</text:p>
          </table:table-cell>
          <table:table-cell table:style-name="表格4.C5" office:value-type="string">
            <text:p text:style-name="P29">審核</text:p>
          </table:table-cell>
          <table:table-cell table:style-name="表格4.C5" office:value-type="string">
            <text:p text:style-name="P29">審核</text:p>
          </table:table-cell>
          <table:table-cell table:style-name="表格4.C5" office:value-type="string">
            <text:p text:style-name="P39">核定</text:p>
          </table:table-cell>
          <table:table-cell table:style-name="表格4.C5" office:value-type="string">
            <text:p text:style-name="P37"/>
          </table:table-cell>
          <table:table-cell table:style-name="表格4.I5" office:value-type="string">
            <text:p text:style-name="P37"/>
          </table:table-cell>
          <table:table-cell table:style-name="表格4.J5" office:value-type="string">
            <text:p text:style-name="P38"/>
          </table:table-cell>
        </table:table-row>
        <table:table-row table:style-name="表格4.14">
          <table:covered-table-cell/>
          <table:covered-table-cell/>
          <table:table-cell table:style-name="表格4.C14" office:value-type="string">
            <text:p text:style-name="P166">11.戶政革新、簡政便民、創新服務計畫之擬訂與執行。</text:p>
          </table:table-cell>
          <table:table-cell table:style-name="表格4.C14" office:value-type="string">
            <text:p text:style-name="P29">擬辦</text:p>
          </table:table-cell>
          <table:table-cell table:style-name="表格4.C14" office:value-type="string">
            <text:p text:style-name="P29">審核</text:p>
          </table:table-cell>
          <table:table-cell table:style-name="表格4.C14" office:value-type="string">
            <text:p text:style-name="P29">審核</text:p>
          </table:table-cell>
          <table:table-cell table:style-name="表格4.C14" office:value-type="string">
            <text:p text:style-name="P29">審核</text:p>
          </table:table-cell>
          <table:table-cell table:style-name="表格4.C14" office:value-type="string">
            <text:p text:style-name="P39">審核</text:p>
          </table:table-cell>
          <table:table-cell table:style-name="表格4.I14" office:value-type="string">
            <text:p text:style-name="P39">審核</text:p>
          </table:table-cell>
          <table:table-cell table:style-name="表格4.J14" office:value-type="string">
            <text:p text:style-name="P41">核定</text:p>
          </table:table-cell>
        </table:table-row>
        <table:table-row table:style-name="表格4.15">
          <table:covered-table-cell/>
          <table:table-cell table:style-name="表格4.B4" table:number-rows-spanned="5" office:value-type="string">
            <text:p text:style-name="P143">二</text:p>
            <text:p text:style-name="P143">、</text:p>
            <text:p text:style-name="P143">戶</text:p>
            <text:p text:style-name="P143">籍</text:p>
            <text:p text:style-name="P143">登</text:p>
            <text:p text:style-name="P143">記</text:p>
          </table:table-cell>
          <table:table-cell table:style-name="表格4.B4" office:value-type="string">
            <text:p text:style-name="P166">1.國籍之取得、喪失、回復、撤銷等案之核轉。</text:p>
          </table:table-cell>
          <table:table-cell table:style-name="表格4.B4" office:value-type="string">
            <text:p text:style-name="P29">擬辦</text:p>
          </table:table-cell>
          <table:table-cell table:style-name="表格4.B4" office:value-type="string">
            <text:p text:style-name="P29">審核</text:p>
          </table:table-cell>
          <table:table-cell table:style-name="表格4.B4" office:value-type="string">
            <text:p text:style-name="P29">核定</text:p>
          </table:table-cell>
          <table:table-cell table:style-name="表格4.B4" office:value-type="string">
            <text:p text:style-name="P37"/>
          </table:table-cell>
          <table:table-cell table:style-name="表格4.B4" office:value-type="string">
            <text:p text:style-name="P37"/>
          </table:table-cell>
          <table:table-cell table:style-name="表格4.I4" office:value-type="string">
            <text:p text:style-name="P37"/>
          </table:table-cell>
          <table:table-cell table:style-name="表格4.J4" office:value-type="string">
            <text:p text:style-name="P38"/>
          </table:table-cell>
        </table:table-row>
        <table:table-row table:style-name="表格4.16">
          <table:covered-table-cell/>
          <table:covered-table-cell/>
          <table:table-cell table:style-name="表格4.C5" office:value-type="string">
            <text:p text:style-name="P166">2.國籍證明書之陳轉發證。</text:p>
          </table:table-cell>
          <table:table-cell table:style-name="表格4.C5" office:value-type="string">
            <text:p text:style-name="P29">擬辦</text:p>
          </table:table-cell>
          <table:table-cell table:style-name="表格4.C5" office:value-type="string">
            <text:p text:style-name="P29">審核</text:p>
          </table:table-cell>
          <table:table-cell table:style-name="表格4.C5" office:value-type="string">
            <text:p text:style-name="P29">核定</text:p>
          </table:table-cell>
          <table:table-cell table:style-name="表格4.C5" office:value-type="string">
            <text:p text:style-name="P37"/>
          </table:table-cell>
          <table:table-cell table:style-name="表格4.C5" office:value-type="string">
            <text:p text:style-name="P37"/>
          </table:table-cell>
          <table:table-cell table:style-name="表格4.I5" office:value-type="string">
            <text:p text:style-name="P37"/>
          </table:table-cell>
          <table:table-cell table:style-name="表格4.J5" office:value-type="string">
            <text:p text:style-name="P38"/>
          </table:table-cell>
        </table:table-row>
        <table:table-row table:style-name="表格4.17">
          <table:covered-table-cell/>
          <table:covered-table-cell/>
          <table:table-cell table:style-name="表格4.C5" office:value-type="string">
            <text:p text:style-name="P164">3.年齡更正。</text:p>
          </table:table-cell>
          <table:table-cell table:style-name="表格4.C5" office:value-type="string">
            <text:p text:style-name="P39">擬辦</text:p>
          </table:table-cell>
          <table:table-cell table:style-name="表格4.C5" office:value-type="string">
            <text:p text:style-name="P39">審核</text:p>
          </table:table-cell>
          <table:table-cell table:style-name="表格4.C5" office:value-type="string">
            <text:p text:style-name="P39">審核</text:p>
          </table:table-cell>
          <table:table-cell table:style-name="表格4.C5" office:value-type="string">
            <text:p text:style-name="P39">核定</text:p>
          </table:table-cell>
          <table:table-cell table:style-name="表格4.C5" office:value-type="string">
            <text:p text:style-name="P37"/>
          </table:table-cell>
          <table:table-cell table:style-name="表格4.I5" office:value-type="string">
            <text:p text:style-name="P37"/>
          </table:table-cell>
          <table:table-cell table:style-name="表格4.J5" office:value-type="string">
            <text:p text:style-name="P38"/>
          </table:table-cell>
        </table:table-row>
        <table:table-row table:style-name="表格4.18">
          <table:covered-table-cell/>
          <table:covered-table-cell/>
          <table:table-cell table:style-name="表格4.C5" office:value-type="string">
            <text:p text:style-name="P164">4.姓名變更及更正</text:p>
          </table:table-cell>
          <table:table-cell table:style-name="表格4.C5" office:value-type="string">
            <text:p text:style-name="P39">擬辦</text:p>
          </table:table-cell>
          <table:table-cell table:style-name="表格4.C5" office:value-type="string">
            <text:p text:style-name="P39">審核</text:p>
          </table:table-cell>
          <table:table-cell table:style-name="表格4.C5" office:value-type="string">
            <text:p text:style-name="P39">審核</text:p>
          </table:table-cell>
          <table:table-cell table:style-name="表格4.C5" office:value-type="string">
            <text:p text:style-name="P39">核定</text:p>
          </table:table-cell>
          <table:table-cell table:style-name="表格4.C5" office:value-type="string">
            <text:p text:style-name="P37"/>
          </table:table-cell>
          <table:table-cell table:style-name="表格4.I5" office:value-type="string">
            <text:p text:style-name="P37"/>
          </table:table-cell>
          <table:table-cell table:style-name="表格4.J5" office:value-type="string">
            <text:p text:style-name="P38"/>
          </table:table-cell>
        </table:table-row>
        <table:table-row table:style-name="表格4.19">
          <table:covered-table-cell/>
          <table:covered-table-cell/>
          <table:table-cell table:style-name="表格4.C14" office:value-type="string">
            <text:p text:style-name="P164">5.其他戶籍登記更正、變更及撤銷、註銷登記事項。</text:p>
          </table:table-cell>
          <table:table-cell table:style-name="表格4.C14" office:value-type="string">
            <text:p text:style-name="P39">擬辦</text:p>
          </table:table-cell>
          <table:table-cell table:style-name="表格4.C14" office:value-type="string">
            <text:p text:style-name="P39">審核</text:p>
          </table:table-cell>
          <table:table-cell table:style-name="表格4.C14" office:value-type="string">
            <text:p text:style-name="P39">審核</text:p>
          </table:table-cell>
          <table:table-cell table:style-name="表格4.C14" office:value-type="string">
            <text:p text:style-name="P39">核定</text:p>
          </table:table-cell>
          <table:table-cell table:style-name="表格4.C14" office:value-type="string">
            <text:p text:style-name="P37"/>
          </table:table-cell>
          <table:table-cell table:style-name="表格4.I14" office:value-type="string">
            <text:p text:style-name="P37"/>
          </table:table-cell>
          <table:table-cell table:style-name="表格4.J14" office:value-type="string">
            <text:p text:style-name="P38"/>
          </table:table-cell>
        </table:table-row>
        <table:table-row table:style-name="表格4.15">
          <table:covered-table-cell/>
          <table:table-cell table:style-name="表格4.B1" table:number-rows-spanned="2" office:value-type="string">
            <text:p text:style-name="P158">三</text:p>
            <text:p text:style-name="P158">、</text:p>
            <text:p text:style-name="P158"><text:soft-page-break/>戶</text:p>
            <text:p text:style-name="P158">籍</text:p>
            <text:p text:style-name="P158">統</text:p>
            <text:p text:style-name="P158">計</text:p>
          </table:table-cell>
          <table:table-cell table:style-name="表格4.B4" office:value-type="string">
            <text:p text:style-name="P164">1.各種戶籍人口統計月報、年報等之編報。</text:p>
          </table:table-cell>
          <table:table-cell table:style-name="表格4.B4" office:value-type="string">
            <text:p text:style-name="P39">擬辦</text:p>
          </table:table-cell>
          <table:table-cell table:style-name="表格4.B4" office:value-type="string">
            <text:p text:style-name="P39">審核</text:p>
          </table:table-cell>
          <table:table-cell table:style-name="表格4.B4" office:value-type="string">
            <text:p text:style-name="P39">審核</text:p>
          </table:table-cell>
          <table:table-cell table:style-name="表格4.B4" office:value-type="string">
            <text:p text:style-name="P39">核定</text:p>
          </table:table-cell>
          <table:table-cell table:style-name="表格4.B4" office:value-type="string">
            <text:p text:style-name="P37"/>
          </table:table-cell>
          <table:table-cell table:style-name="表格4.I4" office:value-type="string">
            <text:p text:style-name="P37"/>
          </table:table-cell>
          <table:table-cell table:style-name="表格4.J4" office:value-type="string">
            <text:p text:style-name="P38"/>
          </table:table-cell>
        </table:table-row>
        <table:table-row table:style-name="表格4.21">
          <table:covered-table-cell/>
          <table:covered-table-cell/>
          <table:table-cell table:style-name="表格4.C14" office:value-type="string">
            <text:p text:style-name="P164">2.戶政事務所各項表報之彙報、補正與轉報。</text:p>
          </table:table-cell>
          <table:table-cell table:style-name="表格4.C14" office:value-type="string">
            <text:p text:style-name="P39">擬辦</text:p>
          </table:table-cell>
          <table:table-cell table:style-name="表格4.C14" office:value-type="string">
            <text:p text:style-name="P39">審核</text:p>
          </table:table-cell>
          <table:table-cell table:style-name="表格4.C14" office:value-type="string">
            <text:p text:style-name="P39">核定</text:p>
          </table:table-cell>
          <table:table-cell table:style-name="表格4.C14" office:value-type="string">
            <text:p text:style-name="P37"/>
          </table:table-cell>
          <table:table-cell table:style-name="表格4.C14" office:value-type="string">
            <text:p text:style-name="P37"/>
          </table:table-cell>
          <table:table-cell table:style-name="表格4.I14" office:value-type="string">
            <text:p text:style-name="P37"/>
          </table:table-cell>
          <table:table-cell table:style-name="表格4.J14" office:value-type="string">
            <text:p text:style-name="P38"/>
          </table:table-cell>
        </table:table-row>
        <table:table-row table:style-name="表格4.22">
          <table:table-cell table:style-name="表格4.A5" table:number-rows-spanned="8" office:value-type="string">
            <text:p text:style-name="P37"/>
          </table:table-cell>
          <table:table-cell table:style-name="表格4.B5" table:number-rows-spanned="4" office:value-type="string">
            <text:p text:style-name="P158">四</text:p>
            <text:p text:style-name="P158">、</text:p>
            <text:p text:style-name="P158">戶</text:p>
            <text:p text:style-name="P158">役</text:p>
            <text:p text:style-name="P158">政</text:p>
            <text:p text:style-name="P158">資</text:p>
            <text:p text:style-name="P158">訊</text:p>
          </table:table-cell>
          <table:table-cell table:style-name="表格4.C5" office:value-type="string">
            <text:p text:style-name="P164">1.戶政資訊系統應用及推廣。</text:p>
          </table:table-cell>
          <table:table-cell table:style-name="表格4.C5" office:value-type="string">
            <text:p text:style-name="P39">擬辦</text:p>
          </table:table-cell>
          <table:table-cell table:style-name="表格4.C5" office:value-type="string">
            <text:p text:style-name="P39">審核</text:p>
          </table:table-cell>
          <table:table-cell table:style-name="表格4.C5" office:value-type="string">
            <text:p text:style-name="P39">核定</text:p>
          </table:table-cell>
          <table:table-cell table:style-name="表格4.C5" office:value-type="string">
            <text:p text:style-name="P37"/>
          </table:table-cell>
          <table:table-cell table:style-name="表格4.C5" office:value-type="string">
            <text:p text:style-name="P37"/>
          </table:table-cell>
          <table:table-cell table:style-name="表格4.I5" office:value-type="string">
            <text:p text:style-name="P37"/>
          </table:table-cell>
          <table:table-cell table:style-name="表格4.J5" office:value-type="string">
            <text:p text:style-name="P38"/>
          </table:table-cell>
        </table:table-row>
        <table:table-row table:style-name="表格4.15">
          <table:covered-table-cell/>
          <table:covered-table-cell/>
          <table:table-cell table:style-name="表格4.C5" office:value-type="string">
            <text:p text:style-name="P164">2.戶政電腦化作業通報及主機房維護管理。</text:p>
          </table:table-cell>
          <table:table-cell table:style-name="表格4.C5" office:value-type="string">
            <text:p text:style-name="P39">擬辦</text:p>
          </table:table-cell>
          <table:table-cell table:style-name="表格4.C5" office:value-type="string">
            <text:p text:style-name="P39">審核</text:p>
          </table:table-cell>
          <table:table-cell table:style-name="表格4.C5" office:value-type="string">
            <text:p text:style-name="P39">核定</text:p>
          </table:table-cell>
          <table:table-cell table:style-name="表格4.C5" office:value-type="string">
            <text:p text:style-name="P37"/>
          </table:table-cell>
          <table:table-cell table:style-name="表格4.C5" office:value-type="string">
            <text:p text:style-name="P37"/>
          </table:table-cell>
          <table:table-cell table:style-name="表格4.I5" office:value-type="string">
            <text:p text:style-name="P37"/>
          </table:table-cell>
          <table:table-cell table:style-name="表格4.J5" office:value-type="string">
            <text:p text:style-name="P38"/>
          </table:table-cell>
        </table:table-row>
        <table:table-row table:style-name="表格4.15">
          <table:covered-table-cell/>
          <table:covered-table-cell/>
          <table:table-cell table:style-name="表格4.C5" office:value-type="string">
            <text:p text:style-name="P164">3.各機關應用戶政資訊連結</text:p>
          </table:table-cell>
          <table:table-cell table:style-name="表格4.C5" office:value-type="string">
            <text:p text:style-name="P39">擬辦</text:p>
          </table:table-cell>
          <table:table-cell table:style-name="表格4.C5" office:value-type="string">
            <text:p text:style-name="P39">審核</text:p>
          </table:table-cell>
          <table:table-cell table:style-name="表格4.C5" office:value-type="string">
            <text:p text:style-name="P39">核定</text:p>
          </table:table-cell>
          <table:table-cell table:style-name="表格4.C5" office:value-type="string">
            <text:p text:style-name="P37"/>
          </table:table-cell>
          <table:table-cell table:style-name="表格4.C5" office:value-type="string">
            <text:p text:style-name="P37"/>
          </table:table-cell>
          <table:table-cell table:style-name="表格4.I5" office:value-type="string">
            <text:p text:style-name="P37"/>
          </table:table-cell>
          <table:table-cell table:style-name="表格4.J5" office:value-type="string">
            <text:p text:style-name="P38"/>
          </table:table-cell>
        </table:table-row>
        <table:table-row table:style-name="表格4.25">
          <table:covered-table-cell/>
          <table:covered-table-cell/>
          <table:table-cell table:style-name="表格4.C14" office:value-type="string">
            <text:p text:style-name="P164">4.提供個人戶籍資料供他機關使用</text:p>
          </table:table-cell>
          <table:table-cell table:style-name="表格4.C14" office:value-type="string">
            <text:p text:style-name="P39">擬辦</text:p>
          </table:table-cell>
          <table:table-cell table:style-name="表格4.C14" office:value-type="string">
            <text:p text:style-name="P39">審核</text:p>
          </table:table-cell>
          <table:table-cell table:style-name="表格4.C14" office:value-type="string">
            <text:p text:style-name="P39">核定</text:p>
          </table:table-cell>
          <table:table-cell table:style-name="表格4.C14" office:value-type="string">
            <text:p text:style-name="P37"/>
          </table:table-cell>
          <table:table-cell table:style-name="表格4.C14" office:value-type="string">
            <text:p text:style-name="P37"/>
          </table:table-cell>
          <table:table-cell table:style-name="表格4.I14" office:value-type="string">
            <text:p text:style-name="P37"/>
          </table:table-cell>
          <table:table-cell table:style-name="表格4.J14" office:value-type="string">
            <text:p text:style-name="P38"/>
          </table:table-cell>
        </table:table-row>
        <table:table-row table:style-name="表格4.26">
          <table:covered-table-cell/>
          <table:table-cell table:style-name="表格4.B26" table:number-rows-spanned="4" office:value-type="string">
            <text:p text:style-name="P158">五</text:p>
            <text:p text:style-name="P158">、</text:p>
            <text:p text:style-name="P158">其</text:p>
            <text:p text:style-name="P158">他</text:p>
          </table:table-cell>
          <table:table-cell table:style-name="表格4.B4" office:value-type="string">
            <text:p text:style-name="P164">1.戶政人員獎懲簽擬</text:p>
          </table:table-cell>
          <table:table-cell table:style-name="表格4.B4" office:value-type="string">
            <text:p text:style-name="P39">擬辦</text:p>
          </table:table-cell>
          <table:table-cell table:style-name="表格4.B4" office:value-type="string">
            <text:p text:style-name="P39">審核</text:p>
          </table:table-cell>
          <table:table-cell table:style-name="表格4.B4" office:value-type="string">
            <text:p text:style-name="P39">審核</text:p>
          </table:table-cell>
          <table:table-cell table:style-name="表格4.B4" office:value-type="string">
            <text:p text:style-name="P39">核定</text:p>
          </table:table-cell>
          <table:table-cell table:style-name="表格4.B4" office:value-type="string">
            <text:p text:style-name="P37"/>
          </table:table-cell>
          <table:table-cell table:style-name="表格4.I4" office:value-type="string">
            <text:p text:style-name="P37"/>
          </table:table-cell>
          <table:table-cell table:style-name="表格4.J4" office:value-type="string">
            <text:p text:style-name="P38"/>
          </table:table-cell>
        </table:table-row>
        <table:table-row table:style-name="表格4.27">
          <table:covered-table-cell/>
          <table:covered-table-cell/>
          <table:table-cell table:style-name="表格4.C5" office:value-type="string">
            <text:p text:style-name="P164">2.護照親辦人別確認統計、法令轉復</text:p>
          </table:table-cell>
          <table:table-cell table:style-name="表格4.C5" office:value-type="string">
            <text:p text:style-name="P39">擬辦</text:p>
          </table:table-cell>
          <table:table-cell table:style-name="表格4.C5" office:value-type="string">
            <text:p text:style-name="P39">審核</text:p>
          </table:table-cell>
          <table:table-cell table:style-name="表格4.C5" office:value-type="string">
            <text:p text:style-name="P39">核定</text:p>
          </table:table-cell>
          <table:table-cell table:style-name="表格4.C5" office:value-type="string">
            <text:p text:style-name="P37"/>
          </table:table-cell>
          <table:table-cell table:style-name="表格4.C5" office:value-type="string">
            <text:p text:style-name="P37"/>
          </table:table-cell>
          <table:table-cell table:style-name="表格4.I5" office:value-type="string">
            <text:p text:style-name="P37"/>
          </table:table-cell>
          <table:table-cell table:style-name="表格4.J5" office:value-type="string">
            <text:p text:style-name="P38"/>
          </table:table-cell>
        </table:table-row>
        <table:table-row table:style-name="表格4.28">
          <table:covered-table-cell/>
          <table:covered-table-cell/>
          <table:table-cell table:style-name="表格4.C5" office:value-type="string">
            <text:p text:style-name="P164">3.旅外僑民人別確認</text:p>
          </table:table-cell>
          <table:table-cell table:style-name="表格4.C5" office:value-type="string">
            <text:p text:style-name="P39">擬辦</text:p>
          </table:table-cell>
          <table:table-cell table:style-name="表格4.C5" office:value-type="string">
            <text:p text:style-name="P39">審核</text:p>
          </table:table-cell>
          <table:table-cell table:style-name="表格4.C5" office:value-type="string">
            <text:p text:style-name="P39">審核</text:p>
          </table:table-cell>
          <table:table-cell table:style-name="表格4.C5" office:value-type="string">
            <text:p text:style-name="P39">審核</text:p>
          </table:table-cell>
          <table:table-cell table:style-name="表格4.C5" office:value-type="string">
            <text:p text:style-name="P39">核定</text:p>
          </table:table-cell>
          <table:table-cell table:style-name="表格4.I5" office:value-type="string">
            <text:p text:style-name="P37"/>
          </table:table-cell>
          <table:table-cell table:style-name="表格4.J5" office:value-type="string">
            <text:p text:style-name="P38"/>
          </table:table-cell>
        </table:table-row>
        <table:table-row table:style-name="表格4.29">
          <table:covered-table-cell/>
          <table:covered-table-cell/>
          <table:table-cell table:style-name="表格4.C14" office:value-type="string">
            <text:p text:style-name="P164">4.戶政志工教育訓練</text:p>
          </table:table-cell>
          <table:table-cell table:style-name="表格4.C14" office:value-type="string">
            <text:p text:style-name="P39">擬辦</text:p>
          </table:table-cell>
          <table:table-cell table:style-name="表格4.C14" office:value-type="string">
            <text:p text:style-name="P39">審核</text:p>
          </table:table-cell>
          <table:table-cell table:style-name="表格4.C14" office:value-type="string">
            <text:p text:style-name="P39">審核</text:p>
          </table:table-cell>
          <table:table-cell table:style-name="表格4.C14" office:value-type="string">
            <text:p text:style-name="P39">核定</text:p>
          </table:table-cell>
          <table:table-cell table:style-name="表格4.C14" office:value-type="string">
            <text:p text:style-name="P37"/>
          </table:table-cell>
          <table:table-cell table:style-name="表格4.I14" office:value-type="string">
            <text:p text:style-name="P37"/>
          </table:table-cell>
          <table:table-cell table:style-name="表格4.J14" office:value-type="string">
            <text:p text:style-name="P38"/>
          </table:table-cell>
        </table:table-row>
      </table:table>
      <text:p text:style-name="P95"/>
      <text:p text:style-name="P64"/>
      <text:p text:style-name="P63">伍、風險評估</text:p>
      <text:p text:style-name="P1"><text:span text:style-name="T48"><text:s text:c="4"/>本處針對年度施政計畫執行項目，就執行時具高風險項目：自治、兵役、戶政及宗教禮制</text:span><text:span text:style-name="T47">科</text:span><text:span text:style-name="T48">等四科業務進行列案控管，相關流程細項由各科依核心業務性質訂立標準作業流程，實施檢查；其餘有關共通性業務推行，舉凡採購業務、人事、會計、財管、出納、文書、政風等業務，均依本府各處及相關法令規定，由各該業管部門執行控管。</text:span></text:p>
      <text:p text:style-name="P111"><text:span text:style-name="T98">伍之一、金門縣政府民政處內部控制防治計畫：</text:span></text:p>
      <text:p text:style-name="P25">風險評估：</text:p>
      <text:p text:style-name="P93"><text:span text:style-name="T14">一、風險辨識：</text:span></text:p>
      <text:p text:style-name="P125"><text:span text:style-name="T14">依據本處施政計畫中，與民眾權益攸關之業務項目，訂定檢查計畫，以確保政策之正確及完整，避免內部人員作業不當，導致民眾權益受損或資料不正確、漏列、溢發等風險。若未能落實各項作業流程的安全性，將影響本處整體層級目標之達成與機關形象，乃參考「風險管理及危機處理作業手冊」中所列的風險來源，進行風險辨識，經歸納風險項目有「天然災害」、「重大突發」、「內部危安」、「外部攻擊」等四項。</text:span></text:p>
      <text:p text:style-name="P93"><text:span text:style-name="T14">二、風險分析：</text:span></text:p>
      <text:p text:style-name="P122"><text:span text:style-name="T14">風險辨識後，經分析影響程度、發生機率及風險屬性，並參考「風險管理及危機處理作業手冊」附錄二之風險評估工具，考量機關業務特性，訂定本處「影響之敘述分類表」及「機率之敘述分類表」，作為衡量風險所致影響程度及發生機率之標準。</text:span></text:p>
      <text:p text:style-name="P122"><text:span text:style-name="T14">以下係本處所訂「影響之敘述分類表」(表1)及「機率之敘述分類表」(表2)之評估準則，估算風險=影響程度*發生機率。分析E之風險發生影響等級為2(嚴重)，機率等級亦為2(可能)，則風險值為2*2=4，H之風險影響等極為1(輕微) ，發生機率為2(可能)，風險值為1*2=2。</text:span></text:p>
      <text:p text:style-name="P52"><text:span text:style-name="T87">表1：影響之敘述分類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3">等級</text:p>
          </table:table-cell>
          <table:table-cell table:style-name="表格5.A1" office:value-type="string">
            <text:p text:style-name="P53">影響程度</text:p>
          </table:table-cell>
          <table:table-cell table:style-name="表格5.A1" office:value-type="string">
            <text:p text:style-name="P53">影響機關形象</text:p>
          </table:table-cell>
          <table:table-cell table:style-name="表格5.A1" office:value-type="string">
            <text:p text:style-name="P53">影響民眾</text:p>
          </table:table-cell>
          <table:table-cell table:style-name="表格5.A1" office:value-type="string">
            <text:p text:style-name="P53">人員疏失</text:p>
          </table:table-cell>
          <table:table-cell table:style-name="表格5.F1" office:value-type="string">
            <text:p text:style-name="P53">民眾抱怨</text:p>
          </table:table-cell>
        </table:table-row>
        <table:table-row table:style-name="表格5.2">
          <table:table-cell table:style-name="表格5.A1" office:value-type="string">
            <text:p text:style-name="P53">3</text:p>
          </table:table-cell>
          <table:table-cell table:style-name="表格5.A1" office:value-type="string">
            <text:p text:style-name="P53">非常嚴重</text:p>
          </table:table-cell>
          <table:table-cell table:style-name="表格5.C2" office:value-type="string">
            <text:p text:style-name="P97"><text:span text:style-name="T66">執行自治事業、自治行政、宗教禮制、兵役、戶籍行政政策或與本處業務相關之負面報導，經媒體廣泛持續性披露，造成政策或業務難以推動，嚴重損及政府機關形象</text:span><text:span text:style-name="T72">。</text:span></text:p>
          </table:table-cell>
          <table:table-cell table:style-name="表格5.C2" office:value-type="string">
            <text:p text:style-name="P97"><text:span text:style-name="T66">經費</text:span><text:span text:style-name="T75">/</text:span><text:span text:style-name="T66">時間大量增加</text:span></text:p>
          </table:table-cell>
          <table:table-cell table:style-name="表格5.C2" office:value-type="string">
            <text:p text:style-name="P99"><text:span text:style-name="T66">1.大部分基本服務中斷</text:span><text:span text:style-name="T75">(</text:span><text:span text:style-name="T66">大於</text:span><text:span text:style-name="T75">3</text:span><text:span text:style-name="T66">天</text:span><text:span text:style-name="T75">)</text:span><text:span text:style-name="T72">。</text:span></text:p>
            <text:p text:style-name="P99"><text:span text:style-name="T66">2.多數申請人款項溢發、漏給。</text:span></text:p>
            <text:p text:style-name="P99"><text:span text:style-name="T66">3.高敏感度資料洩漏</text:span><text:span text:style-name="T72">。</text:span></text:p>
          </table:table-cell>
          <table:table-cell table:style-name="表格5.F2" office:value-type="string">
            <text:p text:style-name="P97"><text:span text:style-name="T66">向議會陳情或逕向媒體投訴，並至本處抗議</text:span><text:span text:style-name="T72">。</text:span></text:p>
          </table:table-cell>
        </table:table-row>
        <table:table-row table:style-name="表格5.3">
          <table:table-cell table:style-name="表格5.A1" office:value-type="string">
            <text:p text:style-name="P53">2</text:p>
          </table:table-cell>
          <table:table-cell table:style-name="表格5.A1" office:value-type="string">
            <text:p text:style-name="P53">嚴重</text:p>
          </table:table-cell>
          <table:table-cell table:style-name="表格5.C2" office:value-type="string">
            <text:p text:style-name="P97"><text:span text:style-name="T66">執行自治事業、自治行政、宗教禮制、兵役、戶籍行政政策或與本處業務相關之報導，經主要媒體負面登載，引發輿論討論，損及本處聲譽</text:span><text:span text:style-name="T72">。</text:span></text:p>
          </table:table-cell>
          <table:table-cell table:style-name="表格5.C2" office:value-type="string">
            <text:p text:style-name="P97"><text:span text:style-name="T66">經費</text:span><text:span text:style-name="T75">/</text:span><text:span text:style-name="T66">時間中度增加</text:span></text:p>
          </table:table-cell>
          <table:table-cell table:style-name="表格5.C2" office:value-type="string">
            <text:list xml:id="list231437939786494725" text:style-name="WW8Num21">
              <text:list-item>
                <text:p text:style-name="P98"><text:span text:style-name="T66">部分基本服務中斷</text:span><text:span text:style-name="T75">(2</text:span><text:span text:style-name="T66">天以上</text:span><text:span text:style-name="T75">)</text:span></text:p>
              </text:list-item>
              <text:list-item>
                <text:p text:style-name="P98"><text:span text:style-name="T66">部分申請人款項溢發、漏給。</text:span></text:p>
              </text:list-item>
              <text:list-item>
                <text:p text:style-name="P98"><text:span text:style-name="T66">敏感度資料洩漏</text:span><text:span text:style-name="T72">。</text:span></text:p>
              </text:list-item>
            </text:list>
          </table:table-cell>
          <table:table-cell table:style-name="表格5.F1" office:value-type="string">
            <text:p text:style-name="P65">多數人抱怨</text:p>
          </table:table-cell>
        </table:table-row>
        <text:soft-page-break/>
        <table:table-row table:style-name="表格5.4">
          <table:table-cell table:style-name="表格5.A1" office:value-type="string">
            <text:p text:style-name="P53">1</text:p>
          </table:table-cell>
          <table:table-cell table:style-name="表格5.A1" office:value-type="string">
            <text:p text:style-name="P53">輕微</text:p>
          </table:table-cell>
          <table:table-cell table:style-name="表格5.C2" office:value-type="string">
            <text:p text:style-name="P97"><text:span text:style-name="T66">執行執行自治事業、自治行政、宗教禮制、兵役、戶籍行政政策或與本處業務相關之報導，經單一或特定媒體刻意負面報導，影響本處聲譽</text:span><text:span text:style-name="T72">。</text:span></text:p>
          </table:table-cell>
          <table:table-cell table:style-name="表格5.C2" office:value-type="string">
            <text:p text:style-name="P97"><text:span text:style-name="T66">經費</text:span><text:span text:style-name="T75">/</text:span><text:span text:style-name="T66">時間輕微增加</text:span></text:p>
          </table:table-cell>
          <table:table-cell table:style-name="表格5.C2" office:value-type="string">
            <text:p text:style-name="P97"><text:span text:style-name="T75">1.</text:span><text:span text:style-name="T66">計畫或程序些許中斷</text:span><text:span text:style-name="T72">。</text:span></text:p>
            <text:p text:style-name="P97"><text:span text:style-name="T75">2.</text:span><text:span text:style-name="T66">款項溢發、漏給數額輕微。</text:span></text:p>
            <text:p text:style-name="P97"><text:span text:style-name="T66">3.保護資料洩漏</text:span><text:span text:style-name="T72">。</text:span></text:p>
          </table:table-cell>
          <table:table-cell table:style-name="表格5.F1" office:value-type="string">
            <text:p text:style-name="P97"><text:span text:style-name="T66">少數民眾抱怨</text:span><text:span text:style-name="T72">。</text:span></text:p>
          </table:table-cell>
        </table:table-row>
      </table:table>
      <text:p text:style-name="P100"/>
      <text:p text:style-name="P112"/>
      <table:table table:name="表格6" table:style-name="表格6">
        <table:table-column table:style-name="表格6.A"/>
        <table:table-column table:style-name="表格6.B" table:number-columns-repeated="2"/>
        <table:table-row table:style-name="表格6.1">
          <table:table-cell table:style-name="表格6.A1" table:number-columns-spanned="3" office:value-type="string">
            <text:p text:style-name="P91"><text:span text:style-name="T54">表2</text:span><text:span text:style-name="T74">：</text:span><text:span text:style-name="T54">機率之敘述分類表</text:span></text:p>
          </table:table-cell>
          <table:covered-table-cell/>
          <table:covered-table-cell/>
        </table:table-row>
        <table:table-row table:style-name="表格6.2">
          <table:table-cell table:style-name="表格6.A2" office:value-type="string">
            <text:p text:style-name="P68">等級</text:p>
          </table:table-cell>
          <table:table-cell table:style-name="表格6.B2" office:value-type="string">
            <text:p text:style-name="P79"><text:span text:style-name="T69">可能性</text:span><text:span text:style-name="T67">分類</text:span></text:p>
          </table:table-cell>
          <table:table-cell table:style-name="表格6.C2" office:value-type="string">
            <text:p text:style-name="P79"><text:span text:style-name="T67">詳細</text:span><text:span text:style-name="T69">的</text:span><text:span text:style-name="T67">描述</text:span></text:p>
          </table:table-cell>
        </table:table-row>
        <table:table-row table:style-name="表格6.3">
          <table:table-cell table:style-name="表格6.A3" office:value-type="string">
            <text:p text:style-name="P72">3</text:p>
          </table:table-cell>
          <table:table-cell table:style-name="表格6.B3" office:value-type="string">
            <text:p text:style-name="P66">幾乎確定</text:p>
          </table:table-cell>
          <table:table-cell table:style-name="表格6.C3" office:value-type="string">
            <text:p text:style-name="P79"><text:span text:style-name="T66">每月發生</text:span><text:span text:style-name="T75">1</text:span><text:span text:style-name="T66">次之可能性</text:span></text:p>
          </table:table-cell>
        </table:table-row>
        <table:table-row table:style-name="表格6.3">
          <table:table-cell table:style-name="表格6.A4" office:value-type="string">
            <text:p text:style-name="P72">2</text:p>
          </table:table-cell>
          <table:table-cell table:style-name="表格6.B4" office:value-type="string">
            <text:p text:style-name="P66">可能</text:p>
          </table:table-cell>
          <table:table-cell table:style-name="表格6.C4" office:value-type="string">
            <text:p text:style-name="P79"><text:span text:style-name="T66">每季發生</text:span><text:span text:style-name="T75">1</text:span><text:span text:style-name="T66">次之可能性</text:span></text:p>
          </table:table-cell>
        </table:table-row>
        <table:table-row table:style-name="表格6.3">
          <table:table-cell table:style-name="表格6.A5" office:value-type="string">
            <text:p text:style-name="P72">1</text:p>
          </table:table-cell>
          <table:table-cell table:style-name="表格6.B5" office:value-type="string">
            <text:p text:style-name="P66">幾乎不可能</text:p>
          </table:table-cell>
          <table:table-cell table:style-name="表格6.C5" office:value-type="string">
            <text:p text:style-name="P79"><text:span text:style-name="T66">每年發生</text:span><text:span text:style-name="T75">1</text:span><text:span text:style-name="T66">次之可能性</text:span></text:p>
          </table:table-cell>
        </table:table-row>
      </table:table>
      <text:p text:style-name="P2"><text:span text:style-name="T7">三、風險評量</text:span></text:p>
      <text:p text:style-name="P123">經風險分析發現，E風險值為4，超出本處所定可接受風險值2(風險分布圖如圖1所示)，列為高風險項目，將對存在風險之項目設計控制作業，以期降低風險，H為可容忍之風險項目，仍會監督並定期檢討以確保可容忍之程度。</text:p>
      <table:table table:name="表格7" table:style-name="表格7">
        <table:table-column table:style-name="表格7.A"/>
        <table:table-column table:style-name="表格7.B"/>
        <table:table-column table:style-name="表格7.C" table:number-columns-repeated="2"/>
        <table:table-row table:style-name="表格7.1">
          <table:table-cell table:style-name="表格7.A1" table:number-columns-spanned="4" office:value-type="string">
            <text:p text:style-name="P97"><text:span text:style-name="T67">圖1</text:span><text:span text:style-name="T72">：</text:span><text:span text:style-name="T67">業務風險評估圖像</text:span></text:p>
          </table:table-cell>
          <table:covered-table-cell/>
          <table:covered-table-cell/>
          <table:covered-table-cell/>
        </table:table-row>
        <table:table-row table:style-name="表格7.1">
          <table:table-cell table:style-name="表格7.A2" office:value-type="string">
            <text:p text:style-name="P68">影響程度</text:p>
          </table:table-cell>
          <table:table-cell table:style-name="表格7.B2" table:number-columns-spanned="3" office:value-type="string">
            <text:p text:style-name="P68">風險分布</text:p>
          </table:table-cell>
          <table:covered-table-cell/>
          <table:covered-table-cell/>
        </table:table-row>
        <table:table-row table:style-name="表格7.1">
          <table:table-cell table:style-name="表格7.A3" office:value-type="string">
            <text:p text:style-name="P79"><text:span text:style-name="T66">非常嚴重 <text:s text:c="2"/></text:span><text:span text:style-name="T75">(3)</text:span></text:p>
          </table:table-cell>
          <table:table-cell table:style-name="表格7.B3" office:value-type="string">
            <text:p text:style-name="P72">A</text:p>
          </table:table-cell>
          <table:table-cell table:style-name="表格7.B3" office:value-type="string">
            <text:p text:style-name="P72">B</text:p>
          </table:table-cell>
          <table:table-cell table:style-name="表格7.D3" office:value-type="string">
            <text:p text:style-name="P72">C</text:p>
          </table:table-cell>
        </table:table-row>
        <table:table-row table:style-name="表格7.1">
          <table:table-cell table:style-name="表格7.A3" office:value-type="string">
            <text:p text:style-name="P79"><text:span text:style-name="T66">嚴 <text:s text:c="3"/>重</text:span><text:span text:style-name="T77"> <text:s text:c="2"/></text:span><text:span text:style-name="T75">(2)</text:span></text:p>
          </table:table-cell>
          <table:table-cell table:style-name="表格7.B3" office:value-type="string">
            <text:p text:style-name="P72">D</text:p>
          </table:table-cell>
          <table:table-cell table:style-name="表格7.B3" office:value-type="string">
            <text:p text:style-name="P73">E</text:p>
          </table:table-cell>
          <table:table-cell table:style-name="表格7.D3" office:value-type="string">
            <text:p text:style-name="P72">F</text:p>
          </table:table-cell>
        </table:table-row>
        <table:table-row table:style-name="表格7.1">
          <table:table-cell table:style-name="表格7.A3" office:value-type="string">
            <text:p text:style-name="P79"><text:span text:style-name="T66">輕 <text:s text:c="3"/>微</text:span><text:span text:style-name="T77"> <text:s/></text:span><text:span text:style-name="T77"><text:s/></text:span><text:span text:style-name="T75">(1)</text:span></text:p>
          </table:table-cell>
          <table:table-cell table:style-name="表格7.B3" office:value-type="string">
            <text:p text:style-name="P72">G</text:p>
          </table:table-cell>
          <table:table-cell table:style-name="表格7.B3" office:value-type="string">
            <text:p text:style-name="P72">H</text:p>
          </table:table-cell>
          <table:table-cell table:style-name="表格7.D3" office:value-type="string">
            <text:p text:style-name="P72">I</text:p>
          </table:table-cell>
        </table:table-row>
        <table:table-row table:style-name="表格7.6">
          <table:table-cell table:style-name="表格7.A6" table:number-rows-spanned="2" office:value-type="string">
            <text:p text:style-name="P69">　</text:p>
          </table:table-cell>
          <table:table-cell table:style-name="表格7.B3" office:value-type="string">
            <text:p text:style-name="P79"><text:span text:style-name="T66">幾乎可能</text:span><text:span text:style-name="T75">(1)</text:span></text:p>
          </table:table-cell>
          <table:table-cell table:style-name="表格7.B3" office:value-type="string">
            <text:p text:style-name="P79"><text:span text:style-name="T66">可能</text:span><text:span text:style-name="T75">(2)</text:span></text:p>
          </table:table-cell>
          <table:table-cell table:style-name="表格7.D3" office:value-type="string">
            <text:p text:style-name="P79"><text:span text:style-name="T66">確定</text:span><text:span text:style-name="T75">(3)</text:span></text:p>
          </table:table-cell>
        </table:table-row>
        <table:table-row table:style-name="表格7.6">
          <table:covered-table-cell/>
          <table:table-cell table:style-name="表格7.B7" table:number-columns-spanned="3" office:value-type="string">
            <text:p text:style-name="P68">發生機率</text:p>
          </table:table-cell>
          <table:covered-table-cell/>
          <table:covered-table-cell/>
        </table:table-row>
        <table:table-row table:style-name="表格7.8">
          <table:table-cell table:style-name="表格7.A8" office:value-type="string">
            <text:p text:style-name="P69">備註：</text:p>
          </table:table-cell>
          <table:table-cell table:style-name="表格7.A8" office:value-type="string">
            <text:p text:style-name="P75"/>
          </table:table-cell>
          <table:table-cell table:style-name="表格7.A8" office:value-type="string">
            <text:p text:style-name="P76"/>
          </table:table-cell>
          <table:table-cell table:style-name="表格7.A8" office:value-type="string">
            <text:p text:style-name="P76"/>
          </table:table-cell>
        </table:table-row>
        <table:table-row table:style-name="表格7.8">
          <table:table-cell table:style-name="表格7.A8" table:number-columns-spanned="3" office:value-type="string">
            <text:p text:style-name="P97"><text:span text:style-name="T75">1.D</text:span><text:span text:style-name="T66">、</text:span><text:span text:style-name="T75">G</text:span><text:span text:style-name="T66">、</text:span><text:span text:style-name="T75">H</text:span><text:span text:style-name="T66">區域為本機關風險容忍範圍。</text:span></text:p>
          </table:table-cell>
          <table:covered-table-cell/>
          <table:covered-table-cell/>
          <table:table-cell table:style-name="表格7.A8" office:value-type="string">
            <text:p text:style-name="P74"/>
          </table:table-cell>
        </table:table-row>
        <table:table-row table:style-name="表格7.8">
          <table:table-cell table:style-name="表格7.A8" table:number-columns-spanned="4" office:value-type="string">
            <text:p text:style-name="P97"><text:span text:style-name="T75">2.E</text:span><text:span text:style-name="T66">：天然災害事件</text:span><text:span text:style-name="T75">(</text:span><text:span text:style-name="T66">水災、地震</text:span><text:span text:style-name="T75">)</text:span><text:span text:style-name="T66">及重大突發事件</text:span><text:span text:style-name="T75">(</text:span><text:span text:style-name="T66">火災、爆炸</text:span><text:span text:style-name="T75">)</text:span><text:span text:style-name="T66">導致課稅稅籍資料毀損</text:span><text:span text:style-name="T72">。</text:span></text:p>
          </table:table-cell>
          <table:covered-table-cell/>
          <table:covered-table-cell/>
          <table:covered-table-cell/>
        </table:table-row>
        <table:table-row table:style-name="表格7.8">
          <table:table-cell table:style-name="表格7.A8" table:number-columns-spanned="4" office:value-type="string">
            <text:p text:style-name="P97"><text:span text:style-name="T75">3.H</text:span><text:span text:style-name="T66">：內部危安事件</text:span><text:span text:style-name="T75">(</text:span><text:span text:style-name="T66">惡意破壞</text:span><text:span text:style-name="T72">、</text:span><text:span text:style-name="T66">作業不慎</text:span><text:span text:style-name="T75">)</text:span><text:span text:style-name="T66">及外部攻擊事件</text:span><text:span text:style-name="T75">(</text:span><text:span text:style-name="T66">非法入侵</text:span><text:span text:style-name="T75">)</text:span><text:span text:style-name="T72">。</text:span></text:p>
          </table:table-cell>
          <table:covered-table-cell/>
          <table:covered-table-cell/>
          <table:covered-table-cell/>
        </table:table-row>
      </table:table>
      <text:p text:style-name="P52"/>
      <text:p text:style-name="P52"/>
      <text:p text:style-name="P52"><text:soft-page-break/></text:p>
      <text:p text:style-name="P2"><text:span text:style-name="T22">四、</text:span><text:span text:style-name="T7">作業項目：</text:span></text:p>
      <text:p text:style-name="P125"><text:span text:style-name="T14">依據風險評估結果，發現主要風險項目「天然災害事件」與「重大突發事件」係屬本處作業安全管理業務事件中，控管之作業安全事件通報作業項目。風險評估後就E主要風險項目，進行設計控制作業如「作業安全異常事件通報作業程序」。</text:span></text:p>
      <text:p text:style-name="P170"><text:s text:c="4"/>設置控制作業針對選定業務項目之重要環節，設計相關之控制重點，控制重點如下：</text:p>
      <text:p text:style-name="P172">(一)紀錄通知：業務承辦人員應填寫「作業異常狀況處理紀錄表」，並通知權責單位作業聯絡人。</text:p>
      <text:p text:style-name="P172">(二)判斷異常事件：業務科主管應與承辦業務人員共同判斷是否為業務安全異常事件。</text:p>
      <text:p text:style-name="P171"><text:span text:style-name="T14">(三)業務科主管評估業務安全異常等級，並填寫「作業安全異常通報單」，確認後簽陳本小組執行複核。</text:span></text:p>
      <text:p text:style-name="P171"><text:span text:style-name="T14">(四)通報管理階層：各級作業安全異常事件均應通報至主管人員，第4級另應通報至本小組召集人，由其決定是否向本府內控小組通報。</text:span></text:p>
      <text:p text:style-name="P171"><text:span text:style-name="T14">(五)建立檢查機制：其目的是評估內部控制制度設計及執行之有效性，每年至少自行檢查1次，遇有特殊情形得隨時辦理，並做成紀錄建檔，備供主管機關訪查及督導。</text:span></text:p>
      <text:p text:style-name="P6">五、控制作業：</text:p>
      <text:p text:style-name="P173">依據風險評估結果迅速找出對應之解決方式。</text:p>
      <text:p text:style-name="P6">六、監督：</text:p>
      <text:p text:style-name="P125"><text:span text:style-name="T14">為落實對該項業務控制之管控，並降低風險，採取以下監督機制：</text:span></text:p>
      <text:p text:style-name="P171"><text:span text:style-name="T14">(一)例行監督：由各科科長例行督導各項業務。</text:span></text:p>
      <text:p text:style-name="P171"><text:span text:style-name="T14">(二)自行檢查：每季由承辦人員自行檢查1次，並填寫「內部控制制度作業自行檢查表」，異常時填寫「作業安全異常狀況處理紀錄表」。</text:span></text:p>
      <text:p text:style-name="P13"/>
      <text:p text:style-name="P21"/>
      <text:p text:style-name="P21"/>
      <text:p text:style-name="P21"/>
      <text:p text:style-name="P21"/>
      <text:p text:style-name="P4"/>
      <text:p text:style-name="P4"/>
      <text:p text:style-name="P4"><text:soft-page-break/></text:p>
      <text:p text:style-name="P77"><text:span text:style-name="T7">金門縣政府民政處內部控制發生異常通報流程圖</text:span></text:p>
      <text:p text:style-name="P10"><draw:g text:anchor-type="char" draw:z-index="36" draw:name="群組 2" draw:style-name="gr13"><draw:custom-shape draw:name="六邊形 25" draw:style-name="gr14" draw:text-style-name="P198" svg:width="3.17cm" svg:height="1.084cm" svg:x="1.668cm" svg:y="0.173cm"><text:p text:style-name="P197"><text:span text:style-name="T105">事件發生</text:span></text:p><draw:enhanced-geometry svg:viewBox="0 0 21600 21600" draw:glue-points="10800 0 0 10800 10800 21600 21600 10800" draw:text-areas="?f3 ?f3 ?f4 ?f4" draw:type="hexagon" draw:modifiers="2564"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5" draw:text-style-name="P202" svg:width="3.16cm" svg:height="1.879cm" svg:x="1.695cm" svg:y="1.992cm"><draw:text-box><text:p text:style-name="P197"><text:span text:style-name="T105">自行發現</text:span></text:p><text:p text:style-name="P197"><text:span text:style-name="T105">或</text:span></text:p><text:p text:style-name="P197"><text:span text:style-name="T105">接獲通報</text:span></text:p></draw:text-box></draw:frame><draw:connector draw:name="直線單箭頭接點 23" draw:style-name="gr16" draw:text-style-name="P201" draw:type="line" svg:x1="3.274cm" svg:y1="1.256cm" svg:x2="3.277cm" svg:y2="1.995cm" svg:d="M3274 1256l3 739" svg:viewBox="0 0 5 741"><text:p/></draw:connector><draw:connector draw:name="直線單箭頭接點 22" draw:style-name="gr16" draw:text-style-name="P201" draw:type="line" svg:x1="3.302cm" svg:y1="4.734cm" svg:x2="3.306cm" svg:y2="5.749cm" svg:d="M3302 4734l4 1015" svg:viewBox="0 0 5 1016"><text:p/></draw:connector><draw:frame draw:style-name="gr17" draw:text-style-name="P198" svg:width="3.16cm" svg:height="1.336cm" svg:x="1.804cm" svg:y="5.747cm"><draw:text-box><text:p text:style-name="P197"><text:span text:style-name="T105">填寫自行檢查表</text:span></text:p></draw:text-box></draw:frame><draw:connector draw:name="肘形接點 17" draw:style-name="gr18" draw:text-style-name="P201" svg:x1="3.295cm" svg:y1="15.57cm" svg:x2="3.298cm" svg:y2="16.856cm" svg:d="M3295 15570v642h3v644" svg:viewBox="0 0 5 1288"><text:p/></draw:connector><draw:connector draw:name="肘形接點 20" draw:style-name="gr18" draw:text-style-name="P201" svg:x1="3.302cm" svg:y1="7.938cm" svg:x2="3.298cm" svg:y2="9.596cm" svg:d="M3302 7938v827h-4v831" svg:viewBox="0 0 5 1660"><text:p/></draw:connector><draw:custom-shape draw:name="流程圖: 決策 16" draw:style-name="gr19" draw:text-style-name="P198" svg:width="4.232cm" svg:height="2.467cm" svg:x="10.493cm" svg:y="12.132cm"><text:p text:style-name="P197"><text:span text:style-name="T105">風險等級</text:span><text:span text:style-name="T105">&gt; 4</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菱形 15" draw:style-name="gr20" draw:text-style-name="P200" svg:width="4.146cm" svg:height="2.528cm" svg:x="1.287cm" svg:y="16.835cm"><text:p text:style-name="P199"><text:span text:style-name="T105">風險等級</text:span><text:span text:style-name="T105">&lt; 4</text:span></text:p><draw:enhanced-geometry svg:viewBox="0 0 21600 21600" draw:glue-points="10800 0 0 10800 10800 21600 21600 10800" draw:text-areas="5400 5400 16200 16200" draw:type="diamond" draw:enhanced-path="M 10800 0 L 21600 10800 10800 21600 0 10800 10800 0 Z N"/></draw:custom-shape><draw:connector draw:name="直線單箭頭接點 14" draw:style-name="gr16" draw:text-style-name="P201" draw:type="line" svg:x1="12.616cm" svg:y1="14.598cm" svg:x2="12.613cm" svg:y2="16.212cm" svg:d="M12616 14598l-3 1614" svg:viewBox="0 0 5 1616"><text:p/></draw:connector><draw:connector draw:name="肘形接點 13" draw:style-name="gr18" draw:text-style-name="P201" svg:x1="3.266cm" svg:y1="11.633cm" svg:x2="3.282cm" svg:y2="12.922cm" svg:d="M3266 11633v644h16v645" svg:viewBox="0 0 18 1291"><text:p/></draw:connector><draw:custom-shape draw:name="流程圖: 程序 12" draw:style-name="gr21" draw:text-style-name="P198" svg:width="3.798cm" svg:height="1.527cm" svg:x="10.684cm" svg:y="16.212cm"><text:p text:style-name="P197"><text:span text:style-name="T105">依程序向本府</text:span></text:p><text:p text:style-name="P197"><text:span text:style-name="T105">內控小組通報</text:span></text:p><draw:enhanced-geometry svg:viewBox="0 0 21600 21600" draw:glue-points="10800 0 0 10800 10800 21600 21600 10800" draw:type="flowchart-process" draw:enhanced-path="M 0 0 L 21600 0 21600 21600 0 21600 0 0 Z N"/></draw:custom-shape><draw:custom-shape draw:name="流程圖: 程序 11" draw:style-name="gr22" draw:text-style-name="P198" svg:width="6.155cm" svg:height="1.858cm" svg:x="0.28cm" svg:y="12.94cm"><text:p text:style-name="P197"><text:span text:style-name="T105">確認風險值等級是否為</text:span><text:span text:style-name="T105">4</text:span><text:span text:style-name="T105">以</text:span></text:p><text:p text:style-name="P197"><text:span text:style-name="T105">上之重大影響並迅速回報</text:span></text:p><text:p text:style-name="P197"><text:span text:style-name="T105">副處長、處長</text:span></text:p><draw:enhanced-geometry svg:viewBox="0 0 21600 21600" draw:glue-points="10800 0 0 10800 10800 21600 21600 10800" draw:type="flowchart-process" draw:enhanced-path="M 0 0 L 21600 0 21600 21600 0 21600 0 0 Z N"/></draw:custom-shape><draw:custom-shape draw:name="流程圖: 結束點 10" draw:style-name="gr23" draw:text-style-name="P198" svg:width="4.139cm" svg:height="1.221cm" svg:x="7.743cm" svg:y="18.793cm"><text:p text:style-name="P197"><text:span text:style-name="T105">迅速處理及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24" draw:text-style-name="P203" svg:width="3.225cm" svg:height="0.731cm" svg:x="1.697cm" svg:y="3.974cm"><draw:text-box><text:p text:style-name="P197"><text:span text:style-name="T105">業務承辦人</text:span></text:p></draw:text-box></draw:frame><draw:frame draw:style-name="gr24" draw:text-style-name="P203" svg:width="3.174cm" svg:height="0.731cm" svg:x="1.75cm" svg:y="7.154cm"><draw:text-box><text:p text:style-name="P197"><text:span text:style-name="T105">業務承辦人</text:span></text:p></draw:text-box></draw:frame><draw:custom-shape draw:name="流程圖: 程序 9" draw:style-name="gr25" draw:text-style-name="P198" svg:width="6.155cm" svg:height="1.336cm" svg:x="0.28cm" svg:y="9.575cm"><text:p text:style-name="P197"><text:span text:style-name="T105">陳報業管科科長</text:span></text:p><text:p text:style-name="P197"><text:span text:style-name="T105">並評估風險值程度</text:span></text:p><draw:enhanced-geometry svg:viewBox="0 0 21600 21600" draw:glue-points="10800 0 0 10800 10800 21600 21600 10800" draw:type="flowchart-process" draw:enhanced-path="M 0 0 L 21600 0 21600 21600 0 21600 0 0 Z N"/></draw:custom-shape><draw:frame draw:style-name="gr24" draw:text-style-name="P203" svg:width="6.155cm" svg:height="0.731cm" svg:x="0.252cm" svg:y="10.912cm"><draw:text-box><text:p text:style-name="P197"><text:span text:style-name="T105">業務承辦人、各科科長</text:span></text:p></draw:text-box></draw:frame><draw:frame draw:style-name="gr24" draw:text-style-name="P203" svg:width="6.155cm" svg:height="0.731cm" svg:x="0.278cm" svg:y="14.806cm"><draw:text-box><text:p text:style-name="P197"><text:span text:style-name="T105">風險控管小組及相關人員</text:span></text:p></draw:text-box></draw:frame><draw:connector draw:name="肘形接點 6" draw:style-name="gr18" draw:text-style-name="P201" svg:x1="5.425cm" svg:y1="18.078cm" svg:x2="7.735cm" svg:y2="19.482cm" svg:d="M5425 18078h1155v1404h1155" svg:viewBox="0 0 2312 1406"><text:p/></draw:connector><draw:connector draw:name="肘形接點 5" draw:style-name="gr26" draw:text-style-name="P201" svg:x1="6.434cm" svg:y1="14.138cm" svg:x2="10.471cm" svg:y2="13.399cm" svg:d="M6434 14138h2018v-739h2019" svg:viewBox="0 0 4039 741"><text:p/></draw:connector><draw:connector draw:name="直線單箭頭接點 4" draw:style-name="gr27" draw:text-style-name="P201" draw:type="line" svg:x1="12.616cm" svg:y1="19.368cm" svg:x2="11.881cm" svg:y2="19.371cm" svg:d="M12616 19368l-735 3" svg:viewBox="0 0 737 5"><text:p/></draw:connector><draw:connector draw:name="直線單箭頭接點 3" draw:style-name="gr28" draw:text-style-name="P201" draw:type="line" svg:x1="12.616cm" svg:y1="19.387cm" svg:x2="12.613cm" svg:y2="17.731cm" svg:d="M12616 19387l-3-1656" svg:viewBox="0 0 5 1658"><text:p/></draw:connector></draw:g></text:p>
      <text:p text:style-name="P50"/>
      <text:p text:style-name="P51"/>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 text:c="26"/></text:p>
      <text:p text:style-name="P6"/>
      <text:p text:style-name="P6"/>
      <text:p text:style-name="P6"/>
      <text:p text:style-name="P6"/>
      <text:p text:style-name="P93"><text:span text:style-name="T14"><text:s text:c="46"/></text:span></text:p>
      <text:p text:style-name="P11"><draw:frame draw:style-name="fr1" draw:name="框架1" text:anchor-type="char" svg:x="6.893cm" svg:y="0.533cm" svg:width="1.178cm" svg:height="0.885cm" draw:z-index="38"><draw:text-box><text:p text:style-name="Standard">是</text:p></draw:text-box></draw:frame></text:p>
      <text:p text:style-name="P6"/>
      <text:p text:style-name="P11"><draw:frame draw:style-name="fr2" draw:name="框架2" text:anchor-type="char" svg:x="1.804cm" svg:y="0.626cm" svg:width="1.258cm" svg:height="0.766cm" draw:z-index="37"><draw:text-box><text:p text:style-name="Standard">否</text:p></draw:text-box></draw:frame></text:p>
      <text:p text:style-name="P6"/>
      <text:p text:style-name="P6"/>
      <text:p text:style-name="P6"><text:s text:c="26"/></text:p>
      <text:p text:style-name="P6"/>
      <text:p text:style-name="P6"/>
      <text:p text:style-name="P6"/>
      <text:p text:style-name="P6"/>
      <text:p text:style-name="P6"/>
      <text:p text:style-name="P7"/>
      <text:p text:style-name="Default"><text:soft-page-break/><text:span text:style-name="T80">陸、控制作業</text:span><text:span text:style-name="T80"> </text:span></text:p>
      <text:p text:style-name="P191"/>
      <text:p text:style-name="P193"><text:span text:style-name="T88">一、本處各項控制作業，係為確保各項業務活動皆已有效運作，相關控制重點已併入各項業務之作業流程中設計，並已依據風險評估結果（較高風險計三項），訂定業務項目之控制作業。本處同仁確實作業時，依各科訂定之作業流程說明辦理，並注意內部控制自行檢查表隨時檢查，或依外部稽核單位提醒與建議（例如主計、政風、人事、總務採購、財管出納等業務），隨時發現作業流程相關風險項目。</text:span><text:span text:style-name="T88"> </text:span></text:p>
      <text:p text:style-name="P193"><text:span text:style-name="T88">二、倘發現處內作業流程之風險項目，單位承辦人應先溝通協調，並通知單位主管科長，適時檢討修正，倘有無法處理事項，應循行政程序呈報處長且作成紀錄，俟日後執行時參考。請同仁確實注意，並適時更新相關作業規定及解釋函令，與各業務相關單位妥善溝通。</text:span></text:p>
      <text:p text:style-name="Default"><text:span text:style-name="T88">三、</text:span>本處內部控制作業流程說明及流程圖如附</text:p>
      <text:p text:style-name="P71"><text:s text:c="36"/></text:p>
      <text:p text:style-name="Default"><text:span text:style-name="T82">柒、監督</text:span><text:span text:style-name="T82"> </text:span></text:p>
      <text:p text:style-name="Default"><text:span text:style-name="T88">一、例行監督</text:span><text:span text:style-name="T88"> </text:span></text:p>
      <text:p text:style-name="Default"><text:span text:style-name="T88"><text:s text:c="4"/>由本處各科主管例行督導業務（含各現場）之執行。</text:span><text:span text:style-name="T88"> </text:span></text:p>
      <text:p text:style-name="Default"><text:span text:style-name="T88">二、自行檢查</text:span><text:span text:style-name="T88"> </text:span></text:p>
      <text:p text:style-name="P194"><text:span text:style-name="T88">各科每年就單位作業自行檢查一次內部控制制度設計及執行之有效性，並就發現之缺失及相關建議，及時改善與追蹤，必要時適時檢討修正其內部控制制度，且作成紀錄通報本處內部控制推動小組。</text:span></text:p>
      <text:p text:style-name="Default"><text:span text:style-name="T90">三、外部稽核</text:span><text:span text:style-name="T90"> </text:span></text:p>
      <text:p text:style-name="P194"><text:span text:style-name="T88">目前本處相關內部控制制度之外部稽核機關，如審計室、本府工程查核小組、本府行政處（研考、資管）、人事處、財政處（財管）、主計處（會計審計等）、政風處等，均係依項業管性質劃分權責，本處內部控制制度專案推動小組將適時更新，並彙整修正相關資料，以備供日後相關主管機關訪查及督導。</text:span></text:p>
      <text:p text:style-name="P192">捌、自行檢查之表件格式</text:p>
      <text:p text:style-name="P174"><text:span text:style-name="T14">茲參考本處各項業務特性及「內部控制制度共通性作業範例製作原則」所定之自行檢查表格式，設計本處整體層級自主檢查表(如表單所示)，另財管、主計、政風、人事、出納、採購等均依本府各相關業管部門所訂查核表件執行及控管，以利檢視實際作業是否依程序</text:span><text:soft-page-break/><text:span text:style-name="T14">執行及有無疏漏重要環節。</text:span></text:p>
      <text:p text:style-name="P195"><text:span text:style-name="T82">玖、結語</text:span><text:span text:style-name="T82"> </text:span></text:p>
      <text:p text:style-name="P174"><text:span text:style-name="T14">衡酌本處組織概況、業務性質、人員規模等等因素，訂定本處內部控制制度，經本處內部控制專案推動小組審議通過後，由全體同仁共同遵循執行。期望透過本處內部控制制度、健全內控方案，用以確保達成施政計畫，提升施政效能、遵循法令規定、保障資產安全，提昇民眾福祉之目標。</text:span></text:p>
      <text:p text:style-name="P7"/>
      <text:p text:style-name="P7"/>
      <text:p text:style-name="P7"/>
      <text:p text:style-name="P7"/>
      <text:p text:style-name="P7"/>
      <text:p text:style-name="P7"/>
      <text:p text:style-name="P7"/>
      <text:p text:style-name="P7"/>
      <text:p text:style-name="P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text:span text:style-name="T6"><text:s text:c="6"/></text:span></text:p>
      <text:p text:style-name="P111"><text:span text:style-name="T9">金門縣政府民政處內部控制</text:span><text:span text:style-name="T14">事件處理作業程序</text:span></text:p>
      <text:p text:style-name="P5"><draw:custom-shape text:anchor-type="char" draw:z-index="1" draw:name="六邊形 1" draw:style-name="gr1" draw:text-style-name="P198" svg:width="2.62cm" svg:height="1.244cm" svg:x="6.006cm" svg:y="0.273cm"><text:p text:style-name="P197"><text:span text:style-name="T104">發生開始</text:span></text:p><draw:enhanced-geometry svg:viewBox="0 0 21600 21600" draw:glue-points="10800 0 0 10800 10800 21600 21600 10800" draw:text-areas="?f3 ?f3 ?f4 ?f4" draw:type="hexagon" draw:modifiers="2564"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01"/>
      <text:p text:style-name="P102"/>
      <text:p text:style-name="P54"><draw:connector text:anchor-type="char" draw:z-index="11" draw:name="直線單箭頭接點 12" draw:style-name="gr9" draw:text-style-name="P201" draw:type="line" svg:x1="7.332cm" svg:y1="0.201cm" svg:x2="7.329cm" svg:y2="1.005cm" svg:d="M7332 201l-3 804" svg:viewBox="0 0 5 806"><text:p/></draw:connector></text:p>
      <text:p text:style-name="P103"><draw:frame draw:style-name="fr3" draw:name="框架3" text:anchor-type="char" svg:x="5.803cm" svg:y="3.399cm" svg:width="3.21cm" svg:height="1.676cm" draw:z-index="3"><draw:text-box><text:p text:style-name="P77">繕填資料</text:p></draw:text-box></draw:frame><draw:custom-shape text:anchor-type="char" draw:z-index="4" draw:name="菱形 4" draw:style-name="gr2" draw:text-style-name="P200" svg:width="5.954cm" svg:height="4.578cm" svg:x="-1.005cm" svg:y="7.809cm"><text:p text:style-name="P199"><text:span text:style-name="T105">依層級判定是否為高風險事件</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5" draw:name="流程圖: 文件 5" draw:style-name="gr3" draw:text-style-name="P198" svg:width="2.805cm" svg:height="1.879cm" svg:x="8.308cm" svg:y="4.422cm"><text:p text:style-name="P197"><text:span text:style-name="T106">依業務性質自我檢查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6" draw:name="流程圖: 程序 6" draw:style-name="gr4" draw:text-style-name="P198" svg:width="5.98cm" svg:height="2.091cm" svg:x="-0.37cm" svg:y="14.979cm"><text:p text:style-name="P197"><text:span text:style-name="T105">評估事件等級及影響並迅速回報</text:span></text:p><draw:enhanced-geometry svg:viewBox="0 0 21600 21600" draw:glue-points="10800 0 0 10800 10800 21600 21600 10800" draw:type="flowchart-process" draw:enhanced-path="M 0 0 L 21600 0 21600 21600 0 21600 0 0 Z N"/></draw:custom-shape><draw:custom-shape text:anchor-type="char" draw:z-index="7" draw:name="流程圖: 文件 7" draw:style-name="gr5" draw:text-style-name="P198" svg:width="2.805cm" svg:height="1.879cm" svg:x="4.128cm" svg:y="16.143cm"><text:p text:style-name="P197"><text:span text:style-name="T105">填寫相關報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8" draw:name="流程圖: 決策 8" draw:style-name="gr6" draw:text-style-name="P198" svg:width="4.472cm" svg:height="2.991cm" svg:x="9.417cm" svg:y="8.444cm"><text:p text:style-name="P197"><text:span text:style-name="T105">向上通報</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0" draw:name="流程圖: 程序 11" draw:style-name="gr8" draw:text-style-name="P198" svg:width="4.446cm" svg:height="2.012cm" svg:x="10.054cm" svg:y="14.847cm"><text:p text:style-name="P197"><text:span text:style-name="T105"/></text:p><text:p text:style-name="P197"><text:span text:style-name="T105">通報本府內控小組</text:span></text:p><draw:enhanced-geometry svg:viewBox="0 0 21600 21600" draw:glue-points="10800 0 0 10800 10800 21600 21600 10800" draw:type="flowchart-process" draw:enhanced-path="M 0 0 L 21600 0 21600 21600 0 21600 0 0 Z N"/></draw:custom-shape><draw:connector text:anchor-type="char" draw:z-index="12" draw:name="直線單箭頭接點 13" draw:style-name="gr10" draw:text-style-name="P201" draw:type="line" svg:x1="7.303cm" svg:y1="2.173cm" svg:x2="7.306cm" svg:y2="3.339cm" svg:d="M7303 2173l3 1166" svg:viewBox="0 0 5 1168"><text:p/></draw:connector><draw:connector text:anchor-type="char" draw:z-index="13" draw:name="直線單箭頭接點 14" draw:style-name="gr9" draw:text-style-name="P201" draw:type="line" svg:x1="7.331cm" svg:y1="5.269cm" svg:x2="3.704cm" svg:y2="8.895cm" svg:d="M7331 5269l-3627 3626" svg:viewBox="0 0 3628 3628"><text:p/></draw:connector><draw:connector text:anchor-type="char" draw:z-index="14" draw:name="直線單箭頭接點 15" draw:style-name="gr9" draw:text-style-name="P201" draw:type="line" svg:x1="7.329cm" svg:y1="5.269cm" svg:x2="10.85cm" svg:y2="8.657cm" svg:d="M7329 5269l3521 3388" svg:viewBox="0 0 3522 3390"><text:p/></draw:connector><draw:connector text:anchor-type="char" draw:z-index="16" draw:name="直線單箭頭接點 17" draw:style-name="gr9" draw:text-style-name="P201" draw:type="line" svg:x1="11.668cm" svg:y1="11.645cm" svg:x2="11.696cm" svg:y2="14.661cm" svg:d="M11668 11645l28 3016" svg:viewBox="0 0 30 3018"><text:p/></draw:connector><draw:connector text:anchor-type="char" draw:z-index="19" draw:style-name="gr11" draw:text-style-name="P201" draw:type="line" svg:x1="-1.003cm" svg:y1="10.082cm" svg:x2="-1.673cm" svg:y2="10.086cm" svg:d="M-1004 10082l-670 4" svg:viewBox="0 0 672 5"><text:p/></draw:connector><draw:connector text:anchor-type="char" draw:z-index="22" draw:style-name="gr11" draw:text-style-name="P201" draw:type="line" svg:x1="13.889cm" svg:y1="9.973cm" svg:x2="15.554cm" svg:y2="9.95cm" svg:d="M13889 9973l1665-23" svg:viewBox="0 0 1667 25"><text:p/></draw:connector><draw:connector text:anchor-type="char" draw:z-index="32" draw:style-name="gr12" draw:text-style-name="P201" draw:type="line" svg:x1="3.937cm" svg:y1="11.164cm" svg:x2="10.539cm" svg:y2="14.663cm" svg:d="M3937 11164l6602 3499" svg:viewBox="0 0 6604 3501"><text:p/></draw:connector><draw:connector text:anchor-type="char" draw:z-index="33" draw:style-name="gr12" draw:text-style-name="P201" draw:type="line" svg:x1="10.539cm" svg:y1="10.811cm" svg:x2="2.325cm" svg:y2="14.663cm" svg:d="M10539 10811l-8214 3852" svg:viewBox="0 0 8216 3854"><text:p/></draw:connector><draw:frame draw:style-name="fr4" draw:name="框架4" text:anchor-type="char" svg:x="5.803cm" svg:y="0.383cm" svg:width="3.21cm" svg:height="1.676cm" draw:z-index="2"><draw:text-box><text:p text:style-name="P77">自行發現或接獲通報</text:p></draw:text-box></draw:frame></text:p>
      <text:p text:style-name="P103"><draw:frame draw:style-name="fr1" draw:name="框架5" text:anchor-type="char" svg:x="7.389cm" svg:y="1.348cm" svg:width="0.919cm" draw:z-index="27"><draw:text-box fo:min-height="0cm"><text:p text:style-name="Standard">是</text:p></draw:text-box></draw:frame><draw:frame draw:style-name="fr5" draw:name="物件1" text:anchor-type="as-char" svg:width="7.59cm" svg:height="5.066cm" draw:z-index="0"><draw:object-ole xlink:href="./Object 1" xlink:type="simple" xlink:show="embed" xlink:actuate="onLoad"/><draw:image xlink:href="./ObjectReplacements/Object 1" xlink:type="simple" xlink:show="embed" xlink:actuate="onLoad"/></draw:frame></text:p>
      <text:p text:style-name="P103"/>
      <text:p text:style-name="P103"><draw:frame draw:style-name="fr1" draw:name="框架6" text:anchor-type="char" svg:x="5.454cm" svg:y="0.43cm" svg:width="0.919cm" draw:z-index="26"><draw:text-box fo:min-height="0cm"><text:p text:style-name="Standard">是</text:p></draw:text-box></draw:frame><draw:frame draw:style-name="fr1" draw:name="框架7" text:anchor-type="char" svg:x="8.308cm" svg:y="0.43cm" svg:width="0.919cm" draw:z-index="29"><draw:text-box fo:min-height="0cm"><text:p text:style-name="Standard">是</text:p></draw:text-box></draw:frame></text:p>
      <text:p text:style-name="P103"/>
      <text:p text:style-name="P103"/>
      <text:p text:style-name="P103"><draw:connector text:anchor-type="char" draw:z-index="23" draw:style-name="gr11" draw:text-style-name="P201" draw:type="line" svg:x1="15.554cm" svg:y1="0.755cm" svg:x2="15.558cm" svg:y2="11.075cm" svg:d="M15554 755l4 10320" svg:viewBox="0 0 5 10322"><text:p/></draw:connector></text:p>
      <text:p text:style-name="P103"><draw:connector text:anchor-type="char" draw:z-index="20" draw:style-name="gr11" draw:text-style-name="P201" draw:type="line" svg:x1="-1.671cm" svg:y1="0.062cm" svg:x2="-1.805cm" svg:y2="10.252cm" svg:d="M-1672 62l-134 10190" svg:viewBox="0 0 136 10192"><text:p/></draw:connector><draw:frame draw:style-name="fr1" draw:name="框架8" text:anchor-type="char" svg:x="8.67cm" svg:y="0.339cm" svg:width="0.748cm" draw:z-index="35"><draw:text-box fo:min-height="0cm"><text:p text:style-name="Standard">是</text:p></draw:text-box></draw:frame><draw:frame draw:style-name="fr1" draw:name="框架9" text:anchor-type="char" svg:x="4.535cm" svg:y="0.609cm" svg:width="0.919cm" draw:z-index="34"><draw:text-box fo:min-height="0cm"><text:p text:style-name="Standard">是</text:p></draw:text-box></draw:frame></text:p>
      <text:p text:style-name="P103"/>
      <text:p text:style-name="P103"/>
      <text:p text:style-name="P103"><draw:frame draw:style-name="fr1" draw:name="框架10" text:anchor-type="char" svg:x="-1.674cm" svg:y="0.402cm" svg:width="0.919cm" draw:z-index="30"><draw:text-box fo:min-height="0cm"><text:p text:style-name="Standard">否</text:p></draw:text-box></draw:frame><draw:connector text:anchor-type="char" draw:z-index="15" draw:name="直線單箭頭接點 16" draw:style-name="gr9" draw:text-style-name="P201" draw:type="line" svg:x1="1.933cm" svg:y1="-0.018cm" svg:x2="1.905cm" svg:y2="2.284cm" svg:d="M1933-19l-28 2303" svg:viewBox="0 0 30 2305"><text:p/></draw:connector><draw:frame draw:style-name="fr1" draw:name="框架11" text:anchor-type="char" svg:x="2.143cm" svg:y="0.601cm" svg:width="0.919cm" draw:z-index="28"><draw:text-box fo:min-height="0cm"><text:p text:style-name="Standard">是</text:p></draw:text-box></draw:frame><draw:frame draw:style-name="fr1" draw:name="框架12" text:anchor-type="char" svg:x="14.499cm" svg:y="0.265cm" svg:width="0.919cm" draw:z-index="31"><draw:text-box fo:min-height="0cm"><text:p text:style-name="Standard">否</text:p></draw:text-box></draw:frame><draw:frame draw:style-name="fr1" draw:name="框架13" text:anchor-type="char" svg:x="10.537cm" svg:y="-0.019cm" svg:width="0.919cm" draw:z-index="25"><draw:text-box fo:min-height="0cm"><text:p text:style-name="Standard">是</text:p></draw:text-box></draw:frame></text:p>
      <text:p text:style-name="P103"/>
      <text:p text:style-name="P103"/>
      <text:p text:style-name="P103"/>
      <text:p text:style-name="P103"/>
      <text:p text:style-name="P103"><draw:connector text:anchor-type="char" draw:z-index="18" draw:name="直線單箭頭接點 19" draw:style-name="gr9" draw:text-style-name="P201" draw:type="line" svg:x1="-0.253cm" svg:y1="0.441cm" svg:x2="4.537cm" svg:y2="3.089cm" svg:d="M-254 441l4791 2648" svg:viewBox="0 0 4792 2649"><text:p/></draw:connector><draw:connector text:anchor-type="char" draw:z-index="17" draw:name="直線單箭頭接點 18" draw:style-name="gr9" draw:text-style-name="P201" draw:type="line" svg:x1="13.547cm" svg:y1="0.229cm" svg:x2="9.417cm" svg:y2="2.877cm" svg:d="M13547 229l-4130 2648" svg:viewBox="0 0 4131 2649"><text:p/></draw:connector></text:p>
      <text:p text:style-name="P103"/>
      <text:p text:style-name="P61"/>
      <text:p text:style-name="P67"><draw:connector text:anchor-type="char" draw:z-index="24" draw:style-name="gr12" draw:text-style-name="P201" draw:type="line" svg:x1="15.556cm" svg:y1="1.439cm" svg:x2="8.969cm" svg:y2="1.443cm" svg:d="M15556 1439l-6587 4" svg:viewBox="0 0 6588 5"><text:p/></draw:connector><draw:custom-shape text:anchor-type="char" draw:z-index="9" draw:name="流程圖: 結束點 10" draw:style-name="gr7" draw:text-style-name="P198" svg:width="4.022cm" svg:height="1.403cm" svg:x="4.948cm" svg:y="0.67cm"><text:p text:style-name="P197"><text:span text:style-name="T105">結束歸檔</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21" draw:style-name="gr12" draw:text-style-name="P201" draw:type="line" svg:x1="-1.805cm" svg:y1="1.439cm" svg:x2="4.923cm" svg:y2="1.552cm" svg:d="M-1806 1439l6729 113" svg:viewBox="0 0 6731 115"><text:p/></draw:connector></text:p>
      <text:p text:style-name="P105"><text:soft-page-break/>控管計劃自主檢查表單</text:p>
      <text:p text:style-name="P6">金門縣政府民政處整體層級自主檢查表件</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Standard"><text:span text:style-name="T15">金門縣政府民政處各科內部控制制度整體層級自行檢查表（表單1） <text:s text:c="2"/></text:span><text:span text:style-name="T39">109</text:span><text:span text:style-name="T15">年度</text:span></text:p>
            <text:p text:style-name="P77"><text:span text:style-name="T15">自行檢查單位</text:span><text:span text:style-name="T95">：</text:span><text:span text:style-name="T15">金門縣政府民政處 <text:s text:c="8"/>檢查日期</text:span><text:span text:style-name="T95">：</text:span><text:span text:style-name="T39">109</text:span><text:span text:style-name="T15">年</text:span><text:span text:style-name="T39">00</text:span><text:span text:style-name="T15">月</text:span><text:span text:style-name="T39">16</text:span><text:span text:style-name="T15">日</text:span></text:p>
          </table:table-cell>
          <table:covered-table-cell/>
          <table:covered-table-cell/>
          <table:covered-table-cell/>
          <table:covered-table-cell/>
        </table:table-row>
        <table:table-row table:style-name="表格8.2">
          <table:table-cell table:style-name="表格8.A2" table:number-rows-spanned="2" office:value-type="string">
            <text:p text:style-name="P20">組成要素</text:p>
          </table:table-cell>
          <table:table-cell table:style-name="表格8.A2" table:number-rows-spanned="2" office:value-type="string">
            <text:p text:style-name="P20">評估重點</text:p>
          </table:table-cell>
          <table:table-cell table:style-name="表格8.A2" table:number-columns-spanned="2" office:value-type="string">
            <text:p text:style-name="P20">自行檢查情形</text:p>
          </table:table-cell>
          <table:covered-table-cell/>
          <table:table-cell table:style-name="表格8.E2" table:number-rows-spanned="2" office:value-type="string">
            <text:p text:style-name="P16">檢查情形說明</text:p>
          </table:table-cell>
        </table:table-row>
        <table:table-row table:style-name="表格8.2">
          <table:covered-table-cell/>
          <table:covered-table-cell/>
          <table:table-cell table:style-name="表格8.A2" office:value-type="string">
            <text:p text:style-name="P20">符合</text:p>
          </table:table-cell>
          <table:table-cell table:style-name="表格8.A2" office:value-type="string">
            <text:p text:style-name="P20">不符合</text:p>
          </table:table-cell>
          <table:covered-table-cell/>
        </table:table-row>
        <table:table-row table:style-name="表格8.4">
          <table:table-cell table:style-name="表格8.A2" office:value-type="string">
            <text:p text:style-name="P16">一、環境控制</text:p>
          </table:table-cell>
          <table:table-cell table:style-name="表格8.B4" office:value-type="string">
            <text:list xml:id="list7194880249099251603" text:style-name="WW8Num7">
              <text:list-item>
                <text:p text:style-name="P184"><text:span text:style-name="T31">是否建立及維持公務職業操守與倫理價值觀念</text:span><text:span text:style-name="T96">？</text:span></text:p>
              </text:list-item>
              <text:list-item>
                <text:p text:style-name="P184"><text:span text:style-name="T31">是否辦理宣導及教育訓練</text:span><text:span text:style-name="T96">、</text:span><text:span text:style-name="T31">提升員工瞭解與落實執行工作之專業知識</text:span><text:span text:style-name="T96">、</text:span><text:span text:style-name="T31">經驗及服務觀念</text:span><text:span text:style-name="T96">？</text:span></text:p>
              </text:list-item>
              <text:list-item>
                <text:p text:style-name="P184"><text:span text:style-name="T31">所在環境是否符合處理該項業務最低需求</text:span><text:span text:style-name="T96">？</text:span></text:p>
              </text:list-item>
            </text:list>
          </table:table-cell>
          <table:table-cell table:style-name="表格8.B4" office:value-type="string">
            <text:p text:style-name="P175"/>
          </table:table-cell>
          <table:table-cell table:style-name="表格8.B4" office:value-type="string">
            <text:p text:style-name="P176"/>
          </table:table-cell>
          <table:table-cell table:style-name="表格8.E2" office:value-type="string">
            <text:p text:style-name="P176"/>
          </table:table-cell>
        </table:table-row>
        <table:table-row table:style-name="表格8.4">
          <table:table-cell table:style-name="表格8.A2" office:value-type="string">
            <text:p text:style-name="P16">二、風險評估</text:p>
          </table:table-cell>
          <table:table-cell table:style-name="表格8.B4" office:value-type="string">
            <text:list xml:id="list6452679953509366414" text:style-name="WW8Num1">
              <text:list-item>
                <text:p text:style-name="P185">是否辨識影響目標達成之風險因素？</text:p>
              </text:list-item>
              <text:list-item>
                <text:p text:style-name="P185">是否監督並定期檢討可容忍之風險項目？</text:p>
              </text:list-item>
              <text:list-item>
                <text:p text:style-name="P185">是否設定風險可以接收之範圍？</text:p>
              </text:list-item>
            </text:list>
          </table:table-cell>
          <table:table-cell table:style-name="表格8.B4" office:value-type="string">
            <text:p text:style-name="P175"/>
          </table:table-cell>
          <table:table-cell table:style-name="表格8.B4" office:value-type="string">
            <text:p text:style-name="P176"/>
          </table:table-cell>
          <table:table-cell table:style-name="表格8.E2" office:value-type="string">
            <text:p text:style-name="P177"/>
          </table:table-cell>
        </table:table-row>
        <table:table-row table:style-name="表格8.4">
          <table:table-cell table:style-name="表格8.A2" office:value-type="string">
            <text:p text:style-name="P16">三、控制作業</text:p>
          </table:table-cell>
          <table:table-cell table:style-name="表格8.B4" office:value-type="string">
            <text:list xml:id="list4214302495020278955" text:style-name="WW8Num26">
              <text:list-item>
                <text:p text:style-name="P187"><text:span text:style-name="T31">是否訂定對各單位多項業務有廣泛之控管措施或控制規範</text:span><text:span text:style-name="T96">？</text:span></text:p>
              </text:list-item>
              <text:list-item>
                <text:p text:style-name="P187"><text:span text:style-name="T31">是否將各項控制作業納入作業層級自行檢查</text:span><text:span text:style-name="T96">？</text:span></text:p>
              </text:list-item>
            </text:list>
          </table:table-cell>
          <table:table-cell table:style-name="表格8.B4" office:value-type="string">
            <text:p text:style-name="P175"/>
          </table:table-cell>
          <table:table-cell table:style-name="表格8.B4" office:value-type="string">
            <text:p text:style-name="P176"/>
          </table:table-cell>
          <table:table-cell table:style-name="表格8.E2" office:value-type="string">
            <text:p text:style-name="P177"/>
          </table:table-cell>
        </table:table-row>
        <table:table-row table:style-name="表格8.4">
          <table:table-cell table:style-name="表格8.A2" office:value-type="string">
            <text:p text:style-name="P16">四、資訊溝通</text:p>
          </table:table-cell>
          <table:table-cell table:style-name="表格8.B4" office:value-type="string">
            <text:list xml:id="list5482279058048039096" text:style-name="WW8Num40">
              <text:list-item>
                <text:p text:style-name="P188"><text:span text:style-name="T31">是否適時有效編製或收集資訊，並傳達給相關人員</text:span><text:span text:style-name="T96">？</text:span></text:p>
              </text:list-item>
              <text:list-item>
                <text:p text:style-name="P188"><text:span text:style-name="T31">是否與內部人員及外部人員進行溝通</text:span><text:span text:style-name="T96">？</text:span></text:p>
              </text:list-item>
              <text:list-item>
                <text:p text:style-name="P186">重大資訊是否隨時更新？</text:p>
              </text:list-item>
              <text:list-item>
                <text:p text:style-name="P188"><text:span text:style-name="T31">是否每週上呈周報表予直屬長官？</text:span></text:p>
              </text:list-item>
            </text:list>
          </table:table-cell>
          <table:table-cell table:style-name="表格8.B4" office:value-type="string">
            <text:p text:style-name="P175"/>
          </table:table-cell>
          <table:table-cell table:style-name="表格8.B4" office:value-type="string">
            <text:p text:style-name="P176"/>
          </table:table-cell>
          <table:table-cell table:style-name="表格8.E2" office:value-type="string">
            <text:p text:style-name="P177"/>
          </table:table-cell>
        </table:table-row>
        <table:table-row table:style-name="表格8.8">
          <table:table-cell table:style-name="表格8.A2" office:value-type="string">
            <text:p text:style-name="P16">五、監督</text:p>
          </table:table-cell>
          <table:table-cell table:style-name="表格8.B4" office:value-type="string">
            <text:list xml:id="list5958766834821072211" text:style-name="WW8Num23">
              <text:list-item>
                <text:p text:style-name="P189"><text:span text:style-name="T31">是否建立對內部控制控制制度及執行成效之例行監督</text:span><text:span text:style-name="T96">？</text:span></text:p>
              </text:list-item>
              <text:list-item>
                <text:p text:style-name="P189"><text:span text:style-name="T31">是否統合或運用相關稽核評估職能，以協助審視內部控制制度設計及執行之有效性</text:span><text:span text:style-name="T96">？</text:span></text:p>
              </text:list-item>
            </text:list>
          </table:table-cell>
          <table:table-cell table:style-name="表格8.B4" office:value-type="string">
            <text:p text:style-name="P175"/>
          </table:table-cell>
          <table:table-cell table:style-name="表格8.B4" office:value-type="string">
            <text:p text:style-name="P176"/>
          </table:table-cell>
          <table:table-cell table:style-name="表格8.E2" office:value-type="string">
            <text:p text:style-name="P177"/>
          </table:table-cell>
        </table:table-row>
        <table:table-row table:style-name="表格8.4">
          <table:table-cell table:style-name="表格8.E2" table:number-columns-spanned="5" office:value-type="string">
            <text:p text:style-name="P16">結論/需採行之改善措施：</text:p>
          </table:table-cell>
          <table:covered-table-cell/>
          <table:covered-table-cell/>
          <table:covered-table-cell/>
          <table:covered-table-cell/>
        </table:table-row>
        <table:table-row table:style-name="表格8.4">
          <table:table-cell table:style-name="表格8.A1" table:number-columns-spanned="5" office:value-type="string">
            <text:p text:style-name="Standard"><text:span text:style-name="T15">填表人： <text:s text:c="18"/>複核： <text:s text:c="19"/>內控召集人：</text:span></text:p>
            <text:p text:style-name="P16"/>
          </table:table-cell>
          <table:covered-table-cell/>
          <table:covered-table-cell/>
          <table:covered-table-cell/>
          <table:covered-table-cell/>
        </table:table-row>
      </table:table>
      <text:p text:style-name="P7"/>
      <text:p text:style-name="P7"/>
      <text:p text:style-name="P7"/>
      <text:p text:style-name="P111"><text:span text:style-name="T99">※戶役政資訊系統機房管理</text:span>自主檢查表單</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Standard"><text:span text:style-name="T15">金門縣政府民政處內部控制制度作業層級自行檢查表（表單2）　　　　</text:span><text:span text:style-name="T39"> 10</text:span><text:span text:style-name="T39">9</text:span><text:span text:style-name="T15">年度</text:span></text:p>
            <text:p text:style-name="P16"/>
            <text:p text:style-name="P94"><text:span text:style-name="T15">檢查單位：戶政科</text:span></text:p>
            <text:p text:style-name="P94"><text:span text:style-name="T15">作業類別(項目)：戶役政資訊系統業務-資安風險 <text:s text:c="11"/>檢查日期：</text:span><text:span text:style-name="T39">108</text:span><text:span text:style-name="T15">年</text:span><text:span text:style-name="T39">10</text:span><text:span text:style-name="T15">月</text:span><text:span text:style-name="T39">16</text:span><text:span text:style-name="T15">日</text:span></text:p>
          </table:table-cell>
          <table:covered-table-cell/>
          <table:covered-table-cell/>
          <table:covered-table-cell/>
        </table:table-row>
        <table:table-row table:style-name="表格9.2">
          <table:table-cell table:style-name="表格9.A2" table:number-rows-spanned="2" office:value-type="string">
            <text:p text:style-name="P20">檢 <text:s/>查 <text:s/>重 <text:s/>點</text:p>
          </table:table-cell>
          <table:table-cell table:style-name="表格9.A2" table:number-columns-spanned="2" office:value-type="string">
            <text:p text:style-name="P20">自行檢查情形</text:p>
          </table:table-cell>
          <table:covered-table-cell/>
          <table:table-cell table:style-name="表格9.D2" table:number-rows-spanned="2" office:value-type="string">
            <text:p text:style-name="P16">檢查情形說明</text:p>
          </table:table-cell>
        </table:table-row>
        <table:table-row table:style-name="表格9.2">
          <table:covered-table-cell/>
          <table:table-cell table:style-name="表格9.A2" office:value-type="string">
            <text:p text:style-name="P20">符合</text:p>
          </table:table-cell>
          <table:table-cell table:style-name="表格9.A2" office:value-type="string">
            <text:p text:style-name="P20">未符合</text:p>
          </table:table-cell>
          <table:covered-table-cell/>
        </table:table-row>
        <table:table-row table:style-name="表格9.4">
          <table:table-cell table:style-name="表格9.A4" office:value-type="string">
            <text:list xml:id="list6927449885867178240" text:style-name="WW8Num17">
              <text:list-item>
                <text:p text:style-name="P183">戶役政資訊系統主機房</text:p>
              </text:list-item>
            </text:list>
            <text:list xml:id="list3926864699055023892" text:style-name="WW8Num3">
              <text:list-item>
                <text:p text:style-name="P179">汰換新設備時，皆有舉辦教育訓練</text:p>
              </text:list-item>
              <text:list-item>
                <text:p text:style-name="P179">汰換新設備時，皆有中文使用說明書給予輪值操作人員</text:p>
              </text:list-item>
              <text:list-item>
                <text:p text:style-name="P179">輪值管理者一旦發現現場操作人員不按使用說明操作，皆有立即督導改正。</text:p>
              </text:list-item>
              <text:list-item>
                <text:p text:style-name="P179">設備故障時，遵照「金門縣政府戶役政資訊系統主機房故障排除標準作業流程圖」，立即通知叫修。</text:p>
              </text:list-item>
            </text:list>
          </table:table-cell>
          <table:table-cell table:style-name="表格9.A4" office:value-type="string">
            <text:p text:style-name="P22"/>
          </table:table-cell>
          <table:table-cell table:style-name="表格9.A4" office:value-type="string">
            <text:p text:style-name="P24"/>
          </table:table-cell>
          <table:table-cell table:style-name="表格9.D2" office:value-type="string">
            <text:p text:style-name="P24"/>
          </table:table-cell>
        </table:table-row>
        <table:table-row table:style-name="表格9.4">
          <table:table-cell table:style-name="表格9.A4" office:value-type="string">
            <text:p text:style-name="P180">二、設備保固及作業環境</text:p>
            <text:list xml:id="list8054215295494544866" text:style-name="WW8Num18">
              <text:list-item>
                <text:p text:style-name="P181">設備皆有按時保養</text:p>
              </text:list-item>
              <text:list-item>
                <text:p text:style-name="P181">設備故障或部分故障，皆有即時整修</text:p>
              </text:list-item>
              <text:list-item>
                <text:p text:style-name="P182"><text:span text:style-name="T15">作業環境應保持具備冷房效果之溫度，每日四次巡查，一旦發現溫度過高，危及系統運作，應即時通知承商即處。</text:span></text:p>
              </text:list-item>
              <text:list-item>
                <text:p text:style-name="P182"><text:span text:style-name="T15">作業環境是否有堆高、不穩固等物件，危及線路安全。</text:span></text:p>
              </text:list-item>
              <text:list-item>
                <text:p text:style-name="P182"><text:span text:style-name="T15">作業環境是否存放易燃性或其他危險溶劑。</text:span></text:p>
              </text:list-item>
            </text:list>
          </table:table-cell>
          <table:table-cell table:style-name="表格9.A4" office:value-type="string">
            <text:p text:style-name="P22"/>
          </table:table-cell>
          <table:table-cell table:style-name="表格9.A4" office:value-type="string">
            <text:p text:style-name="P24"/>
          </table:table-cell>
          <table:table-cell table:style-name="表格9.D2" office:value-type="string">
            <text:p text:style-name="P24"/>
          </table:table-cell>
        </table:table-row>
        <table:table-row table:style-name="表格9.4">
          <table:table-cell table:style-name="表格9.D2" table:number-columns-spanned="4" office:value-type="string">
            <text:p text:style-name="P16">結論/需採行之改善措施：</text:p>
            <text:p text:style-name="P16"/>
            <text:p text:style-name="Standard"/>
          </table:table-cell>
          <table:covered-table-cell/>
          <table:covered-table-cell/>
          <table:covered-table-cell/>
        </table:table-row>
        <table:table-row table:style-name="表格9.4">
          <table:table-cell table:style-name="表格9.D2" table:number-columns-spanned="4" office:value-type="string">
            <text:p text:style-name="P16">填表人暨內控承辦人： <text:s text:c="27"/>複核：</text:p>
            <text:p text:style-name="P16"/>
            <text:p text:style-name="Standard"/>
          </table:table-cell>
          <table:covered-table-cell/>
          <table:covered-table-cell/>
          <table:covered-table-cell/>
        </table:table-row>
      </table:table>
      <text:p text:style-name="P7"/>
      <text:p text:style-name="P1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 svg:font-family="夹发砰, 'Arial Unicode MS'"/>
    <style:font-face style:name="標楷體" svg:font-family="標楷體" style:font-family-generic="script"/>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language="none" fo:country="non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paragraph-properties fo:margin-top="0cm" fo:margin-bottom="0cm" loext:contextual-spacing="false" fo:orphans="0" fo:widows="0"/>
      <style:text-properties style:font-name="Times New Roman" fo:font-family="'Times New Roman'" style:font-family-generic="roman" style:font-pitch="variable" fo:language="en" fo:country="US" fo:font-weight="bold" style:letter-kerning="true" style:font-name-asian="新細明體" style:font-family-asian="新細明體, PMingLiU" style:font-family-generic-asian="roman" style:font-pitch-asian="variable" style:language-asian="zh" style:country-asian="TW"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標楷體" fo:font-family="標楷體" style:font-family-generic="script" style:font-name-asian="標楷體" style:font-family-asian="標楷體" style:font-family-generic-asian="script" style:font-name-complex="夹发砰" style:font-family-complex="夹发砰, 'Arial Unicode MS'"/>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註解文字_20_字元" style:display-name="註解文字 字元"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本文_20_字元" style:display-name="本文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Arial Unicode MS" fo:font-family="'Arial Unicode MS'"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space" fo:text-indent="-0.847cm" fo:margin-left="1.79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7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7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7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
        <text:p text:style-name="M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畜產試驗所內部控制制度目次</dc:title>
    <meta:initial-creator>kinmen0304</meta:initial-creator>
    <meta:creation-date>2020-05-12T11:43:00</meta:creation-date>
    <dc:creator>許詩婷</dc:creator>
    <dc:date>2020-05-12T11:43:00</dc:date>
    <meta:print-date>2019-10-16T11:59:00</meta:print-date>
    <meta:editing-cycles>2</meta:editing-cycles>
    <meta:document-statistic meta:table-count="9" meta:image-count="0" meta:object-count="1" meta:page-count="40" meta:paragraph-count="1677" meta:word-count="10783" meta:character-count="11548" meta:non-whitespace-character-count="10918"/>
    <meta:generator>LibreOffice/5.1.2.2$Windows_x86 LibreOffice_project/d3bf12ecb743fc0d20e0be0c58ca359301eb705f</meta:generator>
  </office:meta>
</office:document-meta>
</file>