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36cm" fo:margin-left="0.635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4.808cm"/>
    </style:style>
    <style:style style:name="表格1.D" style:family="table-column">
      <style:table-column-properties style:column-width="7.105cm"/>
    </style:style>
    <style:style style:name="表格1.1" style:family="table-row">
      <style:table-row-properties style:min-row-height="0.5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741cm" fo:keep-together="auto"/>
    </style:style>
    <style:style style:name="表格1.4" style:family="table-row">
      <style:table-row-properties style:min-row-height="0.51cm" fo:keep-together="auto"/>
    </style:style>
    <style:style style:name="表格1.6" style:family="table-row">
      <style:table-row-properties style:min-row-height="0.933cm" fo:keep-together="auto"/>
    </style:style>
    <style:style style:name="表格1.19" style:family="table-row">
      <style:table-row-properties style:min-row-height="0.52cm" fo:keep-together="auto"/>
    </style:style>
    <style:style style:name="表格1.27" style:family="table-row">
      <style:table-row-properties style:min-row-height="0.381cm" fo:keep-together="auto"/>
    </style:style>
    <style:style style:name="P1" style:family="paragraph" style:parent-style-name="Default">
      <style:paragraph-properties fo:margin-left="0.635cm" fo:margin-right="0cm" fo:text-align="center" style:justify-single-word="false" fo:text-indent="-0.635cm" style:auto-text-indent="false"/>
    </style:style>
    <style:style style:name="P2" style:family="paragraph" style:parent-style-name="Default">
      <style:paragraph-properties fo:margin-top="0.635cm" fo:margin-bottom="0cm" style:contextual-spacing="false" fo:text-align="center" style:justify-single-word="false"/>
    </style:style>
    <style:style style:name="P3" style:family="paragraph" style:parent-style-name="Default">
      <style:paragraph-properties fo:margin-left="0.564cm" fo:margin-right="0cm" fo:margin-top="0.318cm" fo:margin-bottom="0cm" style:contextual-spacing="false" fo:text-align="center" style:justify-single-word="false" fo:text-indent="0cm" style:auto-text-indent="false"/>
    </style:style>
    <style:style style:name="P4" style:family="paragraph" style:parent-style-name="Default">
      <style:paragraph-properties fo:margin-left="1.623cm" fo:margin-right="0cm" fo:margin-top="0.318cm" fo:margin-bottom="0cm" style:contextual-spacing="false" fo:text-align="center" style:justify-single-word="false" fo:text-indent="-1.588cm" style:auto-text-indent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margin-left="0.494cm" fo:margin-right="0cm" fo:text-align="justify" style:justify-single-word="false" fo:text-indent="-0.494cm" style:auto-text-indent="false"/>
    </style:style>
    <style:style style:name="P7" style:family="paragraph" style:parent-style-name="Default">
      <style:paragraph-properties fo:margin-left="0.847cm" fo:margin-right="0cm" fo:text-align="justify" style:justify-single-word="false" fo:text-indent="0.917cm" style:auto-text-indent="false"/>
    </style:style>
    <style:style style:name="P8" style:family="paragraph" style:parent-style-name="Default">
      <style:paragraph-properties fo:margin-left="1.376cm" fo:margin-right="0cm" fo:text-align="justify" style:justify-single-word="false" fo:text-indent="-1.376cm" style:auto-text-indent="false"/>
    </style:style>
    <style:style style:name="P9" style:family="paragraph" style:parent-style-name="Default">
      <style:paragraph-properties fo:margin-left="1.376cm" fo:margin-right="0cm" fo:margin-top="0cm" fo:margin-bottom="0.318cm" style:contextual-spacing="false" fo:text-align="justify" style:justify-single-word="false" fo:text-indent="-1.376cm" style:auto-text-indent="false"/>
    </style:style>
    <style:style style:name="P10" style:family="paragraph" style:parent-style-name="Default">
      <style:paragraph-properties fo:margin-left="1.693cm" fo:margin-right="0cm" fo:text-align="justify" style:justify-single-word="false" fo:text-indent="-0.282cm" style:auto-text-indent="false"/>
    </style:style>
    <style:style style:name="P11" style:family="paragraph" style:parent-style-name="Default">
      <style:paragraph-properties fo:margin-left="1.27cm" fo:margin-right="0cm" fo:text-align="justify" style:justify-single-word="false" fo:text-indent="-1.27cm" style:auto-text-indent="false"/>
    </style:style>
    <style:style style:name="P12" style:family="paragraph" style:parent-style-name="Default">
      <style:paragraph-properties fo:margin-left="0.917cm" fo:margin-right="0cm" fo:text-align="justify" style:justify-single-word="false" fo:text-indent="-0.917cm" style:auto-text-indent="false"/>
    </style:style>
    <style:style style:name="P13" style:family="paragraph" style:parent-style-name="Default">
      <style:paragraph-properties fo:margin-left="0.282cm" fo:margin-right="0.247cm" fo:text-align="justify" style:justify-single-word="false" fo:text-indent="-0.247cm" style:auto-text-indent="false"/>
    </style:style>
    <style:style style:name="P14" style:family="paragraph" style:parent-style-name="Default">
      <style:paragraph-properties fo:margin-left="0cm" fo:margin-right="0.106cm" fo:text-align="justify" style:justify-single-word="false" fo:text-indent="0cm" style:auto-text-indent="false"/>
    </style:style>
    <style:style style:name="P15" style:family="paragraph" style:parent-style-name="Default">
      <style:paragraph-properties fo:margin-left="0.388cm" fo:margin-right="0.247cm" fo:text-align="justify" style:justify-single-word="false" fo:text-indent="-0.353cm" style:auto-text-indent="false"/>
    </style:style>
    <style:style style:name="P16" style:family="paragraph" style:parent-style-name="Default">
      <style:paragraph-properties fo:margin-left="0.953cm" fo:margin-right="0cm" fo:text-align="justify" style:justify-single-word="false" fo:text-indent="-0.953cm" style:auto-text-indent="false"/>
    </style:style>
    <style:style style:name="P17" style:family="paragraph" style:parent-style-name="Default">
      <style:paragraph-properties fo:margin-left="0.988cm" fo:margin-right="0cm" fo:text-align="justify" style:justify-single-word="false" fo:text-indent="-0.988cm" style:auto-text-indent="false"/>
    </style:style>
    <style:style style:name="P18" style:family="paragraph" style:parent-style-name="Default">
      <style:paragraph-properties fo:margin-left="0cm" fo:margin-right="0cm" fo:text-align="justify" style:justify-single-word="false" fo:text-indent="0.917cm" style:auto-text-indent="false"/>
    </style:style>
    <style:style style:name="P19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Default">
      <style:paragraph-properties fo:margin-left="1.376cm" fo:margin-right="0cm" fo:text-align="justify" style:justify-single-word="false" fo:text-indent="-1.376cm" style:auto-text-indent="false"/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Default">
      <style:text-properties fo:color="#000000" loext:opacity="100%" style:font-name="Times New Roman" fo:font-size="14pt" style:font-size-asian="14pt" style:font-name-complex="Times New Roman" style:font-size-complex="14pt"/>
    </style:style>
    <style:style style:name="P22" style:family="paragraph" style:parent-style-name="Default">
      <style:paragraph-properties fo:margin-left="1.446cm" fo:margin-right="0cm" fo:margin-top="0.635cm" fo:margin-bottom="0.318cm" style:contextual-spacing="false" fo:text-align="center" style:justify-single-word="false" fo:text-indent="-1.552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3" style:family="paragraph" style:parent-style-name="Default">
      <style:paragraph-properties style:snap-to-layout-grid="false"/>
      <style:text-properties fo:color="#000000" loext:opacity="100%" style:font-name="Times New Roman" fo:font-size="11pt" style:font-size-asian="11pt" style:font-name-complex="Mangal2" style:font-size-complex="11pt"/>
    </style:style>
    <style:style style:name="P24" style:family="paragraph" style:parent-style-name="Default">
      <style:paragraph-properties style:snap-to-layout-grid="false"/>
      <style:text-properties fo:color="#000000" loext:opacity="100%" fo:font-size="11pt" style:font-size-asian="11pt" style:font-name-complex="Mangal2" style:font-size-complex="11pt"/>
    </style:style>
    <style:style style:name="P25" style:family="paragraph" style:parent-style-name="Default">
      <style:paragraph-properties style:snap-to-layout-grid="false"/>
      <style:text-properties fo:color="#000000" loext:opacity="100%" style:font-name="標楷體" fo:font-size="11pt" style:letter-kerning="false" style:font-name-asian="標楷體" style:font-size-asian="11pt" style:font-name-complex="Mangal2" style:font-size-complex="11pt"/>
    </style:style>
    <style:style style:name="P26" style:family="paragraph" style:parent-style-name="Default">
      <style:text-properties fo:color="#000000" loext:opacity="100%" style:font-name-complex="Mangal2"/>
    </style:style>
    <style:style style:name="P27" style:family="paragraph" style:parent-style-name="Default">
      <style:paragraph-properties fo:margin-left="0cm" fo:margin-right="0.106cm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Default">
      <style:paragraph-properties fo:margin-left="0cm" fo:margin-right="0.106cm" fo:text-indent="0cm" style:auto-text-indent="false"/>
    </style:style>
    <style:style style:name="P29" style:family="paragraph" style:parent-style-name="純文字" style:list-style-name="">
      <style:paragraph-properties fo:margin-left="0.519cm" fo:margin-right="0cm" fo:line-height="0.706cm" fo:text-align="end" style:justify-single-word="false" fo:text-indent="-0.519cm" style:auto-text-indent="false"/>
    </style:style>
    <style:style style:name="P30" style:family="paragraph" style:parent-style-name="純文字" style:list-style-name="">
      <style:paragraph-properties fo:margin-left="0cm" fo:margin-right="0cm" fo:line-height="0.706cm" fo:text-align="end" style:justify-single-word="false" fo:text-indent="0cm" style:auto-text-indent="false">
        <style:tab-stops>
          <style:tab-stop style:position="3.251cm"/>
          <style:tab-stop style:position="4.001cm"/>
          <style:tab-stop style:position="8.251cm"/>
        </style:tab-stops>
      </style:paragraph-properties>
    </style:style>
    <style:style style:name="P31" style:family="paragraph" style:parent-style-name="純文字" style:list-style-name="">
      <style:paragraph-properties fo:margin-left="0cm" fo:margin-right="0cm" fo:line-height="0.706cm" fo:text-align="end" style:justify-single-word="false" fo:text-indent="0cm" style:auto-text-indent="false">
        <style:tab-stops>
          <style:tab-stop style:position="3.251cm"/>
          <style:tab-stop style:position="4.001cm"/>
          <style:tab-stop style:position="8.251cm"/>
        </style:tab-stops>
      </style:paragraph-properties>
      <style:text-properties style:font-name="Times New Roman" fo:font-size="11pt" fo:letter-spacing="-0.018cm" style:font-name-asian="標楷體" style:font-size-asian="11pt" style:font-name-complex="標楷體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8pt" fo:font-weight="bold" style:font-size-asian="18pt" style:font-weight-asian="bold" style:font-size-complex="18pt"/>
    </style:style>
    <style:style style:name="T5" style:family="text">
      <style:text-properties fo:color="#000000" loext:opacity="10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6" style:family="text">
      <style:text-properties fo:color="#000000" loext:opacity="100%"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7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8" style:family="text">
      <style:text-properties fo:color="#000000" loext:opacity="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color="#000000" loext:opacity="100%" style:font-name="Times New Roman" style:font-name-complex="Times New Roman"/>
    </style:style>
    <style:style style:name="T14" style:family="text">
      <style:text-properties fo:color="#000000" loext:opacity="100%" style:font-name="Times New Roman" style:font-name-asian="Times New Roman" style:font-name-complex="Times New Roman"/>
    </style:style>
    <style:style style:name="T15" style:family="text">
      <style:text-properties fo:color="#000000" loext:opacity="100%" fo:font-size="16pt" fo:font-weight="bold" style:font-size-asian="16pt" style:font-weight-asian="bold" style:font-size-complex="16pt"/>
    </style:style>
    <style:style style:name="T16" style:family="text">
      <style:text-properties fo:color="#000000" loext:opacity="100%" fo:font-size="14pt" style:font-size-asian="14pt" style:font-size-complex="14pt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fo:color="#000000" loext:opacity="100%" fo:font-size="14pt" style:font-size-asian="14pt" style:font-name-complex="標楷體" style:font-size-complex="14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-complex="Mangal2"/>
    </style:style>
    <style:style style:name="T21" style:family="text">
      <style:text-properties style:font-name="Times New Roman" fo:font-size="11pt" fo:letter-spacing="-0.018cm" style:font-name-asian="標楷體" style:font-size-asian="11pt" style:font-name-complex="標楷體" style:font-size-complex="11pt" style:font-weight-complex="bold"/>
    </style:style>
    <style:style style:name="T22" style:family="text">
      <style:text-properties style:font-name="Times New Roman" fo:font-size="11pt" fo:letter-spacing="-0.018cm" style:font-name-asian="標楷體" style:font-size-asian="11pt" style:font-name-complex="標楷體" style:font-size-complex="11pt" style:font-weight-complex="bold"/>
    </style:style>
    <style:style style:name="T2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style:font-size-asian="11pt" style:font-name-complex="Times New Roman" style:font-size-complex="11pt"/>
    </style:style>
    <style:style style:name="T2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ff0000" loext:opacity="100%" fo:font-size="14pt" style:font-size-asian="14pt" style:font-size-complex="14pt"/>
    </style:style>
    <style:style style:name="T30" style:family="text">
      <style:text-properties fo:color="#ff0000" loext:opacity="100%" fo:font-size="14pt" style:font-size-asian="14pt" style:font-size-complex="14pt"/>
    </style:style>
    <style:style style:name="T31" style:family="text">
      <style:text-properties fo:color="#ff0000" loext:opacity="100%" fo:font-size="11pt" style:font-size-asian="11pt" style:font-size-complex="11pt"/>
    </style:style>
    <style:style style:name="T32" style:family="text">
      <style:text-properties fo:color="#ff0000" loext:opacity="100%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金門縣政府及所屬機關統計範圍劃分方案</text:span><text:span text:style-name="T5"> </text:span></text:p>
      <text:h text:style-name="P29" text:outline-level="1"><text:span text:style-name="T21">中華民國104年12月31日府主統字第1040105578號函訂定</text:span></text:h>
      <text:h text:style-name="P31" text:outline-level="1">中華民國108年1月15日府主統字第1080009201號函修正第八點附表2</text:h>
      <text:h text:style-name="P30" text:outline-level="1"><text:span text:style-name="T21">中華民國112年11月27日府主統字第1120104140號函修正第六、八點附表1、2</text:span></text:h>
      <text:p text:style-name="P2"><text:span text:style-name="T15">壹、總則</text:span><text:span text:style-name="T8"> </text:span></text:p>
      <text:p text:style-name="P6"><text:span text:style-name="T16">一、依據</text:span><text:span text:style-name="T9"> </text:span></text:p>
      <text:p text:style-name="P7"><text:span text:style-name="T16">為釐清本府各機關（單位）應辦統計之權責與分工，避免統計業務重複或遺漏，依據統計法及「各級政府及中央各機關統計範圍劃分方案」之規定，訂定本方案，俾健全政府統計之發展。</text:span><text:span text:style-name="T9"> </text:span></text:p>
      <text:p text:style-name="P6"><text:span text:style-name="T16">二、本府各機關（單位）之統計範圍劃分，由主計處訂定。</text:span><text:span text:style-name="T9"> </text:span></text:p>
      <text:p text:style-name="P6"><text:span text:style-name="T16">三、統計範圍之劃分原則</text:span><text:span text:style-name="T9"> </text:span></text:p>
      <text:p text:style-name="P8"><text:span text:style-name="T16">（一）本府應辦理之統計，依其性質分由有直接關係之各機關（單位）辦理之；若涉及兩個以上業務關係機關（單位）之統計，則就主管業務範圍分別辦理。</text:span><text:span text:style-name="T9"> </text:span></text:p>
      <text:p text:style-name="P8"><text:span text:style-name="T16">（二）無法明確劃分直接關係機關（單位）之統計項目，依中央所訂方案中辦理該統計項目之中央機關主管業務性質，並邀集有關機關（單位）共同商定。</text:span><text:span text:style-name="T9"> </text:span></text:p>
      <text:p text:style-name="P8"><text:span text:style-name="T16">（三）凡屬基本國勢調查統計由主計處及相關業管機關（單位）共同辦理。</text:span><text:span text:style-name="T9"> </text:span></text:p>
      <text:p text:style-name="P3"><text:span text:style-name="T15">貳、分類及編碼原則</text:span><text:span text:style-name="T8"> </text:span></text:p>
      <text:p text:style-name="P6"><text:span text:style-name="T16">四、分類方式</text:span><text:span text:style-name="T9"> </text:span></text:p>
      <text:p text:style-name="P8"><text:span text:style-name="T16">（一）分類架構</text:span><text:span text:style-name="T9"> </text:span></text:p>
      <text:p text:style-name="P10"><text:span text:style-name="T10">1.</text:span><text:span text:style-name="T16">本方案之分類系統係以大、中、小、細類及統計項目等</text:span><text:span text:style-name="T10">5</text:span><text:span text:style-name="T16">個層級進行分類。</text:span><text:span text:style-name="T9"> </text:span></text:p>
      <text:p text:style-name="P10"><text:span text:style-name="T10">2.</text:span><text:span text:style-name="T16">大類、中類參考聯合國歐洲經濟委員會（</text:span><text:span text:style-name="T10">UNECE</text:span><text:span text:style-name="T16">）、經濟合作暨發展組織（</text:span><text:span text:style-name="T10">OECD</text:span><text:span text:style-name="T16">）等機構共同訂定之「統計活動分類」（</text:span><text:span text:style-name="T10">Classification of Statistical Activities, CSA</text:span><text:span text:style-name="T16">）。</text:span><text:span text:style-name="T9"> </text:span></text:p>
      <text:p text:style-name="P10"><text:span text:style-name="T10">3.</text:span><text:span text:style-name="T16">小類及細類係參考本府各機關（單位）法定職掌、業務重要性、統計工作現況、現行法規及行業標準分類。</text:span><text:span text:style-name="T9"> </text:span></text:p>
      <text:p text:style-name="P10"><text:span text:style-name="T10">4.</text:span><text:span text:style-name="T16">統計項目採概括方式陳示。</text:span><text:span text:style-name="T9"> </text:span></text:p>
      <text:p text:style-name="P11"><text:span text:style-name="T16">（二）各機關應辦之共同性統計項目，將其列示於最末</text:span><text:span text:style-name="T10">309</text:span><text:span text:style-name="T16">中類「其他統計」之</text:span><text:span text:style-name="T10">3091</text:span><text:span text:style-name="T16">小類「各機關共同性統計」。</text:span><text:span text:style-name="T9"> </text:span></text:p>
      <text:p text:style-name="P20"><text:s/></text:p>
      <text:p text:style-name="P21"/>
      <text:p text:style-name="P8"><text:span text:style-name="T16">五、編碼原則</text:span><text:span text:style-name="T9"> </text:span></text:p>
      <text:p text:style-name="P11"><text:span text:style-name="T16">（一）大、中、小、細類及統計項目等</text:span><text:span text:style-name="T10">5</text:span><text:span text:style-name="T16">個層級採用數字編碼，大、中、小及細類均以接續上一層位數之編碼方式陳示，其中大類為</text:span><text:span text:style-name="T10">1</text:span><text:span text:style-name="T16">位碼、中類為</text:span><text:span text:style-name="T10">3</text:span><text:span text:style-name="T16">位碼、小類為</text:span><text:span text:style-name="T10">4</text:span><text:span text:style-name="T16">位碼及細類為</text:span><text:span text:style-name="T10">5</text:span><text:span text:style-name="T16">位碼；另統計項目採</text:span><text:span text:style-name="T10">2</text:span><text:span text:style-name="T16">位數編碼。</text:span><text:span text:style-name="T9"> </text:span></text:p>
      <text:p text:style-name="P11"><text:span text:style-name="T16">（二）各中（小）類下僅含單一小（細）類者，小（細）類末位數編碼以「</text:span><text:span text:style-name="T10">0</text:span><text:span text:style-name="T16">」表示，類別名稱與所屬中（小）類相同。</text:span><text:span text:style-name="T9"> </text:span></text:p>
      <text:p text:style-name="P11"><text:soft-page-break/><text:span text:style-name="T16">（三）各細類若僅含單</text:span><text:span text:style-name="T10">1</text:span><text:span text:style-name="T16">個統計項目，該統計項目之</text:span><text:span text:style-name="T10">2</text:span><text:span text:style-name="T16">位數編碼以「</text:span><text:span text:style-name="T10">00</text:span><text:span text:style-name="T16">」表示。</text:span><text:span text:style-name="T9"> </text:span></text:p>
      <text:p text:style-name="P11"><text:span text:style-name="T16">（四）各中、小及細類之「其他」項末位數編碼均以「</text:span><text:span text:style-name="T10">9</text:span><text:span text:style-name="T16">」表示。</text:span><text:span text:style-name="T9"> </text:span></text:p>
      <text:p text:style-name="P11"><text:span text:style-name="T16">（五）統計項目之「其他」項編碼以「</text:span><text:span text:style-name="T10">90</text:span><text:span text:style-name="T16">」表示。</text:span><text:span text:style-name="T9"> </text:span></text:p>
      <text:p text:style-name="P4"><text:span text:style-name="T15">參、應辦之統計範圍</text:span><text:span text:style-name="T11"> </text:span></text:p>
      <text:p text:style-name="P12"><text:span text:style-name="T16">六、應辦之統計範圍</text:span><text:span text:style-name="T9"> </text:span></text:p>
      <text:p text:style-name="P7"><text:span text:style-name="T16">以本府應辦理之各項統計為主，本方案計分為</text:span><text:span text:style-name="T10">3</text:span><text:span text:style-name="T16">大類、</text:span><text:span text:style-name="T16">28</text:span><text:span text:style-name="T16">中類、</text:span><text:span text:style-name="T16">106</text:span><text:span text:style-name="T16">小類、</text:span><text:span text:style-name="T29">24</text:span><text:span text:style-name="T29">2</text:span><text:span text:style-name="T16">細類及</text:span><text:span text:style-name="T29">7</text:span><text:span text:style-name="T29">94</text:span><text:span text:style-name="T16">個統計項目（詳附表</text:span><text:span text:style-name="T10">1</text:span><text:span text:style-name="T16">）。</text:span><text:span text:style-name="T9"> </text:span></text:p>
      <text:p text:style-name="P22">附表<text:span text:style-name="T1">1 </text:span>各分類之統計範圍概況<text:span text:style-name="T2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7">大類名稱</text:span><text:span text:style-name="T23"> </text:span></text:p>
          </table:table-cell>
          <table:table-cell table:style-name="表格1.B1" table:number-columns-spanned="2" office:value-type="string">
            <text:p text:style-name="P5"><text:span text:style-name="T27">中類名稱</text:span><text:span text:style-name="T23"> </text:span></text:p>
          </table:table-cell>
          <table:covered-table-cell/>
          <table:table-cell table:style-name="表格1.B1" office:value-type="string">
            <text:p text:style-name="P5"><text:span text:style-name="T27">小類及細類</text:span><text:span text:style-name="T23"> </text:span></text:p>
          </table:table-cell>
        </table:table-row>
        <table:table-row table:style-name="表格1.2">
          <table:table-cell table:style-name="表格1.A1" table:number-rows-spanned="13" office:value-type="string">
            <text:p text:style-name="P13"><text:span text:style-name="T24">1.</text:span><text:span text:style-name="T27">人口、環境及社會統計</text:span><text:span text:style-name="T25"> </text:span></text:p>
          </table:table-cell>
          <table:table-cell table:style-name="表格1.B1" office:value-type="string">
            <text:p text:style-name="P19">101 </text:p>
          </table:table-cell>
          <table:table-cell table:style-name="表格1.B1" office:value-type="string">
            <text:p text:style-name="P14"><text:span text:style-name="T27">人口統計</text:span><text:span text:style-name="T25"> </text:span></text:p>
          </table:table-cell>
          <table:table-cell table:style-name="表格1.B1" office:value-type="string">
            <text:p text:style-name="P14"><text:span text:style-name="T27">人口普查等</text:span><text:span text:style-name="T27">5</text:span><text:span text:style-name="T27">小類及</text:span><text:span text:style-name="T27">8</text:span><text:span text:style-name="T27">細類</text:span><text:span text:style-name="T25"> 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9">102 </text:p>
          </table:table-cell>
          <table:table-cell table:style-name="表格1.B1" office:value-type="string">
            <text:p text:style-name="P14"><text:span text:style-name="T27">遷移統計</text:span><text:span text:style-name="T25"> </text:span></text:p>
          </table:table-cell>
          <table:table-cell table:style-name="表格1.B1" office:value-type="string">
            <text:p text:style-name="P14"><text:span text:style-name="T27">國內遷徙統計等</text:span><text:span text:style-name="T27">2</text:span><text:span text:style-name="T27">小類及</text:span><text:span text:style-name="T27">2</text:span><text:span text:style-name="T27">細類</text:span><text:span text:style-name="T23"> 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103 </text:p>
          </table:table-cell>
          <table:table-cell table:style-name="表格1.B1" office:value-type="string">
            <text:p text:style-name="P14"><text:span text:style-name="T27">勞工統計</text:span><text:span text:style-name="T25"> </text:span></text:p>
          </table:table-cell>
          <table:table-cell table:style-name="表格1.B1" office:value-type="string">
            <text:p text:style-name="P14"><text:span text:style-name="T27">人力資源統計等</text:span><text:span text:style-name="T27">8</text:span><text:span text:style-name="T27">小類及</text:span><text:span text:style-name="T27">22</text:span><text:span text:style-name="T27">細類</text:span><text:span text:style-name="T25"> 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104 </text:p>
          </table:table-cell>
          <table:table-cell table:style-name="表格1.B1" office:value-type="string">
            <text:p text:style-name="P14"><text:span text:style-name="T27">教育統計</text:span><text:span text:style-name="T25"> </text:span></text:p>
          </table:table-cell>
          <table:table-cell table:style-name="表格1.B1" office:value-type="string">
            <text:p text:style-name="P14"><text:span text:style-name="T27">學生統計等</text:span><text:span text:style-name="T27">7</text:span><text:span text:style-name="T27">小類及</text:span><text:span text:style-name="T27">11</text:span><text:span text:style-name="T27">細類</text:span><text:span text:style-name="T25"> </text:span></text:p>
          </table:table-cell>
        </table:table-row>
        <table:table-row table:style-name="表格1.6">
          <table:covered-table-cell table:style-name="表格1.A1"/>
          <table:table-cell table:style-name="表格1.B1" office:value-type="string">
            <text:p text:style-name="P19">105 </text:p>
          </table:table-cell>
          <table:table-cell table:style-name="表格1.B1" office:value-type="string">
            <text:p text:style-name="P14"><text:span text:style-name="T27">衛生統計</text:span><text:span text:style-name="T25"> </text:span></text:p>
          </table:table-cell>
          <table:table-cell table:style-name="表格1.B1" office:value-type="string">
            <text:p text:style-name="P14"><text:span text:style-name="T27">醫事機構及醫事人員統計等</text:span><text:span text:style-name="T27">7</text:span><text:span text:style-name="T27">小類及</text:span><text:span text:style-name="T27">15</text:span><text:span text:style-name="T27">細類</text:span><text:span text:style-name="T25"> 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106 </text:p>
          </table:table-cell>
          <table:table-cell table:style-name="表格1.B1" office:value-type="string">
            <text:p text:style-name="P14"><text:span text:style-name="T27">家庭所得及支出統計</text:span><text:span text:style-name="T25"> </text:span></text:p>
          </table:table-cell>
          <table:table-cell table:style-name="表格1.B1" office:value-type="string">
            <text:p text:style-name="P14"><text:span text:style-name="T27">家庭所得及支出統計等</text:span><text:span text:style-name="T27">1</text:span><text:span text:style-name="T27">小類及</text:span><text:span text:style-name="T27">1</text:span><text:span text:style-name="T27">細類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107 </text:p>
          </table:table-cell>
          <table:table-cell table:style-name="表格1.B1" office:value-type="string">
            <text:p text:style-name="P14"><text:span text:style-name="T27">社會保障統計</text:span><text:span text:style-name="T25"> </text:span></text:p>
          </table:table-cell>
          <table:table-cell table:style-name="表格1.B1" office:value-type="string">
            <text:p text:style-name="P14"><text:span text:style-name="T27">社會保險統計等</text:span><text:span text:style-name="T27">5</text:span><text:span text:style-name="T27">小類及</text:span><text:span text:style-name="T31">1</text:span><text:span text:style-name="T31">2</text:span><text:span text:style-name="T27">細類</text:span><text:span text:style-name="T25"> 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108 </text:p>
          </table:table-cell>
          <table:table-cell table:style-name="表格1.B1" office:value-type="string">
            <text:p text:style-name="P14"><text:span text:style-name="T27">住宅統計</text:span><text:span text:style-name="T25"> </text:span></text:p>
          </table:table-cell>
          <table:table-cell table:style-name="表格1.B1" office:value-type="string">
            <text:p text:style-name="P14"><text:span text:style-name="T27">住宅普查等</text:span><text:span text:style-name="T27">4</text:span><text:span text:style-name="T27">小類及</text:span><text:span text:style-name="T27">9</text:span><text:span text:style-name="T27">細類</text:span><text:span text:style-name="T25"> 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109 </text:p>
          </table:table-cell>
          <table:table-cell table:style-name="表格1.B1" office:value-type="string">
            <text:p text:style-name="P28"><text:span text:style-name="T27">司法、犯罪及安全統計</text:span><text:span text:style-name="T25"> </text:span></text:p>
          </table:table-cell>
          <table:table-cell table:style-name="表格1.B1" office:value-type="string">
            <text:p text:style-name="P28"><text:span text:style-name="T27">警政統計等</text:span><text:span text:style-name="T27">4</text:span><text:span text:style-name="T27">小類及</text:span><text:span text:style-name="T27">17</text:span><text:span text:style-name="T27">細類</text:span><text:span text:style-name="T25"> 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9">110 </text:p>
          </table:table-cell>
          <table:table-cell table:style-name="表格1.B1" office:value-type="string">
            <text:p text:style-name="P14"><text:span text:style-name="T27">文化及體育統計</text:span><text:span text:style-name="T25"> </text:span></text:p>
          </table:table-cell>
          <table:table-cell table:style-name="表格1.B1" office:value-type="string">
            <text:p text:style-name="P14"><text:span text:style-name="T27">文化資源統計等</text:span><text:span text:style-name="T27">6</text:span><text:span text:style-name="T27">小類及</text:span><text:span text:style-name="T27">11</text:span><text:span text:style-name="T27">細類</text:span><text:span text:style-name="T23"> 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9">111 </text:p>
          </table:table-cell>
          <table:table-cell table:style-name="表格1.B1" office:value-type="string">
            <text:p text:style-name="P14"><text:span text:style-name="T27">政治及其他社群活動統計</text:span><text:span text:style-name="T25"> </text:span></text:p>
          </table:table-cell>
          <table:table-cell table:style-name="表格1.B1" office:value-type="string">
            <text:p text:style-name="P14"><text:span text:style-name="T27">政治參與統計等</text:span><text:span text:style-name="T27">5</text:span><text:span text:style-name="T27">小類及</text:span><text:span text:style-name="T27">10</text:span><text:span text:style-name="T27">細類</text:span><text:span text:style-name="T23"> 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112 </text:p>
          </table:table-cell>
          <table:table-cell table:style-name="表格1.B1" office:value-type="string">
            <text:p text:style-name="P14"><text:span text:style-name="T27">環境統計</text:span><text:span text:style-name="T25"> </text:span></text:p>
          </table:table-cell>
          <table:table-cell table:style-name="表格1.B1" office:value-type="string">
            <text:p text:style-name="P14"><text:span text:style-name="T27">大氣與氣候統計等</text:span><text:span text:style-name="T27">7</text:span><text:span text:style-name="T27">小類及</text:span><text:span text:style-name="T27">27</text:span><text:span text:style-name="T27">細類</text:span><text:span text:style-name="T25"> 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119 </text:p>
          </table:table-cell>
          <table:table-cell table:style-name="表格1.B1" office:value-type="string">
            <text:p text:style-name="P14"><text:span text:style-name="T27">其他社會統計</text:span><text:span text:style-name="T25"> </text:span></text:p>
          </table:table-cell>
          <table:table-cell table:style-name="表格1.B1" office:value-type="string">
            <text:p text:style-name="P14"><text:span text:style-name="T27">社會指標編製等</text:span><text:span text:style-name="T27">7</text:span><text:span text:style-name="T27">小類及</text:span><text:span text:style-name="T27">7</text:span><text:span text:style-name="T27">細類</text:span><text:span text:style-name="T25"> </text:span></text:p>
          </table:table-cell>
        </table:table-row>
        <table:table-row table:style-name="表格1.4">
          <table:table-cell table:style-name="表格1.A1" table:number-rows-spanned="12" office:value-type="string">
            <text:p text:style-name="P13"><text:span text:style-name="T24">2.</text:span><text:span text:style-name="T27">經濟統計</text:span><text:span text:style-name="T25"> </text:span></text:p>
          </table:table-cell>
          <table:table-cell table:style-name="表格1.B1" office:value-type="string">
            <text:p text:style-name="P19">202 </text:p>
          </table:table-cell>
          <table:table-cell table:style-name="表格1.B1" office:value-type="string">
            <text:p text:style-name="P14"><text:span text:style-name="T27">工商管理及營運統計</text:span><text:span text:style-name="T25"> </text:span></text:p>
          </table:table-cell>
          <table:table-cell table:style-name="表格1.B1" office:value-type="string">
            <text:p text:style-name="P14"><text:span text:style-name="T27">工商管理統計等</text:span><text:span text:style-name="T27">2</text:span><text:span text:style-name="T27">小類及</text:span><text:span text:style-name="T27">7</text:span><text:span text:style-name="T27">細類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9">203 </text:p>
          </table:table-cell>
          <table:table-cell table:style-name="表格1.B1" office:value-type="string">
            <text:p text:style-name="P14"><text:span text:style-name="T27">農林漁牧統計</text:span><text:span text:style-name="T25"> </text:span></text:p>
          </table:table-cell>
          <table:table-cell table:style-name="表格1.B1" office:value-type="string">
            <text:p text:style-name="P14"><text:span text:style-name="T27">農林漁牧業普查等</text:span><text:span text:style-name="T27">6</text:span><text:span text:style-name="T27">小類及</text:span><text:span text:style-name="T27">19</text:span><text:span text:style-name="T27">細類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204 </text:p>
          </table:table-cell>
          <table:table-cell table:style-name="表格1.B1" office:value-type="string">
            <text:p text:style-name="P14"><text:span text:style-name="T27">水電燃氣統計</text:span><text:span text:style-name="T25"> </text:span></text:p>
          </table:table-cell>
          <table:table-cell table:style-name="表格1.B1" office:value-type="string">
            <text:p text:style-name="P14"><text:span text:style-name="T27">能源統計等</text:span><text:span text:style-name="T27">2</text:span><text:span text:style-name="T27">小類及</text:span><text:span text:style-name="T27">2</text:span><text:span text:style-name="T27">細類</text:span><text:span text:style-name="T23"> 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9">205 </text:p>
          </table:table-cell>
          <table:table-cell table:style-name="表格1.B1" office:value-type="string">
            <text:p text:style-name="P14"><text:span text:style-name="T27">採礦、製造、營造業及建築統計</text:span><text:span text:style-name="T25"> </text:span></text:p>
          </table:table-cell>
          <table:table-cell table:style-name="表格1.B1" office:value-type="string">
            <text:p text:style-name="P14"><text:span text:style-name="T27">礦業及土石採取業統計等</text:span><text:span text:style-name="T27">3</text:span><text:span text:style-name="T27">小類及</text:span><text:span text:style-name="T27">12</text:span><text:span text:style-name="T27">細類</text:span></text:p>
          </table:table-cell>
        </table:table-row>
        <table:table-row table:style-name="表格1.19">
          <table:covered-table-cell table:style-name="表格1.A1"/>
          <table:table-cell table:style-name="表格1.B1" office:value-type="string">
            <text:p text:style-name="P19">206 </text:p>
          </table:table-cell>
          <table:table-cell table:style-name="表格1.B1" office:value-type="string">
            <text:p text:style-name="P14"><text:span text:style-name="T27">運輸及倉儲統計</text:span><text:span text:style-name="T25"> </text:span></text:p>
          </table:table-cell>
          <table:table-cell table:style-name="表格1.B1" office:value-type="string">
            <text:p text:style-name="P14"><text:span text:style-name="T27">公路運輸統計等</text:span><text:span text:style-name="T27">3</text:span><text:span text:style-name="T27">小類及</text:span><text:span text:style-name="T27">5</text:span><text:span text:style-name="T27">細類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207 </text:p>
          </table:table-cell>
          <table:table-cell table:style-name="表格1.B1" office:value-type="string">
            <text:p text:style-name="P14"><text:span text:style-name="T27">觀光統計</text:span><text:span text:style-name="T25"> </text:span></text:p>
          </table:table-cell>
          <table:table-cell table:style-name="表格1.B1" office:value-type="string">
            <text:p text:style-name="P14"><text:span text:style-name="T27">觀光統計等</text:span><text:span text:style-name="T27">1</text:span><text:span text:style-name="T27">小類及</text:span><text:span text:style-name="T27">4</text:span><text:span text:style-name="T27">細類</text:span><text:span text:style-name="T23"> 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9">208 </text:p>
          </table:table-cell>
          <table:table-cell table:style-name="表格1.B1" office:value-type="string">
            <text:p text:style-name="P14"><text:span text:style-name="T27">金融及保險統計</text:span><text:span text:style-name="T25"> </text:span></text:p>
          </table:table-cell>
          <table:table-cell table:style-name="表格1.B1" office:value-type="string">
            <text:p text:style-name="P14"><text:span text:style-name="T27">金融中介統計等</text:span><text:span text:style-name="T27">2</text:span><text:span text:style-name="T27">小類及</text:span><text:span text:style-name="T27">2</text:span><text:span text:style-name="T27">細類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209 </text:p>
          </table:table-cell>
          <table:table-cell table:style-name="表格1.B1" office:value-type="string">
            <text:p text:style-name="P14"><text:span text:style-name="T27">財政統計</text:span><text:span text:style-name="T25"> </text:span></text:p>
          </table:table-cell>
          <table:table-cell table:style-name="表格1.B1" office:value-type="string">
            <text:p text:style-name="P27">財政統計等1小類及6細類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212 </text:p>
          </table:table-cell>
          <table:table-cell table:style-name="表格1.B1" office:value-type="string">
            <text:p text:style-name="P14"><text:span text:style-name="T27">科技及創新統計</text:span><text:span text:style-name="T25"> </text:span></text:p>
          </table:table-cell>
          <table:table-cell table:style-name="表格1.B1" office:value-type="string">
            <text:p text:style-name="P14"><text:span text:style-name="T27">科技及創新人力統計等</text:span><text:span text:style-name="T27">4</text:span><text:span text:style-name="T27">小類及</text:span><text:span text:style-name="T27">4</text:span><text:span text:style-name="T27">細類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213 </text:p>
          </table:table-cell>
          <table:table-cell table:style-name="表格1.B1" office:value-type="string">
            <text:p text:style-name="P14"><text:span text:style-name="T27">資訊及電信統計</text:span><text:span text:style-name="T25"> </text:span></text:p>
          </table:table-cell>
          <table:table-cell table:style-name="表格1.B1" office:value-type="string">
            <text:p text:style-name="P14"><text:span text:style-name="T27">資訊統計等</text:span><text:span text:style-name="T27">1</text:span><text:span text:style-name="T27">小類及</text:span><text:span text:style-name="T27">2</text:span><text:span text:style-name="T27">細類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9">214 </text:p>
          </table:table-cell>
          <table:table-cell table:style-name="表格1.B1" office:value-type="string">
            <text:p text:style-name="P14"><text:span text:style-name="T27">批發、零售及餐飲統計</text:span><text:span text:style-name="T25"> </text:span></text:p>
          </table:table-cell>
          <table:table-cell table:style-name="表格1.B1" office:value-type="string">
            <text:p text:style-name="P14"><text:span text:style-name="T27">批發及零售業統計等</text:span><text:span text:style-name="T27">2</text:span><text:span text:style-name="T27">小類及</text:span><text:span text:style-name="T27">3</text:span><text:span text:style-name="T27">細類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9">219 </text:p>
          </table:table-cell>
          <table:table-cell table:style-name="表格1.B1" office:value-type="string">
            <text:p text:style-name="P14"><text:span text:style-name="T27">其他經濟統計</text:span><text:span text:style-name="T25"> </text:span></text:p>
          </table:table-cell>
          <table:table-cell table:style-name="表格1.B1" office:value-type="string">
            <text:p text:style-name="P14"><text:span text:style-name="T27">不動產業統計等</text:span><text:span text:style-name="T27">4</text:span><text:span text:style-name="T27">小類及</text:span><text:span text:style-name="T27">7</text:span><text:span text:style-name="T27">細類</text:span><text:span text:style-name="T23"> </text:span></text:p>
          </table:table-cell>
        </table:table-row>
        <table:table-row table:style-name="表格1.27">
          <table:table-cell table:style-name="表格1.A1" table:number-rows-spanned="3" office:value-type="string">
            <text:p text:style-name="P15"><text:span text:style-name="T24">3.</text:span><text:span text:style-name="T27">一般政務及其他統計</text:span><text:span text:style-name="T25"> </text:span></text:p>
          </table:table-cell>
          <table:table-cell table:style-name="表格1.B1" office:value-type="string">
            <text:p text:style-name="P19">302 </text:p>
          </table:table-cell>
          <table:table-cell table:style-name="表格1.B1" office:value-type="string">
            <text:p text:style-name="P14"><text:span text:style-name="T27">行政統計</text:span><text:span text:style-name="T25"> </text:span></text:p>
          </table:table-cell>
          <table:table-cell table:style-name="表格1.B1" office:value-type="string">
            <text:p text:style-name="P14"><text:span text:style-name="T27">客家事務統計等</text:span><text:span text:style-name="T27">4</text:span><text:span text:style-name="T27">小類及</text:span><text:span text:style-name="T27">9</text:span><text:span text:style-name="T27">細類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304 </text:p>
          </table:table-cell>
          <table:table-cell table:style-name="表格1.B1" office:value-type="string">
            <text:p text:style-name="P14"><text:span text:style-name="T27">考試及公務人員統計</text:span><text:span text:style-name="T25"> </text:span></text:p>
          </table:table-cell>
          <table:table-cell table:style-name="表格1.B1" office:value-type="string">
            <text:p text:style-name="P14"><text:span text:style-name="T27">公務人員統計等</text:span><text:span text:style-name="T27">1</text:span><text:span text:style-name="T27">小類及</text:span><text:span text:style-name="T27">6</text:span><text:span text:style-name="T27">細類</text:span></text:p>
          </table:table-cell>
        </table:table-row>
        <table:table-row table:style-name="表格1.4">
          <table:covered-table-cell table:style-name="表格1.A1"/>
          <table:table-cell table:style-name="表格1.B1" office:value-type="string">
            <text:p text:style-name="P19">309 </text:p>
          </table:table-cell>
          <table:table-cell table:style-name="表格1.B1" office:value-type="string">
            <text:p text:style-name="P14"><text:span text:style-name="T27">其他統計</text:span><text:span text:style-name="T25"> </text:span></text:p>
          </table:table-cell>
          <table:table-cell table:style-name="表格1.B1" office:value-type="string">
            <text:p text:style-name="P14"><text:span text:style-name="T27">各機關共同性統計等</text:span><text:span text:style-name="T27">2</text:span><text:span text:style-name="T27">小類及</text:span><text:span text:style-name="T27">2</text:span><text:span text:style-name="T27">細類</text:span></text:p>
          </table:table-cell>
        </table:table-row>
      </table:table>
      <text:p text:style-name="P26"/>
      <text:p text:style-name="P9"><text:span text:style-name="T18"><text:s text:c="4"/></text:span><text:span text:style-name="T3">註：◎係指該中類全由中央政府各機關辦理之全國一致性統計，不列入本方案。</text:span><text:span text:style-name="T14"> </text:span></text:p>
      <text:p text:style-name="P16"><text:span text:style-name="T16">七、本方案係以最小層級之統計項目為業務劃分依據，辦理機關已依業務職掌予以明列，因此，各類統計項目不列彙編機關。</text:span><text:span text:style-name="T9"> </text:span></text:p>
      <text:p text:style-name="P17"><text:span text:style-name="T16">八、本方案各分類、統計項目及其辦理機關（單位）詳「附表</text:span><text:span text:style-name="T10">2</text:span><text:span text:style-name="T16">、各類統計項</text:span><text:soft-page-break/><text:span text:style-name="T16">目辦理機關表」。</text:span><text:span text:style-name="T9"> </text:span></text:p>
      <text:p text:style-name="P4"><text:span text:style-name="T15">肆、修訂方式</text:span><text:span text:style-name="T11"> </text:span></text:p>
      <text:p text:style-name="P18"><text:span text:style-name="T16">主計處未來應配合中央各機關、地方政府各機關（單位）業務調整之需要，適時檢討本方案之分類架構及統計項目，經與各業管機關（單位）共同商定後，簽陳</text:span><text:span text:style-name="T16"> </text:span><text:span text:style-name="T16">縣長核定後，函頒實施，並將修訂結果以電子書方式，上網提供各界參用。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, 'Liberation Mono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hi" style:country-complex="IN"/>
    </style:style>
    <style:style style:name="純文字" style:family="paragraph" style:parent-style-name="Standard">
      <style:paragraph-properties fo:margin-left="1.094cm" fo:margin-right="0cm" fo:line-height="0.635cm" fo:text-align="justify" style:justify-single-word="false" fo:text-indent="-0.52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頁首_20_字元" style:display-name="頁首 字元" style:family="text">
      <style:text-properties style:letter-kerning="true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name-complex="Mangal2" style:font-family-complex="Mangal, 'Liberation Mono'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1.129cm" fo:margin-left="3.14cm" fo:margin-right="2.05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告事項</dc:title>
    <dc:subject/>
    <meta:keyword/>
    <dc:description/>
    <meta:initial-creator>pcadmin</meta:initial-creator>
    <meta:creation-date>2017-09-13T15:54:00</meta:creation-date>
    <dc:creator>陳藝云</dc:creator>
    <dc:date>2023-11-27T09:46:00</dc:date>
    <meta:editing-cycles>6</meta:editing-cycles>
    <meta:editing-duration>PT36M</meta:editing-duration>
    <meta:document-statistic meta:table-count="1" meta:image-count="0" meta:object-count="0" meta:page-count="3" meta:paragraph-count="126" meta:word-count="1820" meta:character-count="2109" meta:non-whitespace-character-count="1988"/>
    <meta:generator>LibreOffice/7.3.5.2$Windows_x86 LibreOffice_project/184fe81b8c8c30d8b5082578aee2fed2ea847c01</meta:generator>
  </office:meta>
</office:document-meta>
</file>