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yL3JlbGZpbGUvMTAwMTAvNjExNzY3L%2bW3peW7oOeZu%2biomOWutuaVuOeVsOWLlS5kb2M%3d&amp;n=5bel5bug55m76KiY5a625pW455Ww5YuVLmRvYw%3d%3d&amp;icon=..doc" xlink:type="simple"/>
      </style:table-cell-properties>
      <style:paragraph-properties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Y4L%2bWVhualreeZu%2biomOeVsOWLlS5kb2M%3d&amp;n=5ZWG5qWt55m76KiY55Ww5YuVLmRvYw%3d%3d&amp;icon=..doc" xlink:type="simple"/>
      </style:table-cell-properties>
      <style:paragraph-properties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cyL2FkYzAxMjYwLTU5NDAtNDM4Mi04ODUyLTc0YWU1MjBhNjBkYS5kb2M%3d&amp;n=Mi7moLjnmbzlu7rnr4nnianlu7rpgKDlj4rmi4bpmaTln7fnhafntbHoqIguZG9j&amp;icon=..doc" xlink:type="simple"/>
      </style:table-cell-properties>
      <style:paragraph-properties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cyL2FkYzAxMjYwLTU5NDAtNDM4Mi04ODUyLTc0YWU1MjBhNjBkYS5kb2M%3d&amp;n=Mi7moLjnmbzlu7rnr4nnianlu7rpgKDlj4rmi4bpmaTln7fnhafntbHoqIguZG9j&amp;icon=..doc" xlink:type="simple"/>
      </style:table-cell-properties>
      <style:paragraph-properties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c0LzUwYmI5MzY0LWMzN2QtNDdhMy05MjU1LTk1MjQwNjkxNmQ0MC5kb2M%3d&amp;n=MS7moLjnmbzlu7rnr4nniankvb%2fnlKjln7fnhafntbHoqIguZG9j&amp;icon=..doc" xlink:type="simple"/>
      </style:table-cell-properties>
      <style:paragraph-properties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c0LzUwYmI5MzY0LWMzN2QtNDdhMy05MjU1LTk1MjQwNjkxNmQ0MC5kb2M%3d&amp;n=MS7moLjnmbzlu7rnr4nniankvb%2fnlKjln7fnhafntbHoqIguZG9j&amp;icon=..doc" xlink:type="simple"/>
      </style:table-cell-properties>
      <style:paragraph-properties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c1Lzcu5bu656%2bJ5bir6ZaL5qWt5a625pW45Y%2bK5Lq65pW4LmRvYw%3d%3d&amp;n=Ny7lu7rnr4nluKvplovmpa3lrrbmlbjlj4rkurrmlbguZG9j&amp;icon=..doc" xlink:type="simple"/>
      </style:table-cell-properties>
      <style:paragraph-properties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c1Lzcu5bu656%2bJ5bir6ZaL5qWt5a625pW45Y%2bK5Lq65pW4LmRvYw%3d%3d&amp;n=Ny7lu7rnr4nluKvplovmpa3lrrbmlbjlj4rkurrmlbguZG9j&amp;icon=..doc" xlink:type="simple"/>
      </style:table-cell-properties>
      <style:paragraph-properties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c2L2RhN2ZmNmMzLTgyMGItNGY1Mi1hNDg2LWMwZjNhNTcxNDE1My5kb2M%3d&amp;n=My7lu7rnr4nnianplovlt6XntbHoqIguZG9j&amp;icon=..doc" xlink:type="simple"/>
      </style:table-cell-properties>
      <style:paragraph-properties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c2L2RhN2ZmNmMzLTgyMGItNGY1Mi1hNDg2LWMwZjNhNTcxNDE1My5kb2M%3d&amp;n=My7lu7rnr4nnianplovlt6XntbHoqIguZG9j&amp;icon=..doc" xlink:type="simple"/>
      </style:table-cell-properties>
      <style:paragraph-properties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Q3NDc5Lzg3YmQ1NGZjLTYzNWItNDYwYi1hMzFmLWViY2Q5NWZlYzZkZi5kb2M%3d&amp;n=NS7lu7rnr4nnianmmIfpmY3oqK3lgpnmqqLmn6Xlj5blvpfkvb%2fnlKjoqLHlj6%2forYkuZG9j&amp;icon=..doc" xlink:type="simple"/>
      </style:table-cell-properties>
      <style:paragraph-properties css3t:text-justify="auto" fo:margin-left="0mm" style:writing-mode="page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Q3NDc5Lzg3YmQ1NGZjLTYzNWItNDYwYi1hMzFmLWViY2Q5NWZlYzZkZi5kb2M%3d&amp;n=NS7lu7rnr4nnianmmIfpmY3oqK3lgpnmqqLmn6Xlj5blvpfkvb%2fnlKjoqLHlj6%2forYkuZG9j&amp;icon=..doc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c4LzlkMjc5MDkzLWQyYzktNDNlMC1hZWM0LTViMzcyYTRiYzUwMC5kb2M%3d&amp;n=Ni7lu7rnr4nnianmqZ%2fmorDlgZzou4roqK3lgpnlronlhajmqqLmn6UuZG9j&amp;icon=..doc" xlink:type="simple"/>
      </style:table-cell-properties>
      <style:paragraph-properties css3t:text-justify="auto" fo:margin-left="0mm" style:writing-mode="page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c4LzlkMjc5MDkzLWQyYzktNDNlMC1hZWM0LTViMzcyYTRiYzUwMC5kb2M%3d&amp;n=Ni7lu7rnr4nnianmqZ%2fmorDlgZzou4roqK3lgpnlronlhajmqqLmn6UuZG9j&amp;icon=..doc" xlink:type="simple"/>
      </style:table-cell-properties>
      <style:paragraph-properties css3t:text-justify="auto" fo:margin-left="0mm" style:writing-mode="page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c5Lzgu5buj5ZGK54mp566h55CG57Wx6KiILmRvYw%3d%3d&amp;n=OC7lu6PlkYrniannrqHnkIbntbHoqIguZG9j&amp;icon=..doc" xlink:type="simple"/>
      </style:table-cell-properties>
      <style:paragraph-properties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c5Lzgu5buj5ZGK54mp566h55CG57Wx6KiILmRvYw%3d%3d&amp;n=OC7lu6PlkYrniannrqHnkIbntbHoqIguZG9j&amp;icon=..doc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2XD2TL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gxL%2bmDveW4guioiOeVq%2bWcsOWNgOmdouepjeWPiuS6uuWPoy5kb2M%3d&amp;n=6YO95biC6KiI55Wr5Zyw5Y2A6Z2i56mN5Y%2bK5Lq65Y%2bjLmRvYw%3d%3d&amp;icon=..doc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gzLzYwODcwYmFjLTk3MWMtNDEwYi1iZjJjLWYyMjc2NmRiMWYwNy5kb2M%3d&amp;n=6YO95biC6KiI55Wr56iu6aGeLmRvYw%3d%3d&amp;icon=..doc" xlink:type="simple"/>
      </style:table-cell-properties>
      <style:paragraph-properties css3t:text-justify="auto" fo:margin-left="0mm" style:writing-mode="page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gzLzYwODcwYmFjLTk3MWMtNDEwYi1iZjJjLWYyMjc2NmRiMWYwNy5kb2M%3d&amp;n=6YO95biC6KiI55Wr56iu6aGeLmRvYw%3d%3d&amp;icon=..doc" xlink:type="simple"/>
      </style:table-cell-properties>
      <style:paragraph-properties css3t:text-justify="auto" fo:margin-left="0mm" style:writing-mode="page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g0L%2bmDveW4guioiOeVq%2bWFrOWFseioreaWveeUqOWcsOioiOeVq%2bmdouepjS5kb2M%3d&amp;n=6YO95biC6KiI55Wr5YWs5YWx6Kit5pa955So5Zyw6KiI55Wr6Z2i56mNLmRvYw%3d%3d&amp;icon=..doc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g0L%2bmDveW4guioiOeVq%2bWFrOWFseioreaWveeUqOWcsOioiOeVq%2bmdouepjS5kb2M%3d&amp;n=6YO95biC6KiI55Wr5YWs5YWx6Kit5pa955So5Zyw6KiI55Wr6Z2i56mNLmRvYw%3d%3d&amp;icon=..doc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g1LzgzNGMzOTJiLTA2NWYtNGJiYi1hMzk5LThmOTgwOTQ3NGQ0NS5kb2M%3d&amp;n=6YO95biC6KiI55Wr5YWs5YWx6Kit5pa955So5Zyw5bey5Y%2bW5b6X6Z2i56mNLmRvYw%3d%3d&amp;icon=..doc" xlink:type="simple"/>
      </style:table-cell-properties>
      <style:paragraph-properties css3t:text-justify="auto" fo:margin-left="0mm" style:writing-mode="page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g1LzgzNGMzOTJiLTA2NWYtNGJiYi1hMzk5LThmOTgwOTQ3NGQ0NS5kb2M%3d&amp;n=6YO95biC6KiI55Wr5YWs5YWx6Kit5pa955So5Zyw5bey5Y%2bW5b6X6Z2i56mNLmRvYw%3d%3d&amp;icon=..doc" xlink:type="simple"/>
      </style:table-cell-properties>
      <style:paragraph-properties css3t:text-justify="auto" fo:margin-left="0mm" style:writing-mode="page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g2L%2bmDveW4guioiOeVq%2bWcn%2bWcsOS9v%2beUqOWIhuWNgOmdouepjS5kb2M%3d&amp;n=6YO95biC6KiI55Wr5Zyf5Zyw5L2%2f55So5YiG5Y2A6Z2i56mNLmRvYw%3d%3d&amp;icon=..doc" xlink:type="simple"/>
      </style:table-cell-properties>
      <style:paragraph-properties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g2L%2bmDveW4guioiOeVq%2bWcn%2bWcsOS9v%2beUqOWIhuWNgOmdouepjS5kb2M%3d&amp;n=6YO95biC6KiI55Wr5Zyf5Zyw5L2%2f55So5YiG5Y2A6Z2i56mNLmRvYw%3d%3d&amp;icon=..doc" xlink:type="simple"/>
      </style:table-cell-properties>
      <style:paragraph-properties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g3L%2bmDveW4guioiOeVq%2bWFrOWFseioreaWveeUqOWcsOW3sumXouW7uumdouepjS5kb2M%3d&amp;n=6YO95biC6KiI55Wr5YWs5YWx6Kit5pa955So5Zyw5bey6Zei5bu66Z2i56mNLmRvYw%3d%3d&amp;icon=..doc\" xlink:type="simple"/>
      </style:table-cell-properties>
      <style:paragraph-properties css3t:text-justify="auto" fo:margin-left="0mm" style:writing-mode="page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g3L%2bmDveW4guioiOeVq%2bWFrOWFseioreaWveeUqOWcsOW3sumXouW7uumdouepjS5kb2M%3d&amp;n=6YO95biC6KiI55Wr5YWs5YWx6Kit5pa955So5Zyw5bey6Zei5bu66Z2i56mNLmRvYw%3d%3d&amp;icon=..doc\" xlink:type="simple"/>
      </style:table-cell-properties>
      <style:paragraph-properties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cxLzkxM2E0OTM5LTgwMmEtNGQwYy1hNThmLWZhMTAwY2RjMGU1YS5kb2M%3d&amp;n=5YaN55Sf6IO95rqQ5LmL6LqJ5ZSu55m86Zu76YePLmRvYw%3d%3d&amp;icon=..doc" xlink:type="simple"/>
      </style:table-cell-properties>
      <style:paragraph-properties css3t:text-justify="auto" fo:margin-left="0mm" style:writing-mode="page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cxLzkxM2E0OTM5LTgwMmEtNGQwYy1hNThmLWZhMTAwY2RjMGU1YS5kb2M%3d&amp;n=5YaN55Sf6IO95rqQ5LmL6LqJ5ZSu55m86Zu76YePLmRvYw%3d%3d&amp;icon=..doc" xlink:type="simple"/>
      </style:table-cell-properties>
      <style:paragraph-properties css3t:text-justify="auto" fo:margin-left="0mm" style:writing-mode="page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cwL2Y2OGNmN2YxLWNkMGMtNDUwNi1iNjRhLThiMjJjYTk1NDg5MC5kb2M%3d&amp;n=5aSq6Zm95YWJ6Zu755m86Zu76Kit5YKZ5LmL5qC45YeG5oOF5b2iLmRvYw%3d%3d&amp;icon=..doc" xlink:type="simple"/>
      </style:table-cell-properties>
      <style:paragraph-properties css3t:text-justify="auto" fo:margin-left="0mm" style:writing-mode="page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cwL2Y2OGNmN2YxLWNkMGMtNDUwNi1iNjRhLThiMjJjYTk1NDg5MC5kb2M%3d&amp;n=5aSq6Zm95YWJ6Zu755m86Zu76Kit5YKZ5LmL5qC45YeG5oOF5b2iLmRvYw%3d%3d&amp;icon=..doc" xlink:type="simple"/>
      </style:table-cell-properties>
      <style:paragraph-properties css3t:text-justify="auto" fo:margin-left="0mm" style:writing-mode="page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Y5LzBhMTQ4NGI1LWM5YzgtNDZmNi05MjdkLTE3ZjMwNmQ4YWMxNi5kb2M%3d&amp;n=5YaN55Sf6IO95rqQ55m86Zu76Kit5YKZ5LmL5qC45YeG5oOF5b2iLmRvYw%3d%3d&amp;icon=..doc" xlink:type="simple"/>
      </style:table-cell-properties>
      <style:paragraph-properties css3t:text-justify="auto" fo:margin-left="0mm" style:writing-mode="page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A3L3JlbGZpbGUvMTAwMTAvNjExNzY5LzBhMTQ4NGI1LWM5YzgtNDZmNi05MjdkLTE3ZjMwNmQ4YWMxNi5kb2M%3d&amp;n=5YaN55Sf6IO95rqQ55m86Zu76Kit5YKZ5LmL5qC45YeG5oOF5b2iLmRvYw%3d%3d&amp;icon=..doc" xlink:type="simple"/>
      </style:table-cell-properties>
      <style:paragraph-properties css3t:text-justify="auto" fo:margin-left="0mm" style:writing-mode="page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GE58KJ" xlink:type="simple"/>
      </style:table-cell-properties>
      <style:paragraph-properties css3t:text-justify="auto" fo:margin-left="0mm" style:writing-mode="page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GE58KJ" xlink:type="simple"/>
      </style:table-cell-properties>
      <style:paragraph-properties css3t:text-justify="auto" fo:margin-left="0mm" style:writing-mode="page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Y2L%2bmbnOezp%2beUn%2beUouamguazgeKAk%2be1seioiOizh%2baWmeiDjOaZr%2biqquaYji5kb2M%3d&amp;n=6Zuc57On55Sf55Si5qaC5rOB4oCT57Wx6KiI6LOH5paZ6IOM5pmv6Kqq5piOLmRvYw%3d%3d&amp;icon=..do" xlink:type="simple"/>
      </style:table-cell-properties>
      <style:paragraph-properties css3t:text-justify="auto" fo:margin-left="0mm" style:writing-mode="page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Y2L%2bmbnOezp%2beUn%2beUouamguazgeKAk%2be1seioiOizh%2baWmeiDjOaZr%2biqquaYji5kb2M%3d&amp;n=6Zuc57On55Sf55Si5qaC5rOB4oCT57Wx6KiI6LOH5paZ6IOM5pmv6Kqq5piOLmRvYw%3d%3d&amp;icon=..do" xlink:type="simple"/>
      </style:table-cell-properties>
      <style:paragraph-properties css3t:text-justify="auto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Y1L%2biUrOiPnOeUn%2beUouamguazgeKAk%2be1seioiOizh%2baWmeiDjOaZr%2biqquaYji5kb2M%3d&amp;n=6JSs6I%2bc55Sf55Si5qaC5rOB4oCT57Wx6KiI6LOH5paZ6IOM5pmv6Kqq5piOLmRvYw%3d%3d&amp;icon=..do" xlink:type="simple"/>
      </style:table-cell-properties>
      <style:paragraph-properties css3t:text-justify="auto" fo:margin-left="0mm" style:writing-mode="page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Y1L%2biUrOiPnOeUn%2beUouamguazgeKAk%2be1seioiOizh%2baWmeiDjOaZr%2biqquaYji5kb2M%3d&amp;n=6JSs6I%2bc55Sf55Si5qaC5rOB4oCT57Wx6KiI6LOH5paZ6IOM5pmv6Kqq5piOLmRvYw%3d%3d&amp;icon=..do" xlink:type="simple"/>
      </style:table-cell-properties>
      <style:paragraph-properties css3t:text-justify="auto" fo:margin-left="0mm" style:writing-mode="page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UyL%2baenOWTgeeUn%2beUouamguazgeKAk%2be1seioiOizh%2baWmeiDjOaZr%2biqquaYji5kb2M%3d&amp;n=5p6c5ZOB55Sf55Si5qaC5rOB4oCT57Wx6KiI6LOH5paZ6IOM5pmv6Kqq5piOLmRvYw%3d%3d&amp;icon=..doc" xlink:type="simple"/>
      </style:table-cell-properties>
      <style:paragraph-properties css3t:text-justify="auto" fo:margin-left="0mm" style:writing-mode="page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SSv6se" xlink:type="simple"/>
      </style:table-cell-properties>
      <style:paragraph-properties css3t:text-justify="auto" fo:margin-left="0mm" style:writing-mode="page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SSv6se" xlink:type="simple"/>
      </style:table-cell-properties>
      <style:paragraph-properties css3t:text-justify="auto" fo:margin-left="0mm" style:writing-mode="page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UzL%2biKseWNieeUn%2beUouamguazgeKAk%2be1seioiOizh%2baWmeiDjOaZr%2biqquaYji5kb2M%3d&amp;n=6Iqx5Y2J55Sf55Si5qaC5rOB4oCT57Wx6KiI6LOH5paZ6IOM5pmv6Kqq5piOLmRvYw%3d%3d&amp;icon=..doc" xlink:type="simple"/>
      </style:table-cell-properties>
      <style:paragraph-properties css3t:text-justify="auto" fo:margin-left="0mm" style:writing-mode="page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UzL%2biKseWNieeUn%2beUouamguazgeKAk%2be1seioiOizh%2baWmeiDjOaZr%2biqquaYji5kb2M%3d&amp;n=6Iqx5Y2J55Sf55Si5qaC5rOB4oCT57Wx6KiI6LOH5paZ6IOM5pmv6Kqq5piOLmRvYw%3d%3d&amp;icon=..doc" xlink:type="simple"/>
      </style:table-cell-properties>
      <style:paragraph-properties css3t:text-justify="auto" fo:margin-left="0mm" style:writing-mode="page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FGEJe8" xlink:type="simple"/>
      </style:table-cell-properties>
      <style:paragraph-properties css3t:text-justify="auto" fo:margin-left="0mm" style:writing-mode="page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FGEJe8" xlink:type="simple"/>
      </style:table-cell-properties>
      <style:paragraph-properties css3t:text-justify="auto" fo:margin-left="0mm" style:writing-mode="page"/>
    </style:style>
    <style:style style:name="ce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sXDHrB" xlink:type="simple"/>
      </style:table-cell-properties>
      <style:paragraph-properties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sXDHrB" xlink:type="simple"/>
      </style:table-cell-properties>
      <style:paragraph-properties css3t:text-justify="auto" fo:margin-left="0mm" style:writing-mode="page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TcQck2" xlink:type="simple"/>
      </style:table-cell-properties>
      <style:paragraph-properties css3t:text-justify="auto" fo:margin-left="0mm" style:writing-mode="page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TcQck2" xlink:type="simple"/>
      </style:table-cell-properties>
      <style:paragraph-properties css3t:text-justify="auto" fo:margin-left="0mm" style:writing-mode="page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7JEy5L" xlink:type="simple"/>
      </style:table-cell-properties>
      <style:paragraph-properties css3t:text-justify="auto" fo:margin-left="0mm" style:writing-mode="page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7JEy5L" xlink:type="simple"/>
      </style:table-cell-properties>
      <style:paragraph-properties css3t:text-justify="auto" fo:margin-left="0mm" style:writing-mode="page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ReN9Fm" xlink:type="simple"/>
      </style:table-cell-properties>
      <style:paragraph-properties css3t:text-justify="auto" fo:margin-left="0mm" style:writing-mode="page"/>
    </style:style>
    <style:style style:name="ce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XhvzUE" xlink:type="simple"/>
      </style:table-cell-properties>
      <style:paragraph-properties css3t:text-justify="auto" fo:margin-left="0mm" style:writing-mode="page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XhvzUE" xlink:type="simple"/>
      </style:table-cell-properties>
      <style:paragraph-properties css3t:text-justify="auto" fo:margin-left="0mm" style:writing-mode="page"/>
    </style:style>
    <style:style style:name="ce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r8upHH" xlink:type="simple"/>
      </style:table-cell-properties>
      <style:paragraph-properties css3t:text-justify="auto" fo:margin-left="0mm" style:writing-mode="page"/>
    </style:style>
    <style:style style:name="ce8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r8upHH" xlink:type="simple"/>
      </style:table-cell-properties>
      <style:paragraph-properties css3t:text-justify="auto" fo:margin-left="0mm" style:writing-mode="page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U2L%2bmAoOael%2bW3peS9nOKAk%2be1seioiOizh%2baWmeiDjOaZr%2biqquaYji5kb2M%3d&amp;n=6YCg5p6X5bel5L2c4oCT57Wx6KiI6LOH5paZ6IOM5pmv6Kqq5piOLmRvYw%3d%3d&amp;icon=..doc" xlink:type="simple"/>
      </style:table-cell-properties>
      <style:paragraph-properties css3t:text-justify="auto" fo:margin-left="0mm" style:writing-mode="page"/>
    </style:style>
    <style:style style:name="ce8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AyL3JlbGZpbGUvMTAwMTAvNjExNzU2L%2bmAoOael%2bW3peS9nOKAk%2be1seioiOizh%2baWmeiDjOaZr%2biqquaYji5kb2M%3d&amp;n=6YCg5p6X5bel5L2c4oCT57Wx6KiI6LOH5paZ6IOM5pmv6Kqq5piOLmRvYw%3d%3d&amp;icon=..doc" xlink:type="simple"/>
      </style:table-cell-properties>
      <style:paragraph-properties css3t:text-justify="auto" fo:margin-left="0mm" style:writing-mode="page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47Fo94" xlink:type="simple"/>
      </style:table-cell-properties>
      <style:paragraph-properties css3t:text-justify="auto" fo:margin-left="0mm" style:writing-mode="page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47Fo94" xlink:type="simple"/>
      </style:table-cell-properties>
      <style:paragraph-properties css3t:text-justify="auto" fo:margin-left="0mm" style:writing-mode="page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TrpTNW" xlink:type="simple"/>
      </style:table-cell-properties>
      <style:paragraph-properties css3t:text-justify="auto" fo:margin-left="0mm" style:writing-mode="page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goo.gl/TrpTNW" xlink:type="simple"/>
      </style:table-cell-properties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微軟正黑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117">
        <office:forms form:automatic-focus="false" form:apply-design-mode="false"/>
        <table:table-column table:style-name="co1" table:default-cell-style-name="ce18"/>
        <table:table-column table:style-name="co2" table:default-cell-style-name="ce97"/>
        <table:table-column table:style-name="co3" table:number-columns-repeated="2" table:default-cell-style-name="ce97"/>
        <table:table-column table:style-name="co4" table:number-columns-repeated="2" table:default-cell-style-name="ce97"/>
        <table:table-column table:style-name="co5" table:default-cell-style-name="ce97"/>
        <table:table-column table:style-name="co4" table:number-columns-repeated="7" table:default-cell-style-name="ce97"/>
        <table:table-column table:style-name="co6" table:default-cell-style-name="ce97"/>
        <table:table-column table:style-name="co7" table:default-cell-style-name="ce18"/>
        <table:table-column table:style-name="co8" table:number-columns-repeated="241" table:default-cell-style-name="ce9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金門縣政府建設處</text:p>
            </table:table-cell>
            <table:covered-table-cell table:number-columns-repeated="16" table:style-name="ce19"/>
            <table:table-cell table:style-name="ce153"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9"/>
            <table:table-cell table:style-name="ce153" table:number-columns-repeated="1007"/>
          </table:table-row>
          <table:table-row table:style-name="ro2">
            <table:table-cell table:style-name="ce2" office:value-type="string" calcext:value-type="string" table:number-columns-spanned="2" table:number-rows-spanned="1">
              <text:p>聯絡人：陳藝云</text:p>
            </table:table-cell>
            <table:covered-table-cell table:style-name="ce2"/>
            <table:table-cell table:style-name="ce98" table:number-columns-repeated="2"/>
            <table:table-cell table:style-name="ce123" table:number-columns-repeated="8"/>
            <table:table-cell table:style-name="ce153" table:number-columns-repeated="1012"/>
          </table:table-row>
          <table:table-row table:style-name="ro2">
            <table:table-cell table:style-name="ce3" office:value-type="string" calcext:value-type="string" table:number-columns-spanned="3" table:number-rows-spanned="1">
              <text:p>服務單位：金門縣政府主計處</text:p>
            </table:table-cell>
            <table:covered-table-cell table:number-columns-repeated="2" table:style-name="ce20"/>
            <table:table-cell table:style-name="ce20"/>
            <table:table-cell table:style-name="ce123" table:number-columns-repeated="8"/>
            <table:table-cell table:style-name="ce153" table:number-columns-repeated="1012"/>
          </table:table-row>
          <table:table-row table:style-name="ro2">
            <table:table-cell table:style-name="ce4" office:value-type="string" calcext:value-type="string">
              <text:p>電話：082-318823*65063</text:p>
            </table:table-cell>
            <table:table-cell table:style-name="ce21"/>
            <table:table-cell table:style-name="ce98" table:number-columns-repeated="2"/>
            <table:table-cell table:style-name="ce123" table:number-columns-repeated="8"/>
            <table:table-cell table:style-name="ce153" table:number-columns-repeated="1012"/>
          </table:table-row>
          <table:table-row table:style-name="ro3">
            <table:table-cell table:style-name="ce4" office:value-type="string" calcext:value-type="string">
              <text:p>傳真：082-324007</text:p>
            </table:table-cell>
            <table:table-cell table:style-name="ce22" table:number-columns-repeated="9"/>
            <table:table-cell table:style-name="ce22" office:value-type="string" calcext:value-type="string">
              <text:p><text:s/></text:p>
            </table:table-cell>
            <table:table-cell table:style-name="ce22"/>
            <table:table-cell table:style-name="ce154" office:value-type="string" calcext:value-type="string" table:number-columns-spanned="5" table:number-rows-spanned="1">
              <text:p>上次預告日期: 106年12月01日</text:p>
            </table:table-cell>
            <table:covered-table-cell table:number-columns-repeated="4" table:style-name="ce159"/>
            <table:table-cell table:style-name="ce175" table:number-columns-repeated="1007"/>
          </table:table-row>
          <table:table-row table:style-name="ro2">
            <table:table-cell table:style-name="ce5" office:value-type="string" calcext:value-type="string">
              <text:p>電子信箱：yiyun1993@mail.kinmen.gov.tw</text:p>
            </table:table-cell>
            <table:table-cell table:style-name="ce23" table:number-columns-repeated="5"/>
            <table:table-cell table:style-name="ce22" table:number-columns-repeated="6"/>
            <table:table-cell table:style-name="ce155" office:value-type="string" calcext:value-type="string" table:number-columns-spanned="5" table:number-rows-spanned="1">
              <text:p>本次預告日期: 107年12月01日</text:p>
            </table:table-cell>
            <table:covered-table-cell table:number-columns-repeated="4" table:style-name="ce160"/>
            <table:table-cell table:style-name="ce175" table:number-columns-repeated="1007"/>
          </table:table-row>
          <table:table-row table:style-name="ro4">
            <table:table-cell table:style-name="ce6" office:value-type="string" calcext:value-type="string" table:number-columns-spanned="1" table:number-rows-spanned="3">
              <text:p>資料</text:p>
              <text:p>種類</text:p>
            </table:table-cell>
            <table:table-cell table:style-name="ce6" office:value-type="string" calcext:value-type="string" table:number-columns-spanned="1" table:number-rows-spanned="3">
              <text:p>資料項目</text:p>
            </table:table-cell>
            <table:table-cell table:style-name="ce6" office:value-type="string" calcext:value-type="string" table:number-columns-spanned="1" table:number-rows-spanned="3">
              <text:p>發布形式</text:p>
            </table:table-cell>
            <table:table-cell table:style-name="ce105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124"/>
            <table:covered-table-cell table:style-name="ce163"/>
            <table:table-cell table:style-name="ce164" office:value-type="string" calcext:value-type="string" table:number-columns-spanned="1" table:number-rows-spanned="3">
              <text:p>備註</text:p>
            </table:table-cell>
            <table:table-cell table:style-name="ce176" table:number-columns-repeated="1007"/>
          </table:table-row>
          <table:table-row table:style-name="ro4">
            <table:covered-table-cell table:style-name="ce6"/>
            <table:covered-table-cell table:number-columns-repeated="2" table:style-name="ce24"/>
            <table:table-cell table:style-name="ce106" office:value-type="string" calcext:value-type="string">
              <text:p>107年</text:p>
            </table:table-cell>
            <table:table-cell table:number-columns-repeated="12" table:style-name="ce106" office:value-type="string" calcext:value-type="string">
              <text:p>108年</text:p>
            </table:table-cell>
            <table:covered-table-cell table:style-name="ce165"/>
            <table:table-cell table:style-name="ce176" table:number-columns-repeated="1007"/>
          </table:table-row>
          <table:table-row table:style-name="ro4">
            <table:covered-table-cell table:style-name="ce6"/>
            <table:covered-table-cell table:number-columns-repeated="2" table:style-name="ce25"/>
            <table:table-cell table:style-name="ce107" office:value-type="string" calcext:value-type="string">
              <text:p>12月</text:p>
            </table:table-cell>
            <table:table-cell table:style-name="ce125" office:value-type="string" calcext:value-type="string">
              <text:p>1月</text:p>
            </table:table-cell>
            <table:table-cell table:style-name="ce125" office:value-type="string" calcext:value-type="string">
              <text:p>2月</text:p>
            </table:table-cell>
            <table:table-cell table:style-name="ce125" office:value-type="string" calcext:value-type="string">
              <text:p>3月</text:p>
            </table:table-cell>
            <table:table-cell table:style-name="ce125" office:value-type="string" calcext:value-type="string">
              <text:p>4月</text:p>
            </table:table-cell>
            <table:table-cell table:style-name="ce125" office:value-type="string" calcext:value-type="string">
              <text:p>5月</text:p>
            </table:table-cell>
            <table:table-cell table:style-name="ce125" office:value-type="string" calcext:value-type="string">
              <text:p>6月</text:p>
            </table:table-cell>
            <table:table-cell table:style-name="ce125" office:value-type="string" calcext:value-type="string">
              <text:p>7月</text:p>
            </table:table-cell>
            <table:table-cell table:style-name="ce125" office:value-type="string" calcext:value-type="string">
              <text:p>8月</text:p>
            </table:table-cell>
            <table:table-cell table:style-name="ce125" office:value-type="string" calcext:value-type="string">
              <text:p>9月</text:p>
            </table:table-cell>
            <table:table-cell table:style-name="ce125" office:value-type="string" calcext:value-type="string">
              <text:p>10月</text:p>
            </table:table-cell>
            <table:table-cell table:style-name="ce125" office:value-type="string" calcext:value-type="string">
              <text:p>11月</text:p>
            </table:table-cell>
            <table:table-cell table:style-name="ce125" office:value-type="string" calcext:value-type="string">
              <text:p>12月</text:p>
            </table:table-cell>
            <table:covered-table-cell table:style-name="ce166"/>
            <table:table-cell table:style-name="ce176" table:number-columns-repeated="1007"/>
          </table:table-row>
        </table:table-header-rows>
        <table:table-row table:style-name="ro5">
          <table:table-cell table:style-name="ce7" office:value-type="string" calcext:value-type="string" table:number-columns-spanned="1" table:number-rows-spanned="3">
            <text:p>工廠家數統計</text:p>
          </table:table-cell>
          <table:table-cell table:style-name="ce26" office:value-type="string" calcext:value-type="string" table:number-columns-spanned="1" table:number-rows-spanned="3">
            <text:p><text:span text:style-name="T1"><text:a xlink:href="https://ws.kinmen.gov.tw/Download.ashx?u=LzAwMS9VcGxvYWQvMzAyL3JlbGZpbGUvMTAwMTAvNjExNzY3L%2bW3peW7oOeZu%2biomOWutuaVuOeVsOWLlS5kb2M%3d&amp;n=5bel5bug55m76KiY5a625pW455Ww5YuVLmRvYw%3d%3d&amp;icon=..doc" xlink:type="simple">金門縣工廠登記家數異動</text:a></text:span></text:p>
          </table:table-cell>
          <table:table-cell table:style-name="ce99" office:value-type="string" calcext:value-type="string">
            <text:p>報表</text:p>
          </table:table-cell>
          <table:table-cell table:number-columns-repeated="13" table:style-name="ce108" office:value-type="float" office:value="20" calcext:value-type="float">
            <text:p>20</text:p>
          </table:table-cell>
          <table:table-cell table:style-name="ce167" office:value-type="string" calcext:value-type="string" table:number-columns-spanned="1" table:number-rows-spanned="3">
            <text:p>月報</text:p>
          </table:table-cell>
          <table:table-cell table:style-name="ce177" table:number-columns-spanned="1" table:number-rows-spanned="3"/>
          <table:table-cell table:style-name="ce178" table:number-columns-repeated="1006"/>
        </table:table-row>
        <table:table-row table:style-name="ro5">
          <table:covered-table-cell table:style-name="ce8"/>
          <table:covered-table-cell table:style-name="ce27"/>
          <table:table-cell table:style-name="ce100" office:value-type="string" calcext:value-type="string" table:number-columns-spanned="1" table:number-rows-spanned="2">
            <text:p>網際網路</text:p>
          </table:table-cell>
          <table:table-cell table:number-columns-repeated="2" table:style-name="ce109" office:value-type="time" office:time-value="PT17H00M00S" calcext:value-type="time">
            <text:p>17:00</text:p>
          </table:table-cell>
          <table:table-cell table:number-columns-repeated="11" table:style-name="ce109" office:value-type="time" office:time-value="PT17H00M00S" calcext:value-type="time">
            <text:p>17:00</text:p>
          </table:table-cell>
          <table:covered-table-cell table:style-name="ce168"/>
          <table:covered-table-cell table:style-name="ce177"/>
          <table:table-cell table:style-name="ce178" table:number-columns-repeated="1006"/>
        </table:table-row>
        <table:table-row table:style-name="ro6">
          <table:covered-table-cell table:style-name="ce9"/>
          <table:covered-table-cell table:style-name="ce27"/>
          <table:covered-table-cell table:style-name="ce100"/>
          <table:table-cell table:style-name="ce110" office:value-type="string" calcext:value-type="string">
            <text:p><text:span text:style-name="T2"><text:a xlink:href="https://ws.kinmen.gov.tw/Download.ashx?u=LzAwMS9VcGxvYWQvMzA3L3JlbGZpbGUvMTAwMTAvNjExNzY3L2E1YmY2NzhiLTZmODgtNDQ5Ni05YmYxLTQ4NGY4OGY4ZjAzNC54bHM%3d&amp;n=55Ww5YuV5a625pW46KGoMTA3MTEueGxz&amp;icon=..xls" xlink:type="simple">(107年    11月)</text:a></text:span></text:p>
          </table:table-cell>
          <table:table-cell table:style-name="ce110" office:value-type="string" calcext:value-type="string">
            <text:p><text:span text:style-name="T2"><text:a xlink:href="https://goo.gl/h9heXZ" xlink:type="simple">(107年    12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3L2JjYjdjN2VlLTE5YzMtNDkzYS04MTQ1LWI2MzhkZmZjMDkwZC54bHM%3d&amp;n=55Ww5YuV5a625pW46KGoMTA4MDEueGxz" xlink:type="simple">(108年    1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3L2VkM2JkZGYwLTgzYjAtNGQ5Zi1hY2U4LTMzMzM4ZDk2ZWU5Yy54bHM%3d&amp;n=55Ww5YuV5a625pW46KGoMTA4MDIueGxz&amp;icon=..xls" xlink:type="simple">(108年    2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3L2I0ZThiZDQ4LWI4OGItNGIyYS04MGY4LTJlZjBhNmZkNzUyZS54bHM%3d&amp;n=55Ww5YuV5a625pW46KGoMTA4MDMueGxz&amp;icon=..xls" xlink:type="simple">(108年    3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3L2Y0Nzc2NDczLWYyNDctNGVhMS1iMDljLTZiNDliNWY4NGQ1Ni54bHM%3d&amp;n=55Ww5YuV5a625pW46KGoMTA4MDQueGxz&amp;icon=..xls" xlink:type="simple">(108年    4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3LzI0YzU1MjFiLTI4MmQtNGQzZC04NWE4LWYzMTQ4ZGQxZDE1Zi54bHM%3d&amp;n=55Ww5YuV5a625pW46KGoMTA4MDUueGxz&amp;icon=..xls" xlink:type="simple">(108年    5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3LzAxMmMyYTE5LWEwYjMtNGE4MS1iODlhLTEwZDRmOGRlZTE0MS54bHM%3d&amp;n=55Ww5YuV5a625pW46KGoMTA4MDYueGxz&amp;icon=..xls" xlink:type="simple">(108年    6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3LzAxYzQ3MzE3LTJmMWUtNDk4Zi1hNDk4LTUwNzkyMDQ4ODg2MS54bHM%3d&amp;n=55Ww5YuV5a625pW46KGoMTA4MDcueGxz&amp;icon=..xls" xlink:type="simple">(108年    7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3L2Q1NTE5ZGUxLWU1MzctNDE0NC1iZDgxLTg3M2ZlMzAxZTEwZC54bHM%3d&amp;n=55Ww5YuV5a625pW46KGoMTA4MDgueGxz&amp;icon=..xls" xlink:type="simple">(108年    8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3LzYyY2Q0NjY1LTI0YmMtNDIwZC04NTZhLWJkOTU2Mzc3MjliYy54bHM%3d&amp;n=55Ww5YuV5a625pW46KGoMTA4MDkueGxz&amp;icon=..xls" xlink:type="simple">(108年    9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3LzQ1ZGU5MDk0LTAwOTEtNGRjNy1iMjI0LWM5ZDVlM2Q0MmVmMC54bHM%3d&amp;n=55Ww5YuV5a625pW46KGoMTA4MTAueGxz&amp;icon=..xls" xlink:type="simple">(108年    10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3L2MyMjc1ZGNhLTU0NmEtNGQwYi1hNTBhLTgzYmQ5NmM5NjdhNS54bHM%3d&amp;n=55Ww5YuV5a625pW46KGoMTA4MTEueGxz&amp;icon=..xls" xlink:type="simple">(108年    11月)</text:a></text:span></text:p>
          </table:table-cell>
          <table:covered-table-cell table:style-name="ce169"/>
          <table:covered-table-cell table:style-name="ce177"/>
          <table:table-cell table:style-name="ce96" table:number-columns-repeated="1006"/>
        </table:table-row>
        <table:table-row table:style-name="ro4">
          <table:table-cell table:style-name="ce7" office:value-type="string" calcext:value-type="string" table:number-columns-spanned="1" table:number-rows-spanned="3">
            <text:p>商業登記統計</text:p>
          </table:table-cell>
          <table:table-cell table:style-name="ce26" office:value-type="string" calcext:value-type="string" table:number-columns-spanned="1" table:number-rows-spanned="3">
            <text:p><text:span text:style-name="T1"><text:a xlink:href="http://ws.kinmen.gov.tw/Download.ashx?u=LzAwMS9VcGxvYWQvMzAyL3JlbGZpbGUvMTAwMTAvNjExNzY4L%2bWVhualreeZu%2biomOeVsOWLlS5kb2M%3d&amp;n=5ZWG5qWt55m76KiY55Ww5YuVLmRvYw%3d%3d&amp;icon=..doc" xlink:type="simple">金門縣商業登記異動</text:a></text:span></text:p>
          </table:table-cell>
          <table:table-cell table:style-name="ce99" office:value-type="string" calcext:value-type="string">
            <text:p>報表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12" table:style-name="ce108" office:value-type="float" office:value="15" calcext:value-type="float">
            <text:p>15</text:p>
          </table:table-cell>
          <table:table-cell table:style-name="ce167" office:value-type="string" calcext:value-type="string" table:number-columns-spanned="1" table:number-rows-spanned="3">
            <text:p>月報</text:p>
          </table:table-cell>
          <table:table-cell table:style-name="ce177" table:number-columns-spanned="1" table:number-rows-spanned="3"/>
          <table:table-cell table:style-name="ce96" table:number-columns-repeated="1006"/>
        </table:table-row>
        <table:table-row table:style-name="ro4">
          <table:covered-table-cell table:style-name="ce8"/>
          <table:covered-table-cell table:style-name="ce28"/>
          <table:table-cell table:style-name="ce100" office:value-type="string" calcext:value-type="string" table:number-columns-spanned="1" table:number-rows-spanned="2">
            <text:p>網際網路</text:p>
          </table:table-cell>
          <table:table-cell table:style-name="ce111" office:value-type="time" office:time-value="PT17H00M00S" calcext:value-type="time">
            <text:p>17:00</text:p>
          </table:table-cell>
          <table:table-cell table:number-columns-repeated="2" table:style-name="ce109" office:value-type="time" office:time-value="PT17H00M00S" calcext:value-type="time">
            <text:p>17:00</text:p>
          </table:table-cell>
          <table:table-cell table:number-columns-repeated="10" table:style-name="ce109" office:value-type="time" office:time-value="PT17H00M00S" calcext:value-type="time">
            <text:p>17:00</text:p>
          </table:table-cell>
          <table:covered-table-cell table:style-name="ce168"/>
          <table:covered-table-cell table:style-name="ce177"/>
          <table:table-cell table:style-name="ce96" table:number-columns-repeated="1006"/>
        </table:table-row>
        <table:table-row table:style-name="ro6">
          <table:covered-table-cell table:style-name="ce9"/>
          <table:covered-table-cell table:style-name="ce28"/>
          <table:covered-table-cell table:style-name="ce100"/>
          <table:table-cell table:style-name="ce110" office:value-type="string" calcext:value-type="string">
            <text:p><text:span text:style-name="T2"><text:a xlink:href="https://ws.kinmen.gov.tw/Download.ashx?u=LzAwMS9VcGxvYWQvMzA3L3JlbGZpbGUvMTAwMTAvNjExNzY4Lzg4ZjE4ZjRkLWIzOGEtNDViNi1iMDA2LThhOGYyYmI2YmI2My54bHM%3d&amp;n=MTA3MTHllYbmpa3nmbvoqJjnlbDli5XooagueGxz&amp;icon=..xls" xlink:type="simple">(107年    11月)</text:a></text:span></text:p>
          </table:table-cell>
          <table:table-cell table:style-name="ce110" office:value-type="string" calcext:value-type="string">
            <text:p><text:span text:style-name="T2"><text:a xlink:href="https://goo.gl/9Z3TBt" xlink:type="simple">(107年    12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4L2FlNDg0YzFkLTgxN2UtNDc5Mi05NGZiLTEyYzUwNzY0ZWRmOC54bHM%3d&amp;n=MTA4MDHllYbmpa3nmbvoqJjnlbDli5XooagueGxz" xlink:type="simple">(108年    1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4L2Q1ODk2YTU4LTYzOTEtNGViMS1iZTRhLTEwZTdlODgwN2JkOS54bHM%3d&amp;n=MTA4MDLllYbmpa3nmbvoqJjnlbDli5XooagueGxz&amp;icon=..xls" xlink:type="simple">(108年    2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4LzY2YTBhNTgzLTY4ZTEtNDUzMi05Yjg5LTY2MGVlNjk4YmUyMC54bHM%3d&amp;n=MTA4MDPllYbmpa3nmbvoqJjnlbDli5XooagueGxz&amp;icon=..xls" xlink:type="simple">(108年    3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4L2ViZDNmOTM4LWM3MzUtNGUzOC1hYzhjLTllYzVhMGE2YTA3My54bHM%3d&amp;n=MTA4MDTllYbmpa3nmbvoqJjnlbDli5XooagueGxz&amp;icon=..xls" xlink:type="simple">(108年    4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4LzkxODg5OGU0LTU3NzUtNGRiNS1hZGFlLTU4NmMyY2E4ZDA1Mi54bHM%3d&amp;n=MTA4MDXllYbmpa3nmbvoqJjnlbDli5XooagueGxz&amp;icon=..xls" xlink:type="simple">(108年    5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4LzRkODg5ZTU5LWU2MTAtNGVmOC04MThiLTEzNTVjMGJhZjRhMi54bHM%3d&amp;n=MTA4MDbllYbmpa3nmbvoqJjnlbDli5XooagueGxz&amp;icon=..xls" xlink:type="simple">(108年    6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4L2M5OTE2N2YyLTg2ZTMtNDBjOS1hMWZjLTY3NWIzNzA0ZWZmOS54bHM%3d&amp;n=MTA4MDfllYbmpa3nmbvoqJjnlbDli5XooagueGxz&amp;icon=..xls" xlink:type="simple">(108年    7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4LzU1MzdlZmUwLTU2NjAtNDk2OC04ODJjLTllZDVkYjAwNTExMC54bHM%3d&amp;n=MTA4MDjllYbmpa3nmbvoqJjnlbDli5XooagueGxz&amp;icon=..xls" xlink:type="simple">(108年    8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4L2ZlY2Q4YWQ5LTY5ZWItNDhjYi04NWI3LTI1ZWQ3NjgxYmRiMi54bHM%3d&amp;n=MTA4MDnllYbmpa3nmbvoqJjnlbDli5XooagueGxz&amp;icon=..xls" xlink:type="simple">(108年    9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4LzRjY2NhYzAzLTNkZmEtNGFmNi1hYzgwLWRhYWRhOTFkMzM3Ni54bHM%3d&amp;n=MTA4MTDllYbmpa3nmbvoqJjnlbDli5XooagueGxz&amp;icon=..xls" xlink:type="simple">(108年    10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Y4LzA5ZTJlZjBmLWMyNGItNDZkNi04YjcwLWU0YzA2OWQxNjlmMS54bHM%3d&amp;n=MTA4MTHllYbmpa3nmbvoqJjnlbDli5XooagueGxz&amp;icon=..xls" xlink:type="simple">(108年    11月)</text:a></text:span></text:p>
          </table:table-cell>
          <table:covered-table-cell table:style-name="ce169"/>
          <table:covered-table-cell table:style-name="ce177"/>
          <table:table-cell table:style-name="ce17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建築執照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ws.kinmen.gov.tw/Download.ashx?u=LzAwMS9VcGxvYWQvMzA3L3JlbGZpbGUvMTAwMTAvNjExNzcyL2FkYzAxMjYwLTU5NDAtNDM4Mi04ODUyLTc0YWU1MjBhNjBkYS5kb2M%3d&amp;n=Mi7moLjnmbzlu7rnr4nnianlu7rpgKDlj4rmi4bpmaTln7fnhafntbHoqIguZG9j&amp;icon=..doc" xlink:type="simple">金門縣核發建築物建造及拆除執照統計</text:a></text:span></text:p>
          </table:table-cell>
          <table:table-cell table:style-name="ce101" office:value-type="string" calcext:value-type="string">
            <text:p>報表</text:p>
          </table:table-cell>
          <table:table-cell table:number-columns-repeated="13" table:style-name="ce108" office:value-type="float" office:value="20" calcext:value-type="float">
            <text:p>20</text:p>
          </table:table-cell>
          <table:table-cell table:style-name="ce170" office:value-type="string" calcext:value-type="string" table:number-columns-spanned="1" table:number-rows-spanned="3">
            <text:p>月報</text:p>
          </table:table-cell>
          <table:table-cell table:style-name="ce177" table:number-columns-spanned="1" table:number-rows-spanned="3"/>
          <table:table-cell table:style-name="ce179" table:number-columns-repeated="1006"/>
        </table:table-row>
        <table:table-row table:style-name="ro4">
          <table:covered-table-cell table:style-name="ce11"/>
          <table:covered-table-cell table:style-name="ce30"/>
          <table:table-cell table:style-name="ce101"/>
          <table:table-cell table:number-columns-repeated="3" table:style-name="ce109" office:value-type="time" office:time-value="PT17H00M00S" calcext:value-type="time">
            <text:p>17:00</text:p>
          </table:table-cell>
          <table:table-cell table:style-name="ce109" office:value-type="time" office:time-value="PT17H00M00S" calcext:value-type="time">
            <text:p>17:00</text:p>
          </table:table-cell>
          <table:table-cell table:style-name="ce109" office:value-type="time" office:time-value="PT17H00M00S" calcext:value-type="time">
            <text:p>17:00</text:p>
          </table:table-cell>
          <table:table-cell table:number-columns-repeated="8" table:style-name="ce109" office:value-type="time" office:time-value="PT17H00M00S" calcext:value-type="time">
            <text:p>17:00</text:p>
          </table:table-cell>
          <table:covered-table-cell table:style-name="ce171"/>
          <table:covered-table-cell table:style-name="ce177"/>
          <table:table-cell table:style-name="ce179" table:number-columns-repeated="1006"/>
        </table:table-row>
        <table:table-row table:style-name="ro6">
          <table:covered-table-cell table:style-name="ce12"/>
          <table:covered-table-cell table:style-name="ce31"/>
          <table:table-cell table:style-name="ce102" office:value-type="string" calcext:value-type="string">
            <text:p>網際網路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zk5NTgwZWFlLTNjOGItNDEwNS1hZmViLTBmYWNmMThiYTg1MS5wZGY%3d&amp;n=MTA35bm0MTHmnIjmoLjnmbzlu7rnr4nnianlu7rpgKDlj4rmi4bpmaTln7fnhafntbHoqIgucGRm&amp;icon=..pdf" xlink:type="simple">(107年    11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2RkYTI1ZWFmLTczMzMtNDAwOC05MGRhLTA3NTRhYzNiZDM5My5wZGY%3d&amp;n=MTA35bm0MTLmnIjmoLjnmbzlu7rnr4nnianlu7rpgKDlj4rmi4bpmaTln7fnhafntbHoqIgucGRm" xlink:type="simple">(107年    12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zk2OWM4NDc4LTk5OTEtNGE4NC04ZTk2LWJiNzU5MWUyMWIwYy5wZGY%3d&amp;n=MTA45bm0MeaciOaguOeZvOW7uuevieeJqeW7uumAoOWPiuaLhumZpOWft%2beFp%2be1seioiC5wZGY%3d" xlink:type="simple">(108年    1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2YyNTUwODFhLWM0MzYtNDIzMy05NDNhLTAxMTMxMDQxYWJiMy5wZGY%3d&amp;n=MTA45bm0MuaciOaguOeZvOW7uuevieeJqeW7uumAoOWPiuaLhumZpOWft%2beFp%2be1seioiC5wZGY%3d&amp;icon=..pdf" xlink:type="simple">(108年    2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zFiM2JkM2QzLTMyMmYtNGEwMy1iNTk5LTU2ZGYwMzA3ZWExOS5wZGY%3d&amp;n=MTA45bm0M%2baciOaguOeZvOW7uuevieeJqeW7uumAoOWPiuaLhumZpOWft%2beFp%2be1seioiC5wZGY%3d&amp;icon=..pdf" xlink:type="simple">(108年    3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2ZmYTI4NzdmLWQ3MDAtNGI5MC1hMGFhLTljNzE1ZWE0NmZjZS5wZGY%3d&amp;n=MTA45bm0NOaciOaguOeZvOW7uuevieeJqeW7uumAoOWPiuaLhumZpOWft%2beFp%2be1seioiC5wZGY%3d&amp;icon=..pdf" xlink:type="simple">(108年    4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zg5YjkxMzlkLTZhZTgtNGNhNy1iYmM5LWIxN2IxYWMyNzNlMy5wZGY%3d&amp;n=MTA45bm0NeaciOaguOeZvOW7uuevieeJqeW7uumAoOWPiuaLhumZpOWft%2beFp%2be1seioiC5wZGY%3d&amp;icon=..pdf" xlink:type="simple">(108年    5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2UwYWY4YTg0LWE3ZmUtNDg0NC1hMjg5LTgwZGIzYTQ0MTgzZS5wZGY%3d&amp;n=MTA45bm0NuaciOaguOeZvOW7uuevieeJqeW7uumAoOWPiuaLhumZpOWft%2beFp%2be1seioiC5wZGY%3d&amp;icon=..pdf" xlink:type="simple">(108年    6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2E0ZWY2NjdhLWIyNTMtNGI2Ni1hNzA5LTRkOWYzMzBiOTE5My5wZGY%3d&amp;n=MTA45bm0N%2baciOW7uuevieeJqeW7uumAoOaLhueFp%2be1seioiC5wZGY%3d&amp;icon=..pdf" xlink:type="simple">(108年    7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2M0YzU5NTllLWVlNTQtNDczZS04MDQyLWZlZTQ1YWMwMzY3NS5wZGY%3d&amp;n=MTA45bm0OOaciOaguOeZvOW7uuevieeJqeW7uumAoOWPiuaLhumZpOWft%2beFp%2be1seioiC5wZGY%3d&amp;icon=..pdf" xlink:type="simple">(108年    8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2E1ZTQyYWU1LTE3YjgtNGY3YS04NjA2LWJmMzk2MjQxYzRkNy5wZGY%3d&amp;n=MTA45bm0OeaciOaguOeZvOW7uuevieeJqeW7uumAoOWPiuaLhumZpOWft%2beFp%2be1seioiC5wZGY%3d&amp;icon=..pdf" xlink:type="simple">(108年    9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zMxNmIyYTVlLTZlZTktNGRmZS1iMGQ1LTdjZWQzMjAwNDA0Ni5wZGY%3d&amp;n=MTA45bm0MTDmnIjmoLjnmbzlu7rnr4nnianlu7rpgKDlj4rmi4bpmaTln7fnhafntbHoqIgucGRm&amp;icon=..pdf" xlink:type="simple">(108年    10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yL2Q4NjY4Njk5LWFlM2ItNGRkNi1iZjI1LWI2YjYwOTQ1NWFhNS5wZGY%3d&amp;n=MTA45bm0MTHmnIjmoLjnmbzlu7rnr4nnianlu7rpgKDlj4rmi4bpmaTln7fnhafntbHoqIgucGRm&amp;icon=..pdf" xlink:type="simple">(108年    11月)</text:a></text:span></text:p>
          </table:table-cell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建築執照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ws.kinmen.gov.tw/Download.ashx?u=LzAwMS9VcGxvYWQvMzA3L3JlbGZpbGUvMTAwMTAvNjExNzc0LzUwYmI5MzY0LWMzN2QtNDdhMy05MjU1LTk1MjQwNjkxNmQ0MC5kb2M%3d&amp;n=MS7moLjnmbzlu7rnr4nniankvb%2fnlKjln7fnhafntbHoqIguZG9j&amp;icon=..doc" xlink:type="simple">金門縣核發建築物使用執照統計</text:a></text:span></text:p>
          </table:table-cell>
          <table:table-cell table:style-name="ce103" office:value-type="string" calcext:value-type="string">
            <text:p>報表</text:p>
          </table:table-cell>
          <table:table-cell table:number-columns-repeated="13" table:style-name="ce108" office:value-type="float" office:value="20" calcext:value-type="float">
            <text:p>20</text:p>
          </table:table-cell>
          <table:table-cell table:style-name="ce170" office:value-type="string" calcext:value-type="string" table:number-columns-spanned="1" table:number-rows-spanned="3">
            <text:p>月報</text:p>
          </table:table-cell>
          <table:table-cell table:style-name="ce177" table:number-columns-spanned="1" table:number-rows-spanned="3"/>
          <table:table-cell table:style-name="ce148" table:number-columns-repeated="1006"/>
        </table:table-row>
        <table:table-row table:style-name="ro4">
          <table:covered-table-cell table:style-name="ce11"/>
          <table:covered-table-cell table:style-name="ce32"/>
          <table:table-cell table:style-name="ce101"/>
          <table:table-cell table:number-columns-repeated="3" table:style-name="ce109" office:value-type="time" office:time-value="PT17H00M00S" calcext:value-type="time">
            <text:p>17:00</text:p>
          </table:table-cell>
          <table:table-cell table:number-columns-repeated="10" table:style-name="ce109" office:value-type="time" office:time-value="PT17H00M00S" calcext:value-type="time">
            <text:p>17:00</text:p>
          </table:table-cell>
          <table:covered-table-cell table:style-name="ce171"/>
          <table:covered-table-cell table:style-name="ce177"/>
          <table:table-cell table:style-name="ce148" table:number-columns-repeated="1006"/>
        </table:table-row>
        <table:table-row table:style-name="ro6">
          <table:covered-table-cell table:style-name="ce12"/>
          <table:covered-table-cell table:style-name="ce33"/>
          <table:table-cell table:style-name="ce102" office:value-type="string" calcext:value-type="string">
            <text:p>網際網路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zIxYmRhODNmLWZmMTYtNDBmZi04ZmMwLWVhOWE4ZTA2MDgzNy5wZGY%3d&amp;n=MTA35bm0MTHmnIjmoLjnmbzlu7rnr4nniankvb%2fnlKjln7fnhafntbHoqIgucGRm&amp;icon=..pdf" xlink:type="simple">(107年    11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2FiZGYxZWQxLWM2NGMtNDNmMy1iYjBjLWE1YjFjODQyYTk5Ny5wZGY%3d&amp;n=MTA35bm0MTLmnIjmoLjnmbzlu7rnr4nniankvb%2fnlKjln7fnhafntbHoqIgucGRm" xlink:type="simple">(107年    12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zgwMGY5NjI0LTIwMmItNDdmZC04OTEzLTU4OGU2MjY3YzgyZC5wZGY%3d&amp;n=MTA45bm0MeaciOaguOeZvOW7uuevieeJqeS9v%2beUqOWft%2beFp%2be1seioiC5wZGY%3d" xlink:type="simple">(108年    1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2E3M2E3NGZmLTk3YTctNDVlMy05NzAwLTYxNTA2MDQ4YTAxZi5wZGY%3d&amp;n=MTA45bm0MuaciOaguOeZvOW7uuevieeJqeS9v%2beUqOWft%2beFp%2be1seioiC5wZGY%3d&amp;icon=..pdf" xlink:type="simple">(108年    2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2FjYWYzNzAzLWE2MjAtNGYzZS05NGQxLWI0NGM5YzZkNDIzNy5wZGY%3d&amp;n=MTA45bm0M%2baciOaguOeZvOW7uuevieeJqeS9v%2beUqOWft%2beFp%2be1seioiC5wZGY%3d&amp;icon=..pdf" xlink:type="simple">(108年    3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zUxNjEyN2ZlLWZlMjItNGI0Ny04NmVjLTIzZjM1Nzk4M2MyMi5wZGY%3d&amp;n=MTA45bm0NOaciOaguOeZvOW7uuevieeJqeS9v%2beUqOWft%2beFp%2be1seioiC5wZGY%3d&amp;icon=..pdf" xlink:type="simple">(108年    4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zM4Nzg5ZDVlLWZhNmQtNDEwMi1iZWNkLTE2MzJiMjVjNTdlOS5wZGY%3d&amp;n=MTA45bm0NeaciOaguOeZvOW7uuevieeJqeS9v%2beUqOWft%2beFp%2be1seioiC5wZGY%3d&amp;icon=..pdf" xlink:type="simple">(108年    5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zEyZmY2ZDI3LTI0NTktNDlkMy1iZGU1LWU0NTg3Mzg3YmM3Ny5wZGY%3d&amp;n=MTA45bm0NuaciOaguOeZvOW7uuevieeJqeS9v%2beUqOWft%2beFp%2be1seioiC5wZGY%3d&amp;icon=..pdf" xlink:type="simple">(108年    6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zczZGY4ZTc1LTE4MmEtNDY5ZS1iNjZhLWU5ZGU2NzAwNmNjYy5wZGY%3d&amp;n=MTA45bm0N%2baciOaguOeZvOW7uuevieeJqeS9v%2beUqOWft%2beFp%2be1seioiC5wZGY%3d&amp;icon=..pdf" xlink:type="simple">(108年    7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zQxYjNhOTA0LTRjMzEtNDcyZi05Njc2LTcyNjYxNzEyNDRkOC5wZGY%3d&amp;n=MTA45bm0OOaciOaguOeZvOW7uuevieeJqeS9v%2beUqOWft%2beFp%2be1seioiC5wZGY%3d&amp;icon=..pdf" xlink:type="simple">(108年    8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2JjNmJkMjE5LWI4YjktNGM5MC1hZTdiLTI3ZTUyZmE5ZDhmZC5wZGY%3d&amp;n=MTA45bm0OeaciOaguOeZvOW7uuevieeJqeS9v%2beUqOWft%2beFp%2be1seioiC5wZGY%3d&amp;icon=..pdf" xlink:type="simple">(108年    9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2ZmNWMxZTkyLWY2M2YtNDAyZi1hY2VkLTAxNmEwM2Q5YTA1NC5wZGY%3d&amp;n=MTA45bm0MTDmnIjmoLjnmbzlu7rnr4nniankvb%2fnlKjln7fnhafntbHoqIgucGRm&amp;icon=..pdf" xlink:type="simple">(108年    10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0LzlmZjZmNWE4LTkwZDEtNDkxMC1iY2I4LWJmN2NkM2M5YWUwYy5wZGY%3d&amp;n=MTA45bm0MTHmnIjmoLjnmbzlu7rnr4nniankvb%2fnlKjln7fnhafntbHoqIgucGRm&amp;icon=..pdf" xlink:type="simple">(108年    11月)</text:a></text:span></text:p>
          </table:table-cell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營造業專技人員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://ws.kinmen.gov.tw/Download.ashx?u=LzAwMS9VcGxvYWQvMzAyL3JlbGZpbGUvMTAwMTAvNjExNzc1Lzcu5bu656%2bJ5bir6ZaL5qWt5a625pW45Y%2bK5Lq65pW4LmRvYw%3d%3d&amp;n=Ny7lu7rnr4nluKvplovmpa3lrrbmlbjlj4rkurrmlbguZG9j&amp;icon=..doc" xlink:type="simple">金門縣建築師開業家數及人數</text:a></text:span></text:p>
          </table:table-cell>
          <table:table-cell table:style-name="ce101" office:value-type="string" calcext:value-type="string">
            <text:p>報表</text:p>
          </table:table-cell>
          <table:table-cell table:style-name="ce108" table:number-columns-repeated="2"/>
          <table:table-cell table:style-name="ce108" office:value-type="float" office:value="10" calcext:value-type="float">
            <text:p>10</text:p>
          </table:table-cell>
          <table:table-cell table:style-name="ce108"/>
          <table:table-cell table:style-name="ce116" table:number-columns-repeated="9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77" table:number-columns-spanned="1" table:number-rows-spanned="3"/>
          <table:table-cell table:style-name="ce179" table:number-columns-repeated="1006"/>
        </table:table-row>
        <table:table-row table:style-name="ro4">
          <table:covered-table-cell table:style-name="ce11"/>
          <table:covered-table-cell table:style-name="ce34"/>
          <table:table-cell table:style-name="ce101"/>
          <table:table-cell table:style-name="ce112"/>
          <table:table-cell table:style-name="ce120"/>
          <table:table-cell table:style-name="ce126" office:value-type="time" office:time-value="PT17H00M00S" calcext:value-type="time">
            <text:p>17:00</text:p>
          </table:table-cell>
          <table:table-cell table:style-name="ce120"/>
          <table:table-cell table:style-name="ce127" table:number-columns-repeated="4"/>
          <table:table-cell table:style-name="ce117"/>
          <table:table-cell table:style-name="ce156"/>
          <table:table-cell table:style-name="ce117" table:number-columns-repeated="3"/>
          <table:covered-table-cell table:style-name="ce171"/>
          <table:covered-table-cell table:style-name="ce177"/>
          <table:table-cell table:style-name="ce179" table:number-columns-repeated="1006"/>
        </table:table-row>
        <table:table-row table:style-name="ro7">
          <table:covered-table-cell table:style-name="ce12"/>
          <table:covered-table-cell table:style-name="ce35"/>
          <table:table-cell table:style-name="ce102" office:value-type="string" calcext:value-type="string">
            <text:p>網際網路</text:p>
          </table:table-cell>
          <table:table-cell table:style-name="ce113" table:number-columns-repeated="2"/>
          <table:table-cell table:style-name="ce110" office:value-type="string" calcext:value-type="string">
            <text:p><text:span text:style-name="T2"><text:a xlink:href="https://ws.kinmen.gov.tw/Download.ashx?u=LzAwMS9VcGxvYWQvMzA3L3JlbGZpbGUvMTAwMTAvNjExNzc1L2NmMTM3MTY3LTY2NGItNDkyYi05NjJjLWQzYmU3M2YwZjliZS5wZGY%3d&amp;n=MTA35bm05bu656%2bJ5bir6ZaL5qWt5a625pW45Y%2bK5Lq65pW4LnBkZg%3d%3d" xlink:type="simple">(107年)</text:a></text:span></text:p>
          </table:table-cell>
          <table:table-cell table:style-name="ce118" table:number-columns-repeated="10"/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建築執照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ws.kinmen.gov.tw/Download.ashx?u=LzAwMS9VcGxvYWQvMzA3L3JlbGZpbGUvMTAwMTAvNjExNzc2L2RhN2ZmNmMzLTgyMGItNGY1Mi1hNDg2LWMwZjNhNTcxNDE1My5kb2M%3d&amp;n=My7lu7rnr4nnianplovlt6XntbHoqIguZG9j&amp;icon=..doc" xlink:type="simple">金門縣建築物開工統計</text:a></text:span></text:p>
          </table:table-cell>
          <table:table-cell table:style-name="ce101" office:value-type="string" calcext:value-type="string">
            <text:p>報表</text:p>
          </table:table-cell>
          <table:table-cell table:style-name="ce108" office:value-type="float" office:value="28" calcext:value-type="float">
            <text:p>28</text:p>
          </table:table-cell>
          <table:table-cell table:number-columns-repeated="12" table:style-name="ce108" office:value-type="float" office:value="20" calcext:value-type="float">
            <text:p>20</text:p>
          </table:table-cell>
          <table:table-cell table:style-name="ce170" office:value-type="string" calcext:value-type="string" table:number-columns-spanned="1" table:number-rows-spanned="3">
            <text:p>月報</text:p>
          </table:table-cell>
          <table:table-cell table:style-name="ce177" table:number-columns-spanned="1" table:number-rows-spanned="3"/>
          <table:table-cell table:style-name="ce179" table:number-columns-repeated="1006"/>
        </table:table-row>
        <table:table-row table:style-name="ro4">
          <table:covered-table-cell table:style-name="ce11"/>
          <table:covered-table-cell table:style-name="ce36"/>
          <table:table-cell table:style-name="ce101"/>
          <table:table-cell table:style-name="ce112" office:value-type="time" office:time-value="PT17H00M00S" calcext:value-type="time">
            <text:p>17:00</text:p>
          </table:table-cell>
          <table:table-cell table:number-columns-repeated="2" table:style-name="ce109" office:value-type="time" office:time-value="PT17H00M00S" calcext:value-type="time">
            <text:p>17:00</text:p>
          </table:table-cell>
          <table:table-cell table:number-columns-repeated="10" table:style-name="ce109" office:value-type="time" office:time-value="PT17H00M00S" calcext:value-type="time">
            <text:p>17:00</text:p>
          </table:table-cell>
          <table:covered-table-cell table:style-name="ce171"/>
          <table:covered-table-cell table:style-name="ce177"/>
          <table:table-cell table:style-name="ce179" table:number-columns-repeated="1006"/>
        </table:table-row>
        <table:table-row table:style-name="ro6">
          <table:covered-table-cell table:style-name="ce12"/>
          <table:covered-table-cell table:style-name="ce37"/>
          <table:table-cell table:style-name="ce102" office:value-type="string" calcext:value-type="string">
            <text:p>網際網路</text:p>
          </table:table-cell>
          <table:table-cell table:style-name="ce114" office:value-type="string" calcext:value-type="string">
            <text:p><text:span text:style-name="T2"><text:a xlink:href="https://ws.kinmen.gov.tw/Download.ashx?u=LzAwMS9VcGxvYWQvMzA3L3JlbGZpbGUvMTAwMTAvNjExNzc2LzY2MjM4Mjg5LTNkYzctNDA0Zi04Y2JjLThiOWFkNTA2OWU1Ni5wZGY%3d&amp;n=MTA35bm0MTHmnIjlu7rnr4nnianplovlt6XntbHoqIgucGRm&amp;icon=..pdf" xlink:type="simple">(107年    11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2LzM0ZDRjOTk5LWYwNzgtNGY4My1hNzBjLWVmZGYyODg0ZTNmZC5wZGY%3d&amp;n=MTA35bm0MTLmnIjlu7rnr4nnianplovlt6XntbHoqIgucGRm" xlink:type="simple">(107年    12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2LzRjNDY0Njc1LTNmMGYtNDVjOC05OGE1LTQ0ZTUyZWJkY2VkNC5wZGY%3d&amp;n=MTA45bm0MeaciOW7uuevieeJqemWi%2bW3pee1seioiC5wZGY%3d" xlink:type="simple">(108年    1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2LzQzYzg2M2JlLTI0N2QtNDBjYy05MjY0LWU2ZGM0NDIzNmJiNS5wZGY%3d&amp;n=MTA45bm0MuaciOW7uuevieeJqemWi%2bW3pee1seioiC5wZGY%3d&amp;icon=..pdf" xlink:type="simple">(108年    2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2L2M0YWFhYTQ3LThlYTctNDRkZC05NTg0LTdmYTY4MDg4NWMzOS5wZGY%3d&amp;n=MTA45bm0M%2baciOW7uuevieeJqemWi%2bW3pee1seioiC5wZGY%3d&amp;icon=..pdf" xlink:type="simple">(108年    3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2LzhiYWI5NGViLTllYWEtNDIxMy04Yjc4LTlhMTQ3Njg0ZDY1ZC5wZGY%3d&amp;n=MTA45bm0NOaciOW7uuevieeJqemWi%2bW3pee1seioiC5wZGY%3d&amp;icon=..pdf" xlink:type="simple">(108年    4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2L2E2YWQyZGNhLTE2NGMtNGY0ZC1hNWRjLTc1Y2FhMzkwYTRhNi5wZGY%3d&amp;n=MTA45bm0NeaciOW7uuevieeJqemWi%2bW3pee1seioiC5wZGY%3d&amp;icon=..pdf" xlink:type="simple">(108年    5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2LzcxMDE3N2ZmLWIzODAtNDdmOC04ODAyLTg4MTM3MzdiN2YzMy5wZGY%3d&amp;n=MTA45bm0NuaciOW7uuevieeJqemWi%2bW3pee1seioiC5wZGY%3d&amp;icon=..pdf" xlink:type="simple">(108年    6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2LzI3ZWVmN2YwLTEyMWEtNGQ4Ni1hMGFhLWQxY2JjMjRmZjM4MS5wZGY%3d&amp;n=MTA45bm0N%2baciOW7uuevieeJqemWi%2bW3pee1seioiC5wZGY%3d&amp;icon=..pdf" xlink:type="simple">(108年    7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2L2I2MWE0ODY5LTA5YjUtNGRlMi04YTIwLTdkODU0ODIzNDM2Yi5wZGY%3d&amp;n=MTA45bm0OOaciOW7uuevieeJqemWi%2bW3pee1seioiC5wZGY%3d&amp;icon=..pdf" xlink:type="simple">(108年    8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2LzZhNTFmZTM3LWQ1NzAtNDAzZi1iNzY1LWQ1OTVjMjY1NzY5MS5wZGY%3d&amp;n=MTA45bm0OeaciOW7uuevieeJqemWi%2bW3pee1seioiC5wZGY%3d&amp;icon=..pdf" xlink:type="simple">(108年    9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2LzFjMDNjMDdmLWZhNTktNDg2NS04OWNiLWU3YzM0MGM0ZDI0OS5wZGY%3d&amp;n=MTA45bm0MTDmnIjlu7rnr4nnianplovlt6XntbHoqIgucGRm&amp;icon=..pdf" xlink:type="simple">(108年    10月)</text:a></text:span></text:p>
          </table:table-cell>
          <table:table-cell table:style-name="ce110" office:value-type="string" calcext:value-type="string">
            <text:p><text:span text:style-name="T2"><text:a xlink:href="https://ws.kinmen.gov.tw/Download.ashx?u=LzAwMS9VcGxvYWQvMzA3L3JlbGZpbGUvMTAwMTAvNjExNzc2LzJlYTU3NTliLWZmOWQtNDQyNi04YWUyLTE3ZGNjZGY3MTdiNi5wZGY%3d&amp;n=MTA45bm0MTHmnIjlu7rnr4nnianplovlt6XntbHoqIgucGRm&amp;icon=..pdf" xlink:type="simple">(108年    11月)</text:a></text:span></text:p>
          </table:table-cell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8">
          <table:table-cell table:style-name="ce12" office:value-type="string" calcext:value-type="string" table:number-columns-spanned="1" table:number-rows-spanned="3">
            <text:p>建物公共安全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ws.kinmen.gov.tw/Download.ashx?u=LzAwMS9VcGxvYWQvMzA3L3JlbGZpbGUvMTAwMTAvNjQ3NDc5Lzg3YmQ1NGZjLTYzNWItNDYwYi1hMzFmLWViY2Q5NWZlYzZkZi5kb2M%3d&amp;n=NS7lu7rnr4nnianmmIfpmY3oqK3lgpnmqqLmn6Xlj5blvpfkvb%2fnlKjoqLHlj6%2forYkuZG9j&amp;icon=..doc" xlink:type="simple">金門縣建築物昇降設備檢查取得使用許可證統計</text:a></text:span></text:p>
          </table:table-cell>
          <table:table-cell table:style-name="ce101" office:value-type="string" calcext:value-type="string">
            <text:p>報表</text:p>
          </table:table-cell>
          <table:table-cell table:style-name="ce115" table:number-columns-repeated="3"/>
          <table:table-cell table:style-name="ce108" office:value-type="float" office:value="10" calcext:value-type="float">
            <text:p>10</text:p>
          </table:table-cell>
          <table:table-cell table:style-name="ce147"/>
          <table:table-cell table:style-name="ce115" table:number-columns-repeated="8"/>
          <table:table-cell table:style-name="ce172" office:value-type="string" calcext:value-type="string" table:number-columns-spanned="1" table:number-rows-spanned="3">
            <text:p>年報</text:p>
          </table:table-cell>
          <table:table-cell table:style-name="ce177" table:number-columns-spanned="1" table:number-rows-spanned="3"/>
          <table:table-cell table:style-name="ce179" table:number-columns-repeated="1006"/>
        </table:table-row>
        <table:table-row table:style-name="ro4">
          <table:covered-table-cell table:style-name="ce11"/>
          <table:covered-table-cell table:style-name="ce38"/>
          <table:table-cell table:style-name="ce101"/>
          <table:table-cell table:style-name="ce112"/>
          <table:table-cell table:style-name="ce120" table:number-columns-repeated="2"/>
          <table:table-cell table:style-name="ce126" office:value-type="time" office:time-value="PT17H00M00S" calcext:value-type="time">
            <text:p>17:00</text:p>
          </table:table-cell>
          <table:table-cell table:style-name="ce120" table:number-columns-repeated="4"/>
          <table:table-cell table:style-name="ce112"/>
          <table:table-cell table:style-name="ce157" table:number-columns-repeated="2"/>
          <table:table-cell table:style-name="ce112"/>
          <table:table-cell table:style-name="ce117"/>
          <table:covered-table-cell table:style-name="ce171"/>
          <table:covered-table-cell table:style-name="ce177"/>
          <table:table-cell table:style-name="ce179" table:number-columns-repeated="1006"/>
        </table:table-row>
        <table:table-row table:style-name="ro9">
          <table:covered-table-cell table:style-name="ce12"/>
          <table:covered-table-cell table:style-name="ce39"/>
          <table:table-cell table:style-name="ce102" office:value-type="string" calcext:value-type="string">
            <text:p>網際網路</text:p>
          </table:table-cell>
          <table:table-cell table:style-name="ce113" table:number-columns-repeated="3"/>
          <table:table-cell table:style-name="ce110" office:value-type="string" calcext:value-type="string">
            <text:p><text:span text:style-name="T2"><text:a xlink:href="https://ws.kinmen.gov.tw/Download.ashx?u=LzAwMS9VcGxvYWQvMzA3L3JlbGZpbGUvMTAwMTAvNjQ3NDc5Lzg1NmMzZTQ2LWJkZGMtNDZmNS05ZDI5LTNiZDA5ZWY5NGE4Mi5wZGY%3d&amp;n=MTA35bm05bu656%2bJ54mp5piH6ZmN6Kit5YKZ5qqi5p%2bl5Y%2bW5b6X5L2%2f55So6Kix5Y%2bv6K2JLnBkZg%3d%3d&amp;icon=..pdf" xlink:type="simple">(107年)</text:a></text:span></text:p>
          </table:table-cell>
          <table:table-cell table:style-name="ce113" table:number-columns-repeated="8"/>
          <table:table-cell table:style-name="ce118"/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建物公共安全統計 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ws.kinmen.gov.tw/Download.ashx?u=LzAwMS9VcGxvYWQvMzA3L3JlbGZpbGUvMTAwMTAvNjExNzc4LzlkMjc5MDkzLWQyYzktNDNlMC1hZWM0LTViMzcyYTRiYzUwMC5kb2M%3d&amp;n=Ni7lu7rnr4nnianmqZ%2fmorDlgZzou4roqK3lgpnlronlhajmqqLmn6UuZG9j&amp;icon=..doc" xlink:type="simple">金門縣建築物機械停車設備安全檢查統計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08" table:number-columns-repeated="3"/>
          <table:table-cell table:style-name="ce108" office:value-type="float" office:value="10" calcext:value-type="float">
            <text:p>10</text:p>
          </table:table-cell>
          <table:table-cell table:style-name="ce108" table:number-columns-repeated="8"/>
          <table:table-cell table:style-name="ce116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77" table:number-columns-spanned="1" table:number-rows-spanned="3"/>
          <table:table-cell table:style-name="ce148" table:number-columns-repeated="1006"/>
        </table:table-row>
        <table:table-row table:style-name="ro4">
          <table:covered-table-cell table:style-name="ce11"/>
          <table:covered-table-cell table:style-name="ce40"/>
          <table:table-cell table:style-name="ce101"/>
          <table:table-cell table:style-name="ce112"/>
          <table:table-cell table:style-name="ce120" table:number-columns-repeated="2"/>
          <table:table-cell table:style-name="ce126" office:value-type="time" office:time-value="PT17H00M00S" calcext:value-type="time">
            <text:p>17:00</text:p>
          </table:table-cell>
          <table:table-cell table:style-name="ce120" table:number-columns-repeated="4"/>
          <table:table-cell table:style-name="ce112"/>
          <table:table-cell table:style-name="ce157" table:number-columns-repeated="2"/>
          <table:table-cell table:style-name="ce112"/>
          <table:table-cell table:style-name="ce117"/>
          <table:covered-table-cell table:style-name="ce171"/>
          <table:covered-table-cell table:style-name="ce177"/>
          <table:table-cell table:style-name="ce148" table:number-columns-repeated="1006"/>
        </table:table-row>
        <table:table-row table:style-name="ro9">
          <table:covered-table-cell table:style-name="ce12"/>
          <table:covered-table-cell table:style-name="ce41"/>
          <table:table-cell table:style-name="ce102" office:value-type="string" calcext:value-type="string">
            <text:p>網際網路</text:p>
          </table:table-cell>
          <table:table-cell table:style-name="ce113" table:number-columns-repeated="3"/>
          <table:table-cell table:style-name="ce110" office:value-type="string" calcext:value-type="string">
            <text:p><text:span text:style-name="T2"><text:a xlink:href="https://ws.kinmen.gov.tw/Download.ashx?u=LzAwMS9VcGxvYWQvMzA3L3JlbGZpbGUvMTAwMTAvNjExNzc4LzExOWJiNjA2LTFjYmYtNDlmZC05NzVhLTg2Y2RkNmI4ZTk4Yy5wZGY%3d&amp;n=MTA35bm05bu656%2bJ54mp5qmf5qKw5YGc6LuK6Kit5YKZ5a6J5YWo5qqi5p%2blLnBkZg%3d%3d&amp;icon=..pdf" xlink:type="simple">(107年)</text:a></text:span></text:p>
          </table:table-cell>
          <table:table-cell table:style-name="ce113" table:number-columns-repeated="8"/>
          <table:table-cell table:style-name="ce118"/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建物公共安全統計 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://ws.kinmen.gov.tw/Download.ashx?u=LzAwMS9VcGxvYWQvMzAyL3JlbGZpbGUvMTAwMTAvNjExNzc5Lzgu5buj5ZGK54mp566h55CG57Wx6KiILmRvYw%3d%3d&amp;n=OC7lu6PlkYrniannrqHnkIbntbHoqIguZG9j&amp;icon=..doc" xlink:type="simple">金門縣廣告物管理統計</text:a></text:span></text:p>
          </table:table-cell>
          <table:table-cell table:style-name="ce101" office:value-type="string" calcext:value-type="string">
            <text:p>報表</text:p>
          </table:table-cell>
          <table:table-cell table:style-name="ce108" table:number-columns-repeated="3"/>
          <table:table-cell table:style-name="ce108" office:value-type="float" office:value="9" calcext:value-type="float">
            <text:p>9</text:p>
          </table:table-cell>
          <table:table-cell table:style-name="ce108" table:number-columns-repeated="8"/>
          <table:table-cell table:style-name="ce116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77" table:number-columns-spanned="1" table:number-rows-spanned="3"/>
          <table:table-cell table:style-name="ce179" table:number-columns-repeated="1006"/>
        </table:table-row>
        <table:table-row table:style-name="ro4">
          <table:covered-table-cell table:style-name="ce11"/>
          <table:covered-table-cell table:style-name="ce42"/>
          <table:table-cell table:style-name="ce101"/>
          <table:table-cell table:style-name="ce112"/>
          <table:table-cell table:style-name="ce120" table:number-columns-repeated="2"/>
          <table:table-cell table:style-name="ce126" office:value-type="time" office:time-value="PT17H00M00S" calcext:value-type="time">
            <text:p>17:00</text:p>
          </table:table-cell>
          <table:table-cell table:style-name="ce120" table:number-columns-repeated="4"/>
          <table:table-cell table:style-name="ce112"/>
          <table:table-cell table:style-name="ce157" table:number-columns-repeated="2"/>
          <table:table-cell table:style-name="ce112"/>
          <table:table-cell table:style-name="ce117"/>
          <table:covered-table-cell table:style-name="ce171"/>
          <table:covered-table-cell table:style-name="ce177"/>
          <table:table-cell table:style-name="ce179" table:number-columns-repeated="1006"/>
        </table:table-row>
        <table:table-row table:style-name="ro9">
          <table:covered-table-cell table:style-name="ce12"/>
          <table:covered-table-cell table:style-name="ce43"/>
          <table:table-cell table:style-name="ce102" office:value-type="string" calcext:value-type="string">
            <text:p>網際網路</text:p>
          </table:table-cell>
          <table:table-cell table:style-name="ce113" table:number-columns-repeated="3"/>
          <table:table-cell table:style-name="ce110" office:value-type="string" calcext:value-type="string">
            <text:p><text:span text:style-name="T2"><text:a xlink:href="https://ws.kinmen.gov.tw/Download.ashx?u=LzAwMS9VcGxvYWQvMzA3L3JlbGZpbGUvMTAwMTAvNjExNzc5L2ZmZWZhZTEyLTRjZDAtNGZhMC1hNjJhLTEzYjc3YjkxYjVhOS5wZGY%3d&amp;n=MTA35bm05buj5ZGK54mp566h55CG57Wx6KiILnBkZg%3d%3d&amp;icon=..pdf" xlink:type="simple">(107年)</text:a></text:span></text:p>
          </table:table-cell>
          <table:table-cell table:style-name="ce113" table:number-columns-repeated="8"/>
          <table:table-cell table:style-name="ce118"/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其他營造業統計</text:p>
          </table:table-cell>
          <table:table-cell table:style-name="ce26" office:value-type="string" calcext:value-type="string" table:number-columns-spanned="1" table:number-rows-spanned="3">
            <text:p><text:span text:style-name="T1"><text:a xlink:href="https://goo.gl/2XD2TL" xlink:type="simple">金門縣現有停車位概況-建築物附設停車空間部分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table:number-columns-repeated="2"/>
          <table:table-cell table:style-name="ce108" office:value-type="float" office:value="20" calcext:value-type="float">
            <text:p>20</text:p>
          </table:table-cell>
          <table:table-cell table:style-name="ce108" table:number-columns-repeated="2"/>
          <table:table-cell table:style-name="ce108" office:value-type="float" office:value="20" calcext:value-type="float">
            <text:p>20</text:p>
          </table:table-cell>
          <table:table-cell table:style-name="ce108" table:number-columns-repeated="2"/>
          <table:table-cell table:style-name="ce108" office:value-type="float" office:value="20" calcext:value-type="float">
            <text:p>20</text:p>
          </table:table-cell>
          <table:table-cell table:style-name="ce108"/>
          <table:table-cell table:style-name="ce116"/>
          <table:table-cell table:style-name="ce170" office:value-type="string" calcext:value-type="string" table:number-columns-spanned="1" table:number-rows-spanned="3">
            <text:p>季報</text:p>
          </table:table-cell>
          <table:table-cell table:style-name="ce177" table:number-columns-spanned="1" table:number-rows-spanned="3"/>
          <table:table-cell table:style-name="ce148" table:number-columns-repeated="1006"/>
        </table:table-row>
        <table:table-row table:style-name="ro4">
          <table:covered-table-cell table:style-name="ce11"/>
          <table:covered-table-cell table:style-name="ce44"/>
          <table:table-cell table:style-name="ce101"/>
          <table:table-cell table:style-name="ce112"/>
          <table:table-cell table:style-name="ce126" office:value-type="time" office:time-value="PT17H00M00S" calcext:value-type="time">
            <text:p>17:00</text:p>
          </table:table-cell>
          <table:table-cell table:style-name="ce120" table:number-columns-repeated="2"/>
          <table:table-cell table:style-name="ce126" office:value-type="time" office:time-value="PT17H00M00S" calcext:value-type="time">
            <text:p>17:00</text:p>
          </table:table-cell>
          <table:table-cell table:style-name="ce120" table:number-columns-repeated="2"/>
          <table:table-cell table:style-name="ce126" office:value-type="time" office:time-value="PT17H00M00S" calcext:value-type="time">
            <text:p>17:00</text:p>
          </table:table-cell>
          <table:table-cell table:style-name="ce112"/>
          <table:table-cell table:style-name="ce157"/>
          <table:table-cell table:style-name="ce126" office:value-type="time" office:time-value="PT17H00M00S" calcext:value-type="time">
            <text:p>17:00</text:p>
          </table:table-cell>
          <table:table-cell table:style-name="ce112"/>
          <table:table-cell table:style-name="ce117"/>
          <table:covered-table-cell table:style-name="ce171"/>
          <table:covered-table-cell table:style-name="ce177"/>
          <table:table-cell table:style-name="ce148" table:number-columns-repeated="1006"/>
        </table:table-row>
        <table:table-row table:style-name="ro6">
          <table:covered-table-cell table:style-name="ce12"/>
          <table:covered-table-cell table:style-name="ce44"/>
          <table:table-cell table:style-name="ce102" office:value-type="string" calcext:value-type="string">
            <text:p>網際網路</text:p>
          </table:table-cell>
          <table:table-cell table:style-name="ce113"/>
          <table:table-cell table:style-name="ce110" office:value-type="string" calcext:value-type="string">
            <text:p><text:span text:style-name="T2"><text:a xlink:href="https://ws.kinmen.gov.tw/Download.ashx?u=LzAwMS9VcGxvYWQvMzA3L3JlbGZpbGUvMTAwMTAvNjExNzgwLzhkMDNhZmY4LTZhOWQtNDc5Yy1hYmIyLWJjZTUyMWM5YWQ5My5wZGY%3d&amp;n=MTA35bm056ysNOWto%2bePvuacieWBnOi7iuS9jeamguazgeKUgOW7uuevieeJqemZhOioreWBnOi7iuepuumWk%2bmDqOWIhi5wZGY%3" xlink:type="simple">(107年第4季)</text:a></text:span></text:p>
          </table:table-cell>
          <table:table-cell table:style-name="ce113" table:number-columns-repeated="2"/>
          <table:table-cell table:style-name="ce110" office:value-type="string" calcext:value-type="string">
            <text:p><text:span text:style-name="T2"><text:a xlink:href="http://bit.ly/2USokEu" xlink:type="simple">(108年第1季)</text:a></text:span></text:p>
          </table:table-cell>
          <table:table-cell table:style-name="ce113" table:number-columns-repeated="2"/>
          <table:table-cell table:style-name="ce110" office:value-type="string" calcext:value-type="string">
            <text:p><text:span text:style-name="T2"><text:a xlink:href="https://ws.kinmen.gov.tw/Download.ashx?u=LzAwMS9VcGxvYWQvMzA3L3JlbGZpbGUvMTAwMTAvNjExNzgwLzgyOGQ5NDQ1LWFmOTEtNDM3MC1iYmRiLTk4MjlkNjI5NjRiNi5wZGY%3d&amp;n=MTA45bm056ysMuWto%2bePvuacieWBnOi7iuS9jeamguazgeKUgOW7uuevieeJqemZhOioreWBnOi7iuepuumWk%2bmDqOWIhi5wZGY%3d&amp;icon=..pdf" xlink:type="simple">(108年第2季)</text:a></text:span></text:p>
          </table:table-cell>
          <table:table-cell table:style-name="ce113" table:number-columns-repeated="2"/>
          <table:table-cell table:style-name="ce110" office:value-type="string" calcext:value-type="string">
            <text:p><text:span text:style-name="T2"><text:a xlink:href="https://ws.kinmen.gov.tw/Download.ashx?u=LzAwMS9VcGxvYWQvMzA3L3JlbGZpbGUvMTAwMTAvNjExNzgwLzViYjc3ZjU0LWFmMGUtNDAyYy04Yjk3LTYzYjFiMzIwODZhYy5wZGY%3d&amp;n=MTA45bm056ysM%2bWto%2bePvuacieWBnOi7iuS9jeamguazgeKUgOW7uuevieeJqemZhOioreWBnOi7iuepuumWk%2bmDqOWIhi5wZGY%3d&amp;icon=..pdf" xlink:type="simple">(108年第3季)</text:a></text:span></text:p>
          </table:table-cell>
          <table:table-cell table:style-name="ce113"/>
          <table:table-cell table:style-name="ce118"/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其他營造業統計</text:p>
          </table:table-cell>
          <table:table-cell table:style-name="ce26" office:value-type="string" calcext:value-type="string" table:number-columns-spanned="1" table:number-rows-spanned="3">
            <text:p><text:span text:style-name="T1"><text:a xlink:href="http://ws.kinmen.gov.tw/Download.ashx?u=LzAwMS9VcGxvYWQvMzAyL3JlbGZpbGUvMTAwMTAvNjExNzgxL%2bmDveW4guioiOeVq%2bWcsOWNgOmdouepjeWPiuS6uuWPoy5kb2M%3d&amp;n=6YO95biC6KiI55Wr5Zyw5Y2A6Z2i56mN5Y%2bK5Lq65Y%2bjLmRvYw%3d%3d&amp;icon=..doc" xlink:type="simple">金門縣都市計畫地區面積及人口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3"/>
          <table:table-cell table:style-name="ce136" office:value-type="float" office:value="10" calcext:value-type="float">
            <text:p>10</text:p>
          </table:table-cell>
          <table:table-cell table:style-name="ce108"/>
          <table:table-cell table:style-name="ce116" table:number-columns-repeated="8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77" table:number-columns-spanned="1" table:number-rows-spanned="3"/>
          <table:table-cell table:style-name="ce148" table:number-columns-repeated="1006"/>
        </table:table-row>
        <table:table-row table:style-name="ro4">
          <table:covered-table-cell table:style-name="ce11"/>
          <table:covered-table-cell table:style-name="ce45"/>
          <table:table-cell table:style-name="ce101"/>
          <table:table-cell table:style-name="ce117"/>
          <table:table-cell table:style-name="ce127" table:number-columns-repeated="2"/>
          <table:table-cell table:style-name="ce137" office:value-type="time" office:time-value="PT17H00M00S" calcext:value-type="time">
            <text:p>17:00</text:p>
          </table:table-cell>
          <table:table-cell table:style-name="ce120"/>
          <table:table-cell table:style-name="ce127" table:number-columns-repeated="3"/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covered-table-cell table:style-name="ce177"/>
          <table:table-cell table:style-name="ce148" table:number-columns-repeated="1006"/>
        </table:table-row>
        <table:table-row table:style-name="ro9">
          <table:covered-table-cell table:style-name="ce12"/>
          <table:covered-table-cell table:style-name="ce45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38" office:value-type="string" calcext:value-type="string">
            <text:p><text:span text:style-name="T2"><text:a xlink:href="https://ws.kinmen.gov.tw/Download.ashx?u=LzAwMS9VcGxvYWQvMzA3L3JlbGZpbGUvMTAwMTAvNjExNzgxLzMzMTAzODE4LTc4ZTgtNGJkNy05NjQ5LWUwYTEzM2VkZTI3YS5wZGY%3d&amp;n=YjIzNTkwMTAxMC5wZGY%3d&amp;icon=..pdf" xlink:type="simple">(107年)</text:a></text:span></text:p>
          </table:table-cell>
          <table:table-cell table:style-name="ce118" table:number-columns-repeated="9"/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其他營造業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ws.kinmen.gov.tw/Download.ashx?u=LzAwMS9VcGxvYWQvMzA3L3JlbGZpbGUvMTAwMTAvNjExNzgzLzYwODcwYmFjLTk3MWMtNDEwYi1iZjJjLWYyMjc2NmRiMWYwNy5kb2M%3d&amp;n=6YO95biC6KiI55Wr56iu6aGeLmRvYw%3d%3d&amp;icon=..doc" xlink:type="simple">金門縣都市計畫地區種類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3"/>
          <table:table-cell table:style-name="ce136" office:value-type="float" office:value="10" calcext:value-type="float">
            <text:p>10</text:p>
          </table:table-cell>
          <table:table-cell table:style-name="ce108"/>
          <table:table-cell table:style-name="ce116" table:number-columns-repeated="8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77" table:number-columns-spanned="1" table:number-rows-spanned="3"/>
          <table:table-cell table:style-name="ce148" table:number-columns-repeated="1006"/>
        </table:table-row>
        <table:table-row table:style-name="ro4">
          <table:covered-table-cell table:style-name="ce11"/>
          <table:covered-table-cell table:style-name="ce46"/>
          <table:table-cell table:style-name="ce101"/>
          <table:table-cell table:style-name="ce117"/>
          <table:table-cell table:style-name="ce127" table:number-columns-repeated="2"/>
          <table:table-cell table:style-name="ce137" office:value-type="time" office:time-value="PT17H00M00S" calcext:value-type="time">
            <text:p>17:00</text:p>
          </table:table-cell>
          <table:table-cell table:style-name="ce120"/>
          <table:table-cell table:style-name="ce127" table:number-columns-repeated="3"/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covered-table-cell table:style-name="ce177"/>
          <table:table-cell table:style-name="ce148" table:number-columns-repeated="1006"/>
        </table:table-row>
        <table:table-row table:style-name="ro9">
          <table:covered-table-cell table:style-name="ce12"/>
          <table:covered-table-cell table:style-name="ce47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38" office:value-type="string" calcext:value-type="string">
            <text:p><text:span text:style-name="T2"><text:a xlink:href="https://ws.kinmen.gov.tw/Download.ashx?u=LzAwMS9VcGxvYWQvMzA3L3JlbGZpbGUvMTAwMTAvNjExNzgzLzA4NWU3ZDkxLWM4NjYtNDYxMC1hODI2LTBkZDg4MWY0MjFmMi5wZGY%3d&amp;n=YjIzNTkwMTAyMC5wZGY%3d&amp;icon=..pdf" xlink:type="simple">(107年)</text:a></text:span></text:p>
          </table:table-cell>
          <table:table-cell table:style-name="ce118" table:number-columns-repeated="9"/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其他營造業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://ws.kinmen.gov.tw/Download.ashx?u=LzAwMS9VcGxvYWQvMzAyL3JlbGZpbGUvMTAwMTAvNjExNzg0L%2bmDveW4guioiOeVq%2bWFrOWFseioreaWveeUqOWcsOioiOeVq%2bmdouepjS5kb2M%3d&amp;n=6YO95biC6KiI55Wr5YWs5YWx6Kit5pa955So5Zyw6KiI55Wr6Z2i56mNLmRvYw%3d%3d&amp;icon=..doc" xlink:type="simple">金門縣都市計畫公共設施用地計畫面積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3"/>
          <table:table-cell table:style-name="ce136" office:value-type="float" office:value="10" calcext:value-type="float">
            <text:p>10</text:p>
          </table:table-cell>
          <table:table-cell table:style-name="ce108"/>
          <table:table-cell table:style-name="ce116" table:number-columns-repeated="8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77" table:number-columns-spanned="1" table:number-rows-spanned="3"/>
          <table:table-cell table:style-name="ce148" table:number-columns-repeated="1006"/>
        </table:table-row>
        <table:table-row table:style-name="ro4">
          <table:covered-table-cell table:style-name="ce11"/>
          <table:covered-table-cell table:style-name="ce48"/>
          <table:table-cell table:style-name="ce101"/>
          <table:table-cell table:style-name="ce117"/>
          <table:table-cell table:style-name="ce127" table:number-columns-repeated="2"/>
          <table:table-cell table:style-name="ce137" office:value-type="time" office:time-value="PT17H00M00S" calcext:value-type="time">
            <text:p>17:00</text:p>
          </table:table-cell>
          <table:table-cell table:style-name="ce120"/>
          <table:table-cell table:style-name="ce127" table:number-columns-repeated="3"/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covered-table-cell table:style-name="ce177"/>
          <table:table-cell table:style-name="ce148" table:number-columns-repeated="1006"/>
        </table:table-row>
        <table:table-row table:style-name="ro9">
          <table:covered-table-cell table:style-name="ce12"/>
          <table:covered-table-cell table:style-name="ce49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38" office:value-type="string" calcext:value-type="string">
            <text:p><text:span text:style-name="T2"><text:a xlink:href="https://ws.kinmen.gov.tw/Download.ashx?u=LzAwMS9VcGxvYWQvMzA3L3JlbGZpbGUvMTAwMTAvNjExNzg0LzZlOGZjYzliLTQxOTYtNGYyNC1hZGRmLTE5YjdiMmQyZTI2Zi5wZGY%3d&amp;n=YjIzNTkwMTAzMC5wZGY%3d&amp;icon=..pdf" xlink:type="simple">(107年)</text:a></text:span></text:p>
          </table:table-cell>
          <table:table-cell table:style-name="ce118" table:number-columns-repeated="9"/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其他營造業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ws.kinmen.gov.tw/Download.ashx?u=LzAwMS9VcGxvYWQvMzA3L3JlbGZpbGUvMTAwMTAvNjExNzg1LzgzNGMzOTJiLTA2NWYtNGJiYi1hMzk5LThmOTgwOTQ3NGQ0NS5kb2M%3d&amp;n=6YO95biC6KiI55Wr5YWs5YWx6Kit5pa955So5Zyw5bey5Y%2bW5b6X6Z2i56mNLmRvYw%3d%3d&amp;icon=..doc" xlink:type="simple">金門縣都市計畫公共設施用地已取得面積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3"/>
          <table:table-cell table:style-name="ce136" office:value-type="float" office:value="10" calcext:value-type="float">
            <text:p>10</text:p>
          </table:table-cell>
          <table:table-cell table:style-name="ce108"/>
          <table:table-cell table:style-name="ce116" table:number-columns-repeated="8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77" table:number-columns-spanned="1" table:number-rows-spanned="3"/>
          <table:table-cell table:style-name="ce148" table:number-columns-repeated="1006"/>
        </table:table-row>
        <table:table-row table:style-name="ro4">
          <table:covered-table-cell table:style-name="ce11"/>
          <table:covered-table-cell table:style-name="ce50"/>
          <table:table-cell table:style-name="ce101"/>
          <table:table-cell table:style-name="ce117"/>
          <table:table-cell table:style-name="ce127" table:number-columns-repeated="2"/>
          <table:table-cell table:style-name="ce137" office:value-type="time" office:time-value="PT17H00M00S" calcext:value-type="time">
            <text:p>17:00</text:p>
          </table:table-cell>
          <table:table-cell table:style-name="ce120"/>
          <table:table-cell table:style-name="ce127" table:number-columns-repeated="3"/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covered-table-cell table:style-name="ce177"/>
          <table:table-cell table:style-name="ce148" table:number-columns-repeated="1006"/>
        </table:table-row>
        <table:table-row table:style-name="ro9">
          <table:covered-table-cell table:style-name="ce12"/>
          <table:covered-table-cell table:style-name="ce51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38" office:value-type="string" calcext:value-type="string">
            <text:p><text:span text:style-name="T2"><text:a xlink:href="https://ws.kinmen.gov.tw/Download.ashx?u=LzAwMS9VcGxvYWQvMzA3L3JlbGZpbGUvMTAwMTAvNjExNzg1LzllZTEwMDgwLWE2NDItNGU2MS04YjM0LWRlMDNjYWUxYmRjOS5wZGY%3d&amp;n=YjIzNTkwMTA0MC5wZGY%3d&amp;icon=..pdf" xlink:type="simple">(107年)</text:a></text:span></text:p>
          </table:table-cell>
          <table:table-cell table:style-name="ce118" table:number-columns-repeated="9"/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8">
          <table:table-cell table:style-name="ce12" office:value-type="string" calcext:value-type="string" table:number-columns-spanned="1" table:number-rows-spanned="3">
            <text:p><text:s/>其他營造業統計</text:p>
          </table:table-cell>
          <table:table-cell table:style-name="ce52" office:value-type="string" calcext:value-type="string" table:number-columns-spanned="1" table:number-rows-spanned="3">
            <text:p><text:span text:style-name="T1"><text:a xlink:href="http://ws.kinmen.gov.tw/Download.ashx?u=LzAwMS9VcGxvYWQvMzAyL3JlbGZpbGUvMTAwMTAvNjExNzg2L%2bmDveW4guioiOeVq%2bWcn%2bWcsOS9v%2beUqOWIhuWNgOmdouepjS5kb2M%3d&amp;n=6YO95biC6KiI55Wr5Zyf5Zyw5L2%2f55So5YiG5Y2A6Z2i56mNLmRvYw%3d%3d&amp;icon=..doc" xlink:type="simple">金門縣都市計畫土地使用分區面積</text:a></text:span></text:p>
          </table:table-cell>
          <table:table-cell table:style-name="ce101" office:value-type="string" calcext:value-type="string">
            <text:p>報表</text:p>
          </table:table-cell>
          <table:table-cell table:style-name="ce115" table:number-columns-repeated="3"/>
          <table:table-cell table:style-name="ce139" office:value-type="float" office:value="10" calcext:value-type="float">
            <text:p>10</text:p>
          </table:table-cell>
          <table:table-cell table:style-name="ce147"/>
          <table:table-cell table:style-name="ce115" table:number-columns-repeated="8"/>
          <table:table-cell table:style-name="ce172" office:value-type="string" calcext:value-type="string" table:number-columns-spanned="1" table:number-rows-spanned="3">
            <text:p>年報</text:p>
          </table:table-cell>
          <table:table-cell table:style-name="ce177" table:number-columns-spanned="1" table:number-rows-spanned="3"/>
          <table:table-cell table:style-name="ce148" table:number-columns-repeated="1006"/>
        </table:table-row>
        <table:table-row table:style-name="ro4">
          <table:covered-table-cell table:style-name="ce11"/>
          <table:covered-table-cell table:style-name="ce53"/>
          <table:table-cell table:style-name="ce101"/>
          <table:table-cell table:style-name="ce117"/>
          <table:table-cell table:style-name="ce127" table:number-columns-repeated="2"/>
          <table:table-cell table:style-name="ce137" office:value-type="time" office:time-value="PT17H00M00S" calcext:value-type="time">
            <text:p>17:00</text:p>
          </table:table-cell>
          <table:table-cell table:style-name="ce120"/>
          <table:table-cell table:style-name="ce127" table:number-columns-repeated="3"/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covered-table-cell table:style-name="ce177"/>
          <table:table-cell table:style-name="ce148" table:number-columns-repeated="1006"/>
        </table:table-row>
        <table:table-row table:style-name="ro9">
          <table:covered-table-cell table:style-name="ce12"/>
          <table:covered-table-cell table:style-name="ce54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40" office:value-type="string" calcext:value-type="string">
            <text:p><text:span text:style-name="T2"><text:a xlink:href="https://ws.kinmen.gov.tw/Download.ashx?u=LzAwMS9VcGxvYWQvMzA3L3JlbGZpbGUvMTAwMTAvNjExNzg2LzAwNWI1OTc3LTYxN2YtNDMxMi05ZmZlLTExMmExOWRlMDNhYy5wZGY%3d&amp;n=YjIzNTkwMTA1MC5wZGY%3d&amp;icon=..pdf" xlink:type="simple">(107年)</text:a></text:span></text:p>
          </table:table-cell>
          <table:table-cell table:style-name="ce118" table:number-columns-repeated="9"/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其他營造業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://ws.kinmen.gov.tw/Download.ashx?u=LzAwMS9VcGxvYWQvMzAyL3JlbGZpbGUvMTAwMTAvNjExNzg3L%2bmDveW4guioiOeVq%2bWFrOWFseioreaWveeUqOWcsOW3sumXouW7uumdouepjS5kb2M%3d&amp;n=6YO95biC6KiI55Wr5YWs5YWx6Kit5pa955So5Zyw5bey6Zei5bu66Z2i56mNLmRvYw%3d%3d&amp;icon=..doc\" xlink:type="simple">金門縣都市計畫公共設施用地已闢建面積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3"/>
          <table:table-cell table:style-name="ce141" office:value-type="float" office:value="10" calcext:value-type="float">
            <text:p>10</text:p>
          </table:table-cell>
          <table:table-cell table:style-name="ce108"/>
          <table:table-cell table:style-name="ce116" table:number-columns-repeated="8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77" table:number-columns-spanned="1" table:number-rows-spanned="3"/>
          <table:table-cell table:style-name="ce148" table:number-columns-repeated="1006"/>
        </table:table-row>
        <table:table-row table:style-name="ro4">
          <table:covered-table-cell table:style-name="ce11"/>
          <table:covered-table-cell table:style-name="ce55"/>
          <table:table-cell table:style-name="ce101"/>
          <table:table-cell table:style-name="ce117"/>
          <table:table-cell table:style-name="ce127" table:number-columns-repeated="2"/>
          <table:table-cell table:style-name="ce137" office:value-type="time" office:time-value="PT17H00M00S" calcext:value-type="time">
            <text:p>17:00</text:p>
          </table:table-cell>
          <table:table-cell table:style-name="ce120"/>
          <table:table-cell table:style-name="ce127" table:number-columns-repeated="3"/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covered-table-cell table:style-name="ce177"/>
          <table:table-cell table:style-name="ce148" table:number-columns-repeated="1006"/>
        </table:table-row>
        <table:table-row table:style-name="ro9">
          <table:covered-table-cell table:style-name="ce12"/>
          <table:covered-table-cell table:style-name="ce56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40" office:value-type="string" calcext:value-type="string">
            <text:p><text:span text:style-name="T2"><text:a xlink:href="https://ws.kinmen.gov.tw/Download.ashx?u=LzAwMS9VcGxvYWQvMzA3L3JlbGZpbGUvMTAwMTAvNjExNzg3LzY5Yjc4ZGU5LTc0NGMtNGIyNy1iZjdjLTgyMzk0Y2QxNmY5Zi5wZGY%3d&amp;n=YjIzNTkwMTA2MC5wZGY%3d&amp;icon=..pdf" xlink:type="simple">(107年)</text:a></text:span></text:p>
          </table:table-cell>
          <table:table-cell table:style-name="ce118" table:number-columns-repeated="9"/>
          <table:covered-table-cell table:style-name="ce172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3" office:value-type="string" calcext:value-type="string" table:number-columns-spanned="1" table:number-rows-spanned="3">
            <text:p>電力及燃氣</text:p>
            <text:p>供應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ws.kinmen.gov.tw/Download.ashx?u=LzAwMS9VcGxvYWQvMzA3L3JlbGZpbGUvMTAwMTAvNjExNzcxLzkxM2E0OTM5LTgwMmEtNGQwYy1hNThmLWZhMTAwY2RjMGU1YS5kb2M%3d&amp;n=5YaN55Sf6IO95rqQ5LmL6LqJ5ZSu55m86Zu76YePLmRvYw%3d%3d&amp;icon=..doc" xlink:type="simple">金門縣再生能源之躉售發電量</text:a></text:span></text:p>
          </table:table-cell>
          <table:table-cell table:style-name="ce99" office:value-type="string" calcext:value-type="string">
            <text:p>報表</text:p>
          </table:table-cell>
          <table:table-cell table:style-name="ce116"/>
          <table:table-cell table:style-name="ce108" table:number-columns-repeated="3"/>
          <table:table-cell table:style-name="ce148"/>
          <table:table-cell table:style-name="ce108" office:value-type="float" office:value="10" calcext:value-type="float">
            <text:p>10</text:p>
          </table:table-cell>
          <table:table-cell table:style-name="ce108" table:number-columns-repeated="7"/>
          <table:table-cell table:style-name="ce167" office:value-type="string" calcext:value-type="string" table:number-columns-spanned="1" table:number-rows-spanned="3">
            <text:p>年報</text:p>
          </table:table-cell>
          <table:table-cell table:style-name="ce177" table:number-columns-spanned="1" table:number-rows-spanned="3"/>
          <table:table-cell table:style-name="ce148" table:number-columns-repeated="1006"/>
        </table:table-row>
        <table:table-row table:style-name="ro4">
          <table:covered-table-cell table:style-name="ce8"/>
          <table:covered-table-cell table:style-name="ce57"/>
          <table:table-cell table:style-name="ce100" office:value-type="string" calcext:value-type="string" table:number-columns-spanned="1" table:number-rows-spanned="2">
            <text:p>網際網路</text:p>
          </table:table-cell>
          <table:table-cell table:style-name="ce117"/>
          <table:table-cell table:style-name="ce128" table:number-columns-repeated="3"/>
          <table:table-cell table:style-name="ce148"/>
          <table:table-cell table:style-name="ce130" office:value-type="time" office:time-value="PT17H00M00S" calcext:value-type="time">
            <text:p>17:00</text:p>
          </table:table-cell>
          <table:table-cell table:style-name="ce128" table:number-columns-repeated="2"/>
          <table:table-cell table:style-name="ce150"/>
          <table:table-cell table:style-name="ce158"/>
          <table:table-cell table:style-name="ce150"/>
          <table:table-cell table:style-name="ce161"/>
          <table:table-cell table:style-name="ce111"/>
          <table:covered-table-cell table:style-name="ce168"/>
          <table:covered-table-cell table:style-name="ce177"/>
          <table:table-cell table:style-name="ce148" table:number-columns-repeated="1006"/>
        </table:table-row>
        <table:table-row table:style-name="ro9">
          <table:covered-table-cell table:style-name="ce9"/>
          <table:covered-table-cell table:style-name="ce58"/>
          <table:covered-table-cell table:style-name="ce100"/>
          <table:table-cell table:style-name="ce118"/>
          <table:table-cell table:style-name="ce129"/>
          <table:table-cell table:style-name="ce132" table:number-columns-repeated="2"/>
          <table:table-cell table:style-name="ce148"/>
          <table:table-cell table:style-name="ce121" office:value-type="string" calcext:value-type="string">
            <text:p><text:span text:style-name="T2"><text:a xlink:href="https://ws.kinmen.gov.tw/Download.ashx?u=LzAwMS9VcGxvYWQvMzA3L3JlbGZpbGUvMTAwMTAvNjExNzcxLzQ5OWUzYzQ3LWUyMDItNGJiYy1iOGE3LTQ1OTI1YzMyZGFlMS5wZGY%3d&amp;n=MTA35pW05bm05bqm5YaN55Sf6IO95rqQ5LmL6LqJ5ZSu55m86Zu76YePLnBkZg%3d%3d&amp;icon=..pdf" xlink:type="simple">(107年)</text:a></text:span></text:p>
          </table:table-cell>
          <table:table-cell table:style-name="ce132" table:number-columns-repeated="2"/>
          <table:table-cell table:style-name="ce151" table:number-columns-repeated="4"/>
          <table:table-cell table:style-name="ce152"/>
          <table:covered-table-cell table:style-name="ce169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7" office:value-type="string" calcext:value-type="string" table:number-columns-spanned="1" table:number-rows-spanned="3">
            <text:p>能源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ws.kinmen.gov.tw/Download.ashx?u=LzAwMS9VcGxvYWQvMzA3L3JlbGZpbGUvMTAwMTAvNjExNzcwL2Y2OGNmN2YxLWNkMGMtNDUwNi1iNjRhLThiMjJjYTk1NDg5MC5kb2M%3d&amp;n=5aSq6Zm95YWJ6Zu755m86Zu76Kit5YKZ5LmL5qC45YeG5oOF5b2iLmRvYw%3d%3d&amp;icon=..doc" xlink:type="simple">金門縣太陽光電發電設備之核准情形</text:a></text:span></text:p>
          </table:table-cell>
          <table:table-cell table:style-name="ce99" office:value-type="string" calcext:value-type="string">
            <text:p>報表</text:p>
          </table:table-cell>
          <table:table-cell table:style-name="ce116"/>
          <table:table-cell table:style-name="ce108" table:number-columns-repeated="3"/>
          <table:table-cell table:style-name="ce108" office:value-type="float" office:value="10" calcext:value-type="float">
            <text:p>10</text:p>
          </table:table-cell>
          <table:table-cell table:style-name="ce108" table:number-columns-repeated="5"/>
          <table:table-cell table:style-name="ce108" office:value-type="float" office:value="10" calcext:value-type="float">
            <text:p>10</text:p>
          </table:table-cell>
          <table:table-cell table:style-name="ce108" table:number-columns-repeated="2"/>
          <table:table-cell table:style-name="ce167" office:value-type="string" calcext:value-type="string" table:number-columns-spanned="1" table:number-rows-spanned="3">
            <text:p>半年報</text:p>
          </table:table-cell>
          <table:table-cell table:style-name="ce177" table:number-columns-spanned="1" table:number-rows-spanned="3"/>
          <table:table-cell table:style-name="ce148" table:number-columns-repeated="1006"/>
        </table:table-row>
        <table:table-row table:style-name="ro4">
          <table:covered-table-cell table:style-name="ce8"/>
          <table:covered-table-cell table:style-name="ce59"/>
          <table:table-cell table:style-name="ce100" office:value-type="string" calcext:value-type="string" table:number-columns-spanned="1" table:number-rows-spanned="2">
            <text:p>網際網路</text:p>
          </table:table-cell>
          <table:table-cell table:style-name="ce117"/>
          <table:table-cell table:style-name="ce128"/>
          <table:table-cell table:style-name="ce109" table:number-columns-repeated="2"/>
          <table:table-cell table:style-name="ce109" office:value-type="time" office:time-value="PT17H00M00S" calcext:value-type="time">
            <text:p>17:00</text:p>
          </table:table-cell>
          <table:table-cell table:style-name="ce128" table:number-columns-repeated="3"/>
          <table:table-cell table:style-name="ce150"/>
          <table:table-cell table:style-name="ce158"/>
          <table:table-cell table:style-name="ce109" office:value-type="time" office:time-value="PT17H00M00S" calcext:value-type="time">
            <text:p>17:00</text:p>
          </table:table-cell>
          <table:table-cell table:style-name="ce161"/>
          <table:table-cell table:style-name="ce111"/>
          <table:covered-table-cell table:style-name="ce168"/>
          <table:covered-table-cell table:style-name="ce177"/>
          <table:table-cell table:style-name="ce148" table:number-columns-repeated="1006"/>
        </table:table-row>
        <table:table-row table:style-name="ro10">
          <table:covered-table-cell table:style-name="ce9"/>
          <table:covered-table-cell table:style-name="ce60"/>
          <table:covered-table-cell table:style-name="ce100"/>
          <table:table-cell table:style-name="ce118"/>
          <table:table-cell table:style-name="ce129"/>
          <table:table-cell table:style-name="ce133" table:number-columns-repeated="2"/>
          <table:table-cell table:style-name="ce110" office:value-type="string" calcext:value-type="string">
            <text:p><text:span text:style-name="T2"><text:a xlink:href="https://ws.kinmen.gov.tw/Download.ashx?u=LzAwMS9VcGxvYWQvMzA3L3JlbGZpbGUvMTAwMTAvNjExNzcwLzRlYTdmMDM0LTkxZWYtNGNiOS04NDhkLWNhN2UwOTI4MTg3My5wZGY%3d&amp;n=6YeR6ZaA57ijMTA35bm05LiL5Y2K5bm05bqm5aSq6Zm96IO95YWJ6Zu755m86Zu757Wx6KiILnBkZg%3d%3d&amp;icon=..pdf" xlink:type="simple">(107年下半年)</text:a></text:span></text:p>
          </table:table-cell>
          <table:table-cell table:style-name="ce132" table:number-columns-repeated="3"/>
          <table:table-cell table:style-name="ce151"/>
          <table:table-cell table:style-name="ce133"/>
          <table:table-cell table:style-name="ce110" office:value-type="string" calcext:value-type="string">
            <text:p><text:span text:style-name="T2"><text:a xlink:href="https://ws.kinmen.gov.tw/Download.ashx?u=LzAwMS9VcGxvYWQvMzA3L3JlbGZpbGUvMTAwMTAvNjExNzcwLzljOWU1Mzg4LTdhOTgtNGVlOC1hNjg2LWYzNTkyMTBjYjYyNy5wZGY%3d&amp;n=MTA45LiK5Y2K5bm05aSq6Zm95YWJ6Zu755m86Zu757Wx6KiI6KGoLnBkZg%3d%3d&amp;icon=..pdf" xlink:type="simple">(108年上半年)</text:a></text:span></text:p>
          </table:table-cell>
          <table:table-cell table:style-name="ce151"/>
          <table:table-cell table:style-name="ce152"/>
          <table:covered-table-cell table:style-name="ce169"/>
          <table:covered-table-cell table:style-name="ce177"/>
          <table:table-cell table:style-name="ce148" table:number-columns-repeated="1006"/>
        </table:table-row>
        <table:table-row table:style-name="ro11">
          <table:table-cell table:style-name="ce13" office:value-type="string" calcext:value-type="string" table:number-columns-spanned="1" table:number-rows-spanned="3">
            <text:p>能源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ws.kinmen.gov.tw/Download.ashx?u=LzAwMS9VcGxvYWQvMzA3L3JlbGZpbGUvMTAwMTAvNjExNzY5LzBhMTQ4NGI1LWM5YzgtNDZmNi05MjdkLTE3ZjMwNmQ4YWMxNi5kb2M%3d&amp;n=5YaN55Sf6IO95rqQ55m86Zu76Kit5YKZ5LmL5qC45YeG5oOF5b2iLmRvYw%3d%3d&amp;icon=..doc" xlink:type="simple">金門縣再生能源發電設備之核准情形</text:a></text:span></text:p>
          </table:table-cell>
          <table:table-cell table:style-name="ce99" office:value-type="string" calcext:value-type="string">
            <text:p>報表</text:p>
          </table:table-cell>
          <table:table-cell table:style-name="ce116"/>
          <table:table-cell table:style-name="ce108" table:number-columns-repeated="3"/>
          <table:table-cell table:style-name="ce108" office:value-type="float" office:value="10" calcext:value-type="float">
            <text:p>10</text:p>
          </table:table-cell>
          <table:table-cell table:style-name="ce108" table:number-columns-repeated="5"/>
          <table:table-cell table:style-name="ce108" office:value-type="float" office:value="10" calcext:value-type="float">
            <text:p>10</text:p>
          </table:table-cell>
          <table:table-cell table:style-name="ce108" table:number-columns-repeated="2"/>
          <table:table-cell table:style-name="ce167" office:value-type="string" calcext:value-type="string" table:number-columns-spanned="1" table:number-rows-spanned="3">
            <text:p>半年報</text:p>
          </table:table-cell>
          <table:table-cell table:style-name="ce177" table:number-columns-spanned="1" table:number-rows-spanned="3"/>
          <table:table-cell table:style-name="ce148" table:number-columns-repeated="1006"/>
        </table:table-row>
        <table:table-row table:style-name="ro11">
          <table:covered-table-cell table:style-name="ce8"/>
          <table:covered-table-cell table:style-name="ce61"/>
          <table:table-cell table:style-name="ce100" office:value-type="string" calcext:value-type="string" table:number-columns-spanned="1" table:number-rows-spanned="2">
            <text:p>網際網路</text:p>
          </table:table-cell>
          <table:table-cell table:style-name="ce117"/>
          <table:table-cell table:style-name="ce128"/>
          <table:table-cell table:style-name="ce109" table:number-columns-repeated="2"/>
          <table:table-cell table:style-name="ce109" office:value-type="time" office:time-value="PT17H00M00S" calcext:value-type="time">
            <text:p>17:00</text:p>
          </table:table-cell>
          <table:table-cell table:style-name="ce128" table:number-columns-repeated="3"/>
          <table:table-cell table:style-name="ce150"/>
          <table:table-cell table:style-name="ce158"/>
          <table:table-cell table:style-name="ce109" office:value-type="time" office:time-value="PT17H00M00S" calcext:value-type="time">
            <text:p>17:00</text:p>
          </table:table-cell>
          <table:table-cell table:style-name="ce161"/>
          <table:table-cell table:style-name="ce111"/>
          <table:covered-table-cell table:style-name="ce168"/>
          <table:covered-table-cell table:style-name="ce177"/>
          <table:table-cell table:style-name="ce148" table:number-columns-repeated="1006"/>
        </table:table-row>
        <table:table-row table:style-name="ro12">
          <table:covered-table-cell table:style-name="ce9"/>
          <table:covered-table-cell table:style-name="ce62"/>
          <table:covered-table-cell table:style-name="ce100"/>
          <table:table-cell table:style-name="ce118"/>
          <table:table-cell table:style-name="ce129"/>
          <table:table-cell table:style-name="ce134" table:number-columns-repeated="2"/>
          <table:table-cell table:style-name="ce121" office:value-type="string" calcext:value-type="string">
            <text:p><text:span text:style-name="T2"><text:a xlink:href="https://ws.kinmen.gov.tw/Download.ashx?u=LzAwMS9VcGxvYWQvMzA3L3JlbGZpbGUvMTAwMTAvNjExNzY5LzEwNDUwMzA1LTlkZTAtNDliMi1hMjdlLTdhNzkyOTljYTIyYi5wZGY%3d&amp;n=6YeR6ZaA57ijMTA35bm05LiL5Y2K5bm05bqm5YaN55Sf6IO95rqQ57Wx6KiILnBkZg%3d%3d&amp;icon=..pdf" xlink:type="simple">(107年下半年)</text:a></text:span></text:p>
          </table:table-cell>
          <table:table-cell table:style-name="ce129" table:number-columns-repeated="3"/>
          <table:table-cell table:style-name="ce152"/>
          <table:table-cell table:style-name="ce134"/>
          <table:table-cell table:style-name="ce121" office:value-type="string" calcext:value-type="string">
            <text:p><text:span text:style-name="T2"><text:a xlink:href="https://ws.kinmen.gov.tw/Download.ashx?u=LzAwMS9VcGxvYWQvMzA3L3JlbGZpbGUvMTAwMTAvNjExNzY5L2MzZWQ0OWJlLTNjMzAtNDRlYS04MGVlLWRiZTBmYzRjODA3Mi5wZGY%3d&amp;n=MTA45LiK5Y2K5bm05YaN55Sf6IO95rqQ55m86Zu757Wx6KiI6KGoLnBkZg%3d%3d&amp;icon=..pdf" xlink:type="simple">(108年上半年)</text:a></text:span></text:p>
          </table:table-cell>
          <table:table-cell table:style-name="ce152" table:number-columns-repeated="2"/>
          <table:covered-table-cell table:style-name="ce169"/>
          <table:covered-table-cell table:style-name="ce177"/>
          <table:table-cell table:style-name="ce148"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農業生產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goo.gl/GE58KJ" xlink:type="simple">金門縣稻米生產概況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7"/>
          <table:table-cell table:style-name="ce108" office:value-type="float" office:value="10" calcext:value-type="float">
            <text:p>10</text:p>
          </table:table-cell>
          <table:table-cell table:style-name="ce116" table:number-columns-repeated="5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63"/>
          <table:table-cell table:style-name="ce101"/>
          <table:table-cell table:style-name="ce117"/>
          <table:table-cell table:style-name="ce127" table:number-columns-repeated="6"/>
          <table:table-cell table:style-name="ce130" office:value-type="time" office:time-value="PT17H00M00S" calcext:value-type="time">
            <text:p>17:00</text:p>
          </table:table-cell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13">
          <table:covered-table-cell table:style-name="ce12"/>
          <table:covered-table-cell table:style-name="ce64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35"/>
          <table:table-cell table:style-name="ce118" table:number-columns-repeated="2"/>
          <table:table-cell table:style-name="ce135"/>
          <table:table-cell table:style-name="ce121" office:value-type="string" calcext:value-type="string">
            <text:p><text:span text:style-name="T2"><text:a xlink:href="https://ws.kinmen.gov.tw/Download.ashx?u=LzAwMS9VcGxvYWQvMzA3L3JlbGZpbGUvMTAwMTAvNjExNzY0LzMxNzliZmM2LTcwOTctNGIxYi04OTk4LWNhOTAxOTFiNjcwYi54bHM%3d&amp;n=MTA35bm06YeR6ZaA57ij56i757Gz55Sf55Si5qaC5rOBLnhscw%3d%3d&amp;icon=..xls" xlink:type="simple">(107年)</text:a></text:span></text:p>
          </table:table-cell>
          <table:table-cell table:style-name="ce118" table:number-columns-repeated="5"/>
          <table:covered-table-cell table:style-name="ce172"/>
          <table:table-cell table:style-name="ce148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農業生產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://ws.kinmen.gov.tw/Download.ashx?u=LzAwMS9VcGxvYWQvMzAyL3JlbGZpbGUvMTAwMTAvNjExNzY2L%2bmbnOezp%2beUn%2beUouamguazgeKAk%2be1seioiOizh%2baWmeiDjOaZr%2biqquaYji5kb2M%3d&amp;n=6Zuc57On55Sf55Si5qaC5rOB4oCT57Wx6KiI6LOH5paZ6IOM5pmv6Kqq5piOLmRvYw%3d%3d&amp;icon=..do" xlink:type="simple">金門縣雜糧生產概況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7"/>
          <table:table-cell table:style-name="ce108" office:value-type="float" office:value="10" calcext:value-type="float">
            <text:p>10</text:p>
          </table:table-cell>
          <table:table-cell table:style-name="ce116" table:number-columns-repeated="5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65"/>
          <table:table-cell table:style-name="ce101"/>
          <table:table-cell table:style-name="ce117"/>
          <table:table-cell table:style-name="ce127" table:number-columns-repeated="6"/>
          <table:table-cell table:style-name="ce130" office:value-type="time" office:time-value="PT17H00M00S" calcext:value-type="time">
            <text:p>17:00</text:p>
          </table:table-cell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9">
          <table:covered-table-cell table:style-name="ce12"/>
          <table:covered-table-cell table:style-name="ce66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35"/>
          <table:table-cell table:style-name="ce118" table:number-columns-repeated="2"/>
          <table:table-cell table:style-name="ce135"/>
          <table:table-cell table:style-name="ce121" office:value-type="string" calcext:value-type="string">
            <text:p><text:span text:style-name="T2"><text:a xlink:href="https://ws.kinmen.gov.tw/Download.ashx?u=LzAwMS9VcGxvYWQvMzA3L3JlbGZpbGUvMTAwMTAvNjExNzY2L2NhOGRhZGU0LTcwYjQtNDM1Yi05NzBkLTc4NzE1Y2FmNWVmMi54bHM%3d&amp;n=MTA35bm06YeR6ZaA57ij6Zuc57On55Sf55Si5qaC5rOBLnhscw%3d%3d&amp;icon=..xls" xlink:type="simple">(107年)</text:a></text:span></text:p>
          </table:table-cell>
          <table:table-cell table:style-name="ce118" table:number-columns-repeated="5"/>
          <table:covered-table-cell table:style-name="ce172"/>
          <table:table-cell table:style-name="ce148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農業生產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://ws.kinmen.gov.tw/Download.ashx?u=LzAwMS9VcGxvYWQvMzAyL3JlbGZpbGUvMTAwMTAvNjExNzY1L%2biUrOiPnOeUn%2beUouamguazgeKAk%2be1seioiOizh%2baWmeiDjOaZr%2biqquaYji5kb2M%3d&amp;n=6JSs6I%2bc55Sf55Si5qaC5rOB4oCT57Wx6KiI6LOH5paZ6IOM5pmv6Kqq5piOLmRvYw%3d%3d&amp;icon=..do" xlink:type="simple">金門縣蔬菜生產概況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7"/>
          <table:table-cell table:style-name="ce108" office:value-type="float" office:value="10" calcext:value-type="float">
            <text:p>10</text:p>
          </table:table-cell>
          <table:table-cell table:style-name="ce116" table:number-columns-repeated="5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67"/>
          <table:table-cell table:style-name="ce101"/>
          <table:table-cell table:style-name="ce117"/>
          <table:table-cell table:style-name="ce127" table:number-columns-repeated="6"/>
          <table:table-cell table:style-name="ce130" office:value-type="time" office:time-value="PT17H00M00S" calcext:value-type="time">
            <text:p>17:00</text:p>
          </table:table-cell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9">
          <table:covered-table-cell table:style-name="ce12"/>
          <table:covered-table-cell table:style-name="ce68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35"/>
          <table:table-cell table:style-name="ce118" table:number-columns-repeated="2"/>
          <table:table-cell table:style-name="ce135"/>
          <table:table-cell table:style-name="ce121" office:value-type="string" calcext:value-type="string">
            <text:p><text:span text:style-name="T2"><text:a xlink:href="https://ws.kinmen.gov.tw/Download.ashx?u=LzAwMS9VcGxvYWQvMzA3L3JlbGZpbGUvMTAwMTAvNjExNzY1Lzk2MmE4NDdhLTQ1MTgtNDQwNC04YmMzLTc1NTI2NDc1MDQ5ZC54bHM%3d&amp;n=MTA35bm06YeR6ZaA57ij6JSs6I%2bc55Sf55Si5qaC5rOBLnhscw%3d%3d&amp;icon=..xls" xlink:type="simple">(107年)</text:a></text:span></text:p>
          </table:table-cell>
          <table:table-cell table:style-name="ce118" table:number-columns-repeated="5"/>
          <table:covered-table-cell table:style-name="ce172"/>
          <table:table-cell table:style-name="ce148" table:number-columns-repeated="1007"/>
        </table:table-row>
        <table:table-row table:style-name="ro4">
          <table:table-cell table:style-name="ce14" office:value-type="string" calcext:value-type="string" table:number-columns-spanned="1" table:number-rows-spanned="3">
            <text:p><text:s/>農業生產統計</text:p>
          </table:table-cell>
          <table:table-cell table:style-name="ce26" office:value-type="string" calcext:value-type="string" table:number-columns-spanned="1" table:number-rows-spanned="3">
            <text:p><text:span text:style-name="T1"><text:a xlink:href="http://ws.kinmen.gov.tw/Download.ashx?u=LzAwMS9VcGxvYWQvMzAyL3JlbGZpbGUvMTAwMTAvNjExNzUyL%2baenOWTgeeUn%2beUouamguazgeKAk%2be1seioiOizh%2baWmeiDjOaZr%2biqquaYji5kb2M%3d&amp;n=5p6c5ZOB55Sf55Si5qaC5rOB4oCT57Wx6KiI6LOH5paZ6IOM5pmv6Kqq5piOLmRvYw%3d%3d&amp;icon=..doc" xlink:type="simple">金門縣果品生產概況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7"/>
          <table:table-cell table:style-name="ce108" office:value-type="float" office:value="10" calcext:value-type="float">
            <text:p>10</text:p>
          </table:table-cell>
          <table:table-cell table:style-name="ce116" table:number-columns-repeated="5"/>
          <table:table-cell table:style-name="ce173" office:value-type="string" calcext:value-type="string" table:number-columns-spanned="1" table:number-rows-spanned="3">
            <text:p>年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69"/>
          <table:table-cell table:style-name="ce101"/>
          <table:table-cell table:style-name="ce117"/>
          <table:table-cell table:style-name="ce127" table:number-columns-repeated="6"/>
          <table:table-cell table:style-name="ce130" office:value-type="time" office:time-value="PT17H00M00S" calcext:value-type="time">
            <text:p>17:00</text:p>
          </table:table-cell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9">
          <table:covered-table-cell table:style-name="ce11"/>
          <table:covered-table-cell table:style-name="ce69"/>
          <table:table-cell table:style-name="ce101" office:value-type="string" calcext:value-type="string">
            <text:p>網際網路</text:p>
          </table:table-cell>
          <table:table-cell table:style-name="ce119" table:number-columns-repeated="3"/>
          <table:table-cell table:style-name="ce142"/>
          <table:table-cell table:style-name="ce119" table:number-columns-repeated="2"/>
          <table:table-cell table:style-name="ce142"/>
          <table:table-cell table:style-name="ce121" office:value-type="string" calcext:value-type="string">
            <text:p><text:span text:style-name="T2"><text:a xlink:href="https://ws.kinmen.gov.tw/Download.ashx?u=LzAwMS9VcGxvYWQvMzA3L3JlbGZpbGUvMTAwMTAvNjExNzUyLzk0OGExN2NkLTJkMjYtNDhmOC1hZmJhLTE0YjhiZWUyZGY3Ny54bHM%3d&amp;n=MTA35bm06YeR6ZaA57ij5p6c5ZOB55Sf55Si5qaC5rOBLnhscw%3d%3d&amp;icon=..xls" xlink:type="simple">(107年)</text:a></text:span></text:p>
          </table:table-cell>
          <table:table-cell table:style-name="ce119" table:number-columns-repeated="5"/>
          <table:covered-table-cell table:style-name="ce171"/>
          <table:table-cell table:style-name="ce148" table:number-columns-repeated="1007"/>
        </table:table-row>
        <table:table-row table:style-name="ro8">
          <table:table-cell table:style-name="ce10" office:value-type="string" calcext:value-type="string" table:number-columns-spanned="1" table:number-rows-spanned="3">
            <text:p><text:s/>農業生產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goo.gl/SSv6se" xlink:type="simple">金門縣特用作物生產概況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7"/>
          <table:table-cell table:style-name="ce108" office:value-type="float" office:value="10" calcext:value-type="float">
            <text:p>10</text:p>
          </table:table-cell>
          <table:table-cell table:style-name="ce116" table:number-columns-repeated="5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70"/>
          <table:table-cell table:style-name="ce101"/>
          <table:table-cell table:style-name="ce117"/>
          <table:table-cell table:style-name="ce127" table:number-columns-repeated="6"/>
          <table:table-cell table:style-name="ce130" office:value-type="time" office:time-value="PT17H00M00S" calcext:value-type="time">
            <text:p>17:00</text:p>
          </table:table-cell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9">
          <table:covered-table-cell table:style-name="ce12"/>
          <table:covered-table-cell table:style-name="ce71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35"/>
          <table:table-cell table:style-name="ce118" table:number-columns-repeated="2"/>
          <table:table-cell table:style-name="ce135"/>
          <table:table-cell table:style-name="ce121" office:value-type="string" calcext:value-type="string">
            <text:p><text:span text:style-name="T2"><text:a xlink:href="https://ws.kinmen.gov.tw/Download.ashx?u=LzAwMS9VcGxvYWQvMzA3L3JlbGZpbGUvMTAwMTAvNjExNzU1LzQ1MTIxMWE1LWEwYWEtNDg0OS04MWVjLWZiZTUzMzYwNzI4OC54bHM%3d&amp;n=MTA35bm06YeR6ZaA57ij54m555So5L2c54mp55Sf55Si5qaC5rOBLnhscw%3d%3d&amp;icon=..xls" xlink:type="simple">(107年)</text:a></text:span></text:p>
          </table:table-cell>
          <table:table-cell table:style-name="ce118" table:number-columns-repeated="5"/>
          <table:covered-table-cell table:style-name="ce172"/>
          <table:table-cell table:style-name="ce148" table:number-columns-repeated="1007"/>
        </table:table-row>
        <table:table-row table:style-name="ro4">
          <table:table-cell table:style-name="ce12" office:value-type="string" calcext:value-type="string" table:number-columns-spanned="1" table:number-rows-spanned="3">
            <text:p><text:s/>農業生產統計</text:p>
          </table:table-cell>
          <table:table-cell table:style-name="ce52" office:value-type="string" calcext:value-type="string" table:number-columns-spanned="1" table:number-rows-spanned="3">
            <text:p><text:span text:style-name="T1"><text:a xlink:href="http://ws.kinmen.gov.tw/Download.ashx?u=LzAwMS9VcGxvYWQvMzAyL3JlbGZpbGUvMTAwMTAvNjExNzUzL%2biKseWNieeUn%2beUouamguazgeKAk%2be1seioiOizh%2baWmeiDjOaZr%2biqquaYji5kb2M%3d&amp;n=6Iqx5Y2J55Sf55Si5qaC5rOB4oCT57Wx6KiI6LOH5paZ6IOM5pmv6Kqq5piOLmRvYw%3d%3d&amp;icon=..doc" xlink:type="simple">金門縣花卉生產概況</text:a></text:span></text:p>
          </table:table-cell>
          <table:table-cell table:style-name="ce101" office:value-type="string" calcext:value-type="string">
            <text:p>報表</text:p>
          </table:table-cell>
          <table:table-cell table:style-name="ce115" table:number-columns-repeated="7"/>
          <table:table-cell table:style-name="ce108" office:value-type="float" office:value="10" calcext:value-type="float">
            <text:p>10</text:p>
          </table:table-cell>
          <table:table-cell table:style-name="ce115" table:number-columns-repeated="5"/>
          <table:table-cell table:style-name="ce172" office:value-type="string" calcext:value-type="string" table:number-columns-spanned="1" table:number-rows-spanned="3">
            <text:p>年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72"/>
          <table:table-cell table:style-name="ce101"/>
          <table:table-cell table:style-name="ce117"/>
          <table:table-cell table:style-name="ce127" table:number-columns-repeated="6"/>
          <table:table-cell table:style-name="ce130" office:value-type="time" office:time-value="PT17H00M00S" calcext:value-type="time">
            <text:p>17:00</text:p>
          </table:table-cell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9">
          <table:covered-table-cell table:style-name="ce12"/>
          <table:covered-table-cell table:style-name="ce73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35"/>
          <table:table-cell table:style-name="ce118" table:number-columns-repeated="2"/>
          <table:table-cell table:style-name="ce135"/>
          <table:table-cell table:style-name="ce121" office:value-type="string" calcext:value-type="string">
            <text:p><text:span text:style-name="T2"><text:a xlink:href="https://ws.kinmen.gov.tw/Download.ashx?u=LzAwMS9VcGxvYWQvMzA3L3JlbGZpbGUvMTAwMTAvNjExNzUzLzUzYjA3YjdkLTFlN2EtNDIyNC05ZDJkLWU1NTA4ZjZmOWY0NC54bHM%3d&amp;n=MTA35bm06Iqx5Y2J55Sf55Si5qaC5rOBLnhscw%3d%3d&amp;icon=..xls" xlink:type="simple">(107年)</text:a></text:span></text:p>
          </table:table-cell>
          <table:table-cell table:style-name="ce118" table:number-columns-repeated="5"/>
          <table:covered-table-cell table:style-name="ce172"/>
          <table:table-cell table:style-name="ce148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農產品運銷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goo.gl/FGEJe8" xlink:type="simple">金門縣農業產銷班概況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7"/>
          <table:table-cell table:style-name="ce108" office:value-type="float" office:value="10" calcext:value-type="float">
            <text:p>10</text:p>
          </table:table-cell>
          <table:table-cell table:style-name="ce116" table:number-columns-repeated="5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74"/>
          <table:table-cell table:style-name="ce101"/>
          <table:table-cell table:style-name="ce117"/>
          <table:table-cell table:style-name="ce127" table:number-columns-repeated="6"/>
          <table:table-cell table:style-name="ce130" office:value-type="time" office:time-value="PT17H00M00S" calcext:value-type="time">
            <text:p>17:00</text:p>
          </table:table-cell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9">
          <table:covered-table-cell table:style-name="ce12"/>
          <table:covered-table-cell table:style-name="ce75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35"/>
          <table:table-cell table:style-name="ce118" table:number-columns-repeated="3"/>
          <table:table-cell table:style-name="ce121" office:value-type="string" calcext:value-type="string">
            <text:p><text:span text:style-name="T2"><text:a xlink:href="https://ws.kinmen.gov.tw/Download.ashx?u=LzAwMS9VcGxvYWQvMzA3L3JlbGZpbGUvMTAwMTAvNjExNzYyLzNkMzM2MDAyLWJhODItNDEzOS05MGIxLWMyYmQ5MDJhYjBmYS54bHM%3d&amp;n=MTA35bm06YeR6ZaA57ij6L6y5qWt55Si6Yq354%2bt5qaC5rOBLnhscw%3d%3d&amp;icon=..xls" xlink:type="simple">(107年)</text:a></text:span></text:p>
          </table:table-cell>
          <table:table-cell table:style-name="ce118" table:number-columns-repeated="5"/>
          <table:covered-table-cell table:style-name="ce172"/>
          <table:table-cell table:style-name="ce148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農林漁牧業行政管理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goo.gl/sXDHrB" xlink:type="simple">金門縣農作物天然災害損失救助概況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7"/>
          <table:table-cell table:style-name="ce108" office:value-type="float" office:value="10" calcext:value-type="float">
            <text:p>10</text:p>
          </table:table-cell>
          <table:table-cell table:style-name="ce116" table:number-columns-repeated="5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76"/>
          <table:table-cell table:style-name="ce101"/>
          <table:table-cell table:style-name="ce117"/>
          <table:table-cell table:style-name="ce127" table:number-columns-repeated="6"/>
          <table:table-cell table:style-name="ce130" office:value-type="time" office:time-value="PT17H00M00S" calcext:value-type="time">
            <text:p>17:00</text:p>
          </table:table-cell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9">
          <table:covered-table-cell table:style-name="ce12"/>
          <table:covered-table-cell table:style-name="ce77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35"/>
          <table:table-cell table:style-name="ce118" table:number-columns-repeated="3"/>
          <table:table-cell table:style-name="ce121" office:value-type="string" calcext:value-type="string">
            <text:p><text:span text:style-name="T2"><text:a xlink:href="https://ws.kinmen.gov.tw/Download.ashx?u=LzAwMS9VcGxvYWQvMzA3L3JlbGZpbGUvMTAwMTAvNjExNzYxLzgxNjE2NTBiLTg5OTMtNDc1Ni1iYTExLWU2ODE0NjY0NmEzYy54bHM%3d&amp;n=MTA35bm06YeR6ZaA57ij6L6y5L2c54mp5aSp54S254G95a6z5pCN5aSx5pWR5Yqp5qaC5rOBLnhscw%3d%3d&amp;icon=..xls" xlink:type="simple">(107年)</text:a></text:span></text:p>
          </table:table-cell>
          <table:table-cell table:style-name="ce118" table:number-columns-repeated="5"/>
          <table:covered-table-cell table:style-name="ce172"/>
          <table:table-cell table:style-name="ce148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其他農業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goo.gl/TcQck2" xlink:type="simple">金門縣農路改善及維護工程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3"/>
          <table:table-cell table:style-name="ce108" office:value-type="float" office:value="10" calcext:value-type="float">
            <text:p>10</text:p>
          </table:table-cell>
          <table:table-cell table:style-name="ce116" table:number-columns-repeated="9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78"/>
          <table:table-cell table:style-name="ce101"/>
          <table:table-cell table:style-name="ce117"/>
          <table:table-cell table:style-name="ce127" table:number-columns-repeated="2"/>
          <table:table-cell table:style-name="ce130" office:value-type="time" office:time-value="PT17H00M00S" calcext:value-type="time">
            <text:p>17:00</text:p>
          </table:table-cell>
          <table:table-cell table:style-name="ce127" table:number-columns-repeated="4"/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9">
          <table:covered-table-cell table:style-name="ce12"/>
          <table:covered-table-cell table:style-name="ce79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43" office:value-type="string" calcext:value-type="string">
            <text:p><text:span text:style-name="T3"><text:a xlink:href="https://goo.gl/2sDvpi" xlink:type="simple">(107年)</text:a></text:span></text:p>
          </table:table-cell>
          <table:table-cell table:style-name="ce118" table:number-columns-repeated="9"/>
          <table:covered-table-cell table:style-name="ce172"/>
          <table:table-cell table:style-name="ce148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綜合天然災害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goo.gl/7JEy5L" xlink:type="simple">金門縣天然災害水土保持設施損失情形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3"/>
          <table:table-cell table:style-name="ce108" office:value-type="float" office:value="10" calcext:value-type="float">
            <text:p>10</text:p>
          </table:table-cell>
          <table:table-cell table:style-name="ce108"/>
          <table:table-cell table:style-name="ce116" table:number-columns-repeated="8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80"/>
          <table:table-cell table:style-name="ce101"/>
          <table:table-cell table:style-name="ce117"/>
          <table:table-cell table:style-name="ce127" table:number-columns-repeated="2"/>
          <table:table-cell table:style-name="ce130" office:value-type="time" office:time-value="PT17H00M00S" calcext:value-type="time">
            <text:p>17:00</text:p>
          </table:table-cell>
          <table:table-cell table:style-name="ce120"/>
          <table:table-cell table:style-name="ce127" table:number-columns-repeated="3"/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9">
          <table:covered-table-cell table:style-name="ce12"/>
          <table:covered-table-cell table:style-name="ce81"/>
          <table:table-cell table:style-name="ce102" office:value-type="string" calcext:value-type="string">
            <text:p>網際網路</text:p>
          </table:table-cell>
          <table:table-cell table:style-name="ce118" table:number-columns-repeated="3"/>
          <table:table-cell table:style-name="ce143" office:value-type="string" calcext:value-type="string">
            <text:p><text:span text:style-name="T3"><text:a xlink:href="https://goo.gl/hdMpzM" xlink:type="simple">(107年)</text:a></text:span></text:p>
          </table:table-cell>
          <table:table-cell table:style-name="ce118" table:number-columns-repeated="9"/>
          <table:covered-table-cell table:style-name="ce172"/>
          <table:table-cell table:style-name="ce148" table:number-columns-repeated="1007"/>
        </table:table-row>
        <table:table-row table:style-name="ro4">
          <table:table-cell table:style-name="ce14" office:value-type="string" calcext:value-type="string" table:number-columns-spanned="1" table:number-rows-spanned="3">
            <text:p><text:s/>農業生產資材統計</text:p>
          </table:table-cell>
          <table:table-cell table:style-name="ce26" office:value-type="string" calcext:value-type="string" table:number-columns-spanned="1" table:number-rows-spanned="3">
            <text:p><text:span text:style-name="T1"><text:a xlink:href="https://goo.gl/ReN9Fm" xlink:type="simple">金門縣有效農機使用證之農機數量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4"/>
          <table:table-cell table:style-name="ce108" office:value-type="float" office:value="10" calcext:value-type="float">
            <text:p>10</text:p>
          </table:table-cell>
          <table:table-cell table:style-name="ce108"/>
          <table:table-cell table:style-name="ce116" table:number-columns-repeated="7"/>
          <table:table-cell table:style-name="ce173" office:value-type="string" calcext:value-type="string" table:number-columns-spanned="1" table:number-rows-spanned="3">
            <text:p>年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82"/>
          <table:table-cell table:style-name="ce101"/>
          <table:table-cell table:style-name="ce117"/>
          <table:table-cell table:style-name="ce127" table:number-columns-repeated="3"/>
          <table:table-cell table:style-name="ce130" office:value-type="time" office:time-value="PT17H00M00S" calcext:value-type="time">
            <text:p>17:00</text:p>
          </table:table-cell>
          <table:table-cell table:style-name="ce120"/>
          <table:table-cell table:style-name="ce127" table:number-columns-repeated="2"/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9">
          <table:covered-table-cell table:style-name="ce11"/>
          <table:covered-table-cell table:style-name="ce82"/>
          <table:table-cell table:style-name="ce101" office:value-type="string" calcext:value-type="string">
            <text:p>網際網路</text:p>
          </table:table-cell>
          <table:table-cell table:style-name="ce119" table:number-columns-repeated="3"/>
          <table:table-cell table:style-name="ce142"/>
          <table:table-cell table:style-name="ce143" office:value-type="string" calcext:value-type="string">
            <text:p><text:span text:style-name="T3"><text:a xlink:href="https://ws.kinmen.gov.tw/Download.ashx?u=LzAwMS9VcGxvYWQvMzA3L3JlbGZpbGUvMTAwMTAvNjExNzUwL2Q1NDk0ZDFlLThlNzAtNGMyMS05OGE0LTVmNjJmNDQ4M2RlZC54bHM%3d&amp;n=MTA35bm05bqm5pyJ5pWI6L6y5qmf5L2%2f55So6K2J5LmL6L6y5qmf5pW46YePLnhscw%3d%3d&amp;icon=..xls" xlink:type="simple">(107年)</text:a></text:span></text:p>
          </table:table-cell>
          <table:table-cell table:style-name="ce119" table:number-columns-repeated="8"/>
          <table:covered-table-cell table:style-name="ce171"/>
          <table:table-cell table:style-name="ce148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林業生產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goo.gl/XhvzUE" xlink:type="simple">金門森林主產物砍伐生產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/>
          <table:table-cell table:style-name="ce108" office:value-type="float" office:value="25" calcext:value-type="float">
            <text:p>25</text:p>
          </table:table-cell>
          <table:table-cell table:style-name="ce108" table:number-columns-repeated="2"/>
          <table:table-cell table:style-name="ce108" office:value-type="float" office:value="25" calcext:value-type="float">
            <text:p>25</text:p>
          </table:table-cell>
          <table:table-cell table:style-name="ce108" table:number-columns-repeated="2"/>
          <table:table-cell table:style-name="ce108" office:value-type="float" office:value="25" calcext:value-type="float">
            <text:p>25</text:p>
          </table:table-cell>
          <table:table-cell table:style-name="ce108" table:number-columns-repeated="2"/>
          <table:table-cell table:style-name="ce108" office:value-type="float" office:value="25" calcext:value-type="float">
            <text:p>25</text:p>
          </table:table-cell>
          <table:table-cell table:style-name="ce116" table:number-columns-repeated="2"/>
          <table:table-cell table:style-name="ce170" office:value-type="string" calcext:value-type="string" table:number-columns-spanned="1" table:number-rows-spanned="3">
            <text:p>季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83"/>
          <table:table-cell table:style-name="ce101"/>
          <table:table-cell table:style-name="ce117"/>
          <table:table-cell table:style-name="ce130" office:value-type="time" office:time-value="PT17H00M00S" calcext:value-type="time">
            <text:p>17:00</text:p>
          </table:table-cell>
          <table:table-cell table:style-name="ce120" table:number-columns-repeated="2"/>
          <table:table-cell table:style-name="ce130" office:value-type="time" office:time-value="PT17H00M00S" calcext:value-type="time">
            <text:p>17:00</text:p>
          </table:table-cell>
          <table:table-cell table:style-name="ce120" table:number-columns-repeated="2"/>
          <table:table-cell table:style-name="ce130" office:value-type="time" office:time-value="PT17H00M00S" calcext:value-type="time">
            <text:p>17:00</text:p>
          </table:table-cell>
          <table:table-cell table:style-name="ce112"/>
          <table:table-cell table:style-name="ce157"/>
          <table:table-cell table:style-name="ce130" office:value-type="time" office:time-value="PT17H00M00S" calcext:value-type="time">
            <text:p>17:00</text:p>
          </table:table-cell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14">
          <table:covered-table-cell table:style-name="ce12"/>
          <table:covered-table-cell table:style-name="ce84"/>
          <table:table-cell table:style-name="ce102" office:value-type="string" calcext:value-type="string">
            <text:p>網際網路</text:p>
          </table:table-cell>
          <table:table-cell table:style-name="ce118"/>
          <table:table-cell table:style-name="ce121" office:value-type="string" calcext:value-type="string">
            <text:p><text:span text:style-name="T2"><text:a xlink:href="https://ws.kinmen.gov.tw/Download.ashx?u=LzAwMS9VcGxvYWQvMzA3L3JlbGZpbGUvMTAwMTAvNjExNzU3LzE5ODRmM2RlLTA5ZDEtNDhkNC04OTZjLWE1NDcwYjM1ZTI5Zi5wZGY%3d&amp;n=MTA35bm06YeR6ZaA57ij5qOu5p6X5Li755Si54mp56CN5LyQ55Sf55Si4oCT56ysNOWtoy5wZGY%3d" xlink:type="simple">(107年第4季)</text:a></text:span></text:p>
          </table:table-cell>
          <table:table-cell table:style-name="ce135" table:number-columns-repeated="2"/>
          <table:table-cell table:style-name="ce121" office:value-type="string" calcext:value-type="string">
            <text:p><text:span text:style-name="T2"><text:a xlink:href="https://ws.kinmen.gov.tw/Download.ashx?u=LzAwMS9VcGxvYWQvMzA3L3JlbGZpbGUvMTAwMTAvNjExNzU3L2M4NTIzMzY5LTRkYTktNDAzOC05ZGU0LTcwNTEyNGM2MTA3NS54bHM%3d&amp;n=MTA45bm06YeR6ZaA57ij5qOu5p6X5Li755Si54mp56CN5LyQ55Sf55Si4oCT56ysMeWtoy54bHM%3d&amp;icon=..xls" xlink:type="simple">(108年第1季)</text:a></text:span></text:p>
          </table:table-cell>
          <table:table-cell table:style-name="ce135" table:number-columns-repeated="2"/>
          <table:table-cell table:style-name="ce121" office:value-type="string" calcext:value-type="string">
            <text:p><text:span text:style-name="T2"><text:a xlink:href="https://ws.kinmen.gov.tw/Download.ashx?u=LzAwMS9VcGxvYWQvMzA3L3JlbGZpbGUvMTAwMTAvNjExNzU3LzA0YzVkMTAzLTIxNGUtNDc2Zi1hMmVmLTFmNTI4ZWQzYzZiMy54bHM%3d&amp;n=MTA45bm06YeR6ZaA57ij5qOu5p6X5Li755Si54mp56CN5LyQ55Sf55Si4oCT56ysMuWtoy54bHM%3d&amp;icon=..xls" xlink:type="simple">(108年第2季)</text:a></text:span></text:p>
          </table:table-cell>
          <table:table-cell table:style-name="ce135" table:number-columns-repeated="2"/>
          <table:table-cell table:style-name="ce121" office:value-type="string" calcext:value-type="string">
            <text:p><text:span text:style-name="T2"><text:a xlink:href="https://ws.kinmen.gov.tw/Download.ashx?u=LzAwMS9VcGxvYWQvMzA3L3JlbGZpbGUvMTAwMTAvNjExNzU3LzM1ZDkyZjU4LWYxOTctNDJlMS05OTJkLTcwNjFlZDE5ODQ3ZC54bHM%3d&amp;n=MTA45bm06YeR6ZaA57ij5qOu5p6X5Li755Si54mp56CN5LyQ55Sf55Si4oCT56ysM%2bWtoy54bHM%3d&amp;icon=..xls" xlink:type="simple">(108年第3季)</text:a></text:span></text:p>
          </table:table-cell>
          <table:table-cell table:style-name="ce162"/>
          <table:table-cell table:style-name="ce118"/>
          <table:covered-table-cell table:style-name="ce172"/>
          <table:table-cell table:style-name="ce148" table:number-columns-repeated="1007"/>
        </table:table-row>
        <table:table-row table:style-name="ro8">
          <table:table-cell table:style-name="ce12" office:value-type="string" calcext:value-type="string" table:number-columns-spanned="1" table:number-rows-spanned="3">
            <text:p>林業生產統計</text:p>
          </table:table-cell>
          <table:table-cell table:style-name="ce52" office:value-type="string" calcext:value-type="string" table:number-columns-spanned="1" table:number-rows-spanned="3">
            <text:p><text:span text:style-name="T1"><text:a xlink:href="https://goo.gl/r8upHH" xlink:type="simple">金門縣森林副產物生產量值</text:a></text:span></text:p>
          </table:table-cell>
          <table:table-cell table:style-name="ce101" office:value-type="string" calcext:value-type="string">
            <text:p>報表</text:p>
          </table:table-cell>
          <table:table-cell table:style-name="ce115"/>
          <table:table-cell table:style-name="ce108" office:value-type="float" office:value="25" calcext:value-type="float">
            <text:p>25</text:p>
          </table:table-cell>
          <table:table-cell table:style-name="ce108" table:number-columns-repeated="2"/>
          <table:table-cell table:style-name="ce108" office:value-type="float" office:value="25" calcext:value-type="float">
            <text:p>25</text:p>
          </table:table-cell>
          <table:table-cell table:style-name="ce108" table:number-columns-repeated="2"/>
          <table:table-cell table:style-name="ce108" office:value-type="float" office:value="25" calcext:value-type="float">
            <text:p>25</text:p>
          </table:table-cell>
          <table:table-cell table:style-name="ce108" table:number-columns-repeated="2"/>
          <table:table-cell table:style-name="ce108" office:value-type="float" office:value="25" calcext:value-type="float">
            <text:p>25</text:p>
          </table:table-cell>
          <table:table-cell table:style-name="ce115" table:number-columns-repeated="2"/>
          <table:table-cell table:style-name="ce172" office:value-type="string" calcext:value-type="string" table:number-columns-spanned="1" table:number-rows-spanned="3">
            <text:p>季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85"/>
          <table:table-cell table:style-name="ce101"/>
          <table:table-cell table:style-name="ce117"/>
          <table:table-cell table:style-name="ce130" office:value-type="time" office:time-value="PT17H00M00S" calcext:value-type="time">
            <text:p>17:00</text:p>
          </table:table-cell>
          <table:table-cell table:style-name="ce120" table:number-columns-repeated="2"/>
          <table:table-cell table:style-name="ce130" office:value-type="time" office:time-value="PT17H00M00S" calcext:value-type="time">
            <text:p>17:00</text:p>
          </table:table-cell>
          <table:table-cell table:style-name="ce120" table:number-columns-repeated="2"/>
          <table:table-cell table:style-name="ce130" office:value-type="time" office:time-value="PT17H00M00S" calcext:value-type="time">
            <text:p>17:00</text:p>
          </table:table-cell>
          <table:table-cell table:style-name="ce112"/>
          <table:table-cell table:style-name="ce157"/>
          <table:table-cell table:style-name="ce130" office:value-type="time" office:time-value="PT17H00M00S" calcext:value-type="time">
            <text:p>17:00</text:p>
          </table:table-cell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15">
          <table:covered-table-cell table:style-name="ce12"/>
          <table:covered-table-cell table:style-name="ce86"/>
          <table:table-cell table:style-name="ce102" office:value-type="string" calcext:value-type="string">
            <text:p>網際網路</text:p>
          </table:table-cell>
          <table:table-cell table:style-name="ce118"/>
          <table:table-cell table:style-name="ce121" office:value-type="string" calcext:value-type="string">
            <text:p><text:span text:style-name="T2"><text:a xlink:href="https://ws.kinmen.gov.tw/Download.ashx?u=LzAwMS9VcGxvYWQvMzA3L3JlbGZpbGUvMTAwMTAvNjExNzYwL2M3MjFkMzNjLTlhNmMtNDdiNS1iMTRjLWNlZjllNGFlNGViZi5wZGY%3d&amp;n=MTA35bm06YeR6ZaA57ij5qOu5p6X5Ymv55Si54mp56CN5LyQ55Sf55Si4oCT56ysNOWtoy5wZGY%3d" xlink:type="simple">(107年第4季)</text:a></text:span></text:p>
          </table:table-cell>
          <table:table-cell table:style-name="ce135" table:number-columns-repeated="2"/>
          <table:table-cell table:style-name="ce121" office:value-type="string" calcext:value-type="string">
            <text:p><text:span text:style-name="T2"><text:a xlink:href="https://ws.kinmen.gov.tw/Download.ashx?u=LzAwMS9VcGxvYWQvMzA3L3JlbGZpbGUvMTAwMTAvNjExNzYwL2QwYmFjOWNiLTAwZjctNGVkNi05N2JlLTg3ZThiNmE5MDcxZS54bHM%3d&amp;n=MTA45bm06YeR6ZaA57ij5qOu5p6X5Ymv55Si54mp56CN5LyQ55Sf55Si4oCT56ysMeWtoy54bHM%3d&amp;icon=..xls" xlink:type="simple">(108年第1季)</text:a></text:span></text:p>
          </table:table-cell>
          <table:table-cell table:style-name="ce135" table:number-columns-repeated="2"/>
          <table:table-cell table:style-name="ce121" office:value-type="string" calcext:value-type="string">
            <text:p><text:span text:style-name="T2"><text:a xlink:href="https://ws.kinmen.gov.tw/Download.ashx?u=LzAwMS9VcGxvYWQvMzA3L3JlbGZpbGUvMTAwMTAvNjExNzYwLzc5ODQ5MjJjLWQ2ZTktNDg2My1iODVmLTg2ZWEzOTViM2ZjNy54bHM%3d&amp;n=MTA45bm06YeR6ZaA57ij5qOu5p6X5Ymv55Si54mp56CN5LyQ55Sf55Si4oCT56ysMuWtoy54bHM%3d&amp;icon=..xls" xlink:type="simple">(108年第2季)</text:a></text:span></text:p>
          </table:table-cell>
          <table:table-cell table:style-name="ce135" table:number-columns-repeated="2"/>
          <table:table-cell table:style-name="ce121" office:value-type="string" calcext:value-type="string">
            <text:p><text:span text:style-name="T2"><text:a xlink:href="https://ws.kinmen.gov.tw/Download.ashx?u=LzAwMS9VcGxvYWQvMzA3L3JlbGZpbGUvMTAwMTAvNjExNzYwL2MxZTc0NjFiLTI1N2ItNGQ4OC1iNWE2LTYwZTZkOTNhNDI4ZC54bHM%3d&amp;n=MTA45bm06YeR6ZaA57ij5qOu5p6X5Ymv55Si54mp56CN5LyQ55Sf55Si4oCT56ysM%2bWtoy54bHM%3d&amp;icon=..xls" xlink:type="simple">(108年第3季)</text:a></text:span></text:p>
          </table:table-cell>
          <table:table-cell table:style-name="ce118" table:number-columns-repeated="2"/>
          <table:covered-table-cell table:style-name="ce172"/>
          <table:table-cell table:style-name="ce148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林地面積及森林蓄積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://ws.kinmen.gov.tw/Download.ashx?u=LzAwMS9VcGxvYWQvMzAyL3JlbGZpbGUvMTAwMTAvNjExNzU2L%2bmAoOael%2bW3peS9nOKAk%2be1seioiOizh%2baWmeiDjOaZr%2biqquaYji5kb2M%3d&amp;n=6YCg5p6X5bel5L2c4oCT57Wx6KiI6LOH5paZ6IOM5pmv6Kqq5piOLmRvYw%3d%3d&amp;icon=..doc" xlink:type="simple">金門縣造林工作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/>
          <table:table-cell table:style-name="ce108" office:value-type="float" office:value="15" calcext:value-type="float">
            <text:p>15</text:p>
          </table:table-cell>
          <table:table-cell table:style-name="ce108" table:number-columns-repeated="2"/>
          <table:table-cell table:style-name="ce108" office:value-type="float" office:value="15" calcext:value-type="float">
            <text:p>15</text:p>
          </table:table-cell>
          <table:table-cell table:style-name="ce108" table:number-columns-repeated="2"/>
          <table:table-cell table:style-name="ce108" office:value-type="float" office:value="15" calcext:value-type="float">
            <text:p>15</text:p>
          </table:table-cell>
          <table:table-cell table:style-name="ce108" table:number-columns-repeated="2"/>
          <table:table-cell table:style-name="ce108" office:value-type="float" office:value="15" calcext:value-type="float">
            <text:p>15</text:p>
          </table:table-cell>
          <table:table-cell table:style-name="ce108"/>
          <table:table-cell table:style-name="ce116"/>
          <table:table-cell table:style-name="ce170" office:value-type="string" calcext:value-type="string" table:number-columns-spanned="1" table:number-rows-spanned="3">
            <text:p>季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87"/>
          <table:table-cell table:style-name="ce101"/>
          <table:table-cell table:style-name="ce117"/>
          <table:table-cell table:style-name="ce130" office:value-type="time" office:time-value="PT17H00M00S" calcext:value-type="time">
            <text:p>17:00</text:p>
          </table:table-cell>
          <table:table-cell table:style-name="ce120" table:number-columns-repeated="2"/>
          <table:table-cell table:style-name="ce130" office:value-type="time" office:time-value="PT17H00M00S" calcext:value-type="time">
            <text:p>17:00</text:p>
          </table:table-cell>
          <table:table-cell table:style-name="ce120" table:number-columns-repeated="2"/>
          <table:table-cell table:style-name="ce130" office:value-type="time" office:time-value="PT17H00M00S" calcext:value-type="time">
            <text:p>17:00</text:p>
          </table:table-cell>
          <table:table-cell table:style-name="ce112"/>
          <table:table-cell table:style-name="ce157"/>
          <table:table-cell table:style-name="ce130" office:value-type="time" office:time-value="PT17H00M00S" calcext:value-type="time">
            <text:p>17:00</text:p>
          </table:table-cell>
          <table:table-cell table:style-name="ce112"/>
          <table:table-cell table:style-name="ce117"/>
          <table:covered-table-cell table:style-name="ce171"/>
          <table:table-cell table:style-name="ce148" table:number-columns-repeated="1007"/>
        </table:table-row>
        <table:table-row table:style-name="ro16">
          <table:covered-table-cell table:style-name="ce12"/>
          <table:covered-table-cell table:style-name="ce88"/>
          <table:table-cell table:style-name="ce102" office:value-type="string" calcext:value-type="string">
            <text:p>網際網路</text:p>
          </table:table-cell>
          <table:table-cell table:style-name="ce118"/>
          <table:table-cell table:style-name="ce121" office:value-type="string" calcext:value-type="string">
            <text:p><text:span text:style-name="T2"><text:a xlink:href="https://ws.kinmen.gov.tw/Download.ashx?u=LzAwMS9VcGxvYWQvMzA3L3JlbGZpbGUvMTAwMTAvNjExNzU2LzdkODAzNThlLTg4MDctNGQxOS05MTJjLWFjNzczZmViNDQ1NS5wZGY%3d&amp;n=MTA35bm06YeR6ZaA57ij5pS%2f5bqc6YCg5p6X5bel5L2c4oCT56ysNOWtoy5wZGY%3d" xlink:type="simple">(107年第4季)</text:a></text:span></text:p>
          </table:table-cell>
          <table:table-cell table:style-name="ce135" table:number-columns-repeated="2"/>
          <table:table-cell table:style-name="ce121" office:value-type="string" calcext:value-type="string">
            <text:p><text:span text:style-name="T2"><text:a xlink:href="https://ws.kinmen.gov.tw/Download.ashx?u=LzAwMS9VcGxvYWQvMzA3L3JlbGZpbGUvMTAwMTAvNjExNzU2L2JmZGQwODdlLTcyMzktNDVlNi1iMTg4LTcyYTY4ZDlmNWI3MC54bHM%3d&amp;n=MTA45bm06YeR6ZaA57ij5pS%2f5bqc6YCg5p6X5bel5L2c4oCT56ysMeWtoy54bHM%3d&amp;icon=..xls" xlink:type="simple">(108年第1季)</text:a></text:span></text:p>
          </table:table-cell>
          <table:table-cell table:style-name="ce135" table:number-columns-repeated="2"/>
          <table:table-cell table:style-name="ce121" office:value-type="string" calcext:value-type="string">
            <text:p><text:span text:style-name="T2"><text:a xlink:href="https://ws.kinmen.gov.tw/Download.ashx?u=LzAwMS9VcGxvYWQvMzA3L3JlbGZpbGUvMTAwMTAvNjExNzU2LzNiNzc1OGIzLWE5NjItNDRhZC05MTZhLTc4ZDIyYmFjZjUxNC54bHM%3d&amp;n=MTA45bm06YeR6ZaA57ij5pS%2f5bqc6YCg5p6X5bel5L2c4oCT56ysMuWtoy54bHM%3d&amp;icon=..xls" xlink:type="simple">(108年第2季)</text:a></text:span></text:p>
          </table:table-cell>
          <table:table-cell table:style-name="ce135" table:number-columns-repeated="2"/>
          <table:table-cell table:style-name="ce121" office:value-type="string" calcext:value-type="string">
            <text:p><text:span text:style-name="T2"><text:a xlink:href="https://ws.kinmen.gov.tw/Download.ashx?u=LzAwMS9VcGxvYWQvMzA3L3JlbGZpbGUvMTAwMTAvNjExNzU2L2RmMDkwYjI4LTM2NWEtNGFhNy05M2VmLTQ5ZDAzMTU5MjRmYy54bHM%3d&amp;n=MTA45bm06YeR6ZaA57ij5pS%2f5bqc6YCg5p6X5bel5L2c4oCT56ysM%2bWtoy54bHM%3d&amp;icon=..xls" xlink:type="simple">(108年第3季)</text:a></text:span></text:p>
          </table:table-cell>
          <table:table-cell table:style-name="ce118" table:number-columns-repeated="2"/>
          <table:covered-table-cell table:style-name="ce172"/>
          <table:table-cell table:style-name="ce148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林地面積及森林蓄積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goo.gl/47Fo94" xlink:type="simple">金門縣苗圃育苗數量</text:a></text:span></text:p>
          </table:table-cell>
          <table:table-cell table:style-name="ce103" office:value-type="string" calcext:value-type="string">
            <text:p>報表</text:p>
          </table:table-cell>
          <table:table-cell table:style-name="ce116" table:number-columns-repeated="2"/>
          <table:table-cell table:style-name="ce108" office:value-type="float" office:value="10" calcext:value-type="float">
            <text:p>10</text:p>
          </table:table-cell>
          <table:table-cell table:style-name="ce144"/>
          <table:table-cell table:style-name="ce116" table:number-columns-repeated="9"/>
          <table:table-cell table:style-name="ce170" office:value-type="string" calcext:value-type="string" table:number-columns-spanned="1" table:number-rows-spanned="3">
            <text:p>年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89"/>
          <table:table-cell table:style-name="ce101"/>
          <table:table-cell table:style-name="ce117"/>
          <table:table-cell table:style-name="ce127"/>
          <table:table-cell table:style-name="ce130" office:value-type="time" office:time-value="PT17H00M00S" calcext:value-type="time">
            <text:p>17:00</text:p>
          </table:table-cell>
          <table:table-cell table:style-name="ce144"/>
          <table:table-cell table:style-name="ce127" table:number-columns-repeated="4"/>
          <table:table-cell table:style-name="ce117"/>
          <table:table-cell table:style-name="ce156" table:number-columns-repeated="2"/>
          <table:table-cell table:style-name="ce117" table:number-columns-repeated="2"/>
          <table:covered-table-cell table:style-name="ce171"/>
          <table:table-cell table:style-name="ce148" table:number-columns-repeated="1007"/>
        </table:table-row>
        <table:table-row table:style-name="ro9">
          <table:covered-table-cell table:style-name="ce12"/>
          <table:covered-table-cell table:style-name="ce90"/>
          <table:table-cell table:style-name="ce102" office:value-type="string" calcext:value-type="string">
            <text:p>網際網路</text:p>
          </table:table-cell>
          <table:table-cell table:style-name="ce118" table:number-columns-repeated="2"/>
          <table:table-cell table:style-name="ce121" office:value-type="string" calcext:value-type="string">
            <text:p><text:span text:style-name="T2"><text:a xlink:href="https://ws.kinmen.gov.tw/Download.ashx?u=LzAwMS9VcGxvYWQvMzA3L3JlbGZpbGUvMTAwMTAvNjExNzU0LzY4ZjFhMjEyLTBiNWMtNDM0MS05M2M4LTg3OWIyM2ZhOGEyYy54bHM%3d&amp;n=MTA45bm05bqmX%2biLl%2bWcg%2biCsuiLl%2baVuOmHjy54bHM%3d&amp;icon=..xls" xlink:type="simple">(107年)</text:a></text:span></text:p>
          </table:table-cell>
          <table:table-cell table:style-name="ce145"/>
          <table:table-cell table:style-name="ce118" table:number-columns-repeated="9"/>
          <table:covered-table-cell table:style-name="ce172"/>
          <table:table-cell table:style-name="ce148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<text:s/>漁業統計</text:p>
          </table:table-cell>
          <table:table-cell table:style-name="ce29" office:value-type="string" calcext:value-type="string" table:number-columns-spanned="1" table:number-rows-spanned="3">
            <text:p><text:span text:style-name="T1"><text:a xlink:href="https://goo.gl/TrpTNW" xlink:type="simple">金門縣近海、沿岸漁業、內陸漁撈、海面養殖、內陸養殖漁業生產量</text:a></text:span></text:p>
          </table:table-cell>
          <table:table-cell table:style-name="ce103" office:value-type="string" calcext:value-type="string">
            <text:p>報表</text:p>
          </table:table-cell>
          <table:table-cell table:number-columns-repeated="13" table:style-name="ce108" office:value-type="float" office:value="25" calcext:value-type="float">
            <text:p>25</text:p>
          </table:table-cell>
          <table:table-cell table:style-name="ce170" office:value-type="string" calcext:value-type="string" table:number-columns-spanned="1" table:number-rows-spanned="3">
            <text:p>月報</text:p>
          </table:table-cell>
          <table:table-cell table:style-name="ce148" table:number-columns-repeated="1007"/>
        </table:table-row>
        <table:table-row table:style-name="ro4">
          <table:covered-table-cell table:style-name="ce11"/>
          <table:covered-table-cell table:style-name="ce91"/>
          <table:table-cell table:style-name="ce101"/>
          <table:table-cell table:number-columns-repeated="2" table:style-name="ce120" office:value-type="time" office:time-value="PT17H00M00S" calcext:value-type="time">
            <text:p>17:00</text:p>
          </table:table-cell>
          <table:table-cell table:number-columns-repeated="11" table:style-name="ce120" office:value-type="time" office:time-value="PT17H00M00S" calcext:value-type="time">
            <text:p>17:00</text:p>
          </table:table-cell>
          <table:covered-table-cell table:style-name="ce171"/>
          <table:table-cell table:style-name="ce148" table:number-columns-repeated="1007"/>
        </table:table-row>
        <table:table-row table:style-name="ro17">
          <table:covered-table-cell table:style-name="ce12"/>
          <table:covered-table-cell table:style-name="ce92"/>
          <table:table-cell table:style-name="ce102" office:value-type="string" calcext:value-type="string">
            <text:p>網際網路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zVhYzk0YWIwLWYwMGItNGRmNS04NmExLWZjMTljNGJhMWEzYS54bHM%3d&amp;n=MTA35bm0MTHmnIjov5HmtbfjgIHmsr%2flsrjjgIHppIrmrpbmvIHmpa3nlJ%2fnlKLph48ueGxz" xlink:type="simple">(107年  11月)</text:a></text:span>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zJhZWI3MzhjLTY4YTctNDBjZS04NzM1LWNkNDkzY2RmNWM4ZC54bHM%3d&amp;n=MTA35bm0MTLmnIjku73ov5HmtbfjgIHmsr%2flsrjjgIHppIrmrpbmvIHmpa3nlJ%2fnlKLph48ueGxz&amp;icon=..xls" xlink:type="simple">(107年  12月)</text:a></text:span>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2Q3ZDQ5NTk2LTAyYTgtNDkyMC05OTFhLWM3MGYxMWU1ZjFiOS54bHM%3d&amp;n=MTA45bm0MDHmnIjku70g6L%2bR5rW344CB5rK%2f5bK444CB6aSK5q6W5ryB5qWt55Sf55Si6YePLnhscw%3d%3d&amp;icon=..xls" xlink:type="simple">(108年  1月)</text:a></text:span>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zliODllZmIzLTQ3YzAtNDM5Mi04NGU3LTM5NTQ2NzY0NmM4NS54bHM%3d&amp;n=MTA4MDIg6L%2bR5rW344CB5rK%2f5bK444CB6aSK5q6W5ryB5qWt55Sf55Si6YePLnhscw%3d%3d&amp;icon=..xls" xlink:type="simple">(108年  2月)</text:a></text:span>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zVjNDc3OTA5LWM0MjQtNDBhYi1iNzk1LWVjZTZkNzMwN2NjZS54bHM%3d&amp;n=MTA4MDMg6L%2bR5rW344CB5rK%2f5bK444CB6aSK5q6W5ryB5qWt55Sf55Si6YePLnhscw%3d%3d&amp;icon=..xls" xlink:type="simple">(108年  3月)</text:a></text:span>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zRlZmU1OTM1LTAwNjAtNDlmMi04MWYwLWQ5Zjg4ZTFjYTkwNS54bHM%3d&amp;n=MTA4MDQg6L%2bR5rW344CB5rK%2f5bK444CB6aSK5q6W5ryB5qWt55Sf55Si6YePLnhscw%3d%3d&amp;icon=..xls" xlink:type="simple">(108年  4月)</text:a></text:span>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zRmM2U2MGZhLWQ2YzUtNGI4OC1iNGJjLTUxYzBjODNmNjllNC54bHM%3d&amp;n=MTA4MDUg6L%2bR5rW344CB5rK%2f5bK444CB6aSK5q6W5ryB5qWt55Sf55Si6YePLnhscw%3d%3d&amp;icon=..xls" xlink:type="simple">(108年  5月)</text:a></text:span>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2UwNTY1M2JkLTNjNjAtNDZjYS1iOGE2LTc5NTAxZGI4NzZlYi54bHM%3d&amp;n=MTA4MDYg6L%2bR5rW344CB5rK%2f5bK444CB6aSK5q6W5ryB5qWt55Sf55Si6YePLnhscw%3d%3d&amp;icon=..xls" xlink:type="simple">(108年  6月)</text:a></text:span>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zBjNjA2Mjg2LWI3MDItNDE1MS1iOTBlLTcyMjQ3YzIxYjRiOS54bHM%3d&amp;n=MTA4MDcg6L%2bR5rW344CB5rK%2f5bK444CB6aSK5q6W5ryB5qWt55Sf55Si6YePLnhscw%3d%3d&amp;icon=..xls" xlink:type="simple">(108年  7月)</text:a></text:span>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zExOTI3YmQ2LWY4N2UtNGMwNC1hOWI4LTQwY2Y5M2IwNWQwMC54bHM%3d&amp;n=MTA4MDgg6L%2bR5rW344CB5rK%2f5bK444CB6aSK5q6W5ryB5qWt55Sf55Si6YePLnhscw%3d%3d&amp;icon=..xls" xlink:type="simple">(108年  8月)</text:a></text:span>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2NlYzAwMmNmLWRhMDQtNGM4MC04NjcxLTZhZjYxZDVlMmZhZS54bHM%3d&amp;n=MTA4MDkg6L%2bR5rW344CB5rK%2f5bK444CB6aSK5q6W5ryB5qWt55Sf55Si6YePLnhscw%3d%3d&amp;icon=..xls" xlink:type="simple">(108年  9月)</text:a></text:span>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2M2ZmY2NDgzLWJiYWEtNGZlOS1iY2JkLWIyMTIwMzc4ODc5ZS54bHM%3d&amp;n=MTA4MTAg6L%2bR5rW344CB5rK%2f5bK444CB6aSK5q6W5ryB5qWt55Sf55Si6YePLnhscw%3d%3d&amp;icon=..xls" xlink:type="simple">(108年  10月)</text:a></text:span></text:p>
          </table:table-cell>
          <table:table-cell table:style-name="ce121" office:value-type="string" calcext:value-type="string">
            <text:p><text:span text:style-name="T2"><text:a xlink:href="https://ws.kinmen.gov.tw/Download.ashx?u=LzAwMS9VcGxvYWQvMzA3L3JlbGZpbGUvMTAwMTAvMzI1ODg0LzdlOTRiNzY0LTcwYmMtNGM0OS04ZGQyLThkZWRmMTA3ZjkyYi54bHM%3d&amp;n=MTA4MTEg6L%2bR5rW344CB5rK%2f5bK444CB6aSK5q6W5ryB5qWt55Sf55Si6YePLnhscw%3d%3d&amp;icon=..xls" xlink:type="simple">(108年  11月)</text:a></text:span></text:p>
          </table:table-cell>
          <table:covered-table-cell table:style-name="ce172"/>
          <table:table-cell table:style-name="ce148" table:number-columns-repeated="1007"/>
        </table:table-row>
        <table:table-row table:style-name="ro5">
          <table:table-cell table:style-name="ce15" office:value-type="string" calcext:value-type="string">
            <text:p>說明：1.點選資料項目可連結資料背景說明。</text:p>
          </table:table-cell>
          <table:table-cell table:style-name="ce93"/>
          <table:table-cell table:style-name="ce104"/>
          <table:table-cell table:style-name="ce122"/>
          <table:table-cell table:style-name="ce131" table:number-columns-repeated="2"/>
          <table:table-cell table:style-name="ce146"/>
          <table:table-cell table:style-name="ce131" table:number-columns-repeated="3"/>
          <table:table-cell table:style-name="ce149"/>
          <table:table-cell table:style-name="ce131" table:number-columns-repeated="5"/>
          <table:table-cell table:style-name="ce174"/>
          <table:table-cell table:style-name="ce17" table:number-columns-repeated="1007"/>
        </table:table-row>
        <table:table-row table:style-name="ro5">
          <table:table-cell table:style-name="ce15" office:value-type="string" calcext:value-type="string">
            <text:p><text:s text:c="6"/>2.發布如遇例假日，則往後順延。</text:p>
          </table:table-cell>
          <table:table-cell table:style-name="ce94" table:number-columns-repeated="15"/>
          <table:table-cell table:style-name="ce174"/>
          <table:table-cell table:style-name="ce96" table:number-columns-repeated="1007"/>
        </table:table-row>
        <table:table-row table:style-name="ro5">
          <table:table-cell table:style-name="ce16"/>
          <table:table-cell table:style-name="ce95" table:number-columns-repeated="15"/>
          <table:table-cell table:style-name="ce148"/>
          <table:table-cell table:style-name="ce96" table:number-columns-repeated="1007"/>
        </table:table-row>
        <table:table-row table:style-name="ro18" table:number-rows-repeated="2">
          <table:table-cell table:style-name="ce17"/>
          <table:table-cell table:style-name="ce96" table:number-columns-repeated="14"/>
          <table:table-cell table:style-name="ce17"/>
          <table:table-cell table:style-name="ce148"/>
          <table:table-cell table:style-name="ce96" table:number-columns-repeated="1007"/>
        </table:table-row>
        <table:table-row table:style-name="ro19" table:number-rows-repeated="104845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117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first-page-number="continue" style:scale-to="83%" style:table-centering="horizontal" style:writing-mode="lr-tb" style:print="annotations charts drawings objects zero-values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彰化縣政府</meta:initial-creator>
    <meta:creation-date>2003-02-21T11:33:56</meta:creation-date>
    <dc:creator>陳藝云</dc:creator>
    <dc:date>2019-12-31T09:52:28</dc:date>
    <meta:print-date>2018-11-28T16:04:02</meta:print-date>
    <meta:document-statistic meta:table-count="1" meta:cell-count="581" meta:object-count="0"/>
    <meta:generator>LibreOffice/5.1.2.2$Windows_x86 LibreOffice_project/d3bf12ecb743fc0d20e0be0c58ca359301eb705f</meta:generator>
  </office:meta>
</office:document-meta>
</file>