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100.28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M3ZmRiMTQzLTYxZTAtNGQxMi1iMGQyLTBlNTJmNDM5MjNjZi5kb2M%3d&amp;n=MTA0MTEtMDEtMDHph5HploDnuKPlkITntJrlrbjmoKHlrbjnlJ%2fkurrmlbguZG9j&amp;icon=..doc" xlink:type="simple"/>
      </style:table-cell-properties>
      <style:paragraph-properties fo:text-align="center" css3t:text-justify="auto" fo:margin-left="0mm" style:writing-mode="page"/>
    </style:style>
    <style:style style:name="ce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M3ZmRiMTQzLTYxZTAtNGQxMi1iMGQyLTBlNTJmNDM5MjNjZi5kb2M%3d&amp;n=MTA0MTEtMDEtMDHph5HploDnuKPlkITntJrlrbjmoKHlrbjnlJ%2fkurrmlbguZG9j&amp;icon=.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YzZGU3YWM1LWMzYjktNDQxOC04NTJmLWIwNmNmZjVlYWIwZC5kb2M%3d&amp;n=MTA0MTEtMDEtMDLph5HploDnuKPlkITntJrlrbjmoKHnlaLmpa3nlJ%2fkurrmlbguZG9j&amp;icon=.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YzZGU3YWM1LWMzYjktNDQxOC04NTJmLWIwNmNmZjVlYWIwZC5kb2M%3d&amp;n=MTA0MTEtMDEtMDLph5HploDnuKPlkITntJrlrbjmoKHnlaLmpa3nlJ%2fkurrmlbguZG9j&amp;icon=..doc" xlink:type="simple"/>
      </style:table-cell-properties>
      <style:paragraph-properties fo:text-align="center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3OTAyN2VhLTZhYTItNGVhYS05NjhmLThmOThiNGE2ZDY4YS5kb2M%3d&amp;n=MTA0MTEtMDEtMDPph5HploDnuKPpq5jntJrkuK3nrYnlrbjmoKHmpoLms4HvvI3mma7pgJrnp5EuZG9j&amp;icon=.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3OTAyN2VhLTZhYTItNGVhYS05NjhmLThmOThiNGE2ZDY4YS5kb2M%3d&amp;n=MTA0MTEtMDEtMDPph5HploDnuKPpq5jntJrkuK3nrYnlrbjmoKHmpoLms4HvvI3mma7pgJrnp5EuZG9j&amp;icon=..doc" xlink:type="simple"/>
      </style:table-cell-properties>
      <style:paragraph-properties fo:text-align="center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c5MzhkODlmLTdjMmYtNGU1Ny1hZGUxLTg2MTEzZDg0YmU0MC5kb2M%3d&amp;n=MTA0MTEtMDEtMDTph5HploDnuKPpq5jntJrkuK3nrYnlrbjmoKHmpoLms4HvvI3ntpzlkIjpq5jkuK0uZG9j&amp;icon=.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c5MzhkODlmLTdjMmYtNGU1Ny1hZGUxLTg2MTEzZDg0YmU0MC5kb2M%3d&amp;n=MTA0MTEtMDEtMDTph5HploDnuKPpq5jntJrkuK3nrYnlrbjmoKHmpoLms4HvvI3ntpzlkIjpq5jkuK0uZG9j&amp;icon=.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3NWQ4MGNkLWRjYjktNDA2OS1iMDBmLWQ5MDliZWU1YTIzNS5kb2M%3d&amp;n=MTA0MTEtMDEtMDXph5HploDnuKPpq5jntJrkuK3nrYnlrbjmoKHmpoLms4HvvI3lsIjmpa3nvqQo6IG35qWtKeenkS5kb2M%3d&amp;icon=." xlink:type="simple"/>
      </style:table-cell-properties>
      <style:paragraph-properties fo:text-align="center" css3t:text-justify="auto" fo:margin-left="0mm" style:writing-mode="page"/>
    </style:style>
    <style:style style:name="ce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3NWQ4MGNkLWRjYjktNDA2OS1iMDBmLWQ5MDliZWU1YTIzNS5kb2M%3d&amp;n=MTA0MTEtMDEtMDXph5HploDnuKPpq5jntJrkuK3nrYnlrbjmoKHmpoLms4HvvI3lsIjmpa3nvqQo6IG35qWtKeenkS5kb2M%3d&amp;icon=.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I3NTZlNjQ5LTI5MWItNDM0NS1hZmQ2LWU1ZjM3Y2M4YTFjOC5kb2M%3d&amp;n=MTA0MTEtMDEtMDbph5HploDnuKPpq5jntJrkuK3nrYnlrbjmoKHmpoLms4HvvI3lr6bnlKjmioDog73lrbjnqIsuZG9j&amp;icon=..doc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I3NTZlNjQ5LTI5MWItNDM0NS1hZmQ2LWU1ZjM3Y2M4YTFjOC5kb2M%3d&amp;n=MTA0MTEtMDEtMDbph5HploDnuKPpq5jntJrkuK3nrYnlrbjmoKHmpoLms4HvvI3lr6bnlKjmioDog73lrbjnqIsuZG9j&amp;icon=.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2ZpG4r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2ZpG4r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E0MzFlOGExLTgwZjktNDEwZC1iMmQzLTExOWM2Y2RmNTg5OS5kb2M%3d&amp;n=MTA0MTEtMDEtMDjph5HploDnuKPlnIvmsJHkuK3lrbjmpoLms4EuZG9j&amp;icon=.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E0MzFlOGExLTgwZjktNDEwZC1iMmQzLTExOWM2Y2RmNTg5OS5kb2M%3d&amp;n=MTA0MTEtMDEtMDjph5HploDnuKPlnIvmsJHkuK3lrbjmpoLms4EuZG9j&amp;icon=..doc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U5NGMyNGUzLTUyMzQtNDVlNS04MWQxLWQyYTIxYjQ4ZDJlZi5kb2M%3d&amp;n=MTA0MTEtMDEtMDnph5HploDnuKPlnIvmsJHlsI%2flrbjmpoLms4EuZG9j&amp;icon=.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U5NGMyNGUzLTUyMzQtNDVlNS04MWQxLWQyYTIxYjQ4ZDJlZi5kb2M%3d&amp;n=MTA0MTEtMDEtMDnph5HploDnuKPlnIvmsJHlsI%2flrbjmpoLms4EuZG9j&amp;icon=.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ZlMmFmNjExLTg4NzMtNDliZi1hYmQ3LTIzNzJjZTVmZDA3Zi5kb2M%3d&amp;n=MTA0MTEtMDEtMTDph5HploDnuKPnibnmrormlZnogrLlrbjmoKHmpoLms4EuZG9j&amp;icon=..doc" xlink:type="simple"/>
      </style:table-cell-properties>
      <style:paragraph-properties fo:text-align="center" css3t:text-justify="auto" fo:margin-left="0mm" style:writing-mode="page"/>
    </style:style>
    <style:style style:name="ce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ZlMmFmNjExLTg4NzMtNDliZi1hYmQ3LTIzNzJjZTVmZDA3Zi5kb2M%3d&amp;n=MTA0MTEtMDEtMTDph5HploDnuKPnibnmrormlZnogrLlrbjmoKHmpoLms4EuZG9j&amp;icon=.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41ZeRL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41ZeRL" xlink:type="simple"/>
      </style:table-cell-properties>
      <style:paragraph-properties fo:text-align="center"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ZmODhhN2EyLWY1MGMtNGUyZi05ZDk2LTNhYWMxOWZlYWFiZS5kb2M%3d&amp;n=MTA0MTEtMDEtMTLph5HploDnuKPpgLLkv67lrbjmoKHmpoLms4EuZG9j&amp;icon=..doc" xlink:type="simple"/>
      </style:table-cell-properties>
      <style:paragraph-properties fo:text-align="center" css3t:text-justify="auto" fo:margin-left="0mm" style:writing-mode="page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ZmODhhN2EyLWY1MGMtNGUyZi05ZDk2LTNhYWMxOWZlYWFiZS5kb2M%3d&amp;n=MTA0MTEtMDEtMTLph5HploDnuKPpgLLkv67lrbjmoKHmpoLms4EuZG9j&amp;icon=..doc" xlink:type="simple"/>
      </style:table-cell-properties>
      <style:paragraph-properties fo:text-align="center" css3t:text-justify="auto" fo:margin-left="0mm" style:writing-mode="page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kwODhhNjc3LTM4ODUtNDRkOC05N2FmLTE4NWU1YWZkNjcyZC5kb2M%3d&amp;n=MTA0MTEtMDEtMTPph5HploDnuKPlnIvkuK3lsI%2foo5zmoKHmpoLms4EuZG9j&amp;icon=..doc" xlink:type="simple"/>
      </style:table-cell-properties>
      <style:paragraph-properties fo:text-align="center"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kwODhhNjc3LTM4ODUtNDRkOC05N2FmLTE4NWU1YWZkNjcyZC5kb2M%3d&amp;n=MTA0MTEtMDEtMTPph5HploDnuKPlnIvkuK3lsI%2foo5zmoKHmpoLms4EuZG9j&amp;icon=..doc" xlink:type="simple"/>
      </style:table-cell-properties>
      <style:paragraph-properties fo:text-align="center"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OA93qy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OA93qy" xlink:type="simple"/>
      </style:table-cell-properties>
      <style:paragraph-properties fo:text-align="center"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g2Ky8N" xlink:type="simple"/>
      </style:table-cell-properties>
      <style:paragraph-properties fo:text-align="center"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g2Ky8N" xlink:type="simple"/>
      </style:table-cell-properties>
      <style:paragraph-properties fo:text-align="center"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yrzNEO" xlink:type="simple"/>
      </style:table-cell-properties>
      <style:paragraph-properties fo:text-align="center"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yrzNEO" xlink:type="simple"/>
      </style:table-cell-properties>
      <style:paragraph-properties fo:text-align="center"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p1O0x8" xlink:type="simple"/>
      </style:table-cell-properties>
      <style:paragraph-properties fo:text-align="center" css3t:text-justify="auto" fo:margin-left="0mm" style:writing-mode="page"/>
    </style:style>
    <style:style style:name="ce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p1O0x8" xlink:type="simple"/>
      </style:table-cell-properties>
      <style:paragraph-properties fo:text-align="center" css3t:text-justify="auto" fo:margin-left="0mm" style:writing-mode="page"/>
    </style:style>
    <style:style style:name="ce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WrlQkx" xlink:type="simple"/>
      </style:table-cell-properties>
      <style:paragraph-properties fo:text-align="center" css3t:text-justify="auto" fo:margin-left="0mm" style:writing-mode="page"/>
    </style:style>
    <style:style style:name="ce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WrlQkx" xlink:type="simple"/>
      </style:table-cell-properties>
      <style:paragraph-properties fo:text-align="center"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YwYjhjNWViLTY0N2UtNGI5ZS1hZTVkLTQ5NDQ1NTFlMTZkMi5kb2M%3d&amp;n=MTA0MTItMDQtMDHph5HploDnuKPlnIvmsJHkuK3lsI%2flrbjkuK3ovJ%2flrbjnlJ%2fmpoLms4EuZG9j&amp;icon=..doc" xlink:type="simple"/>
      </style:table-cell-properties>
      <style:paragraph-properties fo:text-align="center"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YwYjhjNWViLTY0N2UtNGI5ZS1hZTVkLTQ5NDQ1NTFlMTZkMi5kb2M%3d&amp;n=MTA0MTItMDQtMDHph5HploDnuKPlnIvmsJHkuK3lsI%2flrbjkuK3ovJ%2flrbjnlJ%2fmpoLms4EuZG9j&amp;icon=..doc" xlink:type="simple"/>
      </style:table-cell-properties>
      <style:paragraph-properties fo:text-align="center"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FiODdiOTE5LTgwOGEtNGZkNi05NjRkLTVlMzUyYTBhYTQzZS5kb2M%3d&amp;n=MTA0MjAtMDEtMDHph5HploDnuKPpq5jntJrkuK3nrYnlrbjmoKHmlZnogbflk6HmpoLms4EuZG9j&amp;icon=..doc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zFiODdiOTE5LTgwOGEtNGZkNi05NjRkLTVlMzUyYTBhYTQzZS5kb2M%3d&amp;n=MTA0MjAtMDEtMDHph5HploDnuKPpq5jntJrkuK3nrYnlrbjmoKHmlZnogbflk6HmpoLms4EuZG9j&amp;icon=..doc" xlink:type="simple"/>
      </style:table-cell-properties>
      <style:paragraph-properties fo:text-align="center"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5ZmIyZmZlLTFjYWQtNDFjZC04YzRkLTI3YjAyNTBmMmY4Zi5kb2M%3d&amp;n=MTA0NTAtMDMtMDHph5HploDnuKPlnIvmsJHkuK3lrbjlrbjnlJ%2foo7jnnLzoppblipvmqqLmn6UuZG9j&amp;icon=..doc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U5ZmIyZmZlLTFjYWQtNDFjZC04YzRkLTI3YjAyNTBmMmY4Zi5kb2M%3d&amp;n=MTA0NTAtMDMtMDHph5HploDnuKPlnIvmsJHkuK3lrbjlrbjnlJ%2foo7jnnLzoppblipvmqqLmn6UuZG9j&amp;icon=..doc" xlink:type="simple"/>
      </style:table-cell-properties>
      <style:paragraph-properties fo:text-align="center"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QxYjU1Zjk4LWM2ODEtNDNjOS1iNWE4LWVhZjgxYjBjODdkNS5kb2M%3d&amp;n=MTA0NTAtMDMtMDLph5HploDnuKPlnIvmsJHlsI%2flrbjlrbjnlJ%2foo7jnnLzoppblipvmqqLmn6UuZG9j&amp;icon=..doc" xlink:type="simple"/>
      </style:table-cell-properties>
      <style:paragraph-properties fo:text-align="center" css3t:text-justify="auto" fo:margin-left="0mm" style:writing-mode="page"/>
    </style:style>
    <style:style style:name="ce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QxYjU1Zjk4LWM2ODEtNDNjOS1iNWE4LWVhZjgxYjBjODdkNS5kb2M%3d&amp;n=MTA0NTAtMDMtMDLph5HploDnuKPlnIvmsJHlsI%2flrbjlrbjnlJ%2foo7jnnLzoppblipvmqqLmn6UuZG9j&amp;icon=..doc" xlink:type="simple"/>
      </style:table-cell-properties>
      <style:paragraph-properties fo:text-align="center" css3t:text-justify="auto" fo:margin-left="0mm" style:writing-mode="page"/>
    </style:style>
    <style:style style:name="ce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RiZjFkZTY5LTg3Y2ItNDhkOS1hZmNlLTNiMDJiNWE0ZmYyYS5kb2M%3d&amp;n=MTA0OTAtMDUtMDHph5HploDnuKPlkITpoZ7nn63mnJ%2foo5znv5Lnj63lrrbmlbguZG9j&amp;icon=..doc" xlink:type="simple"/>
      </style:table-cell-properties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jkxOTEzL2RiZjFkZTY5LTg3Y2ItNDhkOS1hZmNlLTNiMDJiNWE0ZmYyYS5kb2M%3d&amp;n=MTA0OTAtMDUtMDHph5HploDnuKPlkITpoZ7nn63mnJ%2foo5znv5Lnj63lrrbmlbguZG9j&amp;icon=..doc" xlink:type="simple"/>
      </style:table-cell-properties>
      <style:paragraph-properties fo:text-align="center"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gwYjk1ZWRjLTg1NDItNDA4NS04ZWI4LThkNGRlYTZmNzk1Ny54bHN4&amp;n=U0RCXzFfNDg2Lnhsc3g%3d&amp;icon=..xlsx" xlink:type="simple"/>
      </style:table-cell-properties>
      <style:paragraph-properties fo:text-align="center"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gwYjk1ZWRjLTg1NDItNDA4NS04ZWI4LThkNGRlYTZmNzk1Ny54bHN4&amp;n=U0RCXzFfNDg2Lnhsc3g%3d&amp;icon=..xlsx" xlink:type="simple"/>
      </style:table-cell-properties>
      <style:paragraph-properties fo:text-align="center"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E1YjIyODg5LTA5ZGItNDc2My04YTE3LTJkZTZhNTBiODhjOS54bHM%3d&amp;n=MTA0MTEtMDEtMDHlkITntJrlrbjmoKHlrbjnlJ%2fkurrmlbhf5a6M5oiQLnhscw%3d%3d&amp;icon=..xls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E1YjIyODg5LTA5ZGItNDc2My04YTE3LTJkZTZhNTBiODhjOS54bHM%3d&amp;n=MTA0MTEtMDEtMDHlkITntJrlrbjmoKHlrbjnlJ%2fkurrmlbhf5a6M5oiQLnhscw%3d%3d&amp;icon=..xls" xlink:type="simple"/>
      </style:table-cell-properties>
      <style:paragraph-properties fo:text-align="center"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cyZDQ1MGUyLWVmMWYtNDY1MS1hNTMyLThiOTJhZGNiMzY5NC54bHM%3d&amp;n=MTA0MTEtMDEtMDLlkITntJrlrbjmoKHnlaLmpa3nlJ%2fkurrmlbhf5a6M5oiQLnhscw%3d%3d&amp;icon=..xls" xlink:type="simple"/>
      </style:table-cell-properties>
      <style:paragraph-properties fo:text-align="center"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cyZDQ1MGUyLWVmMWYtNDY1MS1hNTMyLThiOTJhZGNiMzY5NC54bHM%3d&amp;n=MTA0MTEtMDEtMDLlkITntJrlrbjmoKHnlaLmpa3nlJ%2fkurrmlbhf5a6M5oiQLnhscw%3d%3d&amp;icon=..xls" xlink:type="simple"/>
      </style:table-cell-properties>
      <style:paragraph-properties fo:text-align="center"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JlYTUzZjUxLTAzNDktNDMwZC05YzVhLTAyZDg2YzAyMjdiNS54bHM%3d&amp;n=MTA0MTEtMDEtMDPpq5jntJrkuK3nrYnlrbjmoKHmpoLms4HvvI3mma7pgJrnp5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JlYTUzZjUxLTAzNDktNDMwZC05YzVhLTAyZDg2YzAyMjdiNS54bHM%3d&amp;n=MTA0MTEtMDEtMDPpq5jntJrkuK3nrYnlrbjmoKHmpoLms4HvvI3mma7pgJrnp5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IyNTE5MmI0LWI1ZmUtNGVhNi1iMGJhLTFhMzhkNjRkNTI1MC54bHM%3d&amp;n=MTA0MTEtMDEtMDTpq5jntJrkuK3nrYnlrbjmoKHmpoLms4HvvI3ntpzlkIjpq5jkuK1f5a6M5oiQLnhscw%3d%3d&amp;icon=..xls" xlink:type="simple"/>
      </style:table-cell-properties>
      <style:paragraph-properties fo:text-align="center"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IyNTE5MmI0LWI1ZmUtNGVhNi1iMGJhLTFhMzhkNjRkNTI1MC54bHM%3d&amp;n=MTA0MTEtMDEtMDTpq5jntJrkuK3nrYnlrbjmoKHmpoLms4HvvI3ntpzlkIjpq5jkuK1f5a6M5oiQLnhscw%3d%3d&amp;icon=..xls" xlink:type="simple"/>
      </style:table-cell-properties>
      <style:paragraph-properties fo:text-align="center"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8obY7b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8obY7b" xlink:type="simple"/>
      </style:table-cell-properties>
      <style:paragraph-properties fo:text-align="center"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RjMzY3NTcwLTE4YzMtNDZjZC1iMGMzLWMwZWY3ZmExODdjNy54bHM%3d&amp;n=MTA0MTEtMDEtMDbpq5jntJrkuK3nrYnlrbjmoKHmpoLms4HvvI3lr6bnlKjmioDog73lrbjnqItf5a6M5oiQLnhscw%3d%3d&amp;icon=..x" xlink:type="simple"/>
      </style:table-cell-properties>
      <style:paragraph-properties fo:text-align="center"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RjMzY3NTcwLTE4YzMtNDZjZC1iMGMzLWMwZWY3ZmExODdjNy54bHM%3d&amp;n=MTA0MTEtMDEtMDbpq5jntJrkuK3nrYnlrbjmoKHmpoLms4HvvI3lr6bnlKjmioDog73lrbjnqItf5a6M5oiQLnhscw%3d%3d&amp;icon=..x" xlink:type="simple"/>
      </style:table-cell-properties>
      <style:paragraph-properties fo:text-align="center"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FiZDVhMGZlLWVmZmEtNGVjNS05NWVhLWRiMWI4OWJmNWJiNS54bHM%3d&amp;n=MTA0MTEtMDEtMDfpq5jntJrkuK3nrYnlrbjmoKHmpoLms4HvvI3pgLLkv67lrbjpg6go5a245qChKV%2flrozmiJAueGxz&amp;icon=..xls" xlink:type="simple"/>
      </style:table-cell-properties>
      <style:paragraph-properties fo:text-align="center"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FiZDVhMGZlLWVmZmEtNGVjNS05NWVhLWRiMWI4OWJmNWJiNS54bHM%3d&amp;n=MTA0MTEtMDEtMDfpq5jntJrkuK3nrYnlrbjmoKHmpoLms4HvvI3pgLLkv67lrbjpg6go5a245qChKV%2flrozmiJAueGxz&amp;icon=..xls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I3Y2ViM2E0LTM2OTMtNDhiYS04MTZhLTlhM2ZjYjFlYzQ3Yy54bHM%3d&amp;n=MTA0MTEtMDEtMDjlnIvmsJHkuK3lrbj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I3Y2ViM2E0LTM2OTMtNDhiYS04MTZhLTlhM2ZjYjFlYzQ3Yy54bHM%3d&amp;n=MTA0MTEtMDEtMDjlnIvmsJHkuK3lrbj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VhYjljOGU1LWMxOTQtNDAwZS05ODg5LTY2MmQwMjRmYTg1ZC54bHM%3d&amp;n=MTA0MTEtMDEtMDnlnIvmsJHlsI%2flrbj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VhYjljOGU1LWMxOTQtNDAwZS05ODg5LTY2MmQwMjRmYTg1ZC54bHM%3d&amp;n=MTA0MTEtMDEtMDnlnIvmsJHlsI%2flrbj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YxZDQ1NWZlLTU1MjgtNGZhNS05NGRiLTI3ODVhYzZmMjIxMC54bHM%3d&amp;n=MTA0MTEtMDEtMTDnibnmrormlZnogrLlrbjmoKH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YxZDQ1NWZlLTU1MjgtNGZhNS05NGRiLTI3ODVhYzZmMjIxMC54bHM%3d&amp;n=MTA0MTEtMDEtMTDnibnmrormlZnogrLlrbjmoKH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IzZmU5OWRkLTI2ZTAtNDI2ZS1hOTEwLWZkZjBmYWFhNWFlNy54bHM%3d&amp;n=MTA0MTEtMDEtMTHlubzlhZLlnJLmpoLms4EoMTEw5a245bm0KV%2flrozmiJAueGxz&amp;icon=..xls" xlink:type="simple"/>
      </style:table-cell-properties>
      <style:paragraph-properties fo:text-align="center"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IzZmU5OWRkLTI2ZTAtNDI2ZS1hOTEwLWZkZjBmYWFhNWFlNy54bHM%3d&amp;n=MTA0MTEtMDEtMTHlubzlhZLlnJLmpoLms4EoMTEw5a245bm0KV%2flrozmiJAueGxz&amp;icon=..xls" xlink:type="simple"/>
      </style:table-cell-properties>
      <style:paragraph-properties fo:text-align="center"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QxMWVjOGM0LTRlYjYtNDM5Ny1iZTY3LTIzMjhlZjMwNDllNS54bHM%3d&amp;n=MTA0MTEtMDEtMTLpgLLkv67lrbjmoKH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QxMWVjOGM0LTRlYjYtNDM5Ny1iZTY3LTIzMjhlZjMwNDllNS54bHM%3d&amp;n=MTA0MTEtMDEtMTLpgLLkv67lrbjmoKH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Q0ZmZjNjIxLTdmMDUtNGE5OC05ZTI2LTEwODYzYmFmYTA3Ny54bHM%3d&amp;n=MTA0MTEtMDEtMTPlnIvkuK3lsI%2foo5zmoKH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Q0ZmZjNjIxLTdmMDUtNGE5OC05ZTI2LTEwODYzYmFmYTA3Ny54bHM%3d&amp;n=MTA0MTEtMDEtMTPlnIvkuK3lsI%2foo5zmoKH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55bXz7" xlink:type="simple"/>
      </style:table-cell-properties>
      <style:paragraph-properties fo:text-align="center"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55bXz7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NANOge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NANOge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g2nNoR" xlink:type="simple"/>
      </style:table-cell-properties>
      <style:paragraph-properties fo:text-align="center"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g2nNoR" xlink:type="simple"/>
      </style:table-cell-properties>
      <style:paragraph-properties fo:text-align="center" css3t:text-justify="auto" fo:margin-left="0mm" style:writing-mode="page"/>
    </style:style>
    <style:style style:name="ce1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p1K8bx" xlink:type="simple"/>
      </style:table-cell-properties>
      <style:paragraph-properties fo:text-align="center" css3t:text-justify="auto" fo:margin-left="0mm" style:writing-mode="page"/>
    </style:style>
    <style:style style:name="ce10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p1K8bx" xlink:type="simple"/>
      </style:table-cell-properties>
      <style:paragraph-properties fo:text-align="center" css3t:text-justify="auto" fo:margin-left="0mm" style:writing-mode="pag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LmQezK" xlink:type="simple"/>
      </style:table-cell-properties>
      <style:paragraph-properties fo:text-align="center"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reurl.cc/LmQezK" xlink:type="simple"/>
      </style:table-cell-properties>
      <style:paragraph-properties fo:text-align="center"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UxMWFmOWY1LWY1ZjYtNDk4Yy05YzI1LTVhMDIzNDNkZDc5My54bHM%3d&amp;n=MTA0MTItMDQtMDHlnIvmsJHkuK3lsI%2flrbjkuK3ovJ%2flrbjnlJ%2f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UxMWFmOWY1LWY1ZjYtNDk4Yy05YzI1LTVhMDIzNDNkZDc5My54bHM%3d&amp;n=MTA0MTItMDQtMDHlnIvmsJHkuK3lsI%2flrbjkuK3ovJ%2flrbjnlJ%2fmpoLms4Ff5a6M5oiQLnhscw%3d%3d&amp;icon=..xls" xlink:type="simple"/>
      </style:table-cell-properties>
      <style:paragraph-properties fo:text-align="center"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gxNDc5MjIyLWRmMjUtNGI4MS1iOTA3LWJjM2RlYjc0NzU5Yi54bHM%3d&amp;n=MTA0MjAtMDEtMDHpq5jntJrkuK3nrYnlrbjmoKHmlZnogbflk6Hmlbhf5a6M5oiQLnhscw%3d%3d&amp;icon=..xls" xlink:type="simple"/>
      </style:table-cell-properties>
      <style:paragraph-properties fo:text-align="center"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gxNDc5MjIyLWRmMjUtNGI4MS1iOTA3LWJjM2RlYjc0NzU5Yi54bHM%3d&amp;n=MTA0MjAtMDEtMDHpq5jntJrkuK3nrYnlrbjmoKHmlZnogbflk6Hmlbhf5a6M5oiQLnhscw%3d%3d&amp;icon=..xls" xlink:type="simple"/>
      </style:table-cell-properties>
      <style:paragraph-properties fo:text-align="center"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g3Y2MwMDQ0LWMxMzYtNGU4OC1hMWQxLWEyY2JmYzUxYzc2Yi54bHM%3d&amp;n=MTA0NTAtMDMtMDHlnIvmsJHkuK3lrbjlrbjnlJ%2foo7jnnLzoppblipvmqqLmn6Vf5a6M5oiQLnhscw%3d%3d&amp;icon=..xls" xlink:type="simple"/>
      </style:table-cell-properties>
      <style:paragraph-properties fo:text-align="center"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zg3Y2MwMDQ0LWMxMzYtNGU4OC1hMWQxLWEyY2JmYzUxYzc2Yi54bHM%3d&amp;n=MTA0NTAtMDMtMDHlnIvmsJHkuK3lrbjlrbjnlJ%2foo7jnnLzoppblipvmqqLmn6Vf5a6M5oiQLnhscw%3d%3d&amp;icon=..xls" xlink:type="simple"/>
      </style:table-cell-properties>
      <style:paragraph-properties fo:text-align="center"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NlZWRiZTNhLTQ1MGUtNGFlNS1hYjc3LWRmNmZlODhkYzA2Ni54bHM%3d&amp;n=MTA0NTAtMDMtMDLlnIvmsJHlsI%2flrbjlrbjnlJ%2foo7jnnLzoppblipvmqqLmn6Vf5a6M5oiQLnhscw%3d%3d&amp;icon=..xls" xlink:type="simple"/>
      </style:table-cell-properties>
      <style:paragraph-properties fo:text-align="center"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xL3JlbGZpbGUvMTAwMTAvNzE1NTI3L2NlZWRiZTNhLTQ1MGUtNGFlNS1hYjc3LWRmNmZlODhkYzA2Ni54bHM%3d&amp;n=MTA0NTAtMDMtMDLlnIvmsJHlsI%2flrbjlrbjnlJ%2foo7jnnLzoppblipvmqqLmn6Vf5a6M5oiQLnhscw%3d%3d&amp;icon=..xls" xlink:type="simple"/>
      </style:table-cell-properties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3" table:default-cell-style-name="ce9"/>
        <table:table-column table:style-name="co7" table:default-cell-style-name="ce9"/>
        <table:table-column table:style-name="co8" table:number-columns-repeated="1005" table:default-cell-style-name="ce9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金門縣政府教育處</text:p>
            </table:table-cell>
            <table:covered-table-cell table:number-columns-repeated="18" table:style-name="ce10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19" table:number-rows-spanned="1">
              <text:p>預告統計資料發布時間表</text:p>
            </table:table-cell>
            <table:covered-table-cell table:number-columns-repeated="18" table:style-name="ce10"/>
            <table:table-cell table:number-columns-repeated="1005"/>
          </table:table-row>
          <table:table-row table:style-name="ro2">
            <table:table-cell table:style-name="ce2" office:value-type="string" calcext:value-type="string" table:number-columns-spanned="5" table:number-rows-spanned="1">
              <text:p>聯絡人：陳瑜宏</text:p>
            </table:table-cell>
            <table:covered-table-cell table:number-columns-repeated="4" table:style-name="ce11"/>
            <table:table-cell table:style-name="Default" table:number-columns-repeated="14"/>
            <table:table-cell table:number-columns-repeated="1005"/>
          </table:table-row>
          <table:table-row table:style-name="ro2">
            <table:table-cell table:style-name="ce2" office:value-type="string" calcext:value-type="string" table:number-columns-spanned="5" table:number-rows-spanned="1">
              <text:p>服務單位：金門縣政府教育處</text:p>
            </table:table-cell>
            <table:covered-table-cell table:number-columns-repeated="4" table:style-name="ce11"/>
            <table:table-cell table:style-name="Default" table:number-columns-repeated="14"/>
            <table:table-cell table:number-columns-repeated="1005"/>
          </table:table-row>
          <table:table-row table:style-name="ro2">
            <table:table-cell table:style-name="ce2" office:value-type="string" calcext:value-type="string" table:number-columns-spanned="5" table:number-rows-spanned="1">
              <text:p>電話：082-325630#62483</text:p>
            </table:table-cell>
            <table:covered-table-cell table:number-columns-repeated="4" table:style-name="ce11"/>
            <table:table-cell table:style-name="Default" table:number-columns-repeated="14"/>
            <table:table-cell table:number-columns-repeated="1005"/>
          </table:table-row>
          <table:table-row table:style-name="ro3">
            <table:table-cell table:style-name="ce2" office:value-type="string" calcext:value-type="string" table:number-columns-spanned="5" table:number-rows-spanned="1">
              <text:p>傳真：082-324457</text:p>
            </table:table-cell>
            <table:covered-table-cell table:number-columns-repeated="4" table:style-name="ce11"/>
            <table:table-cell table:style-name="Default" table:number-columns-repeated="10"/>
            <table:table-cell table:style-name="ce116" office:value-type="string" calcext:value-type="string" table:number-columns-spanned="4" table:number-rows-spanned="1">
              <text:p>上次預告日期:109年12月01日</text:p>
            </table:table-cell>
            <table:covered-table-cell table:number-columns-repeated="3" table:style-name="ce118"/>
            <table:table-cell table:number-columns-repeated="1005"/>
          </table:table-row>
          <table:table-row table:style-name="ro3">
            <table:table-cell table:style-name="ce3" office:value-type="string" calcext:value-type="string" table:number-columns-spanned="5" table:number-rows-spanned="1">
              <text:p>電子信箱：edu10279452@mail.kinmen.gov.tw</text:p>
            </table:table-cell>
            <table:covered-table-cell table:number-columns-repeated="4" table:style-name="ce3"/>
            <table:table-cell table:style-name="Default" table:number-columns-repeated="10"/>
            <table:table-cell table:style-name="ce117" office:value-type="string" calcext:value-type="string" table:number-columns-spanned="4" table:number-rows-spanned="1">
              <text:p>本次預告日期:110年12月01日</text:p>
            </table:table-cell>
            <table:covered-table-cell table:number-columns-repeated="3" table:style-name="ce117"/>
            <table:table-cell table:number-columns-repeated="1005"/>
          </table:table-row>
          <table:table-row table:style-name="ro2">
            <table:table-cell table:style-name="ce4" office:value-type="string" calcext:value-type="string">
              <text:p>機關</text:p>
            </table:table-cell>
            <table:table-cell table:style-name="ce12" office:value-type="string" calcext:value-type="string" table:number-columns-spanned="1" table:number-rows-spanned="2">
              <text:p>表號</text:p>
            </table:table-cell>
            <table:table-cell table:style-name="ce16" office:value-type="string" calcext:value-type="string" table:number-columns-spanned="1" table:number-rows-spanned="2">
              <text:p>資料種類</text:p>
            </table:table-cell>
            <table:table-cell table:style-name="ce16" office:value-type="string" calcext:value-type="string" table:number-columns-spanned="1" table:number-rows-spanned="2">
              <text:p>資料項目</text:p>
            </table:table-cell>
            <table:table-cell table:style-name="ce16" office:value-type="string" calcext:value-type="string" table:number-columns-spanned="1" table:number-rows-spanned="2">
              <text:p>發佈形式</text:p>
            </table:table-cell>
            <table:table-cell table:style-name="ce16" office:value-type="string" calcext:value-type="string" table:number-columns-spanned="13" table:number-rows-spanned="1">
              <text:p>預定發佈時間</text:p>
            </table:table-cell>
            <table:covered-table-cell table:number-columns-repeated="12" table:style-name="ce16"/>
            <table:table-cell table:style-name="ce16" office:value-type="string" calcext:value-type="string" table:number-columns-spanned="1" table:number-rows-spanned="2">
              <text:p>備註</text:p>
            </table:table-cell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(科室)</text:p>
            </table:table-cell>
            <table:covered-table-cell table:style-name="ce12"/>
            <table:covered-table-cell table:number-columns-repeated="3" table:style-name="ce16"/>
            <table:table-cell table:style-name="ce16" office:value-type="string" calcext:value-type="string">
              <text:p>110年</text:p>
              <text:p>12月</text:p>
            </table:table-cell>
            <table:table-cell table:style-name="ce16" office:value-type="string" calcext:value-type="string">
              <text:p>111年</text:p>
              <text:p>1月</text:p>
            </table:table-cell>
            <table:table-cell table:style-name="ce16" office:value-type="string" calcext:value-type="string">
              <text:p>111年</text:p>
              <text:p>2月</text:p>
            </table:table-cell>
            <table:table-cell table:style-name="ce16" office:value-type="string" calcext:value-type="string">
              <text:p>111年</text:p>
              <text:p>3月</text:p>
            </table:table-cell>
            <table:table-cell table:style-name="ce16" office:value-type="string" calcext:value-type="string">
              <text:p>111年</text:p>
              <text:p>4月</text:p>
            </table:table-cell>
            <table:table-cell table:style-name="ce16" office:value-type="string" calcext:value-type="string">
              <text:p>111年</text:p>
              <text:p>5月</text:p>
            </table:table-cell>
            <table:table-cell table:style-name="ce16" office:value-type="string" calcext:value-type="string">
              <text:p>111年</text:p>
              <text:p>6月</text:p>
            </table:table-cell>
            <table:table-cell table:style-name="ce16" office:value-type="string" calcext:value-type="string">
              <text:p>111年</text:p>
              <text:p>7月</text:p>
            </table:table-cell>
            <table:table-cell table:style-name="ce16" office:value-type="string" calcext:value-type="string">
              <text:p>111年</text:p>
              <text:p>8月</text:p>
            </table:table-cell>
            <table:table-cell table:style-name="ce16" office:value-type="string" calcext:value-type="string">
              <text:p>111年</text:p>
              <text:p>9月</text:p>
            </table:table-cell>
            <table:table-cell table:style-name="ce16" office:value-type="string" calcext:value-type="string">
              <text:p>111年</text:p>
              <text:p>10月</text:p>
            </table:table-cell>
            <table:table-cell table:style-name="ce16" office:value-type="string" calcext:value-type="string">
              <text:p>111年</text:p>
              <text:p>11月</text:p>
            </table:table-cell>
            <table:table-cell table:style-name="ce16" office:value-type="string" calcext:value-type="string">
              <text:p>111年</text:p>
              <text:p>12月</text:p>
            </table:table-cell>
            <table:covered-table-cell table:style-name="ce16"/>
            <table:table-cell table:number-columns-repeated="1005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1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M3ZmRiMTQzLTYxZTAtNGQxMi1iMGQyLTBlNTJmNDM5MjNjZi5kb2M%3d&amp;n=MTA0MTEtMDEtMDHph5HploDnuKPlkITntJrlrbjmoKHlrbjnlJ%2fkurrmlbguZG9j&amp;icon=..doc" xlink:type="simple">金門縣各級學校學生人數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E1YjIyODg5LTA5ZGItNDc2My04YTE3LTJkZTZhNTBiODhjOS54bHM%3d&amp;n=MTA0MTEtMDEtMDHlkITntJrlrbjmoKHlrbjnlJ%2fkurrmlbhf5a6M5oiQLnhscw%3d%3d&amp;icon=..xls" xlink:type="simple">31
17:30
110學年</text:a></text:p>
          </table:table-cell>
          <table:table-cell table:style-name="ce6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18"/>
          <table:covered-table-cell table:number-columns-repeated="6" table:style-name="ce7"/>
          <table:covered-table-cell table:style-name="ce69"/>
          <table:covered-table-cell table:style-name="ce7"/>
          <table:covered-table-cell table:number-columns-repeated="6" table:style-name="ce114"/>
          <table:covered-table-cell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19"/>
          <table:covered-table-cell table:number-columns-repeated="6" table:style-name="ce5"/>
          <table:covered-table-cell table:style-name="ce70"/>
          <table:covered-table-cell table:style-name="ce5"/>
          <table:covered-table-cell table:number-columns-repeated="6" table:style-name="ce115"/>
          <table:covered-table-cell table:style-name="ce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2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YzZGU3YWM1LWMzYjktNDQxOC04NTJmLWIwNmNmZjVlYWIwZC5kb2M%3d&amp;n=MTA0MTEtMDEtMDLph5HploDnuKPlkITntJrlrbjmoKHnlaLmpa3nlJ%2fkurrmlbguZG9j&amp;icon=..doc" xlink:type="simple">金門縣各級學校畢業生人數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cyZDQ1MGUyLWVmMWYtNDY1MS1hNTMyLThiOTJhZGNiMzY5NC54bHM%3d&amp;n=MTA0MTEtMDEtMDLlkITntJrlrbjmoKHnlaLmpa3nlJ%2fkurrmlbhf5a6M5oiQLnhscw%3d%3d&amp;icon=..xls" xlink:type="simple">31
17:30
109學年</text:a></text:p>
          </table:table-cell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0"/>
          <table:covered-table-cell table:number-columns-repeated="6" table:style-name="ce7"/>
          <table:covered-table-cell table:style-name="ce71"/>
          <table:covered-table-cell table:number-columns-repeated="7" table:style-name="ce114"/>
          <table:covered-table-cell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1"/>
          <table:covered-table-cell table:number-columns-repeated="6" table:style-name="ce5"/>
          <table:covered-table-cell table:style-name="ce72"/>
          <table:covered-table-cell table:number-columns-repeated="7" table:style-name="ce115"/>
          <table:covered-table-cell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3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U3OTAyN2VhLTZhYTItNGVhYS05NjhmLThmOThiNGE2ZDY4YS5kb2M%3d&amp;n=MTA0MTEtMDEtMDPph5HploDnuKPpq5jntJrkuK3nrYnlrbjmoKHmpoLms4HvvI3mma7pgJrnp5EuZG9j&amp;icon=..doc" xlink:type="simple">金門縣高級中等學校概況－普通科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JlYTUzZjUxLTAzNDktNDMwZC05YzVhLTAyZDg2YzAyMjdiNS54bHM%3d&amp;n=MTA0MTEtMDEtMDPpq5jntJrkuK3nrYnlrbjmoKHmpoLms4HvvI3mma7pgJrnp5Ff5a6M5oiQLnhscw%3d%3d&amp;icon=..xls" xlink:type="simple">31
17:30
110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113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2"/>
          <table:covered-table-cell table:number-columns-repeated="6" table:style-name="ce7"/>
          <table:covered-table-cell table:style-name="ce73"/>
          <table:covered-table-cell table:number-columns-repeated="2" table:style-name="ce7"/>
          <table:covered-table-cell table:number-columns-repeated="5" table:style-name="ce114"/>
          <table:covered-table-cell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3"/>
          <table:covered-table-cell table:number-columns-repeated="6" table:style-name="ce5"/>
          <table:covered-table-cell table:style-name="ce74"/>
          <table:covered-table-cell table:number-columns-repeated="2" table:style-name="ce5"/>
          <table:covered-table-cell table:number-columns-repeated="5" table:style-name="ce115"/>
          <table:covered-table-cell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4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c5MzhkODlmLTdjMmYtNGU1Ny1hZGUxLTg2MTEzZDg0YmU0MC5kb2M%3d&amp;n=MTA0MTEtMDEtMDTph5HploDnuKPpq5jntJrkuK3nrYnlrbjmoKHmpoLms4HvvI3ntpzlkIjpq5jkuK0uZG9j&amp;icon=..doc" xlink:type="simple">金門縣高級中等學校概況－綜合高中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IyNTE5MmI0LWI1ZmUtNGVhNi1iMGJhLTFhMzhkNjRkNTI1MC54bHM%3d&amp;n=MTA0MTEtMDEtMDTpq5jntJrkuK3nrYnlrbjmoKHmpoLms4HvvI3ntpzlkIjpq5jkuK1f5a6M5oiQLnhscw%3d%3d&amp;icon=..xls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4"/>
          <table:covered-table-cell table:number-columns-repeated="6" table:style-name="ce7"/>
          <table:covered-table-cell table:style-name="ce75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5"/>
          <table:covered-table-cell table:number-columns-repeated="6" table:style-name="ce5"/>
          <table:covered-table-cell table:style-name="ce76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5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U3NWQ4MGNkLWRjYjktNDA2OS1iMDBmLWQ5MDliZWU1YTIzNS5kb2M%3d&amp;n=MTA0MTEtMDEtMDXph5HploDnuKPpq5jntJrkuK3nrYnlrbjmoKHmpoLms4HvvI3lsIjmpa3nvqQo6IG35qWtKeenkS5kb2M%3d&amp;icon=." xlink:type="simple">金門縣高級中等學校概況－專業群(職業)科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reurl.cc/8obY7b" xlink:type="simple">31
17:30
110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6"/>
          <table:covered-table-cell table:number-columns-repeated="6" table:style-name="ce7"/>
          <table:covered-table-cell table:style-name="ce77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7"/>
          <table:covered-table-cell table:number-columns-repeated="6" table:style-name="ce5"/>
          <table:covered-table-cell table:style-name="ce78"/>
          <table:covered-table-cell table:number-columns-repeated="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6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I3NTZlNjQ5LTI5MWItNDM0NS1hZmQ2LWU1ZjM3Y2M4YTFjOC5kb2M%3d&amp;n=MTA0MTEtMDEtMDbph5HploDnuKPpq5jntJrkuK3nrYnlrbjmoKHmpoLms4HvvI3lr6bnlKjmioDog73lrbjnqIsuZG9j&amp;icon=..doc" xlink:type="simple">金門縣高級中等學校概況－實用技能學程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2RjMzY3NTcwLTE4YzMtNDZjZC1iMGMzLWMwZWY3ZmExODdjNy54bHM%3d&amp;n=MTA0MTEtMDEtMDbpq5jntJrkuK3nrYnlrbjmoKHmpoLms4HvvI3lr6bnlKjmioDog73lrbjnqItf5a6M5oiQLnhscw%3d%3d&amp;icon=..x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8"/>
          <table:covered-table-cell table:number-columns-repeated="6" table:style-name="ce7"/>
          <table:covered-table-cell table:style-name="ce79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29"/>
          <table:covered-table-cell table:number-columns-repeated="6" table:style-name="ce5"/>
          <table:covered-table-cell table:style-name="ce80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7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reurl.cc/2ZpG4r" xlink:type="simple">金門縣高級中等學校概況－進修部(學校)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2FiZDVhMGZlLWVmZmEtNGVjNS05NWVhLWRiMWI4OWJmNWJiNS54bHM%3d&amp;n=MTA0MTEtMDEtMDfpq5jntJrkuK3nrYnlrbjmoKHmpoLms4HvvI3pgLLkv67lrbjpg6go5a245qChKV%2flrozmiJAueGxz&amp;icon=..xls" xlink:type="simple">31
17:30
110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0"/>
          <table:covered-table-cell table:number-columns-repeated="6" table:style-name="ce7"/>
          <table:covered-table-cell table:style-name="ce81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1"/>
          <table:covered-table-cell table:number-columns-repeated="6" table:style-name="ce5"/>
          <table:covered-table-cell table:style-name="ce82"/>
          <table:covered-table-cell table:number-columns-repeated="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8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E0MzFlOGExLTgwZjktNDEwZC1iMmQzLTExOWM2Y2RmNTg5OS5kb2M%3d&amp;n=MTA0MTEtMDEtMDjph5HploDnuKPlnIvmsJHkuK3lrbjmpoLms4EuZG9j&amp;icon=..doc" xlink:type="simple">金門縣國民中學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2I3Y2ViM2E0LTM2OTMtNDhiYS04MTZhLTlhM2ZjYjFlYzQ3Yy54bHM%3d&amp;n=MTA0MTEtMDEtMDjlnIvmsJHkuK3lrbjmpoLms4Ff5a6M5oiQLnhscw%3d%3d&amp;icon=..xls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2"/>
          <table:covered-table-cell table:number-columns-repeated="6" table:style-name="ce7"/>
          <table:covered-table-cell table:style-name="ce83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3"/>
          <table:covered-table-cell table:number-columns-repeated="6" table:style-name="ce5"/>
          <table:covered-table-cell table:style-name="ce84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09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U5NGMyNGUzLTUyMzQtNDVlNS04MWQxLWQyYTIxYjQ4ZDJlZi5kb2M%3d&amp;n=MTA0MTEtMDEtMDnph5HploDnuKPlnIvmsJHlsI%2flrbjmpoLms4EuZG9j&amp;icon=..doc" xlink:type="simple">金門縣國民小學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2VhYjljOGU1LWMxOTQtNDAwZS05ODg5LTY2MmQwMjRmYTg1ZC54bHM%3d&amp;n=MTA0MTEtMDEtMDnlnIvmsJHlsI%2flrbjmpoLms4Ff5a6M5oiQLnhscw%3d%3d&amp;icon=..xls" xlink:type="simple">31
17:30
110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4"/>
          <table:covered-table-cell table:number-columns-repeated="6" table:style-name="ce7"/>
          <table:covered-table-cell table:style-name="ce85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5"/>
          <table:covered-table-cell table:number-columns-repeated="6" table:style-name="ce5"/>
          <table:covered-table-cell table:style-name="ce86"/>
          <table:covered-table-cell table:number-columns-repeated="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特幼科</text:p>
          </table:table-cell>
          <table:table-cell table:style-name="ce13" office:value-type="string" calcext:value-type="string" table:number-columns-spanned="1" table:number-rows-spanned="3">
            <text:p>10411-01-10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ZlMmFmNjExLTg4NzMtNDliZi1hYmQ3LTIzNzJjZTVmZDA3Zi5kb2M%3d&amp;n=MTA0MTEtMDEtMTDph5HploDnuKPnibnmrormlZnogrLlrbjmoKHmpoLms4EuZG9j&amp;icon=..doc" xlink:type="simple">金門縣特殊教育學校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2YxZDQ1NWZlLTU1MjgtNGZhNS05NGRiLTI3ODVhYzZmMjIxMC54bHM%3d&amp;n=MTA0MTEtMDEtMTDnibnmrormlZnogrLlrbjmoKHmpoLms4Ff5a6M5oiQLnhscw%3d%3d&amp;icon=..xls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6"/>
          <table:covered-table-cell table:number-columns-repeated="6" table:style-name="ce7"/>
          <table:covered-table-cell table:style-name="ce87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7"/>
          <table:covered-table-cell table:number-columns-repeated="6" table:style-name="ce5"/>
          <table:covered-table-cell table:style-name="ce88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特幼科</text:p>
          </table:table-cell>
          <table:table-cell table:style-name="ce13" office:value-type="string" calcext:value-type="string" table:number-columns-spanned="1" table:number-rows-spanned="3">
            <text:p>10411-01-11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reurl.cc/41ZeRL" xlink:type="simple">金門縣幼兒園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2IzZmU5OWRkLTI2ZTAtNDI2ZS1hOTEwLWZkZjBmYWFhNWFlNy54bHM%3d&amp;n=MTA0MTEtMDEtMTHlubzlhZLlnJLmpoLms4EoMTEw5a245bm0KV%2flrozmiJAueGxz&amp;icon=..xls" xlink:type="simple">31
17:30
110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38"/>
          <table:covered-table-cell table:number-columns-repeated="6" table:style-name="ce7"/>
          <table:covered-table-cell table:style-name="ce89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39"/>
          <table:covered-table-cell table:number-columns-repeated="6" table:style-name="ce5"/>
          <table:covered-table-cell table:style-name="ce90"/>
          <table:covered-table-cell table:number-columns-repeated="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1-01-12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ZmODhhN2EyLWY1MGMtNGUyZi05ZDk2LTNhYWMxOWZlYWFiZS5kb2M%3d&amp;n=MTA0MTEtMDEtMTLph5HploDnuKPpgLLkv67lrbjmoKHmpoLms4EuZG9j&amp;icon=..doc" xlink:type="simple">金門縣進修學校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QxMWVjOGM0LTRlYjYtNDM5Ny1iZTY3LTIzMjhlZjMwNDllNS54bHM%3d&amp;n=MTA0MTEtMDEtMTLpgLLkv67lrbjmoKHmpoLms4Ff5a6M5oiQLnhscw%3d%3d&amp;icon=..xls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0"/>
          <table:covered-table-cell table:number-columns-repeated="6" table:style-name="ce7"/>
          <table:covered-table-cell table:style-name="ce91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1"/>
          <table:covered-table-cell table:number-columns-repeated="6" table:style-name="ce5"/>
          <table:covered-table-cell table:style-name="ce92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社教科</text:p>
          </table:table-cell>
          <table:table-cell table:style-name="ce13" office:value-type="string" calcext:value-type="string" table:number-columns-spanned="1" table:number-rows-spanned="3">
            <text:p>10411-01-13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kwODhhNjc3LTM4ODUtNDRkOC05N2FmLTE4NWU1YWZkNjcyZC5kb2M%3d&amp;n=MTA0MTEtMDEtMTPph5HploDnuKPlnIvkuK3lsI%2foo5zmoKHmpoLms4EuZG9j&amp;icon=..doc" xlink:type="simple">金門縣國中小補校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Q0ZmZjNjIxLTdmMDUtNGE5OC05ZTI2LTEwODYzYmFmYTA3Ny54bHM%3d&amp;n=MTA0MTEtMDEtMTPlnIvkuK3lsI%2foo5zmoKHmpoLms4Ff5a6M5oiQLnhscw%3d%3d&amp;icon=..xls" xlink:type="simple">31
17:30
110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2"/>
          <table:covered-table-cell table:number-columns-repeated="6" table:style-name="ce7"/>
          <table:covered-table-cell table:style-name="ce93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3"/>
          <table:covered-table-cell table:number-columns-repeated="6" table:style-name="ce5"/>
          <table:covered-table-cell table:style-name="ce94"/>
          <table:covered-table-cell table:number-columns-repeated="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教育處督學室</text:p>
          </table:table-cell>
          <table:table-cell table:style-name="ce13" office:value-type="string" calcext:value-type="string" table:number-columns-spanned="1" table:number-rows-spanned="3">
            <text:p>10411-01-14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reurl.cc/OA93qy" xlink:type="simple">金門縣高級中等學校原住民學生數－族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reurl.cc/55bXz7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4"/>
          <table:covered-table-cell table:number-columns-repeated="6" table:style-name="ce7"/>
          <table:covered-table-cell table:style-name="ce95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5"/>
          <table:covered-table-cell table:number-columns-repeated="6" table:style-name="ce5"/>
          <table:covered-table-cell table:style-name="ce96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督學室</text:p>
          </table:table-cell>
          <table:table-cell table:style-name="ce13" office:value-type="string" calcext:value-type="string" table:number-columns-spanned="1" table:number-rows-spanned="3">
            <text:p>10411-01-15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reurl.cc/g2Ky8N" xlink:type="simple">金門縣國民中學原住民學生數－族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reurl.cc/NANOge" xlink:type="simple">31
17:30
110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6"/>
          <table:covered-table-cell table:number-columns-repeated="6" table:style-name="ce7"/>
          <table:covered-table-cell table:style-name="ce97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7"/>
          <table:covered-table-cell table:number-columns-repeated="6" table:style-name="ce5"/>
          <table:covered-table-cell table:style-name="ce98"/>
          <table:covered-table-cell table:number-columns-repeated="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督學室</text:p>
          </table:table-cell>
          <table:table-cell table:style-name="ce13" office:value-type="string" calcext:value-type="string" table:number-columns-spanned="1" table:number-rows-spanned="3">
            <text:p>10411-01-16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reurl.cc/yrzNEO" xlink:type="simple">金門縣國民小學原住民學生數－族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reurl.cc/g2nNoR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48"/>
          <table:covered-table-cell table:number-columns-repeated="6" table:style-name="ce7"/>
          <table:covered-table-cell table:style-name="ce99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49"/>
          <table:covered-table-cell table:number-columns-repeated="6" table:style-name="ce5"/>
          <table:covered-table-cell table:style-name="ce100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社教科</text:p>
          </table:table-cell>
          <table:table-cell table:style-name="ce13" office:value-type="string" calcext:value-type="string" table:number-columns-spanned="1" table:number-rows-spanned="3">
            <text:p>10411-01-17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reurl.cc/p1O0x8" xlink:type="simple">金門縣國民中學新住民子女就學概況－國籍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reurl.cc/p1K8bx" xlink:type="simple">31
17:30
110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0"/>
          <table:covered-table-cell table:number-columns-repeated="6" table:style-name="ce7"/>
          <table:covered-table-cell table:style-name="ce101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1"/>
          <table:covered-table-cell table:number-columns-repeated="6" table:style-name="ce5"/>
          <table:covered-table-cell table:style-name="ce102"/>
          <table:covered-table-cell table:number-columns-repeated="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社教科</text:p>
          </table:table-cell>
          <table:table-cell table:style-name="ce13" office:value-type="string" calcext:value-type="string" table:number-columns-spanned="1" table:number-rows-spanned="3">
            <text:p>10411-01-18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reurl.cc/WrlQkx" xlink:type="simple">金門縣國民小學新住民子女就學概況－國籍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reurl.cc/LmQezK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2"/>
          <table:covered-table-cell table:number-columns-repeated="6" table:style-name="ce7"/>
          <table:covered-table-cell table:style-name="ce103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3"/>
          <table:covered-table-cell table:number-columns-repeated="6" table:style-name="ce5"/>
          <table:covered-table-cell table:style-name="ce104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12-04-01</text:p>
          </table:table-cell>
          <table:table-cell table:style-name="ce6" office:value-type="string" calcext:value-type="string" table:number-columns-spanned="1" table:number-rows-spanned="3">
            <text:p>學生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YwYjhjNWViLTY0N2UtNGI5ZS1hZTVkLTQ5NDQ1NTFlMTZkMi5kb2M%3d&amp;n=MTA0MTItMDQtMDHph5HploDnuKPlnIvmsJHkuK3lsI%2flrbjkuK3ovJ%2flrbjnlJ%2fmpoLms4EuZG9j&amp;icon=..doc" xlink:type="simple">金門縣國民中小學中輟學生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UxMWFmOWY1LWY1ZjYtNDk4Yy05YzI1LTVhMDIzNDNkZDc5My54bHM%3d&amp;n=MTA0MTItMDQtMDHlnIvmsJHkuK3lsI%2flrbjkuK3ovJ%2flrbjnlJ%2fmpoLms4Ff5a6M5oiQLnhscw%3d%3d&amp;icon=..xls" xlink:type="simple">31
17:30
109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4"/>
          <table:covered-table-cell table:number-columns-repeated="6" table:style-name="ce7"/>
          <table:covered-table-cell table:style-name="ce105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5"/>
          <table:covered-table-cell table:number-columns-repeated="6" table:style-name="ce5"/>
          <table:covered-table-cell table:style-name="ce106"/>
          <table:covered-table-cell table:number-columns-repeated="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學管科</text:p>
          </table:table-cell>
          <table:table-cell table:style-name="ce13" office:value-type="string" calcext:value-type="string" table:number-columns-spanned="1" table:number-rows-spanned="3">
            <text:p>10420-01-01</text:p>
          </table:table-cell>
          <table:table-cell table:style-name="ce6" office:value-type="string" calcext:value-type="string" table:number-columns-spanned="1" table:number-rows-spanned="3">
            <text:p>教職員數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zFiODdiOTE5LTgwOGEtNGZkNi05NjRkLTVlMzUyYTBhYTQzZS5kb2M%3d&amp;n=MTA0MjAtMDEtMDHph5HploDnuKPpq5jntJrkuK3nrYnlrbjmoKHmlZnogbflk6HmpoLms4EuZG9j&amp;icon=..doc" xlink:type="simple">金門縣高級中等學校教職員概況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gxNDc5MjIyLWRmMjUtNGI4MS1iOTA3LWJjM2RlYjc0NzU5Yi54bHM%3d&amp;n=MTA0MjAtMDEtMDHpq5jntJrkuK3nrYnlrbjmoKHmlZnogbflk6Hmlbhf5a6M5oiQLnhscw%3d%3d&amp;icon=..xls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6"/>
          <table:covered-table-cell table:number-columns-repeated="6" table:style-name="ce7"/>
          <table:covered-table-cell table:style-name="ce107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7"/>
          <table:covered-table-cell table:number-columns-repeated="6" table:style-name="ce5"/>
          <table:covered-table-cell table:style-name="ce108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體健科</text:p>
          </table:table-cell>
          <table:table-cell table:style-name="ce13" office:value-type="string" calcext:value-type="string" table:number-columns-spanned="1" table:number-rows-spanned="3">
            <text:p>10450-03-01</text:p>
          </table:table-cell>
          <table:table-cell table:style-name="ce6" office:value-type="string" calcext:value-type="string" table:number-columns-spanned="1" table:number-rows-spanned="3">
            <text:p>學生體育及健康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U5ZmIyZmZlLTFjYWQtNDFjZC04YzRkLTI3YjAyNTBmMmY4Zi5kb2M%3d&amp;n=MTA0NTAtMDMtMDHph5HploDnuKPlnIvmsJHkuK3lrbjlrbjnlJ%2foo7jnnLzoppblipvmqqLmn6UuZG9j&amp;icon=..doc" xlink:type="simple">金門縣國民中學學生裸眼視力檢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g3Y2MwMDQ0LWMxMzYtNGU4OC1hMWQxLWEyY2JmYzUxYzc2Yi54bHM%3d&amp;n=MTA0NTAtMDMtMDHlnIvmsJHkuK3lrbjlrbjnlJ%2foo7jnnLzoppblipvmqqLmn6Vf5a6M5oiQLnhscw%3d%3d&amp;icon=..xls" xlink:type="simple">31
17:30
110學年</text:a>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58"/>
          <table:covered-table-cell table:number-columns-repeated="6" table:style-name="ce7"/>
          <table:covered-table-cell table:style-name="ce109"/>
          <table:covered-table-cell table:number-columns-repeated="8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59"/>
          <table:covered-table-cell table:number-columns-repeated="6" table:style-name="ce5"/>
          <table:covered-table-cell table:style-name="ce110"/>
          <table:covered-table-cell table:number-columns-repeated="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體健科</text:p>
          </table:table-cell>
          <table:table-cell table:style-name="ce13" office:value-type="string" calcext:value-type="string" table:number-columns-spanned="1" table:number-rows-spanned="3">
            <text:p>10450-03-02</text:p>
          </table:table-cell>
          <table:table-cell table:style-name="ce6" office:value-type="string" calcext:value-type="string" table:number-columns-spanned="1" table:number-rows-spanned="3">
            <text:p>學生體育及健康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QxYjU1Zjk4LWM2ODEtNDNjOS1iNWE4LWVhZjgxYjBjODdkNS5kb2M%3d&amp;n=MTA0NTAtMDMtMDLph5HploDnuKPlnIvmsJHlsI%2flrbjlrbjnlJ%2foo7jnnLzoppblipvmqqLmn6UuZG9j&amp;icon=..doc" xlink:type="simple">金門縣國民小學學生裸眼視力檢查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2NlZWRiZTNhLTQ1MGUtNGFlNS1hYjc3LWRmNmZlODhkYzA2Ni54bHM%3d&amp;n=MTA0NTAtMDMtMDLlnIvmsJHlsI%2flrbjlrbjnlJ%2foo7jnnLzoppblipvmqqLmn6Vf5a6M5oiQLnhscw%3d%3d&amp;icon=..xls" xlink:type="simple">31
17:30
110學年</text:a></text:p>
          </table:table-cell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60"/>
          <table:covered-table-cell table:number-columns-repeated="6" table:style-name="ce7"/>
          <table:covered-table-cell table:style-name="ce111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61"/>
          <table:covered-table-cell table:number-columns-repeated="6" table:style-name="ce5"/>
          <table:covered-table-cell table:style-name="ce112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教育處社教科</text:p>
          </table:table-cell>
          <table:table-cell table:style-name="ce13" office:value-type="string" calcext:value-type="string" table:number-columns-spanned="1" table:number-rows-spanned="3">
            <text:p>10490-05-01</text:p>
          </table:table-cell>
          <table:table-cell table:style-name="ce6" office:value-type="string" calcext:value-type="string" table:number-columns-spanned="1" table:number-rows-spanned="3">
            <text:p>其他教育統計</text:p>
          </table:table-cell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jkxOTEzL2RiZjFkZTY5LTg3Y2ItNDhkOS1hZmNlLTNiMDJiNWE0ZmYyYS5kb2M%3d&amp;n=MTA0OTAtMDUtMDHph5HploDnuKPlkITpoZ7nn63mnJ%2foo5znv5Lnj63lrrbmlbguZG9j&amp;icon=..doc" xlink:type="simple">金門縣各類短期補習班家數</text:a></text:p>
          </table:table-cell>
          <table:table-cell table:style-name="ce6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a xlink:href="https://ws.kinmen.gov.tw/Download.ashx?u=LzAwMS9VcGxvYWQvMzExL3JlbGZpbGUvMTAwMTAvNzE1NTI3LzgwYjk1ZWRjLTg1NDItNDA4NS04ZWI4LThkNGRlYTZmNzk1Ny54bHN4&amp;n=U0RCXzFfNDg2Lnhsc3g%3d&amp;icon=..xlsx" xlink:type="simple">28
17:30
110年</text:a></text:p>
          </table:table-cell>
          <table:table-cell table:style-name="ce6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13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62"/>
          <table:covered-table-cell table:number-columns-repeated="2" table:style-name="ce7"/>
          <table:covered-table-cell table:style-name="ce64"/>
          <table:covered-table-cell table:style-name="ce67"/>
          <table:covered-table-cell table:number-columns-repeated="3" table:style-name="ce7"/>
          <table:covered-table-cell table:style-name="ce114"/>
          <table:covered-table-cell table:number-columns-repeated="7" table:style-name="ce7"/>
          <table:table-cell table:number-columns-repeated="1005"/>
        </table:table-row>
        <table:table-row table:style-name="ro2">
          <table:covered-table-cell table:style-name="ce5"/>
          <table:covered-table-cell table:style-name="ce15"/>
          <table:covered-table-cell table:style-name="ce5"/>
          <table:covered-table-cell table:style-name="ce63"/>
          <table:covered-table-cell table:number-columns-repeated="2" table:style-name="ce5"/>
          <table:covered-table-cell table:style-name="ce65"/>
          <table:covered-table-cell table:style-name="ce68"/>
          <table:covered-table-cell table:number-columns-repeated="3" table:style-name="ce5"/>
          <table:covered-table-cell table:style-name="ce115"/>
          <table:covered-table-cell table:number-columns-repeated="7" table:style-name="ce5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19" table:number-rows-spanned="1">
            <text:p>說明：1.點選資料項目可連結資料背景說明。</text:p>
            <text:p>      2.若資料項目之發布形式為網際網路時，點選「預定發布時間」欄位之發布資料時間連結資料表。</text:p>
          </table:table-cell>
          <table:covered-table-cell table:number-columns-repeated="18" table:style-name="ce8"/>
          <table:table-cell table:number-columns-repeated="1005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edu</meta:initial-creator>
    <dc:creator>陳藝云</dc:creator>
    <meta:print-date>2021-10-27T06:55:08</meta:print-date>
    <meta:creation-date>2017-11-01T02:22:43</meta:creation-date>
    <dc:date>2022-07-14T07:29:53</dc:date>
    <meta:generator>LibreOffice/5.1.2.2$Windows_x86 LibreOffice_project/d3bf12ecb743fc0d20e0be0c58ca359301eb705f</meta:generator>
    <meta:document-statistic meta:table-count="1" meta:cell-count="1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