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ew Gulim" svg:font-family="'New Gulim', Batang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6cm" table:align="center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5.14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38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4.877cm" fo:keep-together="always"/>
    </style:style>
    <style:style style:name="表格1.B8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27.242cm" style:rel-width="103%" fo:margin-left="-0.191cm" table:align="left" style:writing-mode="lr-tb"/>
    </style:style>
    <style:style style:name="表格2.A" style:family="table-column">
      <style:table-column-properties style:column-width="1.459cm" style:rel-column-width="841*"/>
    </style:style>
    <style:style style:name="表格2.B" style:family="table-column">
      <style:table-column-properties style:column-width="3.568cm" style:rel-column-width="2057*"/>
    </style:style>
    <style:style style:name="表格2.C" style:family="table-column">
      <style:table-column-properties style:column-width="2.757cm" style:rel-column-width="1589*"/>
    </style:style>
    <style:style style:name="表格2.D" style:family="table-column">
      <style:table-column-properties style:column-width="3.47cm" style:rel-column-width="2000*"/>
    </style:style>
    <style:style style:name="表格2.E" style:family="table-column">
      <style:table-column-properties style:column-width="3.445cm" style:rel-column-width="1985*"/>
    </style:style>
    <style:style style:name="表格2.F" style:family="table-column">
      <style:table-column-properties style:column-width="4.921cm" style:rel-column-width="2836*"/>
    </style:style>
    <style:style style:name="表格2.G" style:family="table-column">
      <style:table-column-properties style:column-width="7.622cm" style:rel-column-width="439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6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 style:list-style-name="WW8Num11">
      <style:paragraph-properties fo:margin-left="1cm" fo:margin-right="0cm" fo:margin-top="0.318cm" fo:margin-bottom="0.318cm" style:contextual-spacing="false" fo:line-height="0.847cm" fo:orphans="2" fo:widows="2" fo:text-indent="-1cm" style:auto-text-indent="false"/>
    </style:style>
    <style:style style:name="P4" style:family="paragraph" style:parent-style-name="Standard" style:list-style-name="WW8Num11">
      <style:paragraph-properties fo:margin-top="0.318cm" fo:margin-bottom="0.318cm" style:contextual-spacing="false" fo:line-height="0.847cm" fo:orphans="2" fo:widows="2"/>
    </style:style>
    <style:style style:name="P5" style:family="paragraph" style:parent-style-name="Standard" style:list-style-name="WW8Num11">
      <style:paragraph-properties fo:margin-left="1.752cm" fo:margin-right="0cm" fo:margin-top="0.318cm" fo:margin-bottom="0.318cm" style:contextual-spacing="false" fo:line-height="0.847cm" fo:orphans="2" fo:widows="2" fo:text-indent="-0.905cm" style:auto-text-indent="false"/>
    </style:style>
    <style:style style:name="P6" style:family="paragraph" style:parent-style-name="Standard">
      <style:paragraph-properties fo:margin-top="0.318cm" fo:margin-bottom="0.318cm" style:contextual-spacing="false" fo:line-height="0.847cm" fo:orphans="2" fo:widows="2" fo:break-before="page"/>
    </style:style>
    <style:style style:name="P7" style:family="paragraph" style:parent-style-name="Standard">
      <style:paragraph-properties fo:margin-left="0.85cm" fo:margin-right="0cm" fo:margin-top="0.318cm" fo:margin-bottom="0.318cm" style:contextual-spacing="false" fo:line-height="0.847cm" fo:orphans="2" fo:widows="2" fo:text-indent="0.988cm" style:auto-text-indent="false"/>
    </style:style>
    <style:style style:name="P8" style:family="paragraph" style:parent-style-name="Standard" style:list-style-name="WW8Num7">
      <style:paragraph-properties fo:margin-left="1.85cm" fo:margin-right="0cm" fo:margin-top="0.318cm" fo:margin-bottom="0.318cm" style:contextual-spacing="false" fo:line-height="0.847cm" fo:orphans="2" fo:widows="2" fo:text-indent="-1cm" style:auto-text-indent="false"/>
    </style:style>
    <style:style style:name="P9" style:family="paragraph" style:parent-style-name="Standard" style:list-style-name="WW8Num12">
      <style:paragraph-properties fo:margin-left="2.251cm" fo:margin-right="0cm" fo:margin-top="0.318cm" fo:margin-bottom="0.318cm" style:contextual-spacing="false" fo:line-height="0.847cm" fo:orphans="2" fo:widows="2" fo:text-indent="-0.75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 style:list-style-name="WW8Num4">
      <style:paragraph-properties fo:margin-left="2.251cm" fo:margin-right="0cm" fo:margin-top="0.318cm" fo:margin-bottom="0.318cm" style:contextual-spacing="false" fo:line-height="0.847cm" fo:orphans="2" fo:widows="2" fo:text-indent="-0.75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 style:list-style-name="WW8Num17">
      <style:paragraph-properties fo:margin-left="2.251cm" fo:margin-right="0cm" fo:margin-top="0.318cm" fo:margin-bottom="0.318cm" style:contextual-spacing="false" fo:line-height="0.847cm" fo:orphans="2" fo:widows="2" fo:text-indent="-0.75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 style:list-style-name="WW8Num19">
      <style:paragraph-properties fo:margin-left="2.251cm" fo:margin-right="0cm" fo:margin-top="0.318cm" fo:margin-bottom="0.318cm" style:contextual-spacing="false" fo:line-height="0.847cm" fo:orphans="2" fo:widows="2" fo:text-indent="-0.75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 style:list-style-name="WW8Num3">
      <style:paragraph-properties fo:margin-left="2.251cm" fo:margin-right="0cm" fo:margin-top="0.318cm" fo:margin-bottom="0.318cm" style:contextual-spacing="false" fo:line-height="0.847cm" fo:orphans="2" fo:widows="2" fo:text-indent="-0.75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line-height="0.847cm" fo:text-align="center" style:justify-single-word="false" fo:orphans="2" fo:widows="2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 style:master-page-name="轉換_20_2">
      <style:paragraph-properties fo:line-height="0.847cm" style:page-number="auto"/>
    </style:style>
    <style:style style:name="P17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P18" style:family="paragraph" style:parent-style-name="Standard">
      <style:paragraph-properties fo:line-height="0.847cm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6" style:family="paragraph" style:parent-style-name="Standard">
      <style:paragraph-properties fo:margin-left="0.847cm" fo:margin-right="0cm" fo:margin-top="0.494cm" fo:margin-bottom="0.494cm" style:contextual-spacing="false" fo:line-height="0.847cm" fo:text-align="center" style:justify-single-word="false" fo:orphans="2" fo:widows="2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27" style:family="paragraph" style:parent-style-name="Standard" style:list-style-name="WW8Num11">
      <style:paragraph-properties fo:margin-left="1cm" fo:margin-right="0cm" fo:margin-top="0.318cm" fo:margin-bottom="0.318cm" style:contextual-spacing="false" fo:line-height="0.847cm" fo:orphans="2" fo:widows="2" fo:text-indent="-1cm" style:auto-text-indent="false"/>
      <style:text-properties fo:font-size="14pt" style:letter-kerning="false" style:font-name-asian="標楷體" style:font-size-asian="14pt" style:font-size-complex="14pt"/>
    </style:style>
    <style:style style:name="P28" style:family="paragraph" style:parent-style-name="Standard" style:list-style-name="WW8Num11">
      <style:paragraph-properties fo:margin-top="0.318cm" fo:margin-bottom="0.318cm" style:contextual-spacing="false" fo:line-height="0.847cm" fo:orphans="2" fo:widows="2"/>
      <style:text-properties fo:font-size="14pt" style:letter-kerning="false" style:font-name-asian="標楷體" style:font-size-asian="14pt" style:font-size-complex="14pt"/>
    </style:style>
    <style:style style:name="P29" style:family="paragraph" style:parent-style-name="Standard">
      <style:paragraph-properties fo:margin-left="0.85cm" fo:margin-right="0cm" fo:margin-top="0.318cm" fo:margin-bottom="0.318cm" style:contextual-spacing="false" fo:line-height="0.847cm" fo:orphans="2" fo:widows="2" fo:text-indent="0.988cm" style:auto-text-indent="false"/>
      <style:text-properties fo:font-size="14pt" style:letter-kerning="false" style:font-name-asian="標楷體" style:font-size-asian="14pt" style:font-size-complex="14pt"/>
    </style:style>
    <style:style style:name="P30" style:family="paragraph" style:parent-style-name="Standard" style:list-style-name="WW8Num12">
      <style:paragraph-properties fo:margin-left="2.251cm" fo:margin-right="0cm" fo:margin-top="0.318cm" fo:margin-bottom="0.318cm" style:contextual-spacing="false" fo:line-height="0.847cm" fo:orphans="2" fo:widows="2" fo:text-indent="-0.75cm" style:auto-text-indent="false">
        <style:tab-stops>
          <style:tab-stop style:position="0.953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31" style:family="paragraph" style:parent-style-name="Standard" style:list-style-name="WW8Num4">
      <style:paragraph-properties fo:margin-left="2.251cm" fo:margin-right="0cm" fo:margin-top="0.318cm" fo:margin-bottom="0.318cm" style:contextual-spacing="false" fo:line-height="0.847cm" fo:orphans="2" fo:widows="2" fo:text-indent="-0.75cm" style:auto-text-indent="false">
        <style:tab-stops>
          <style:tab-stop style:position="0.953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32" style:family="paragraph" style:parent-style-name="Standard" style:list-style-name="WW8Num19">
      <style:paragraph-properties fo:margin-left="2.251cm" fo:margin-right="0cm" fo:margin-top="0.318cm" fo:margin-bottom="0.318cm" style:contextual-spacing="false" fo:line-height="0.847cm" fo:orphans="2" fo:widows="2" fo:text-indent="-0.75cm" style:auto-text-indent="false">
        <style:tab-stops>
          <style:tab-stop style:position="0.953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33" style:family="paragraph" style:parent-style-name="Standard" style:list-style-name="WW8Num3">
      <style:paragraph-properties fo:margin-left="2.251cm" fo:margin-right="0cm" fo:margin-top="0.318cm" fo:margin-bottom="0.318cm" style:contextual-spacing="false" fo:line-height="0.847cm" fo:orphans="2" fo:widows="2" fo:text-indent="-0.75cm" style:auto-text-indent="false">
        <style:tab-stops>
          <style:tab-stop style:position="0.953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34" style:family="paragraph" style:parent-style-name="Standard">
      <style:paragraph-properties fo:margin-left="2.251cm" fo:margin-right="0cm" fo:margin-top="0.318cm" fo:margin-bottom="0.318cm" style:contextual-spacing="false" fo:line-height="0.847cm" fo:orphans="2" fo:widows="2" fo:text-indent="0cm" style:auto-text-indent="false">
        <style:tab-stops>
          <style:tab-stop style:position="0.953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35" style:family="paragraph" style:parent-style-name="Standard" style:list-style-name="WW8Num11">
      <style:paragraph-properties fo:margin-left="1.752cm" fo:margin-right="0cm" fo:margin-top="0.318cm" fo:margin-bottom="0.318cm" style:contextual-spacing="false" fo:line-height="0.847cm" fo:orphans="2" fo:widows="2" fo:text-indent="-0.905cm" style:auto-text-indent="false"/>
      <style:text-properties fo:font-size="14pt" style:letter-kerning="false" style:font-name-asian="標楷體" style:font-size-asian="14pt" style:font-size-complex="14pt"/>
    </style:style>
    <style:style style:name="P36" style:family="paragraph" style:parent-style-name="Standard" style:list-style-name="WW8Num11">
      <style:paragraph-properties fo:margin-left="1cm" fo:margin-right="0cm" fo:margin-top="0.318cm" fo:margin-bottom="0.318cm" style:contextual-spacing="false" fo:line-height="0.847cm" fo:orphans="2" fo:widows="2" fo:text-indent="-1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 style:list-style-name="WW8Num11">
      <style:paragraph-properties fo:margin-left="1.752cm" fo:margin-right="0cm" fo:margin-top="0.318cm" fo:margin-bottom="0.318cm" style:contextual-spacing="false" fo:line-height="0.847cm" fo:orphans="2" fo:widows="2" fo:text-indent="-0.905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847cm" fo:text-align="end" style:justify-single-word="false" fo:orphans="2" fo:widows="2"/>
      <style:text-properties fo:font-size="14pt" style:font-name-asian="標楷體" style:font-size-asian="14pt" style:font-size-complex="14pt"/>
    </style:style>
    <style:style style:name="P40" style:family="paragraph" style:parent-style-name="Standard" style:list-style-name="WW8Num11">
      <style:paragraph-properties fo:margin-left="1.752cm" fo:margin-right="0cm" fo:margin-top="0.318cm" fo:margin-bottom="0.318cm" style:contextual-spacing="false" fo:line-height="0.847cm" fo:orphans="2" fo:widows="2" fo:text-indent="-0.905cm" style:auto-text-indent="false"/>
      <style:text-properties fo:color="#0d0d0d" loext:opacity="100%" fo:font-size="14pt" style:letter-kerning="false" style:font-name-asian="標楷體" style:font-size-asian="14pt" style:font-size-complex="14pt"/>
    </style:style>
    <style:style style:name="P41" style:family="paragraph" style:parent-style-name="Standard">
      <style:paragraph-properties fo:margin-left="0.85cm" fo:margin-right="0cm" fo:margin-top="0.494cm" fo:margin-bottom="0.494cm" style:contextual-spacing="false" fo:line-height="150%" fo:orphans="2" fo:widows="2" fo:text-indent="1.129cm" style:auto-text-indent="false"/>
    </style:style>
    <style:style style:name="P42" style:family="paragraph" style:parent-style-name="Standard_20__28_user_29__20__28_user_29_">
      <style:paragraph-properties fo:margin-top="0.141cm" fo:margin-bottom="0.141cm" style:contextual-spacing="false" fo:line-height="0.529cm" fo:text-align="center" style:justify-single-word="false"/>
    </style:style>
    <style:style style:name="P43" style:family="paragraph" style:parent-style-name="Standard_20__28_user_29__20__28_user_29_">
      <style:paragraph-properties fo:margin-top="0.141cm" fo:margin-bottom="0.141cm" style:contextual-spacing="false" fo:line-height="0.529cm" style:snap-to-layout-grid="false"/>
      <style:text-properties fo:color="#000000" loext:opacity="100%" style:font-name-asian="標楷體"/>
    </style:style>
    <style:style style:name="P44" style:family="paragraph" style:parent-style-name="Standard_20__28_user_29__20__28_user_29_">
      <style:paragraph-properties fo:margin-top="0.141cm" fo:margin-bottom="0.141cm" style:contextual-spacing="false" fo:line-height="0.529cm" fo:text-align="center" style:justify-single-word="false"/>
      <style:text-properties fo:color="#000000" loext:opacity="100%" style:font-name-asian="標楷體"/>
    </style:style>
    <style:style style:name="P45" style:family="paragraph" style:parent-style-name="Standard_20__28_user_29__20__28_user_29_">
      <style:paragraph-properties fo:margin-top="0.141cm" fo:margin-bottom="0.141cm" style:contextual-spacing="false" fo:line-height="0.529cm" fo:text-align="center" style:justify-single-word="false"/>
      <style:text-properties fo:color="#000000" loext:opacity="100%" style:font-name-asian="標楷體"/>
    </style:style>
    <style:style style:name="P46" style:family="paragraph" style:parent-style-name="Standard_20__28_user_29__20__28_user_29_">
      <style:paragraph-properties fo:margin-top="0.141cm" fo:margin-bottom="0.141cm" style:contextual-spacing="false" style:line-height-at-least="0.423cm" fo:text-align="center" style:justify-single-word="false"/>
      <style:text-properties fo:color="#000000" loext:opacity="100%" style:font-name-asian="標楷體"/>
    </style:style>
    <style:style style:name="P47" style:family="paragraph" style:parent-style-name="Standard_20__28_user_29__20__28_user_29_">
      <style:paragraph-properties fo:margin-top="0.141cm" fo:margin-bottom="0.141cm" style:contextual-spacing="false" style:line-height-at-least="0.423cm" fo:text-align="justify" style:justify-single-word="false" style:snap-to-layout-grid="false"/>
      <style:text-properties fo:color="#000000" loext:opacity="100%" style:font-name-asian="標楷體"/>
    </style:style>
    <style:style style:name="P48" style:family="paragraph" style:parent-style-name="Standard_20__28_user_29__20__28_user_29_">
      <style:paragraph-properties fo:margin-top="0.141cm" fo:margin-bottom="0.141cm" style:contextual-spacing="false" style:line-height-at-least="0.423cm" fo:text-align="justify" style:justify-single-word="false" style:snap-to-layout-grid="false"/>
      <style:text-properties fo:color="#000000" loext:opacity="100%" style:font-name-asian="標楷體"/>
    </style:style>
    <style:style style:name="P49" style:family="paragraph" style:parent-style-name="Standard_20__28_user_29__20__28_user_29_">
      <style:paragraph-properties fo:margin-top="0.141cm" fo:margin-bottom="0.141cm" style:contextual-spacing="false" style:line-height-at-least="0.423cm" fo:text-align="center" style:justify-single-word="false"/>
      <style:text-properties fo:color="#000000" loext:opacity="100%" style:font-name-asian="標楷體"/>
    </style:style>
    <style:style style:name="P50" style:family="paragraph" style:parent-style-name="Standard_20__28_user_29__20__28_user_29_">
      <style:paragraph-properties fo:margin-top="0.141cm" fo:margin-bottom="0.141cm" style:contextual-spacing="false" style:line-height-at-least="0.423cm" fo:text-align="center" style:justify-single-word="false"/>
      <style:text-properties fo:color="#000000" loext:opacity="100%" style:font-name-asian="標楷體" style:font-weight-complex="bold"/>
    </style:style>
    <style:style style:name="P51" style:family="paragraph" style:parent-style-name="Standard_20__28_user_29__20__28_user_29_">
      <style:paragraph-properties fo:margin-top="0.141cm" fo:margin-bottom="0.141cm" style:contextual-spacing="false" style:line-height-at-least="0.423cm" style:snap-to-layout-grid="false"/>
      <style:text-properties fo:color="#000000" loext:opacity="100%" fo:font-weight="bold" style:font-name-asian="標楷體" style:font-weight-asian="bold"/>
    </style:style>
    <style:style style:name="P52" style:family="paragraph" style:parent-style-name="Standard_20__28_user_29__20__28_user_29_">
      <style:paragraph-properties fo:margin-top="0.141cm" fo:margin-bottom="0.141cm" style:contextual-spacing="false" style:line-height-at-least="0.423cm" fo:text-align="justify" style:justify-single-word="false" style:snap-to-layout-grid="false"/>
      <style:text-properties fo:color="#000000" loext:opacity="100%" fo:font-weight="bold" style:font-name-asian="標楷體" style:font-weight-asian="bold"/>
    </style:style>
    <style:style style:name="P53" style:family="paragraph" style:parent-style-name="Standard_20__28_user_29__20__28_user_29_">
      <style:paragraph-properties fo:margin-top="0.141cm" fo:margin-bottom="0.141cm" style:contextual-spacing="false" style:line-height-at-least="0.423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54" style:family="paragraph" style:parent-style-name="Standard_20__28_user_29__20__28_user_29_">
      <style:paragraph-properties fo:margin-top="0.141cm" fo:margin-bottom="0.141cm" style:contextual-spacing="false" style:line-height-at-least="0.423cm" fo:text-align="center" style:justify-single-word="false"/>
    </style:style>
    <style:style style:name="P55" style:family="paragraph" style:parent-style-name="Standard_20__28_user_29__20__28_user_29_">
      <style:paragraph-properties fo:line-height="0.706cm" fo:text-align="justify" style:justify-single-word="false"/>
    </style:style>
    <style:style style:name="P56" style:family="paragraph" style:parent-style-name="清單段落" style:master-page-name="轉換_20_1">
      <style:paragraph-properties fo:margin-left="0cm" fo:margin-right="0cm" fo:line-height="0.847cm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style:letter-kerning="false"/>
    </style:style>
    <style:style style:name="T5" style:family="text">
      <style:text-properties style:letter-kerning="false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weight="bold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4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letter-kerning="false" style:font-name-asian="標楷體" style:font-size-asian="14pt" style:font-size-complex="14pt"/>
    </style:style>
    <style:style style:name="T22" style:family="text">
      <style:text-properties fo:font-size="14pt" style:letter-kerning="false" style:font-name-asian="標楷體" style:font-size-asian="14pt" style:font-size-complex="14pt"/>
    </style:style>
    <style:style style:name="T23" style:family="text">
      <style:text-properties fo:font-size="14pt" style:letter-kerning="false" style:font-name-asian="Times New Roman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color="#0d0d0d" loext:opacity="100%" fo:font-size="14pt" style:letter-kerning="false" style:font-name-asian="標楷體" style:font-size-asian="14pt" style:font-size-complex="14pt"/>
    </style:style>
    <style:style style:name="T27" style:family="text">
      <style:text-properties fo:color="#0d0d0d" loext:opacity="100%" fo:font-size="14pt" style:letter-kerning="false" style:font-name-asian="Times New Roman" style:font-size-asian="14pt" style:font-size-complex="14pt"/>
    </style:style>
    <style:style style:name="T28" style:family="text">
      <style:text-properties fo:color="#0d0d0d" loext:opacity="100%" fo:font-size="14pt" style:font-name-asian="標楷體" style:font-size-asian="14pt" style:font-size-complex="14pt"/>
    </style:style>
    <style:style style:name="T29" style:family="text">
      <style:text-properties fo:color="#0d0d0d" loext:opacity="100%" fo:font-size="14pt" style:font-name-asian="標楷體" style:font-size-asian="14pt" style:font-size-complex="14pt"/>
    </style:style>
    <style:style style:name="T30" style:family="text">
      <style:text-properties fo:color="#0d0d0d" loext:opacity="100%" fo:font-size="14pt" style:font-name-asian="標楷體" style:font-size-asian="14pt" style:font-size-complex="14pt" style:font-weight-complex="bold"/>
    </style:style>
    <style:style style:name="T31" style:family="text">
      <style:text-properties fo:color="#ff0000" loext:opacity="100%" fo:font-size="14pt" style:letter-kerning="false" style:font-name-asian="標楷體" style:font-size-asian="14pt" style:font-size-complex="14pt"/>
    </style:style>
    <style:style style:name="T32" style:family="text">
      <style:text-properties fo:color="#ff0000" loext:opacity="100%" fo:font-size="14pt" style:letter-kerning="false" style:font-name-asian="標楷體" style:font-size-asian="14pt" style:font-size-complex="14pt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35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000000" loext:opacity="100%" fo:font-size="14pt" fo:font-weight="bold" style:font-name-asian="標楷體" style:font-size-asian="14pt" style:language-asian="zh" style:country-asian="HK" style:font-weight-asian="bold" style:font-size-complex="14pt"/>
    </style:style>
    <style:style style:name="T38" style:family="text">
      <style:text-properties fo:color="#000000" loext:opacity="100%" fo:font-size="14pt" fo:font-weight="bold" style:font-name-asian="標楷體" style:font-size-asian="14pt" style:language-asian="zh" style:country-asian="HK" style:font-weight-asian="bold" style:font-size-complex="14pt"/>
    </style:style>
    <style:style style:name="T39" style:family="text">
      <style:text-properties fo:color="#000000" loext:opacity="100%" style:font-name-asian="標楷體"/>
    </style:style>
    <style:style style:name="T40" style:family="text">
      <style:text-properties fo:color="#000000" loext:opacity="100%" style:font-name-asian="標楷體"/>
    </style:style>
    <style:style style:name="T41" style:family="text">
      <style:text-properties fo:color="#000000" loext:opacity="100%" fo:font-weight="bold" style:language-asian="zh" style:country-asian="HK" style:font-weight-asian="bold"/>
    </style:style>
    <style:style style:name="T42" style:family="text">
      <style:text-properties fo:color="#000000" loext:opacity="100%" style:font-name-asian="Times New Roman"/>
    </style:style>
    <style:style style:name="T43" style:family="text">
      <style:text-properties fo:color="#000000" loext:opacity="100%" style:font-name-asian="Times New Roman"/>
    </style:style>
    <style:style style:name="T44" style:family="text">
      <style:text-properties fo:color="#000000" loext:opacity="100%" style:font-name="標楷體" style:font-name-asian="標楷體" style:font-name-complex="標楷體"/>
    </style:style>
    <style:style style:name="T45" style:family="text">
      <style:text-properties fo:color="#000000" loext:opacity="100%" fo:font-size="18pt" style:font-name-asian="標楷體" style:font-size-asian="18pt" style:font-size-complex="18pt"/>
    </style:style>
    <style:style style:name="T4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金門縣環境保護局</text:p>
      <text:p text:style-name="P14"><text:span text:style-name="T2">「11</text:span><text:span text:style-name="T2">3</text:span><text:span text:style-name="T2">年度輔導社區組織環保志工隊」補助計畫</text:span></text:p>
      <text:list xml:id="list1830079315" text:style-name="WW8Num11">
        <text:list-item>
          <text:p text:style-name="P3"><text:span text:style-name="T21">依據：</text:span></text:p>
        </text:list-item>
      </text:list>
      <text:p text:style-name="P7"><text:span text:style-name="T21">依金門縣政府「</text:span><text:span text:style-name="T24">金門縣環境保護基金環境教育專案計畫補（捐）助要點</text:span><text:span text:style-name="T21">」及金門縣環境保護局（以下簡稱本局）11</text:span><text:span text:style-name="T21">3</text:span><text:span text:style-name="T21">年環境教育宣導計畫辦理。</text:span></text:p>
      <text:list xml:id="list110518069423379" text:continue-numbering="true" text:style-name="WW8Num11">
        <text:list-item>
          <text:p text:style-name="P27">計畫目的：</text:p>
        </text:list-item>
      </text:list>
      <text:p text:style-name="P29">本局為鼓勵轄內各社區組織環保志工隊，培育志工環境素養，以協助推動環境保護工作。</text:p>
      <text:list xml:id="list110518660460103" text:continue-numbering="true" text:style-name="WW8Num11">
        <text:list-item>
          <text:p text:style-name="P27">計畫目標：</text:p>
        </text:list-item>
      </text:list>
      <text:list xml:id="list337230178" text:style-name="WW8Num7">
        <text:list-item>
          <text:p text:style-name="P8"><text:span text:style-name="T21">本年度預計輔導2社區成立環保志工隊，並建立橫向聯繫機制，打造</text:span><text:span text:style-name="T21">夥</text:span><text:span text:style-name="T21">伴關係。</text:span></text:p>
        </text:list-item>
        <text:list-item>
          <text:p text:style-name="P8"><text:span text:style-name="T21">1</text:span><text:span text:style-name="T21">12</text:span><text:span text:style-name="T21">年前由本局輔導成立環保志工隊之</text:span><text:span text:style-name="T21">32</text:span><text:span text:style-name="T21">社區</text:span><text:span text:style-name="T21">，</text:span><text:span text:style-name="T21">賡續合作辦理相關工作。</text:span></text:p>
        </text:list-item>
      </text:list>
      <text:list xml:id="list110517905603534" text:continue-list="list110518660460103" text:style-name="WW8Num11">
        <text:list-item>
          <text:p text:style-name="P27">計畫對象：</text:p>
        </text:list-item>
      </text:list>
      <text:p text:style-name="P7"><text:span text:style-name="T21">本縣已完成立案登記之社區發展協會，且近三年曾經參與下列計畫之一：</text:span></text:p>
      <text:list xml:id="list110518774542121" text:continue-numbering="true" text:style-name="WW8Num11">
        <text:list-item>
          <text:list>
            <text:list-item>
              <text:p text:style-name="P4"><text:span text:style-name="T21">社區環境調查及培力(改造)計畫</text:span><text:span text:style-name="T21">。</text:span></text:p>
            </text:list-item>
            <text:list-item>
              <text:p text:style-name="P28">環保小學堂計畫。</text:p>
            </text:list-item>
            <text:list-item>
              <text:p text:style-name="P28">金門縣海岸環境清潔維護認養計畫。</text:p>
            </text:list-item>
            <text:list-item>
              <text:p text:style-name="P28">金門縣推動社區環境清潔維護計畫。</text:p>
            </text:list-item>
            <text:list-item>
              <text:p text:style-name="P4"><text:span text:style-name="T21">低碳永續家園計畫。</text:span></text:p>
            </text:list-item>
          </text:list>
        </text:list-item>
        <text:list-item>
          <text:p text:style-name="P3"><text:span text:style-name="T21">補助執行方式：</text:span></text:p>
          <text:list>
            <text:list-item>
              <text:p text:style-name="P5"><text:span text:style-name="T21">本計畫新申請之</text:span><text:span text:style-name="T26">社區</text:span><text:span text:style-name="T21">請先提送</text:span><text:span text:style-name="T31">社區基本資料表</text:span><text:span text:style-name="T21">、</text:span><text:span text:style-name="T21">志工成員名冊</text:span><text:span text:style-name="T21">及</text:span><text:span text:style-name="T21">合作同意書（格式如附件一、二</text:span><text:span text:style-name="T21">、三</text:span><text:span text:style-name="T21">）至本局報名後</text:span><text:span text:style-name="T21">，</text:span><text:span text:style-name="T21">並完成參與11</text:span><text:span text:style-name="T21">3</text:span><text:span text:style-name="T21">年環保志工特殊訓練，始得申請補助。</text:span></text:p>
            </text:list-item>
            <text:list-item>
              <text:p text:style-name="P5"><text:span text:style-name="T31">先前已加入之社區提送補助計畫時，勿需重復提送「合作同意書」，但請更新社區環保志工名冊，如有參加</text:span><text:span text:style-name="T31">11</text:span><text:span text:style-name="T31">3</text:span><text:span text:style-name="T31">年環保志工特殊訓練需求者</text:span><text:span text:style-name="T31">，</text:span><text:span text:style-name="T31">請於名冊註記並配合參加年度訓練</text:span><text:span text:style-name="T31">。</text:span></text:p>
            </text:list-item>
            <text:list-item>
              <text:p text:style-name="P5"><text:span text:style-name="T21">本局</text:span><text:span text:style-name="T21">規劃於5</text:span><text:span text:style-name="T34">月</text:span><text:span text:style-name="T21">辦理</text:span><text:span text:style-name="T21">「</text:span><text:span text:style-name="T21">11</text:span><text:span text:style-name="T21">3</text:span><text:span text:style-name="T21">年環保志工特殊訓練</text:span><text:span text:style-name="T21">」一場次</text:span><text:span text:style-name="T34">。</text:span></text:p>
            </text:list-item>
            <text:list-item>
              <text:p text:style-name="P5"><text:soft-page-break/><text:span text:style-name="T21">11</text:span><text:span text:style-name="T21">3</text:span><text:span text:style-name="T21">年新申請社區補助之金額上限為1萬元；已申請過補助社區自次年起補助金額上限為5,000元</text:span><text:span text:style-name="T21">。</text:span><text:span text:style-name="T26">補助原則採核實補助方式為主，申請社區應填</text:span><text:span text:style-name="T21">具「金門縣環境保護基金環境教育專案計畫補(捐)助案申請表」（如附件三）</text:span><text:span text:style-name="T21">，</text:span><text:span text:style-name="T28">於</text:span><text:span text:style-name="T28">完成</text:span><text:span text:style-name="T28">「</text:span><text:span text:style-name="T21">11</text:span><text:span text:style-name="T21">3</text:span><text:span text:style-name="T21">年環保志工特殊訓練」後一個月內</text:span><text:span text:style-name="T30">向本局提出</text:span><text:span text:style-name="T28">申請，經費編列使用範圍以運作社區工作或志工相關為主</text:span><text:span text:style-name="T28">。</text:span></text:p>
            </text:list-item>
            <text:list-item>
              <text:p text:style-name="P40">申請經費編列注意事項：</text:p>
            </text:list-item>
          </text:list>
        </text:list-item>
      </text:list>
      <text:list xml:id="list2444614295" text:style-name="WW8Num12">
        <text:list-item>
          <text:list>
            <text:list-item>
              <text:list>
                <text:list-item>
                  <text:p text:style-name="P30">本計畫相關工作旨在鼓勵社區志願服務參與，常態性社區環境維護工作不得編列臨時工費用，得依志願服務法為志工辦理意外事故保險，必要時，並得補助交通及特殊保險等經費。</text:p>
                </text:list-item>
                <text:list-item>
                  <text:p text:style-name="P9"><text:span text:style-name="T21">計畫活動所需便當每人90元、茶水費每人40元，如以當地風味自助餐方式辦理，得以食材材料費單據依實核銷（每人預算不得超過90元）。</text:span></text:p>
                </text:list-item>
                <text:list-item>
                  <text:p text:style-name="P30">各執行議題經費，得因實際需要相互勻支，但流出項目減少之金額不得超過流出項目之20％。</text:p>
                </text:list-item>
                <text:list-item>
                  <text:p text:style-name="P9"><text:span text:style-name="T21">本計畫所需之油資、郵電、電話費用、紀念品、工作服（帽）等(印有宣導字樣之工作背心除外)及超過150元之宣導品，本局不補助。</text:span></text:p>
                </text:list-item>
              </text:list>
            </text:list-item>
          </text:list>
        </text:list-item>
      </text:list>
      <text:list xml:id="list110517541439896" text:continue-list="list110518774542121" text:style-name="WW8Num11">
        <text:list-item>
          <text:list>
            <text:list-item>
              <text:p text:style-name="P5"><text:span text:style-name="T21">申請</text:span><text:span text:style-name="T26">社區</text:span><text:span text:style-name="T21">如有其他特殊情況，本局得以整體考量為原則，依實際需求酌予增減。</text:span></text:p>
            </text:list-item>
            <text:list-item>
              <text:p text:style-name="P5"><text:span text:style-name="T26">申請社區經本局審核通知後，應於</text:span><text:span text:style-name="T27"> </text:span><text:span text:style-name="T26">11月30日前檢具原始憑證及付款帳號向本局</text:span><text:span text:style-name="T21">辦理</text:span><text:span text:style-name="T26">撥款</text:span><text:span text:style-name="T21">事宜</text:span><text:span text:style-name="T26">。</text:span></text:p>
            </text:list-item>
            <text:list-item>
              <text:p text:style-name="P5"><text:span text:style-name="T26">如申請</text:span><text:span text:style-name="T21">社區</text:span><text:span text:style-name="T26">達輔導目標2</text:span><text:span text:style-name="T21">處以上，將依下列原則進行篩選：</text:span></text:p>
            </text:list-item>
          </text:list>
        </text:list-item>
      </text:list>
      <text:list xml:id="list2887446942" text:style-name="WW8Num4">
        <text:list-item>
          <text:p text:style-name="P31">歷年參與社區環境清潔維護計畫評比成績。</text:p>
        </text:list-item>
        <text:list-item>
          <text:p text:style-name="P10"><text:span text:style-name="T21">社區參與本局計畫的次數及配合積極度（如結案報告、日常報表繳交情形等）。</text:span></text:p>
        </text:list-item>
      </text:list>
      <text:p text:style-name="P34"/>
      <text:list xml:id="list110518745553524" text:continue-list="list110517541439896" text:style-name="WW8Num11">
        <text:list-item>
          <text:p text:style-name="P27">合作機制：</text:p>
          <text:list>
            <text:list-item>
              <text:p text:style-name="P5"><text:span text:style-name="T24">本局為本縣環保志工目的事業主管機關，依志願服務法主管環保志工之權利、</text:span><text:span text:style-name="T21">義務</text:span><text:span text:style-name="T24">、召募教育訓練、獎勵表揚、福利、保障、宣導與申訴之規劃及辦理</text:span><text:span text:style-name="T24">。</text:span><text:span text:style-name="T24">其有關本計畫成立之社區環保志工隊事項說明如下：</text:span></text:p>
            </text:list-item>
          </text:list>
        </text:list-item>
      </text:list>
      <text:list xml:id="list2853889506" text:style-name="WW8Num17">
        <text:list-item>
          <text:p text:style-name="P11"><text:span text:style-name="T21">各社區環保志工隊納編</text:span><text:span text:style-name="T21">為本</text:span><text:span text:style-name="T21">縣環保志工編組中，但實際應用管理單位為其所轄之社區，如安排服務內容、志工編組及核發時數等事宜皆由社區自行管理。</text:span></text:p>
        </text:list-item>
        <text:list-item>
          <text:p text:style-name="P11"><text:soft-page-break/><text:span text:style-name="T21">各社區環保志工隊服務意外保險及其費用</text:span><text:span text:style-name="T21">，</text:span><text:span text:style-name="T21">由本局統一造冊送金門縣政府社會處統一辦理。</text:span></text:p>
        </text:list-item>
        <text:list-item>
          <text:p text:style-name="P11"><text:span text:style-name="T21">志願服務手冊由本局提供（一人一冊不重覆領取為原則）；另開立衛生福利部志願服務資訊系統（http://vols.mohw.gov.tw/）帳號</text:span><text:span text:style-name="T21">，</text:span><text:span text:style-name="T21">提供社區登錄志工時數。</text:span></text:p>
        </text:list-item>
        <text:list-item>
          <text:p text:style-name="P11"><text:span text:style-name="T21">社區可自行辦理志工教育訓練；本局</text:span><text:span text:style-name="T21">辦理</text:span><text:span text:style-name="T21">環保相關訓練</text:span><text:span text:style-name="T21">，</text:span><text:span text:style-name="T21">亦會開予社區志工參加。</text:span></text:p>
        </text:list-item>
        <text:list-item>
          <text:p text:style-name="P11"><text:span text:style-name="T21">社區可自行訂定獎勵辦法獎勵績優志工；年度仍可依「金門縣環境保護局志工服勤管理及交通膳雜費用支領規定」提報志工參加全縣環保志工獎勵。</text:span></text:p>
        </text:list-item>
      </text:list>
      <text:list xml:id="list110517416195197" text:continue-list="list110518745553524" text:style-name="WW8Num11">
        <text:list-item>
          <text:list>
            <text:list-item>
              <text:p text:style-name="P5"><text:span text:style-name="T24">各社區得視環境特色辦理下列服務項目</text:span><text:span text:style-name="T24">，</text:span><text:span text:style-name="T24">並核發時數予參加志工：</text:span></text:p>
            </text:list-item>
          </text:list>
        </text:list-item>
      </text:list>
      <text:list xml:id="list1167944658" text:style-name="WW8Num19">
        <text:list-item>
          <text:p text:style-name="P12"><text:span text:style-name="T21">環境維護與管理：髒亂點及違規小廣告清除、病媒蚊孳生源清除、認養維護、閒置空間或空地綠美化、自然農園及其他工作。</text:span></text:p>
        </text:list-item>
        <text:list-item>
          <text:p text:style-name="P32">資源永續利用：資源回收、廚餘回收、跳蚤市場、二手維修中心及其他工作。</text:p>
        </text:list-item>
        <text:list-item>
          <text:p text:style-name="P32">環境保護與復育：集水區保護、溪流保育、海岸保護、濕地保護、生態保育及其他工作。</text:p>
        </text:list-item>
        <text:list-item>
          <text:p text:style-name="P32">環境教育推廣：環境教育活動、社區導解說、活動方案設計及其他工作。</text:p>
        </text:list-item>
        <text:list-item>
          <text:p text:style-name="P32">其它社區環保相關工作。</text:p>
        </text:list-item>
      </text:list>
      <text:list xml:id="list110519006668003" text:continue-list="list110517416195197" text:style-name="WW8Num11">
        <text:list-item>
          <text:list>
            <text:list-item>
              <text:p text:style-name="P5"><text:span text:style-name="T24">社區需配合本局辦理下列事項：</text:span></text:p>
            </text:list-item>
          </text:list>
        </text:list-item>
      </text:list>
      <text:list xml:id="list1274715876" text:style-name="WW8Num3">
        <text:list-item>
          <text:p text:style-name="P33">每季繳交志願服務成果統計表。</text:p>
        </text:list-item>
        <text:list-item>
          <text:p text:style-name="P33">配合志願服務評鑑時提供相關照片、成果等。</text:p>
        </text:list-item>
        <text:list-item>
          <text:p text:style-name="P13"><text:span text:style-name="T21">年度環保志工志願服務</text:span><text:span text:style-name="T21">聯繫</text:span><text:span text:style-name="T21">會議</text:span><text:span text:style-name="T21">，</text:span><text:span text:style-name="T21">須派員參加與會。</text:span><text:span text:style-name="T23"> </text:span></text:p>
        </text:list-item>
        <text:list-item>
          <text:p text:style-name="P33">其它臨時事項。</text:p>
        </text:list-item>
      </text:list>
      <text:list xml:id="list110517134282096" text:continue-list="list110519006668003" text:style-name="WW8Num11">
        <text:list-item>
          <text:p text:style-name="P3"><text:span text:style-name="T21">考核機制：本局為利環境教育資源有效利用與分配，於當年度12月進行社區環保志工隊考核，經本局考核不通過者，則次年度不得申請本計畫，相關辦法說明如下：</text:span></text:p>
          <text:list>
            <text:list-item>
              <text:p text:style-name="P5"><text:span text:style-name="T21">如未配合執行本局辦理活動及相關事項，未配合事項比例達2/3以上之社區環保志工隊。</text:span></text:p>
            </text:list-item>
            <text:list-item>
              <text:p text:style-name="P35">當年度志願服務會議未派員出席比例達2/3以上之社區環保志工隊。</text:p>
            </text:list-item>
            <text:list-item>
              <text:p text:style-name="P5"><text:soft-page-break/><text:span text:style-name="T21">當年度每季志願服務成果統計報表，未配合繳交次數達2次以上(含)，或逾期未補交者。</text:span></text:p>
            </text:list-item>
          </text:list>
        </text:list-item>
        <text:list-item>
          <text:p text:style-name="P36">預期成效</text:p>
          <text:list>
            <text:list-item>
              <text:p text:style-name="P5"><text:span text:style-name="T21">透過社區環保志工隊的成立，立起社區內帶頭示範作用，以落實節能減碳、零廢棄全回收、清淨家園與綠美化等行動</text:span><text:span text:style-name="T21">。透過種子人員</text:span><text:span text:style-name="T21">將環境保護措施</text:span><text:span text:style-name="T21">，</text:span><text:span text:style-name="T21">落實到全民</text:span><text:span text:style-name="T21">皆</text:span><text:span text:style-name="T21">以行動來響應。</text:span></text:p>
            </text:list-item>
            <text:list-item>
              <text:p text:style-name="P37">有效結合社會人力，充實本縣環保志工，並透過訓練以提升服勤之能力，增加社區環保營造人力資源。</text:p>
            </text:list-item>
          </text:list>
        </text:list-item>
        <text:list-item>
          <text:p text:style-name="P3"><text:span text:style-name="T24">本</text:span><text:span text:style-name="T21">計畫</text:span><text:span text:style-name="T24">陳奉核可後公告施行，修正時亦同。</text:span></text:p>
        </text:list-item>
      </text:list>
      <text:p text:style-name="P6"><text:span text:style-name="T35">附件一</text:span><text:span text:style-name="T35">、</text:span><text:span text:style-name="T37">社區基本資料表</text:span></text:p>
      <text:p text:style-name="P39"><text:span text:style-name="T33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2"><text:span text:style-name="T39">社區名稱(全銜)</text:span></text:p>
          </table:table-cell>
          <table:table-cell table:style-name="表格1.B1" office:value-type="string">
            <text:p text:style-name="P43"/>
          </table:table-cell>
          <table:table-cell table:style-name="表格1.B1" office:value-type="string">
            <text:p text:style-name="P44">所屬鄉鎮</text:p>
          </table:table-cell>
          <table:table-cell table:style-name="表格1.D1" office:value-type="string"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44">社區立案字號</text:p>
          </table:table-cell>
          <table:table-cell table:style-name="表格1.D1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4">社區通訊地址</text:p>
          </table:table-cell>
          <table:table-cell table:style-name="表格1.D1" office:value-type="string">
            <text:p text:style-name="P51"/>
          </table:table-cell>
          <table:table-cell table:style-name="表格1.D1" office:value-type="string">
            <text:p text:style-name="P46">理事長</text:p>
          </table:table-cell>
          <table:table-cell table:style-name="表格1.D1" office:value-type="string">
            <text:p text:style-name="P47"/>
          </table:table-cell>
        </table:table-row>
        <table:table-row table:style-name="表格1.4">
          <table:table-cell table:style-name="表格1.A1" office:value-type="string">
            <text:p text:style-name="P42"><text:span text:style-name="T39">曾執行</text:span><text:span text:style-name="T39">過本局下列</text:span><text:span text:style-name="T39">計畫</text:span></text:p>
            <text:p text:style-name="P44">(可複選)</text:p>
          </table:table-cell>
          <table:table-cell table:style-name="表格1.D1" table:number-columns-spanned="3" office:value-type="string">
            <text:p text:style-name="P55"><text:span text:style-name="T42"><text:s/></text:span><text:span text:style-name="T44">□</text:span><text:span text:style-name="T39">社區環境調查及培力(改造)計畫</text:span><text:span text:style-name="T39"><text:line-break/></text:span><text:span text:style-name="T39"> </text:span><text:span text:style-name="T44">□</text:span><text:span text:style-name="T39">環保小學堂計畫</text:span><text:span text:style-name="T45"><text:line-break/></text:span><text:span text:style-name="T39"> </text:span><text:span text:style-name="T44">□</text:span><text:span text:style-name="T39">金門縣海岸環境清潔維護認養計畫</text:span></text:p>
            <text:p text:style-name="P55"><text:span text:style-name="T42"><text:s/></text:span><text:span text:style-name="T44">□</text:span><text:span text:style-name="T39">金門縣推動社區環境清潔維護計畫</text:span></text:p>
            <text:p text:style-name="P55"><text:span text:style-name="T42"><text:s/></text:span><text:span text:style-name="T44">□</text:span><text:span text:style-name="T39">低碳永續家園計畫</text:span></text:p>
            <text:p text:style-name="P55"><text:span text:style-name="T42"><text:s/></text:span><text:span text:style-name="T44">□</text:span><text:span text:style-name="T39">未曾執行</text:span><text:span text:style-name="T39">過以上</text:span><text:span text:style-name="T39">計畫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4"><text:span text:style-name="T39">聯</text:span><text:span text:style-name="T42"> <text:s/></text:span><text:span text:style-name="T39">絡</text:span><text:span text:style-name="T42"> <text:s/></text:span><text:span text:style-name="T39">人</text:span></text:p>
          </table:table-cell>
          <table:table-cell table:style-name="表格1.B1" office:value-type="string">
            <text:p text:style-name="P47"/>
          </table:table-cell>
          <table:table-cell table:style-name="表格1.B1" office:value-type="string">
            <text:p text:style-name="P46">電　　話</text:p>
          </table:table-cell>
          <table:table-cell table:style-name="表格1.D1" office:value-type="string"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54"><text:span text:style-name="T39">職</text:span><text:span text:style-name="T42"> <text:s text:c="5"/></text:span><text:span text:style-name="T39">稱</text:span></text:p>
          </table:table-cell>
          <table:table-cell table:style-name="表格1.B1" office:value-type="string">
            <text:p text:style-name="P47"/>
          </table:table-cell>
          <table:table-cell table:style-name="表格1.B1" office:value-type="string">
            <text:p text:style-name="P46">傳　　真</text:p>
          </table:table-cell>
          <table:table-cell table:style-name="表格1.D1" office:value-type="string"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54"><text:span text:style-name="T39">電</text:span><text:span text:style-name="T42"> </text:span><text:span text:style-name="T39">子</text:span><text:span text:style-name="T42"> </text:span><text:span text:style-name="T39">信</text:span><text:span text:style-name="T42"> </text:span><text:span text:style-name="T39">箱</text:span></text:p>
          </table:table-cell>
          <table:table-cell table:style-name="表格1.D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4"><text:span text:style-name="T39">環保志工</text:span><text:span text:style-name="T39">總</text:span><text:span text:style-name="T39">人數</text:span></text:p>
          </table:table-cell>
          <table:table-cell table:style-name="表格1.B8" office:value-type="string">
            <text:p text:style-name="P52"/>
          </table:table-cell>
          <table:table-cell table:style-name="表格1.D1" office:value-type="string">
            <text:p text:style-name="P50">志工性別分布</text:p>
          </table:table-cell>
          <table:table-cell table:style-name="表格1.D1" office:value-type="string">
            <text:p text:style-name="P50">男_________人；女_________人</text:p>
          </table:table-cell>
        </table:table-row>
        <table:table-row table:style-name="表格1.1">
          <table:table-cell table:style-name="表格1.A1" office:value-type="string">
            <text:p text:style-name="P46">領有紀錄冊人數</text:p>
          </table:table-cell>
          <table:table-cell table:style-name="表格1.D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6">志工保險人數</text:p>
          </table:table-cell>
          <table:table-cell table:style-name="表格1.D1" table:number-columns-spanned="3" office:value-type="string">
            <text:p text:style-name="P53"/>
          </table:table-cell>
          <table:covered-table-cell/>
          <table:covered-table-cell/>
        </table:table-row>
      </table:table>
      <text:p text:style-name="P56">附件二 社區環保志工隊<text:span text:style-name="T4">成員名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2">社區名稱：</text:p>
            <text:p text:style-name="P22">聯 絡 人：</text:p>
            <text:p text:style-name="P22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編號</text:p>
          </table:table-cell>
          <table:table-cell table:style-name="表格2.A1" office:value-type="string">
            <text:p text:style-name="P24">姓名</text:p>
          </table:table-cell>
          <table:table-cell table:style-name="表格2.A1" office:value-type="string">
            <text:p text:style-name="P25">出生年月日</text:p>
          </table:table-cell>
          <table:table-cell table:style-name="表格2.A1" office:value-type="string">
            <text:p text:style-name="P25">身份證字號</text:p>
          </table:table-cell>
          <table:table-cell table:style-name="表格2.A1" office:value-type="string">
            <text:p text:style-name="P24">電話</text:p>
          </table:table-cell>
          <table:table-cell table:style-name="表格2.A1" office:value-type="string">
            <text:p text:style-name="P24">地址</text:p>
          </table:table-cell>
          <table:table-cell table:style-name="表格2.A1" office:value-type="string">
            <text:p text:style-name="P24">有無環保志工特殊訓練證書</text:p>
          </table:table-cell>
        </table:table-row>
        <table:table-row table:style-name="表格2.3">
          <table:table-cell table:style-name="表格2.A1" office:value-type="string">
            <text:p text:style-name="P38">1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38">2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38">3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38">4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38">5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38">6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38">7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38">8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38">9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38">10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38">11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38">12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38">13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38">14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24">1</text:span><text:span text:style-name="T24">5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<text:span text:style-name="T13">□</text:span><text:span text:style-name="T11">有(證書字號________________)</text:span><text:span text:style-name="T13">□</text:span><text:span text:style-name="T11">無</text:span></text:p>
          </table:table-cell>
        </table:table-row>
      </table:table>
      <text:p text:style-name="P2"><text:span text:style-name="T16">※表格請自行調整使用。本表所提供之個人資料，僅供本局辦理志願服務業務及投保團體意外險使用；</text:span><text:span text:style-name="T18">已領有環保志工特殊訓練證書者，勿需重複參加本年度訓練。</text:span></text:p>
      <text:p text:style-name="P16"><text:span text:style-name="T12">附件三</text:span></text:p>
      <text:p text:style-name="P26">合作同意書</text:p>
      <text:p text:style-name="P41"><text:span text:style-name="T7">本會（○○○社區發展協會）同意與金門縣環境保護局共同合作辦理社區籌組「環保志工隊」業務，培育志工環境素養，以協助推動環境保護工作，</text:span><text:span text:style-name="T9">並建立橫向聯繫機制，打造伙伴關係。</text:span></text:p>
      <text:p text:style-name="P18"/>
      <text:p text:style-name="P19">此致</text:p>
      <text:p text:style-name="P2"><text:span text:style-name="T7"><text:s text:c="6"/>金門縣環境保護局</text:span></text:p>
      <text:p text:style-name="P19"/>
      <text:p text:style-name="P19"/>
      <text:p text:style-name="P19">理事長： <text:s text:c="13"/>（簽章）</text:p>
      <text:p text:style-name="P19"/>
      <text:p text:style-name="P19"/>
      <text:p text:style-name="P19"/>
      <text:p text:style-name="P19">聯絡電話：</text:p>
      <text:p text:style-name="P19">協會地址：</text:p>
      <text:p text:style-name="P19"/>
      <text:p text:style-name="P21"/>
      <text:p text:style-name="P21"/>
      <text:p text:style-name="P21">中華民國 <text:s text:c="3"/>年 <text:s text:c="2"/>月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ew Gulim" svg:font-family="'New Gulim', Batang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New Gulim" fo:font-family="'New Gulim', Batang" style:font-family-generic="roman" style:font-pitch="variable" style:font-name-asian="新細明體1" style:font-family-asian="新細明體, PMingLiU" style:font-family-generic-asian="roman" style:font-pitch-asian="variable" style:font-name-complex="New Gulim" style:font-family-complex="'New Gulim', Batang" style:font-family-generic-complex="roman" style:font-pitch-complex="variable"/>
    </style:style>
    <style:style style:name="WW8Num2z1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細明體" style:font-family-complex="細明體, MingLiU" style:font-family-generic-complex="modern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>
      <style:text-properties style:font-name-complex="細明體" style:font-family-complex="細明體, MingLiU" style:font-family-generic-complex="modern"/>
    </style:style>
    <style:style style:name="WW8Num12z0" style:family="text"/>
    <style:style style:name="WW8Num13z0" style:family="text"/>
    <style:style style:name="WW8Num15z0" style:family="text"/>
    <style:style style:name="WW8Num18z0" style:family="text"/>
    <style:style style:name="WW8Num2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02cm" fo:margin-bottom="1.499cm" fo:margin-left="1.251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轉換_20_1" style:display-name="轉換 1" style:page-layout-name="Mpm2">
      <style:footer>
        <text:p text:style-name="MP1"><text:page-number text:select-page="current">7</text:page-number></text:p>
      </style:footer>
    </style:master-page>
    <style:master-page style:name="轉換_20_2" style:display-name="轉換 2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推動社區、學校及機關、團體辦理資源回收計畫補助原則 </dc:title>
    <dc:subject/>
    <meta:keyword/>
    <meta:initial-creator>jml</meta:initial-creator>
    <meta:creation-date>2023-02-07T08:50:00</meta:creation-date>
    <dc:creator>鄭永宗</dc:creator>
    <dc:date>2024-02-29T15:48:00</dc:date>
    <meta:print-date>2011-08-23T10:01:00</meta:print-date>
    <meta:editing-cycles>15</meta:editing-cycles>
    <meta:editing-duration>PT6H58M</meta:editing-duration>
    <meta:document-statistic meta:table-count="2" meta:image-count="0" meta:object-count="0" meta:page-count="8" meta:paragraph-count="134" meta:word-count="2710" meta:character-count="3134" meta:non-whitespace-character-count="3066"/>
    <meta:generator>LibreOffice/7.3.5.2$Windows_x86 LibreOffice_project/184fe81b8c8c30d8b5082578aee2fed2ea847c01</meta:generator>
  </office:meta>
</office:document-meta>
</file>