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75cm" fo:margin-left="0.042cm" fo:margin-top="0cm" fo:margin-bottom="0cm" table:align="left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751cm"/>
    </style:style>
    <style:style style:name="表格2.I" style:family="table-column">
      <style:table-column-properties style:column-width="0.748cm"/>
    </style:style>
    <style:style style:name="表格2.Q" style:family="table-column">
      <style:table-column-properties style:column-width="1.004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fo:padding-left="0.009cm" fo:padding-right="0.037cm" fo:padding-top="0.116cm" fo:padding-bottom="0.067cm" fo:border="0.5pt solid #000000" style:writing-mode="lr-tb"/>
    </style:style>
    <style:style style:name="表格2.2" style:family="table-row">
      <style:table-row-properties style:min-row-height="0.575cm" fo:keep-together="auto"/>
    </style:style>
    <style:style style:name="表格2.4" style:family="table-row">
      <style:table-row-properties style:min-row-height="0.577cm" fo:keep-together="auto"/>
    </style:style>
    <style:style style:name="表格2.6" style:family="table-row">
      <style:table-row-properties style:min-row-height="1.131cm" fo:keep-together="auto"/>
    </style:style>
    <style:style style:name="表格2.B6" style:family="table-cell">
      <style:table-cell-properties style:vertical-align="bottom" fo:padding-left="0.009cm" fo:padding-right="0.037cm" fo:padding-top="0.116cm" fo:padding-bottom="0.067cm" fo:border="0.5pt solid #000000" style:writing-mode="lr-tb"/>
    </style:style>
    <style:style style:name="表格1" style:family="table">
      <style:table-properties style:width="16.798cm" fo:margin-left="0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855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1.81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0.6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861cm"/>
    </style:style>
    <style:style style:name="表格1.N" style:family="table-column">
      <style:table-column-properties style:column-width="1.743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631cm"/>
    </style:style>
    <style:style style:name="表格1.Q" style:family="table-column">
      <style:table-column-properties style:column-width="0.859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09cm" fo:padding-right="0.009cm" fo:padding-top="0.062cm" fo:padding-bottom="0.062cm" fo:border="0.5pt solid #000000" style:writing-mode="lr-tb"/>
    </style:style>
    <style:style style:name="表格1.E1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L1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2" style:family="table-row">
      <style:table-row-properties style:min-row-height="0.575cm" fo:keep-together="auto"/>
    </style:style>
    <style:style style:name="表格1.A2" style:family="table-cell">
      <style:table-cell-properties fo:padding-left="0.009cm" fo:padding-right="0.009cm" fo:padding-top="0.062cm" fo:padding-bottom="0.062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09cm" fo:padding-right="0.009cm" fo:padding-top="0.062cm" fo:padding-bottom="0.062cm" fo:border-left="0.5pt solid #000000" fo:border-right="0.5pt solid #000000" fo:border-top="none" fo:border-bottom="0.5pt solid #000000" style:writing-mode="lr-tb"/>
    </style:style>
    <style:style style:name="表格1.E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G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H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J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L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N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O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Q2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A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B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C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D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E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F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G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H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I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J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K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L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M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N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O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P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Q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R3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A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B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C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D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E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F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G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H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I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J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K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L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M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N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O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P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Q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R4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A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B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C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D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E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F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G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H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I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J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K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L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M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N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O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P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Q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R5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6" style:family="table-row">
      <style:table-row-properties style:min-row-height="0.935cm" fo:keep-together="auto"/>
    </style:style>
    <style:style style:name="表格1.A6" style:family="table-cell">
      <style:table-cell-properties fo:padding-left="0.009cm" fo:padding-right="0.009cm" fo:padding-top="0.062cm" fo:padding-bottom="0.062cm" fo:border="0.5pt solid #000000" style:writing-mode="lr-tb"/>
    </style:style>
    <style:style style:name="表格1.B6" style:family="table-cell">
      <style:table-cell-properties style:vertical-align="bottom" fo:padding-left="0.009cm" fo:padding-right="0.009cm" fo:padding-top="0.062cm" fo:padding-bottom="0.062cm" fo:border="0.5pt solid #000000" style:writing-mode="lr-tb"/>
    </style:style>
    <style:style style:name="P1" style:family="paragraph" style:parent-style-name="Standard" style:list-style-name="WWNum1">
      <style:paragraph-properties fo:margin-left="0.871cm" fo:margin-right="0cm" fo:margin-top="0cm" fo:margin-bottom="0.007cm" style:contextual-spacing="false" fo:line-height="110%" fo:text-indent="-0.847cm" style:auto-text-indent="false"/>
    </style:style>
    <style:style style:name="P2" style:family="paragraph" style:parent-style-name="Standard">
      <style:paragraph-properties fo:margin-left="0.042cm" fo:margin-right="0cm" fo:margin-top="0cm" fo:margin-bottom="0.007cm" style:contextual-spacing="false" fo:line-height="110%" fo:text-indent="-0.018cm" style:auto-text-indent="false"/>
    </style:style>
    <style:style style:name="P3" style:family="paragraph" style:parent-style-name="Standard">
      <style:paragraph-properties fo:margin-left="0.018cm" fo:margin-right="1.88cm" fo:margin-top="0cm" fo:margin-bottom="2.856cm" style:contextual-spacing="false" fo:line-height="110%" fo:text-indent="-0.018cm" style:auto-text-indent="false"/>
    </style:style>
    <style:style style:name="P4" style:family="paragraph" style:parent-style-name="Standard">
      <style:paragraph-properties fo:margin-left="0cm" fo:margin-right="0cm" fo:margin-top="0cm" fo:margin-bottom="0.004cm" style:contextual-spacing="false" fo:line-height="110%" fo:text-align="end" style:justify-single-word="false" fo:text-indent="0.847cm" style:auto-text-indent="false"/>
    </style:style>
    <style:style style:name="P5" style:family="paragraph" style:parent-style-name="Standard">
      <style:paragraph-properties fo:margin-left="0.018cm" fo:margin-right="1.097cm" fo:margin-top="0cm" fo:margin-bottom="0.004cm" style:contextual-spacing="false" fo:line-height="110%" fo:text-align="end" style:justify-single-word="false" fo:text-indent="-0.018cm" style:auto-text-indent="false"/>
    </style:style>
    <style:style style:name="P6" style:family="paragraph" style:parent-style-name="Standard">
      <style:paragraph-properties fo:margin-left="0.48cm" fo:margin-right="0cm" fo:margin-top="0cm" fo:margin-bottom="0.007cm" style:contextual-spacing="false" fo:line-height="110%" fo:text-indent="-0.018cm" style:auto-text-indent="false"/>
    </style:style>
    <style:style style:name="P7" style:family="paragraph" style:parent-style-name="Standard">
      <style:paragraph-properties fo:margin-left="0.042cm" fo:margin-right="0.266cm" fo:margin-top="0cm" fo:margin-bottom="0.007cm" style:contextual-spacing="false" fo:line-height="110%" fo:text-indent="-0.018cm" style:auto-text-indent="false"/>
    </style:style>
    <style:style style:name="P8" style:family="paragraph" style:parent-style-name="Standard">
      <style:paragraph-properties fo:margin-left="0.025cm" fo:margin-right="0cm" fo:margin-top="0cm" fo:margin-bottom="0.007cm" style:contextual-spacing="false" fo:line-height="110%" fo:text-indent="1.058cm" style:auto-text-indent="false"/>
    </style:style>
    <style:style style:name="P9" style:family="paragraph" style:parent-style-name="Standard">
      <style:paragraph-properties fo:margin-left="0.025cm" fo:margin-right="0cm" fo:margin-top="0cm" fo:margin-bottom="0.34cm" style:contextual-spacing="false" fo:line-height="110%" fo:text-indent="1.042cm" style:auto-text-indent="false"/>
    </style:style>
    <style:style style:name="P10" style:family="paragraph" style:parent-style-name="Standard">
      <style:paragraph-properties fo:margin-left="0.025cm" fo:margin-right="0cm" fo:margin-top="0cm" fo:margin-bottom="0.067cm" style:contextual-spacing="false" fo:text-indent="0cm" style:auto-text-indent="false"/>
    </style:style>
    <style:style style:name="P11" style:family="paragraph" style:parent-style-name="Standard" style:list-style-name="WWNum1">
      <style:paragraph-properties fo:margin-left="0.871cm" fo:margin-right="0cm" fo:margin-top="0cm" fo:margin-bottom="0.014cm" style:contextual-spacing="false" fo:text-indent="-0.847cm" style:auto-text-indent="false"/>
    </style:style>
    <style:style style:name="P12" style:family="paragraph" style:parent-style-name="Standard">
      <style:paragraph-properties fo:margin-left="0.496cm" fo:margin-right="0.305cm" fo:margin-top="0cm" fo:margin-bottom="0cm" style:contextual-spacing="false" fo:line-height="91%" fo:text-align="justify" style:justify-single-word="false" fo:text-indent="0.787cm" style:auto-text-indent="false"/>
    </style:style>
    <style:style style:name="P13" style:family="paragraph" style:parent-style-name="Standard">
      <style:paragraph-properties fo:margin-left="1.284cm" fo:margin-right="0cm" fo:margin-top="0cm" fo:margin-bottom="0cm" style:contextual-spacing="false" fo:text-indent="0cm" style:auto-text-indent="false"/>
    </style:style>
    <style:style style:name="P14" style:family="paragraph" style:parent-style-name="Standard">
      <style:paragraph-properties fo:margin-left="0cm" fo:margin-right="0.758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39cm" fo:margin-right="0.75cm" fo:margin-top="0cm" fo:margin-bottom="0cm" style:contextual-spacing="false" fo:text-align="center" style:justify-single-word="false" fo:text-indent="-0.019cm" style:auto-text-indent="false"/>
    </style:style>
    <style:style style:name="P16" style:family="paragraph" style:parent-style-name="Standard">
      <style:paragraph-properties fo:margin-left="0.45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left="0.46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left="0.4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left="0.3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left="0.04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36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.6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left="0cm" fo:margin-right="0.005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left="0cm" fo:margin-right="0.007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left="0cm" fo:margin-right="0.051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left="-0.051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left="-0.046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left="-0.055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left="-0.051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812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left="-0.051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744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0.041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left="-0.051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208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left="-0.055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702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left="0.27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left="0.04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left="0.26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4" style:family="paragraph" style:parent-style-name="Standard">
      <style:paragraph-properties fo:margin-left="0.245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left="0.233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left="0.13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8" style:family="paragraph" style:parent-style-name="Standard">
      <style:paragraph-properties fo:margin-left="0.131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9" style:family="paragraph" style:parent-style-name="Standard">
      <style:paragraph-properties fo:margin-left="0.123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0" style:family="paragraph" style:parent-style-name="Standard">
      <style:paragraph-properties fo:margin-left="0.118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1" style:family="paragraph" style:parent-style-name="Standard">
      <style:paragraph-properties fo:margin-left="0.23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/>
    </style:style>
    <style:style style:name="P53" style:family="paragraph" style:parent-style-name="Standard">
      <style:paragraph-properties fo:margin-left="0.042cm" fo:margin-right="0.266cm" fo:margin-top="0cm" fo:margin-bottom="0.007cm" style:contextual-spacing="false" fo:line-height="110%" fo:text-indent="-0.018cm" style:auto-text-indent="false"/>
      <style:text-properties style:font-name="標楷體" fo:font-size="12pt" style:font-name-asian="標楷體1" style:font-size-asian="12pt" style:font-name-complex="標楷體1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0pt" style:letter-kerning="false" style:font-name-asian="Times New Roman1" style:font-size-asian="10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標楷體" fo:font-size="12pt" style:font-name-asian="標楷體1" style:font-size-asian="12pt" style:font-name-complex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3pt" style:font-name-asian="標楷體1" style:font-size-asian="13pt" style:font-name-complex="標楷體1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-asian="新細明體"/>
    </style:style>
    <style:style style:name="T7" style:family="text">
      <style:text-properties style:use-window-font-color="true" loext:opacity="0%" style:font-name="Times New Roman" fo:font-size="10pt" style:letter-kerning="false" style:font-name-asian="Times New Roman1" style:font-size-asian="10pt" style:font-name-complex="Times New Roman1" style:font-size-complex="12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金門縣環境保護局</text:h>
      <text:h text:style-name="Heading_20_1" text:outline-level="1">金門縣環保人力性別統計通報 </text:h>
      <text:list xml:id="list4135149314" text:style-name="WWNum1">
        <text:list-item>
          <text:p text:style-name="P1"><text:span text:style-name="T1">前言 </text:span></text:p>
        </text:list-item>
      </text:list>
      <text:p text:style-name="P2"><text:span text:style-name="T1"><text:s text:c="8"/>本縣行政機關環保人力配置於縣政府環境保護局及各鄉鎮市公所清,潔隊、廢棄物處理廠(場)，其中鄉鎮公所清潔隊、廢棄物處理廠(場)屬廢棄物清運處理單位，配合本縣極推動性別主流計畫，辦理本縣環保人力性別統計通報。 </text:span></text:p>
      <text:p text:style-name="P10"><text:span text:style-name="T1"><text:s/></text:span></text:p>
      <text:list xml:id="list162128513471962" text:continue-numbering="true" text:style-name="WWNum1">
        <text:list-item>
          <text:p text:style-name="P11"><text:span text:style-name="T3">本縣行政機關環保人力 </text:span></text:p>
        </text:list-item>
      </text:list>
      <text:p text:style-name="P12"><text:span text:style-name="T1"><text:s text:c="2"/>110年底本縣行政機關環保人員按業務別分總計 711人，其中男性計 390人，女性計321 人；本局行政人員計58人中包括職員28人，工員計30人，其中男性計38人，女性計20人性別比190.00% ,較上年度減少16.26% ；另廢棄物清運處理單位(含鄉鎮市潔隊、廢棄物處理廠(場)等)計653人，包括職員7人，工員646人，其中男性計352人，女性計301人，性別比116.69 %，較上年度減少7.27%，詳如表一。 <text:s/></text:span></text:p>
      <text:p text:style-name="P13"><text:span text:style-name="T1"><text:s/></text:span><text:span text:style-name="T4">表一金門縣環保人力性別統計表-按類別分</text:span><text:span text:style-name="T3"> <text:s text:c="2"/></text:span></text:p>
      <text:p text:style-name="P14"><text:span text:style-name="T3"><text:s text:c="77"/>單位:人</text:span></text:p>
      <text:p text:style-name="P3"><text:span text:style-name="T2">資料來源</text:span><text:bookmark text:name="_GoBack"/><text:span text:style-name="T2">:環境保護署</text:span></text:p>
      <text:p text:style-name="P4"><draw:frame draw:style-name="fr1" draw:name="外框1" text:anchor-type="paragraph" svg:x="0.025cm" svg:y="-3.346cm" svg:width="16.79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H" table:number-columns-repeated="2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M"/><table:table-row table:style-name="表格1.1"><table:table-cell table:style-name="表格1.A1" table:number-rows-spanned="2" office:value-type="string"><text:p text:style-name="P16"><text:span text:style-name="T3">項目 </text:span></text:p></table:table-cell><table:table-cell table:style-name="表格1.A1" table:number-rows-spanned="2" table:number-columns-spanned="3" office:value-type="string"><text:p text:style-name="P26"><text:span text:style-name="T3">總計 </text:span></text:p></table:table-cell><table:covered-table-cell/><table:covered-table-cell/><table:table-cell table:style-name="表格1.E1" table:number-columns-spanned="7" office:value-type="string"><text:p text:style-name="P27"><text:span text:style-name="T3">環境保護局 </text:span></text:p></table:table-cell><table:covered-table-cell/><table:covered-table-cell/><table:covered-table-cell/><table:covered-table-cell/><table:covered-table-cell/><table:covered-table-cell/><table:table-cell table:style-name="表格1.L1" table:number-columns-spanned="7" office:value-type="string"><text:p text:style-name="P28"><text:span text:style-name="T3">廢棄物處理單位 </text:span></text:p></table:table-cell><table:covered-table-cell/><table:covered-table-cell/><table:covered-table-cell/><table:covered-table-cell/><table:covered-table-cell/><table:covered-table-cell/></table:table-row><table:table-row table:style-name="表格1.2"><table:covered-table-cell table:style-name="表格1.A2"/><table:covered-table-cell table:style-name="表格1.B2"/><table:covered-table-cell/><table:covered-table-cell/><table:table-cell table:style-name="表格1.E2" table:number-columns-spanned="2" office:value-type="string"><text:p text:style-name="P40"><text:span text:style-name="T3">合計 </text:span></text:p></table:table-cell><table:covered-table-cell/><table:table-cell table:style-name="表格1.G2" office:value-type="string"><text:p text:style-name="P41"><text:span text:style-name="T3">性比例% </text:span></text:p></table:table-cell><table:table-cell table:style-name="表格1.H2" table:number-columns-spanned="2" office:value-type="string"><text:p text:style-name="P42"><text:span text:style-name="T3">職員 </text:span></text:p></table:table-cell><table:covered-table-cell/><table:table-cell table:style-name="表格1.J2" table:number-columns-spanned="2" office:value-type="string"><text:p text:style-name="P42"><text:span text:style-name="T3">工員 </text:span></text:p></table:table-cell><table:covered-table-cell/><table:table-cell table:style-name="表格1.L2" table:number-columns-spanned="2" office:value-type="string"><text:p text:style-name="P18"><text:span text:style-name="T3">合計 </text:span></text:p></table:table-cell><table:covered-table-cell/><table:table-cell table:style-name="表格1.N2" office:value-type="string"><text:p text:style-name="P43"><text:span text:style-name="T3">性比例% </text:span></text:p></table:table-cell><table:table-cell table:style-name="表格1.O2" table:number-columns-spanned="2" office:value-type="string"><text:p text:style-name="P44"><text:span text:style-name="T3">職員 </text:span></text:p></table:table-cell><table:covered-table-cell/><table:table-cell table:style-name="表格1.Q2" table:number-columns-spanned="2" office:value-type="string"><text:p text:style-name="P18"><text:span text:style-name="T3">工員 </text:span></text:p></table:table-cell><table:covered-table-cell/></table:table-row><table:table-row table:style-name="表格1.1"><table:table-cell table:style-name="表格1.A3" office:value-type="string"><text:p text:style-name="P29"><text:span text:style-name="T3">年 </text:span></text:p></table:table-cell><table:table-cell table:style-name="表格1.B3" office:value-type="string"><text:p text:style-name="P45"><text:span text:style-name="T3">合計 </text:span></text:p></table:table-cell><table:table-cell table:style-name="表格1.C3" office:value-type="string"><text:p text:style-name="P46"><text:span text:style-name="T3">男 </text:span></text:p></table:table-cell><table:table-cell table:style-name="表格1.D3" office:value-type="string"><text:p text:style-name="P46"><text:span text:style-name="T3">女 </text:span></text:p></table:table-cell><table:table-cell table:style-name="表格1.E3" office:value-type="string"><text:p text:style-name="P47"><text:span text:style-name="T3">男 </text:span></text:p></table:table-cell><table:table-cell table:style-name="表格1.F3" office:value-type="string"><text:p text:style-name="P48"><text:span text:style-name="T3">女 </text:span></text:p></table:table-cell><table:table-cell table:style-name="表格1.G3" office:value-type="string"><text:p text:style-name="P19"><text:span text:style-name="T3">男/女 </text:span></text:p></table:table-cell><table:table-cell table:style-name="表格1.H3" office:value-type="string"><text:p text:style-name="P48"><text:span text:style-name="T3">男 </text:span></text:p></table:table-cell><table:table-cell table:style-name="表格1.I3" office:value-type="string"><text:p text:style-name="P48"><text:span text:style-name="T3">女 </text:span></text:p></table:table-cell><table:table-cell table:style-name="表格1.J3" office:value-type="string"><text:p text:style-name="P48"><text:span text:style-name="T3">男 </text:span></text:p></table:table-cell><table:table-cell table:style-name="表格1.K3" office:value-type="string"><text:p text:style-name="P48"><text:span text:style-name="T3">女 </text:span></text:p></table:table-cell><table:table-cell table:style-name="表格1.L3" office:value-type="string"><text:p text:style-name="P46"><text:span text:style-name="T3">男 </text:span></text:p></table:table-cell><table:table-cell table:style-name="表格1.M3" office:value-type="string"><text:p text:style-name="P46"><text:span text:style-name="T3">女 </text:span></text:p></table:table-cell><table:table-cell table:style-name="表格1.N3" office:value-type="string"><text:p text:style-name="P20"><text:span text:style-name="T3">男/女 </text:span></text:p></table:table-cell><table:table-cell table:style-name="表格1.O3" office:value-type="string"><text:p text:style-name="P49"><text:span text:style-name="T3">男 </text:span></text:p></table:table-cell><table:table-cell table:style-name="表格1.P3" office:value-type="string"><text:p text:style-name="P50"><text:span text:style-name="T3">女 </text:span></text:p></table:table-cell><table:table-cell table:style-name="表格1.Q3" office:value-type="string"><text:p text:style-name="P46"><text:span text:style-name="T3">男 </text:span></text:p></table:table-cell><table:table-cell table:style-name="表格1.R3" office:value-type="string"><text:p text:style-name="P51"><text:span text:style-name="T3">女 </text:span></text:p></table:table-cell></table:table-row><table:table-row table:style-name="表格1.2"><table:table-cell table:style-name="表格1.A4" office:value-type="string"><text:p text:style-name="P21"><text:span text:style-name="T3">110年 </text:span></text:p></table:table-cell><table:table-cell table:style-name="表格1.B4" office:value-type="string"><text:p text:style-name="P30"><text:span text:style-name="T3">711</text:span></text:p></table:table-cell><table:table-cell table:style-name="表格1.C4" office:value-type="string"><text:p text:style-name="P31"><text:span text:style-name="T3">390</text:span></text:p></table:table-cell><table:table-cell table:style-name="表格1.D4" office:value-type="string"><text:p text:style-name="P32"><text:span text:style-name="T3">321</text:span></text:p></table:table-cell><table:table-cell table:style-name="表格1.E4" office:value-type="string"><text:p text:style-name="P32"><text:span text:style-name="T3">38</text:span></text:p></table:table-cell><table:table-cell table:style-name="表格1.F4" office:value-type="string"><text:p text:style-name="P31"><text:span text:style-name="T3">20</text:span></text:p></table:table-cell><table:table-cell table:style-name="表格1.G4" office:value-type="string"><text:p text:style-name="P31"><text:span text:style-name="T3">190.00</text:span></text:p></table:table-cell><table:table-cell table:style-name="表格1.H4" office:value-type="string"><text:p text:style-name="P31"><text:span text:style-name="T3">20</text:span></text:p></table:table-cell><table:table-cell table:style-name="表格1.I4" office:value-type="string"><text:p text:style-name="P31"><text:span text:style-name="T3">8</text:span></text:p></table:table-cell><table:table-cell table:style-name="表格1.J4" office:value-type="string"><text:p text:style-name="P31"><text:span text:style-name="T3">18</text:span></text:p></table:table-cell><table:table-cell table:style-name="表格1.K4" office:value-type="string"><text:p text:style-name="P31"><text:span text:style-name="T3">12</text:span></text:p></table:table-cell><table:table-cell table:style-name="表格1.L4" office:value-type="string"><text:p text:style-name="P31"><text:span text:style-name="T3">352</text:span></text:p></table:table-cell><table:table-cell table:style-name="表格1.M4" office:value-type="string"><text:p text:style-name="P33"><text:span text:style-name="T3">301</text:span></text:p></table:table-cell><table:table-cell table:style-name="表格1.N4" office:value-type="string"><text:p text:style-name="P31"><text:span text:style-name="T3">116.94</text:span></text:p></table:table-cell><table:table-cell table:style-name="表格1.O4" office:value-type="string"><text:p text:style-name="P32"><text:span text:style-name="T3">6</text:span></text:p></table:table-cell><table:table-cell table:style-name="表格1.P4" office:value-type="string"><text:p text:style-name="P31"><text:span text:style-name="T6">1</text:span></text:p></table:table-cell><table:table-cell table:style-name="表格1.Q4" office:value-type="string"><text:p text:style-name="P31"><text:span text:style-name="T3">346</text:span></text:p></table:table-cell><table:table-cell table:style-name="表格1.R4" office:value-type="string"><text:p text:style-name="P31"><text:span text:style-name="T3">300</text:span></text:p></table:table-cell></table:table-row><table:table-row table:style-name="表格1.1"><table:table-cell table:style-name="表格1.A5" office:value-type="string"><text:p text:style-name="P21"><text:span text:style-name="T3">109年 </text:span></text:p></table:table-cell><table:table-cell table:style-name="表格1.B5" office:value-type="string"><text:p text:style-name="P30"><text:span text:style-name="T3">703</text:span></text:p></table:table-cell><table:table-cell table:style-name="表格1.C5" office:value-type="string"><text:p text:style-name="P31"><text:span text:style-name="T3">396</text:span></text:p></table:table-cell><table:table-cell table:style-name="表格1.D5" office:value-type="string"><text:p text:style-name="P32"><text:span text:style-name="T3">307</text:span></text:p></table:table-cell><table:table-cell table:style-name="表格1.E5" office:value-type="string"><text:p text:style-name="P32"><text:span text:style-name="T3">39</text:span></text:p></table:table-cell><table:table-cell table:style-name="表格1.F5" office:value-type="string"><text:p text:style-name="P31"><text:span text:style-name="T3">19</text:span></text:p></table:table-cell><table:table-cell table:style-name="表格1.G5" office:value-type="string"><text:p text:style-name="P31"><text:span text:style-name="T3">205.26</text:span></text:p></table:table-cell><table:table-cell table:style-name="表格1.H5" office:value-type="string"><text:p text:style-name="P31"><text:span text:style-name="T3">21</text:span></text:p></table:table-cell><table:table-cell table:style-name="表格1.I5" office:value-type="string"><text:p text:style-name="P31"><text:span text:style-name="T3">7</text:span></text:p></table:table-cell><table:table-cell table:style-name="表格1.J5" office:value-type="string"><text:p text:style-name="P31"><text:span text:style-name="T3">18</text:span></text:p></table:table-cell><table:table-cell table:style-name="表格1.K5" office:value-type="string"><text:p text:style-name="P31"><text:span text:style-name="T3">12</text:span></text:p></table:table-cell><table:table-cell table:style-name="表格1.L5" office:value-type="string"><text:p text:style-name="P31"><text:span text:style-name="T3">357</text:span></text:p></table:table-cell><table:table-cell table:style-name="表格1.M5" office:value-type="string"><text:p text:style-name="P33"><text:span text:style-name="T3">288</text:span></text:p></table:table-cell><table:table-cell table:style-name="表格1.N5" office:value-type="string"><text:p text:style-name="P31"><text:span text:style-name="T3">123.96</text:span></text:p></table:table-cell><table:table-cell table:style-name="表格1.O5" office:value-type="string"><text:p text:style-name="P32"><text:span text:style-name="T3">6</text:span></text:p></table:table-cell><table:table-cell table:style-name="表格1.P5" office:value-type="string"><text:p text:style-name="P31"><text:span text:style-name="T6">1</text:span></text:p></table:table-cell><table:table-cell table:style-name="表格1.Q5" office:value-type="string"><text:p text:style-name="P31"><text:span text:style-name="T3">351</text:span></text:p></table:table-cell><table:table-cell table:style-name="表格1.R5" office:value-type="string"><text:p text:style-name="P31"><text:span text:style-name="T3">287</text:span></text:p></table:table-cell></table:table-row><table:table-row table:style-name="表格1.6"><table:table-cell table:style-name="表格1.A6" office:value-type="string"><text:p text:style-name="P21"><text:span text:style-name="T5">較上年度增減 </text:span></text:p></table:table-cell><table:table-cell table:style-name="表格1.B6" office:value-type="string"><text:p text:style-name="P30"><text:span text:style-name="T3">8</text:span></text:p></table:table-cell><table:table-cell table:style-name="表格1.B6" office:value-type="string"><text:p text:style-name="P31"><text:span text:style-name="T3">-6</text:span></text:p></table:table-cell><table:table-cell table:style-name="表格1.B6" office:value-type="string"><text:p text:style-name="P32"><text:span text:style-name="T3">14</text:span></text:p></table:table-cell><table:table-cell table:style-name="表格1.B6" office:value-type="string"><text:p text:style-name="P32"><text:span text:style-name="T3">-1</text:span></text:p></table:table-cell><table:table-cell table:style-name="表格1.B6" office:value-type="string"><text:p text:style-name="P31"><text:span text:style-name="T3">1</text:span></text:p></table:table-cell><table:table-cell table:style-name="表格1.B6" office:value-type="string"><text:p text:style-name="P34"><text:span text:style-name="T3">-15.26</text:span></text:p></table:table-cell><table:table-cell table:style-name="表格1.B6" office:value-type="string"><text:p text:style-name="P31"><text:span text:style-name="T3">-1</text:span></text:p></table:table-cell><table:table-cell table:style-name="表格1.B6" office:value-type="string"><text:p text:style-name="P31"><text:span text:style-name="T3">1</text:span></text:p></table:table-cell><table:table-cell table:style-name="表格1.B6" office:value-type="string"><text:p text:style-name="P31"><text:span text:style-name="T3">0</text:span></text:p></table:table-cell><table:table-cell table:style-name="表格1.B6" office:value-type="string"><text:p text:style-name="P31"><text:span text:style-name="T3">0</text:span></text:p></table:table-cell><table:table-cell table:style-name="表格1.B6" office:value-type="string"><text:p text:style-name="P31"><text:span text:style-name="T3">-5</text:span></text:p></table:table-cell><table:table-cell table:style-name="表格1.B6" office:value-type="string"><text:p text:style-name="P33"><text:span text:style-name="T3">13</text:span></text:p></table:table-cell><table:table-cell table:style-name="表格1.B6" office:value-type="string"><text:p text:style-name="P35"><text:span text:style-name="T3">-7.02</text:span></text:p></table:table-cell><table:table-cell table:style-name="表格1.B6" office:value-type="string"><text:p text:style-name="P32"><text:span text:style-name="T3">0</text:span></text:p></table:table-cell><table:table-cell table:style-name="表格1.B6" office:value-type="string"><text:p text:style-name="P31"><text:span text:style-name="T3">0</text:span></text:p></table:table-cell><table:table-cell table:style-name="表格1.B6" office:value-type="string"><text:p text:style-name="P31"><text:span text:style-name="T3">-5</text:span></text:p></table:table-cell><table:table-cell table:style-name="表格1.B6" office:value-type="string"><text:p text:style-name="P31"><text:span text:style-name="T3">13</text:span></text:p></table:table-cell></table:table-row></table:table></draw:text-box></draw:frame><text:span text:style-name="T1">110年底本縣行政機關環保人員按官等別分總計711人，其中男性計390人，女性計 </text:span></text:p>
      <text:p text:style-name="P6"><text:span text:style-name="T1">321人，性別比121.50%，較上年度減少7.49%，(詳表二 )，其中以工員男性364人佔居第一位，工員女性312人居第二位，薦任男性17人居第三位。 <text:s/></text:span></text:p>
      <text:p text:style-name="P15"><text:span text:style-name="T1">表二金門縣環保人力性別統計表-按官等別分</text:span><text:span text:style-name="T3"> </text:span></text:p>
      <text:p text:style-name="P5"><text:span text:style-name="T1">單位:人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I"/>
        <table:table-column table:style-name="表格2.G"/>
        <table:table-column table:style-name="表格2.F"/>
        <table:table-column table:style-name="表格2.G" table:number-columns-repeated="2"/>
        <table:table-column table:style-name="表格2.C"/>
        <table:table-column table:style-name="表格2.Q"/>
        <table:table-row table:style-name="表格2.1">
          <table:table-cell table:style-name="表格2.A1" office:value-type="string">
            <text:p text:style-name="P21"><text:span text:style-name="T3">項目 </text:span></text:p>
          </table:table-cell>
          <table:table-cell table:style-name="表格2.A1" table:number-columns-spanned="3" office:value-type="string">
            <text:p text:style-name="P36"><text:span text:style-name="T3">總計 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3">性比例% </text:span></text:p>
          </table:table-cell>
          <table:table-cell table:style-name="表格2.A1" table:number-columns-spanned="2" office:value-type="string">
            <text:p text:style-name="P22"><text:span text:style-name="T3">簡任 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3">薦任 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3">委任 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3">雇員 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3">約僱 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3">工員 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<text:span text:style-name="T3">年 </text:span></text:p>
          </table:table-cell>
          <table:table-cell table:style-name="表格2.A1" office:value-type="string">
            <text:p text:style-name="P41"><text:span text:style-name="T3">合計 </text:span></text:p>
          </table:table-cell>
          <table:table-cell table:style-name="表格2.A1" office:value-type="string">
            <text:p text:style-name="P21"><text:span text:style-name="T3">男 </text:span></text:p>
          </table:table-cell>
          <table:table-cell table:style-name="表格2.A1" office:value-type="string">
            <text:p text:style-name="P21"><text:span text:style-name="T3">女 </text:span></text:p>
          </table:table-cell>
          <table:table-cell table:style-name="表格2.A1" office:value-type="string">
            <text:p text:style-name="P21"><text:span text:style-name="T3">男/女 </text:span></text:p>
          </table:table-cell>
          <table:table-cell table:style-name="表格2.A1" office:value-type="string">
            <text:p text:style-name="P41"><text:span text:style-name="T3">男 </text:span></text:p>
          </table:table-cell>
          <table:table-cell table:style-name="表格2.A1" office:value-type="string">
            <text:p text:style-name="P41"><text:span text:style-name="T3">女 </text:span></text:p>
          </table:table-cell>
          <table:table-cell table:style-name="表格2.A1" office:value-type="string">
            <text:p text:style-name="P41"><text:span text:style-name="T3">男 </text:span></text:p>
          </table:table-cell>
          <table:table-cell table:style-name="表格2.A1" office:value-type="string">
            <text:p text:style-name="P41"><text:span text:style-name="T3">女 </text:span></text:p>
          </table:table-cell>
          <table:table-cell table:style-name="表格2.A1" office:value-type="string">
            <text:p text:style-name="P41"><text:span text:style-name="T3">男 </text:span></text:p>
          </table:table-cell>
          <table:table-cell table:style-name="表格2.A1" office:value-type="string">
            <text:p text:style-name="P41"><text:span text:style-name="T3">女 </text:span></text:p>
          </table:table-cell>
          <table:table-cell table:style-name="表格2.A1" office:value-type="string">
            <text:p text:style-name="P43"><text:span text:style-name="T3">男 </text:span></text:p>
          </table:table-cell>
          <table:table-cell table:style-name="表格2.A1" office:value-type="string">
            <text:p text:style-name="P43"><text:span text:style-name="T3">女 </text:span></text:p>
          </table:table-cell>
          <table:table-cell table:style-name="表格2.A1" office:value-type="string">
            <text:p text:style-name="P43"><text:span text:style-name="T3">男 </text:span></text:p>
          </table:table-cell>
          <table:table-cell table:style-name="表格2.A1" office:value-type="string">
            <text:p text:style-name="P41"><text:span text:style-name="T3">女 </text:span></text:p>
          </table:table-cell>
          <table:table-cell table:style-name="表格2.A1" office:value-type="string">
            <text:p text:style-name="P21"><text:span text:style-name="T3">男 </text:span></text:p>
          </table:table-cell>
          <table:table-cell table:style-name="表格2.A1" office:value-type="string">
            <text:p text:style-name="P25"><text:span text:style-name="T3">女 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3">110年 </text:span></text:p>
          </table:table-cell>
          <table:table-cell table:style-name="表格2.A1" office:value-type="string">
            <text:p text:style-name="P37"><text:span text:style-name="T3">711</text:span></text:p>
          </table:table-cell>
          <table:table-cell table:style-name="表格2.A1" office:value-type="string">
            <text:p text:style-name="P31"><text:span text:style-name="T3">390</text:span></text:p>
          </table:table-cell>
          <table:table-cell table:style-name="表格2.A1" office:value-type="string">
            <text:p text:style-name="P31"><text:span text:style-name="T3">321</text:span></text:p>
          </table:table-cell>
          <table:table-cell table:style-name="表格2.A1" office:value-type="string">
            <text:p text:style-name="P33"><text:span text:style-name="T3">121.50</text:span></text:p>
          </table:table-cell>
          <table:table-cell table:style-name="表格2.A1" office:value-type="string">
            <text:p text:style-name="P31"><text:span text:style-name="T3">2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3"><text:span text:style-name="T3">17</text:span></text:p>
          </table:table-cell>
          <table:table-cell table:style-name="表格2.A1" office:value-type="string">
            <text:p text:style-name="P31"><text:span text:style-name="T3">4</text:span></text:p>
          </table:table-cell>
          <table:table-cell table:style-name="表格2.A1" office:value-type="string">
            <text:p text:style-name="P31"><text:span text:style-name="T3">3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2"><text:span text:style-name="T3">0</text:span></text:p>
          </table:table-cell>
          <table:table-cell table:style-name="表格2.A1" office:value-type="string">
            <text:p text:style-name="P32"><text:span text:style-name="T3">4</text:span></text:p>
          </table:table-cell>
          <table:table-cell table:style-name="表格2.A1" office:value-type="string">
            <text:p text:style-name="P31"><text:span text:style-name="T3">5</text:span></text:p>
          </table:table-cell>
          <table:table-cell table:style-name="表格2.A1" office:value-type="string">
            <text:p text:style-name="P31"><text:span text:style-name="T3">364</text:span></text:p>
          </table:table-cell>
          <table:table-cell table:style-name="表格2.A1" office:value-type="string">
            <text:p text:style-name="P31"><text:span text:style-name="T3">312</text:span></text:p>
          </table:table-cell>
        </table:table-row>
        <table:table-row table:style-name="表格2.4">
          <table:table-cell table:style-name="表格2.A1" office:value-type="string">
            <text:p text:style-name="P21"><text:span text:style-name="T3">109年 </text:span></text:p>
          </table:table-cell>
          <table:table-cell table:style-name="表格2.A1" office:value-type="string">
            <text:p text:style-name="P37"><text:span text:style-name="T3">703</text:span></text:p>
          </table:table-cell>
          <table:table-cell table:style-name="表格2.A1" office:value-type="string">
            <text:p text:style-name="P31"><text:span text:style-name="T3">396</text:span></text:p>
          </table:table-cell>
          <table:table-cell table:style-name="表格2.A1" office:value-type="string">
            <text:p text:style-name="P31"><text:span text:style-name="T3">307</text:span></text:p>
          </table:table-cell>
          <table:table-cell table:style-name="表格2.A1" office:value-type="string">
            <text:p text:style-name="P33"><text:span text:style-name="T3">128.99</text:span></text:p>
          </table:table-cell>
          <table:table-cell table:style-name="表格2.A1" office:value-type="string">
            <text:p text:style-name="P31"><text:span text:style-name="T3">2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3"><text:span text:style-name="T3">18</text:span></text:p>
          </table:table-cell>
          <table:table-cell table:style-name="表格2.A1" office:value-type="string">
            <text:p text:style-name="P31"><text:span text:style-name="T3">3</text:span></text:p>
          </table:table-cell>
          <table:table-cell table:style-name="表格2.A1" office:value-type="string">
            <text:p text:style-name="P31"><text:span text:style-name="T3">3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2"><text:span text:style-name="T3">0</text:span></text:p>
          </table:table-cell>
          <table:table-cell table:style-name="表格2.A1" office:value-type="string">
            <text:p text:style-name="P32"><text:span text:style-name="T3">4</text:span></text:p>
          </table:table-cell>
          <table:table-cell table:style-name="表格2.A1" office:value-type="string">
            <text:p text:style-name="P31"><text:span text:style-name="T3">5</text:span></text:p>
          </table:table-cell>
          <table:table-cell table:style-name="表格2.A1" office:value-type="string">
            <text:p text:style-name="P31"><text:span text:style-name="T3">369</text:span></text:p>
          </table:table-cell>
          <table:table-cell table:style-name="表格2.A1" office:value-type="string">
            <text:p text:style-name="P31"><text:span text:style-name="T3">299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3">108年 </text:span></text:p>
          </table:table-cell>
          <table:table-cell table:style-name="表格2.A1" office:value-type="string">
            <text:p text:style-name="P37"><text:span text:style-name="T3">689</text:span></text:p>
          </table:table-cell>
          <table:table-cell table:style-name="表格2.A1" office:value-type="string">
            <text:p text:style-name="P31"><text:span text:style-name="T3">375</text:span></text:p>
          </table:table-cell>
          <table:table-cell table:style-name="表格2.A1" office:value-type="string">
            <text:p text:style-name="P31"><text:span text:style-name="T3">314</text:span></text:p>
          </table:table-cell>
          <table:table-cell table:style-name="表格2.A1" office:value-type="string">
            <text:p text:style-name="P33"><text:span text:style-name="T3">119.11</text:span></text:p>
          </table:table-cell>
          <table:table-cell table:style-name="表格2.A1" office:value-type="string">
            <text:p text:style-name="P31"><text:span text:style-name="T3">2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3"><text:span text:style-name="T3">15</text:span></text:p>
          </table:table-cell>
          <table:table-cell table:style-name="表格2.A1" office:value-type="string">
            <text:p text:style-name="P31"><text:span text:style-name="T3">3</text:span></text:p>
          </table:table-cell>
          <table:table-cell table:style-name="表格2.A1" office:value-type="string">
            <text:p text:style-name="P31"><text:span text:style-name="T3">6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1"><text:span text:style-name="T3">0</text:span></text:p>
          </table:table-cell>
          <table:table-cell table:style-name="表格2.A1" office:value-type="string">
            <text:p text:style-name="P32"><text:span text:style-name="T3">0</text:span></text:p>
          </table:table-cell>
          <table:table-cell table:style-name="表格2.A1" office:value-type="string">
            <text:p text:style-name="P32"><text:span text:style-name="T3">4</text:span></text:p>
          </table:table-cell>
          <table:table-cell table:style-name="表格2.A1" office:value-type="string">
            <text:p text:style-name="P31"><text:span text:style-name="T3">5</text:span></text:p>
          </table:table-cell>
          <table:table-cell table:style-name="表格2.A1" office:value-type="string">
            <text:p text:style-name="P31"><text:span text:style-name="T3">348</text:span></text:p>
          </table:table-cell>
          <table:table-cell table:style-name="表格2.A1" office:value-type="string">
            <text:p text:style-name="P31"><text:span text:style-name="T3">306</text:span></text:p>
          </table:table-cell>
        </table:table-row>
        <table:table-row table:style-name="表格2.6">
          <table:table-cell table:style-name="表格2.A1" office:value-type="string">
            <text:p text:style-name="P21"><text:span text:style-name="T3">較上年度增減 </text:span></text:p>
          </table:table-cell>
          <table:table-cell table:style-name="表格2.B6" office:value-type="string">
            <text:p text:style-name="P37"><text:span text:style-name="T3">8</text:span></text:p>
          </table:table-cell>
          <table:table-cell table:style-name="表格2.B6" office:value-type="string">
            <text:p text:style-name="P31"><text:span text:style-name="T3">-6</text:span></text:p>
          </table:table-cell>
          <table:table-cell table:style-name="表格2.B6" office:value-type="string">
            <text:p text:style-name="P38"><text:span text:style-name="T3">14</text:span></text:p>
          </table:table-cell>
          <table:table-cell table:style-name="表格2.B6" office:value-type="string">
            <text:p text:style-name="P39"><text:span text:style-name="T3">-7.49</text:span></text:p>
          </table:table-cell>
          <table:table-cell table:style-name="表格2.B6" office:value-type="string">
            <text:p text:style-name="P31"><text:span text:style-name="T3">0</text:span></text:p>
          </table:table-cell>
          <table:table-cell table:style-name="表格2.B6" office:value-type="string">
            <text:p text:style-name="P31"><text:span text:style-name="T3">0</text:span></text:p>
          </table:table-cell>
          <table:table-cell table:style-name="表格2.B6" office:value-type="string">
            <text:p text:style-name="P33"><text:span text:style-name="T3">-1</text:span></text:p>
          </table:table-cell>
          <table:table-cell table:style-name="表格2.B6" office:value-type="string">
            <text:p text:style-name="P31"><text:span text:style-name="T3">1</text:span></text:p>
          </table:table-cell>
          <table:table-cell table:style-name="表格2.B6" office:value-type="string">
            <text:p text:style-name="P31"><text:span text:style-name="T3">0</text:span></text:p>
          </table:table-cell>
          <table:table-cell table:style-name="表格2.B6" office:value-type="string">
            <text:p text:style-name="P31"><text:span text:style-name="T3">0</text:span></text:p>
          </table:table-cell>
          <table:table-cell table:style-name="表格2.B6" office:value-type="string">
            <text:p text:style-name="P31"><text:span text:style-name="T3">0</text:span></text:p>
          </table:table-cell>
          <table:table-cell table:style-name="表格2.B6" office:value-type="string">
            <text:p text:style-name="P32"><text:span text:style-name="T3">0</text:span></text:p>
          </table:table-cell>
          <table:table-cell table:style-name="表格2.B6" office:value-type="string">
            <text:p text:style-name="P32"><text:span text:style-name="T3">0</text:span></text:p>
          </table:table-cell>
          <table:table-cell table:style-name="表格2.B6" office:value-type="string">
            <text:p text:style-name="P31"><text:span text:style-name="T3">0</text:span></text:p>
          </table:table-cell>
          <table:table-cell table:style-name="表格2.B6" office:value-type="string">
            <text:p text:style-name="P31"><text:span text:style-name="T3">-5</text:span></text:p>
          </table:table-cell>
          <table:table-cell table:style-name="表格2.B6" office:value-type="string">
            <text:p text:style-name="P31"><text:span text:style-name="T3">13</text:span></text:p>
          </table:table-cell>
        </table:table-row>
      </table:table>
      <text:p text:style-name="P52"><text:span text:style-name="T3"><text:s/>資料來源:環境保護署 <text:s text:c="2"/></text:span></text:p>
      <text:p text:style-name="P7"><text:span text:style-name="T1"><text:s/></text:span></text:p>
      <text:p text:style-name="P53"/>
      <text:p text:style-name="P7"><text:soft-page-break/><draw:frame draw:style-name="fr2" text:anchor-type="as-char" svg:width="17.357cm" svg:height="9.2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3"/>
      <text:p text:style-name="P53"/>
      <text:p text:style-name="P7"><text:span text:style-name="T1">三、結論 </text:span></text:p>
      <text:p text:style-name="P8"><text:span text:style-name="T1">由本次統計分析資料顯示本縣110年度行政機關環保人力仍以男性居多，男女性比例達 121.50%，其中以薦任男女性比例425.00%位居第一位，工員男女性比例116.67%位居第二位。另外委任男女性比例0% ，約聘(僱)男女性比例80%，則呈現以男性居多的情況。 </text:span></text:p>
      <text:p text:style-name="P9"><text:span text:style-name="T1">另外以 108 年至 110 年度統計資料顯示薦任男女性比例 108 年為 500%、109 年為 600%，110年為425%，顯現薦任官等仍以男性為主；而委任男女性比例由108年的0%已逐年維持在109年度的0%，110年的0%，約聘男女性比例由108年的80%已逐年維持在109年度的80%，110 年度的 80%，表示職員類別男女性任用情形漸趨平均，然工員男女性任用仍因工作特性以雇用男性居多。(詳如下圖2 ) <text:s text:c="2"/></text:span></text:p>
      <text:p text:style-name="P54"/>
      <text:p text:style-name="P55"><draw:frame draw:style-name="fr2" text:anchor-type="as-char" svg:width="18.071cm" svg:height="7.223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.018cm" fo:margin-right="0.755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87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7cm" style:num-format="1" style:print-orientation="portrait" fo:margin-top="1.15cm" fo:margin-bottom="2.219cm" fo:margin-left="1.993cm" fo:margin-right="1.639cm" style:writing-mode="lr-tb" style:layout-grid-color="#c0c0c0" style:layout-grid-lines="262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伊宏</meta:initial-creator>
    <dc:creator>黃紫貞</dc:creator>
    <meta:editing-cycles>120</meta:editing-cycles>
    <meta:print-date>2020-08-21T09:00:00</meta:print-date>
    <meta:creation-date>2020-08-21T06:44:00</meta:creation-date>
    <dc:date>2022-08-09T08:14:00</dc:date>
    <meta:editing-duration>PT6H54M</meta:editing-duration>
    <meta:generator>LibreOffice/7.3.5.2$Windows_x86 LibreOffice_project/184fe81b8c8c30d8b5082578aee2fed2ea847c01</meta:generator>
    <meta:document-statistic meta:table-count="2" meta:image-count="0" meta:object-count="2" meta:page-count="2" meta:paragraph-count="199" meta:word-count="965" meta:character-count="1431" meta:non-whitespace-character-count="1234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fo:font-weight="bold" style:font-size-asian="12pt" style:language-asian="zh" style:country-asian="TW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Microsoft_Excel____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35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fill="solid" draw:fill-color="#ed7d31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356cm" svg:height="9.219cm" xlink:href="." xlink:type="simple" chart:class="chart:bar" chart:style-name="ch1">
        <chart:title svg:x="3.949cm" svg:y="0.319cm" chart:style-name="ch2">
          <text:p>圖一110年度金門縣環保人力性別統計-按官等分 </text:p>
        </chart:title>
        <chart:plot-area chart:style-name="ch3" chart:data-source-has-labels="both" svg:x="0.347cm" svg:y="1.314cm" svg:width="16.662cm" svg:height="7.721cm">
          <chart:coordinate-region svg:x="0.924cm" svg:y="1.474cm" svg:width="16.085cm" svg:height="6.295cm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bar">
            <chart:data-point/>
            <chart:data-point chart:style-name="ch8"/>
            <chart:data-point chart:repeated="3"/>
            <chart:data-point chart:style-name="ch8"/>
            <chart:data-point chart:repeated="5"/>
            <chart:data-point chart:style-name="ch8"/>
            <chart:data-point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0年 </text:p>
              </table:table-cell>
            </table:table-row>
          </table:table-header-rows>
          <table:table-rows>
            <table:table-row>
              <table:table-cell office:value-type="string">
                <text:p>總計  合計 </text:p>
                <text:list>
                  <text:list-item>
                    <text:p>總計 </text:p>
                  </text:list-item>
                  <text:list-item>
                    <text:p>合計 </text:p>
                  </text:list-item>
                </text:list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總計  男 </text:p>
                <text:list>
                  <text:list-item>
                    <text:p/>
                  </text:list-item>
                  <text:list-item>
                    <text:p>男 </text:p>
                  </text:list-item>
                </text:list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總計  女 </text:p>
                <text:list>
                  <text:list-item>
                    <text:p/>
                  </text:list-item>
                  <text:list-item>
                    <text:p>女 </text:p>
                  </text:list-item>
                </text:list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性比例%  男/女 </text:p>
                <text:list>
                  <text:list-item>
                    <text:p>性比例% </text:p>
                  </text:list-item>
                  <text:list-item>
                    <text:p>男/女 </text:p>
                  </text:list-item>
                </text:list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簡任  男 </text:p>
                <text:list>
                  <text:list-item>
                    <text:p>簡任 </text:p>
                  </text:list-item>
                  <text:list-item>
                    <text:p>男 </text:p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簡任  女 </text:p>
                <text:list>
                  <text:list-item>
                    <text:p/>
                  </text:list-item>
                  <text:list-item>
                    <text:p>女 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薦任  男 </text:p>
                <text:list>
                  <text:list-item>
                    <text:p>薦任 </text:p>
                  </text:list-item>
                  <text:list-item>
                    <text:p>男 </text:p>
                  </text:list-item>
                </text:list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薦任  女 </text:p>
                <text:list>
                  <text:list-item>
                    <text:p/>
                  </text:list-item>
                  <text:list-item>
                    <text:p>女 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委任  男 </text:p>
                <text:list>
                  <text:list-item>
                    <text:p>委任 </text:p>
                  </text:list-item>
                  <text:list-item>
                    <text:p>男 </text:p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委任  女 </text:p>
                <text:list>
                  <text:list-item>
                    <text:p/>
                  </text:list-item>
                  <text:list-item>
                    <text:p>女 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雇員  男 </text:p>
                <text:list>
                  <text:list-item>
                    <text:p>雇員 </text:p>
                  </text:list-item>
                  <text:list-item>
                    <text:p>男 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雇員  女 </text:p>
                <text:list>
                  <text:list-item>
                    <text:p/>
                  </text:list-item>
                  <text:list-item>
                    <text:p>女 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約僱  男 </text:p>
                <text:list>
                  <text:list-item>
                    <text:p>約僱 </text:p>
                  </text:list-item>
                  <text:list-item>
                    <text:p>男 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約僱  女 </text:p>
                <text:list>
                  <text:list-item>
                    <text:p/>
                  </text:list-item>
                  <text:list-item>
                    <text:p>女 </text:p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工員  男 </text:p>
                <text:list>
                  <text:list-item>
                    <text:p>工員 </text:p>
                  </text:list-item>
                  <text:list-item>
                    <text:p>男 </text:p>
                  </text:list-item>
                </text:list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工員  女 </text:p>
                <text:list>
                  <text:list-item>
                    <text:p/>
                  </text:list-item>
                  <text:list-item>
                    <text:p>女 </text:p>
                  </text:list-item>
                </text:list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style:font-size-asian="12pt" style:language-asian="zh" style:country-asian="TW" style:font-size-complex="12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Excel____1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404040" style:text-position="0% 100%" fo:font-family="Calibri" fo:font-size="9pt" style:font-size-asian="9pt" style:font-size-complex="9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404040" style:text-position="0% 100%" fo:font-family="Calibri" fo:font-size="9pt" style:font-size-asian="9pt" style:font-size-complex="9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404040" style:text-position="0% 100%" fo:font-family="Calibri" fo:font-size="9pt" style:font-size-asian="9pt" style:font-size-complex="9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404040" style:text-position="0% 100%" fo:font-family="Calibri" fo:font-size="9pt" style:font-size-asian="9pt" style:font-size-complex="9pt"/>
    </style:style>
    <style:style style:name="ch16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404040" style:text-position="0% 100%" fo:font-family="Calibri" fo:font-size="9pt" style:font-size-asian="9pt" style:font-size-complex="9pt"/>
    </style:style>
    <style:style style:name="ch17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404040" style:text-position="0% 100%" fo:font-family="Calibri" fo:font-size="9pt" style:font-size-asian="9pt" style:font-size-complex="9pt"/>
    </style:style>
    <style:style style:name="ch18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404040" style:text-position="0% 100%" fo:font-family="Calibri" fo:font-size="9pt" style:font-size-asian="9pt" style:font-size-complex="9pt"/>
    </style:style>
    <style:style style:name="ch19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404040" style:text-position="0% 100%" fo:font-family="Calibri" fo:font-size="9pt" style:font-size-asian="9pt" style:font-size-complex="9pt"/>
    </style:style>
    <style:style style:name="ch20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404040" style:text-position="0% 100%" fo:font-family="Calibri" fo:font-size="9pt" style:font-size-asian="9pt" style:font-size-complex="9pt"/>
    </style:style>
    <style:style style:name="ch21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404040" style:text-position="0% 100%" fo:font-family="Calibri" fo:font-size="9pt" style:font-size-asian="9pt" style:font-size-complex="9pt"/>
    </style:style>
    <style:style style:name="ch22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404040" style:text-position="0% 100%" fo:font-family="Calibri" fo:font-size="9pt" style:font-size-asian="9pt" style:font-size-complex="9pt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18.07cm" svg:height="7.222cm" xlink:href="." xlink:type="simple" chart:class="chart:line" chart:style-name="ch1">
        <chart:title svg:x="5.58cm" svg:y="0.279cm" chart:style-name="ch2">
          <text:p>圖2金門縣環保人力性別比例趨勢圖</text:p>
        </chart:title>
        <chart:legend chart:legend-position="end" svg:x="13.257cm" svg:y="1.727cm" style:legend-expansion="high" chart:style-name="ch3"/>
        <chart:plot-area chart:style-name="ch4" chart:data-source-has-labels="both" svg:x="1.474cm" svg:y="1.234cm" svg:width="11.422cm" svg:height="5.844cm">
          <chart:coordinate-region svg:x="2.051cm" svg:y="1.394cm" svg:width="10.845cm" svg:height="5.525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title svg:x="0.451cm" svg:y="4.736cm" chart:style-name="ch7">
              <text:p>百分比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line">
            <chart:data-point chart:repeated="4"/>
          </chart:series>
          <chart:series chart:style-name="ch10" chart:values-cell-range-address="local-table.$C$2:.$C$5" chart:label-cell-address="local-table.$C$1" chart:class="chart:line">
            <chart:data-point chart:repeated="4"/>
          </chart:series>
          <chart:series chart:style-name="ch11" chart:values-cell-range-address="local-table.$D$2:.$D$5" chart:label-cell-address="local-table.$D$1" chart:class="chart:line">
            <chart:data-point chart:repeated="4"/>
          </chart:series>
          <chart:series chart:style-name="ch12" chart:values-cell-range-address="local-table.$E$2:.$E$5" chart:label-cell-address="local-table.$E$1" chart:class="chart:line">
            <chart:data-point chart:repeated="4"/>
          </chart:series>
          <chart:series chart:style-name="ch13" chart:values-cell-range-address="local-table.$F$2:.$F$5" chart:label-cell-address="local-table.$F$1" chart:class="chart:line">
            <chart:data-point chart:repeated="4"/>
          </chart:series>
          <chart:series chart:style-name="ch14" chart:values-cell-range-address="local-table.$G$2:.$G$5" chart:label-cell-address="local-table.$G$1" chart:class="chart:line">
            <chart:data-point chart:repeated="4"/>
          </chart:series>
          <chart:series chart:style-name="ch15" chart:values-cell-range-address="local-table.$H$2:.$H$5" chart:label-cell-address="local-table.$H$1" chart:class="chart:line">
            <chart:data-point chart:repeated="4"/>
          </chart:series>
          <chart:series chart:style-name="ch16" chart:values-cell-range-address="local-table.$I$2:.$I$5" chart:label-cell-address="local-table.$I$1" chart:class="chart:line">
            <chart:data-point chart:repeated="4"/>
          </chart:series>
          <chart:series chart:style-name="ch17" chart:values-cell-range-address="local-table.$J$2:.$J$5" chart:label-cell-address="local-table.$J$1" chart:class="chart:line">
            <chart:data-point chart:repeated="4"/>
          </chart:series>
          <chart:series chart:style-name="ch18" chart:values-cell-range-address="local-table.$K$2:.$K$5" chart:label-cell-address="local-table.$K$1" chart:class="chart:line">
            <chart:data-point chart:repeated="4"/>
          </chart:series>
          <chart:series chart:style-name="ch19" chart:values-cell-range-address="local-table.$L$2:.$L$5" chart:label-cell-address="local-table.$L$1" chart:class="chart:line">
            <chart:data-point chart:repeated="4"/>
          </chart:series>
          <chart:series chart:style-name="ch20" chart:values-cell-range-address="local-table.$M$2:.$M$5" chart:label-cell-address="local-table.$M$1" chart:class="chart:line">
            <chart:data-point chart:repeated="4"/>
          </chart:series>
          <chart:series chart:style-name="ch21" chart:values-cell-range-address="local-table.$N$2:.$N$5" chart:label-cell-address="local-table.$N$1" chart:class="chart:line">
            <chart:data-point chart:repeated="4"/>
          </chart:series>
          <chart:series chart:style-name="ch22" chart:values-cell-range-address="local-table.$O$2:.$O$5" chart:label-cell-address="local-table.$O$1" chart:class="chart:line">
            <chart:data-point chart:repeated="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  男 </text:p>
              </table:table-cell>
              <table:table-cell office:value-type="string">
                <text:p>總計  女 </text:p>
              </table:table-cell>
              <table:table-cell office:value-type="string">
                <text:p>簡任  男 </text:p>
              </table:table-cell>
              <table:table-cell office:value-type="string">
                <text:p>簡任  女 </text:p>
              </table:table-cell>
              <table:table-cell office:value-type="string">
                <text:p>薦任  男 </text:p>
              </table:table-cell>
              <table:table-cell office:value-type="string">
                <text:p>薦任  女 </text:p>
              </table:table-cell>
              <table:table-cell office:value-type="string">
                <text:p>委任  男 </text:p>
              </table:table-cell>
              <table:table-cell office:value-type="string">
                <text:p>委任  女 </text:p>
              </table:table-cell>
              <table:table-cell office:value-type="string">
                <text:p>雇員  男 </text:p>
              </table:table-cell>
              <table:table-cell office:value-type="string">
                <text:p>雇員  女 </text:p>
              </table:table-cell>
              <table:table-cell office:value-type="string">
                <text:p>約僱  男 </text:p>
              </table:table-cell>
              <table:table-cell office:value-type="string">
                <text:p>約僱  女 </text:p>
              </table:table-cell>
              <table:table-cell office:value-type="string">
                <text:p>工員  男 </text:p>
              </table:table-cell>
              <table:table-cell office:value-type="string">
                <text:p>工員  女 </text:p>
              </table:table-cell>
            </table:table-row>
          </table:table-header-rows>
          <table:table-rows>
            <table:table-row>
              <table:table-cell office:value-type="string">
                <text:p>110年 </text:p>
              </table:table-cell>
              <table:table-cell office:value-type="float" office:value="390">
                <text:p>390</text:p>
              </table:table-cell>
              <table:table-cell office:value-type="float" office:value="321">
                <text:p>3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4">
                <text:p>36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09年 </text:p>
              </table:table-cell>
              <table:table-cell office:value-type="float" office:value="396">
                <text:p>396</text:p>
              </table:table-cell>
              <table:table-cell office:value-type="float" office:value="307">
                <text:p>30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9">
                <text:p>36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108年 </text:p>
              </table:table-cell>
              <table:table-cell office:value-type="float" office:value="375">
                <text:p>375</text:p>
              </table:table-cell>
              <table:table-cell office:value-type="float" office:value="314">
                <text:p>3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48">
                <text:p>34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較上年度增減 </text:p>
              </table:table-cell>
              <table:table-cell office:value-type="float" office:value="-6">
                <text:p>-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</office:styles>
</office:document-styles>
</file>