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 style:list-style-name="WW8Num5">
      <style:paragraph-properties style:text-autospace="none"/>
    </style:style>
    <style:style style:name="P2" style:family="paragraph" style:parent-style-name="Standard" style:list-style-name="WW8Num4">
      <style:paragraph-properties style:text-autospace="none"/>
    </style:style>
    <style:style style:name="P3" style:family="paragraph" style:parent-style-name="Standard" style:list-style-name="WW8Num4">
      <style:paragraph-properties style:text-autospace="none"/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P4" style:family="paragraph" style:parent-style-name="Standard" style:list-style-name="WW8Num2">
      <style:paragraph-properties style:text-autospace="none"/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P5" style:family="paragraph" style:parent-style-name="Standard" style:list-style-name="WW8Num2">
      <style:paragraph-properties style:text-autospace="none"/>
    </style:style>
    <style:style style:name="P6" style:family="paragraph" style:parent-style-name="清單段落">
      <style:paragraph-properties fo:margin-left="0cm" fo:margin-right="0cm" fo:text-indent="0cm" style:auto-text-indent="false"/>
      <style:text-properties fo:color="#000000" loext:opacity="100%" style:font-name="標楷體" fo:font-size="16pt" style:font-name-asian="標楷體" style:font-size-asian="16pt" style:font-name-complex="標楷體" style:font-size-complex="18pt"/>
    </style:style>
    <style:style style:name="P7" style:family="paragraph" style:parent-style-name="清單段落" style:list-style-name="WW8Num5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清單段落" style:list-style-name="WW8Num1">
      <style:paragraph-properties fo:margin-left="2.752cm" fo:margin-right="0cm" fo:text-indent="-1.905cm" style:auto-text-indent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清單段落">
      <style:paragraph-properties fo:margin-left="0cm" fo:margin-right="0cm" fo:text-align="end" style:justify-single-word="false" fo:text-indent="0cm" style:auto-text-indent="false"/>
    </style:style>
    <style:style style:name="P10" style:family="paragraph" style:parent-style-name="清單段落" style:list-style-name="WW8Num5"/>
    <style:style style:name="P11" style:family="paragraph" style:parent-style-name="清單段落" style:list-style-name="WW8Num5">
      <style:paragraph-properties style:text-autospace="none"/>
    </style:style>
    <style:style style:name="P12" style:family="paragraph" style:parent-style-name="清單段落" style:list-style-name="WW8Num3"/>
    <style:style style:name="P13" style:family="paragraph" style:parent-style-name="清單段落" style:list-style-name="WW8Num4"/>
    <style:style style:name="P14" style:family="paragraph" style:parent-style-name="清單段落" style:list-style-name="WW8Num1">
      <style:paragraph-properties fo:margin-left="2.752cm" fo:margin-right="0cm" fo:text-indent="-1.905cm" style:auto-text-indent="false"/>
    </style:style>
    <style:style style:name="T1" style:family="text">
      <style:text-properties fo:color="#000000" loext:opacity="100%" style:font-name="標楷體" fo:font-size="16pt" style:font-name-asian="標楷體" style:font-size-asian="16pt" style:font-name-complex="標楷體" style:font-size-complex="18pt"/>
    </style:style>
    <style:style style:name="T2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T5" style:family="text"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T6" style:family="text">
      <style:text-properties fo:color="#000000" loext:opacity="100%" style:font-name="標楷體" fo:font-size="10pt" style:font-name-asian="標楷體" style:font-size-asian="10pt" style:font-name-complex="標楷體" style:font-size-complex="18pt"/>
    </style:style>
    <style:style style:name="T7" style:family="text">
      <style:text-properties fo:color="#000000" loext:opacity="100%" style:font-name="標楷體" fo:font-size="10pt" style:font-name-asian="標楷體" style:font-size-asian="10pt" style:font-name-complex="標楷體" style:font-size-complex="18pt"/>
    </style:style>
    <style:style style:name="T8" style:family="text">
      <style:text-properties fo:color="#000000" loext:opacity="100%" style:font-name="標楷體" fo:font-size="10pt" style:font-name-asian="標楷體" style:font-size-asian="10pt" style:font-name-complex="標楷體" style:font-size-complex="16pt"/>
    </style:style>
    <style:style style:name="T9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金門縣環境保護局環保志工服勤管理規定</text:p>
      <text:p text:style-name="P9"><text:span text:style-name="T6">1</text:span><text:span text:style-name="T6">10年</text:span><text:span text:style-name="T6">8月5日修正</text:span></text:p>
      <text:list xml:id="list26512925" text:style-name="WW8Num5">
        <text:list-item>
          <text:p text:style-name="P7">本規定依據志願服務法及金門縣環保志工隊組織準則辦理。</text:p>
        </text:list-item>
        <text:list-item>
          <text:p text:style-name="P10"><text:span text:style-name="T2">為有效執行本局環保志工（以下簡稱志工）服務管理工作，建立福利措施，落實考核及獎勵；並規範服勤相關費用支領等事項，特定訂本規定。</text:span></text:p>
        </text:list-item>
        <text:list-item>
          <text:p text:style-name="P10"><text:span text:style-name="T2">本局環保志工服勤時，應注意以下事項：</text:span></text:p>
        </text:list-item>
      </text:list>
      <text:list xml:id="list2498457595" text:style-name="WW8Num3">
        <text:list-item>
          <text:p text:style-name="P12"><text:span text:style-name="T4">志工服務應於服勤前</text:span><text:span text:style-name="T4">10</text:span><text:span text:style-name="T4">分鐘前到達，並確實簽到退，不得遲到早退。</text:span></text:p>
        </text:list-item>
        <text:list-item>
          <text:p text:style-name="P12"><text:span text:style-name="T2">服務時應穿著本局志工背心。</text:span></text:p>
        </text:list-item>
        <text:list-item>
          <text:p text:style-name="P12"><text:span text:style-name="T4">志工服勤時，應遵守本局各項規定及本局之督導。</text:span><text:span text:style-name="T4"> </text:span></text:p>
        </text:list-item>
        <text:list-item>
          <text:p text:style-name="P12"><text:span text:style-name="T4">對因服務而取得或獲知之訊息，保守秘密。</text:span><text:span text:style-name="T4"> </text:span></text:p>
        </text:list-item>
      </text:list>
      <text:list xml:id="list83831695218291" text:continue-list="list26512925" text:style-name="WW8Num5">
        <text:list-item>
          <text:p text:style-name="P11"><text:span text:style-name="T4">本局環保志工為無給職，服務期間由本局提供福利如下：</text:span><text:span text:style-name="T4"> </text:span></text:p>
        </text:list-item>
      </text:list>
      <text:list xml:id="list2350864853" text:style-name="WW8Num4">
        <text:list-item>
          <text:p text:style-name="P2"><text:span text:style-name="T4">服務期間，由本局辦理意外保險。</text:span><text:span text:style-name="T4"> </text:span></text:p>
        </text:list-item>
        <text:list-item>
          <text:p text:style-name="P2"><text:span text:style-name="T4">視服務內容情形，得由本局補助交通膳雜費，連續服務三小時以上者，每次新台幣150元；全天性質服務，每次新台幣200元。</text:span><text:span text:style-name="T4"> </text:span></text:p>
        </text:list-item>
        <text:list-item>
          <text:p text:style-name="P3">環境教育志工擔任課程講師、環境教育設施場所教育人員，得由本局核予解說服務費；擔任講師志工，每次新台幣600元，擔任助理講師志工，每次新台幣300元，每次以4小時為限；並不得重覆支領前項交通膳雜費。</text:p>
        </text:list-item>
        <text:list-item>
          <text:p text:style-name="P2"><text:span text:style-name="T4">得參加本局主辦之員工訓練課程及推薦參加相關機關、團體所辦理之各項訓練。</text:span><text:span text:style-name="T4"> </text:span></text:p>
        </text:list-item>
        <text:list-item>
          <text:p text:style-name="P2"><text:span text:style-name="T4">服務良好之志工，因升學、進修、就業或其他原因需志願服務證明者，由本局發給服務績效證明書。</text:span><text:span text:style-name="T4"> </text:span></text:p>
        </text:list-item>
        <text:list-item>
          <text:p text:style-name="P13"><text:span text:style-name="T4">參加全國環保活動（視實際情形而定）。</text:span></text:p>
        </text:list-item>
      </text:list>
      <text:list xml:id="list83832455547066" text:continue-list="list83831695218291" text:style-name="WW8Num5">
        <text:list-item>
          <text:p text:style-name="P1"><text:span text:style-name="T4">由本局依志工服務時數、參與在職訓練及服務情形，據以評定與獎勵。</text:span><text:span text:style-name="T4"> </text:span></text:p>
        </text:list-item>
      </text:list>
      <text:list xml:id="list901752393" text:style-name="WW8Num2">
        <text:list-item>
          <text:p text:style-name="P4">獎勵之對象如下：</text:p>
          <text:list>
            <text:list-item>
              <text:p text:style-name="P5"><text:span text:style-name="T4">本局志工。</text:span></text:p>
            </text:list-item>
            <text:list-item>
              <text:p text:style-name="P5"><text:span text:style-name="T4">由本局輔導社區環保隊所屬志工。</text:span></text:p>
            </text:list-item>
          </text:list>
        </text:list-item>
        <text:list-item>
          <text:p text:style-name="P4">凡從事志工服務工作，領有志願服務紀錄冊，最近三年內無不良素行紀錄之志工，且符合下列條件者給予個人獎勵：</text:p>
          <text:list>
            <text:list-item>
              <text:p text:style-name="P4"><text:soft-page-break/>四等奬：環保服務年資滿三年，環保服務時數累計達五百小時以上者，頒授獎狀及獎品。</text:p>
            </text:list-item>
            <text:list-item>
              <text:p text:style-name="P4">三等獎：環保服務年資滿六年，環保服務時數累計達一千小時以上，曾獲本局頒授志願服務四等獎者，頒授獎狀及獎品。</text:p>
            </text:list-item>
            <text:list-item>
              <text:p text:style-name="P4">二等獎：環保服務年資滿十年，環保服務時數累計達二千小時以上，曾獲本局頒授志願服務三等獎者，頒授獎狀及獎品。</text:p>
            </text:list-item>
            <text:list-item>
              <text:p text:style-name="P4">一等獎：環保服務年資滿十五年，環保服時數務累計達三千小時以上，曾獲本局頒授志願服務二等獎者，頒授獎座及獎品。</text:p>
            </text:list-item>
            <text:list-item>
              <text:p text:style-name="P4">前列獎勵同等次之頒授，每人以一次為限，且須依獎勵等次逐級申請。</text:p>
            </text:list-item>
            <text:list-item>
              <text:p text:style-name="P5"><text:span text:style-name="T4">優良事蹟奬：該年度服務期間主動積極協助本局各項活動，表現優異或優良事蹟殊堪奬勵之個人或團體，頒授獎狀及獎品。</text:span></text:p>
            </text:list-item>
          </text:list>
        </text:list-item>
        <text:list-item>
          <text:p text:style-name="P4">凡年滿80歲環保志工，其環保志願服務資歷達10年以上且累積環保服務時數達1,000小時以上者，給予榮譽終生環保志工獎之獎勵，頒授獎座及獎品。</text:p>
        </text:list-item>
      </text:list>
      <text:list xml:id="list83831676379092" text:continue-list="list83832455547066" text:style-name="WW8Num5">
        <text:list-item>
          <text:p text:style-name="P7">有關本局志工離、退隊機制如下：</text:p>
        </text:list-item>
      </text:list>
      <text:list xml:id="list3381027595" text:style-name="WW8Num1">
        <text:list-item>
          <text:list>
            <text:list-item>
              <text:p text:style-name="P8">由本局彙整年度志工服務時數，連續二年未參與本局各項服務及訓練課程，得不再登錄為本局志工成員。但可於次年參加志工特殊訓練後，重新申請加入。</text:p>
            </text:list-item>
            <text:list-item>
              <text:p text:style-name="P8">違害本局名譽、不符志工形象及其它不良情形者，得不再登錄為本局志工成員。</text:p>
            </text:list-item>
            <text:list-item>
              <text:p text:style-name="P14"><text:span text:style-name="T2">考量服勤時之安全性，參與本局水環境巡守服務項目最高年齡為</text:span><text:span text:style-name="T2">75</text:span><text:span text:style-name="T2">歲，本局其餘環保服項目為</text:span><text:span text:style-name="T2">80</text:span><text:span text:style-name="T2">歲。年滿</text:span><text:span text:style-name="T2">80</text:span><text:span text:style-name="T2">歲將不再登錄為本局志工成員。</text:span></text:p>
            </text:list-item>
            <text:list-item>
              <text:p text:style-name="P14"><text:span text:style-name="T2">凡受頒榮譽長青環保志工獎者，不受前項（一）、（三）規定限制。</text:span></text:p>
            </text:list-item>
          </text:list>
        </text:list-item>
      </text:list>
      <text:list xml:id="list83832349616311" text:continue-list="list83831676379092" text:style-name="WW8Num5">
        <text:list-item>
          <text:p text:style-name="P10"><text:span text:style-name="T4">本規定奉局長核可後報金門縣政府備查後施行，修正時亦同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2z0" style:family="text">
      <style:text-properties fo:language="en" fo:country="US"/>
    </style:style>
    <style:style style:name="WW8Num2z1" style:family="text"/>
    <style:style style:name="WW8Num3z0" style:family="text"/>
    <style:style style:name="WW8Num4z0" style:family="text">
      <style:text-properties fo:language="en" fo:country="US"/>
    </style:style>
    <style:style style:name="WW8Num5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2" text:style-name="WW8Num2z1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鄭永宗</meta:initial-creator>
    <meta:creation-date>2021-08-09T09:23:00</meta:creation-date>
    <dc:creator>鄭永宗</dc:creator>
    <dc:date>2022-03-26T09:27:00</dc:date>
    <meta:print-date>2016-03-22T11:30:00</meta:print-date>
    <meta:editing-cycles>4</meta:editing-cycles>
    <meta:editing-duration>PT3M</meta:editing-duration>
    <meta:document-statistic meta:table-count="0" meta:image-count="0" meta:object-count="0" meta:page-count="2" meta:paragraph-count="34" meta:word-count="1277" meta:character-count="1305" meta:non-whitespace-character-count="1297"/>
    <meta:generator>LibreOffice/7.3.5.2$Windows_x86 LibreOffice_project/184fe81b8c8c30d8b5082578aee2fed2ea847c01</meta:generator>
  </office:meta>
</office:document-meta>
</file>