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9.002cm" fo:margin-left="-2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4.999cm"/>
    </style:style>
    <style:style style:name="表格1.D" style:family="table-column">
      <style:table-column-properties style:column-width="4.754cm"/>
    </style:style>
    <style:style style:name="表格1.1" style:family="table-row">
      <style:table-row-properties style:min-row-height="4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0.006cm" fo:keep-together="auto"/>
    </style:style>
    <style:style style:name="表格1.3" style:family="table-row">
      <style:table-row-properties style:min-row-height="0.76cm" fo:keep-together="auto"/>
    </style:style>
    <style:style style:name="表格1.4" style:family="table-row">
      <style:table-row-properties style:min-row-height="1.229cm" fo:keep-together="auto"/>
    </style:style>
    <style:style style:name="P1" style:family="paragraph" style:parent-style-name="Standard">
      <style:paragraph-properties fo:margin-left="0cm" fo:margin-right="0cm" fo:margin-top="0.127cm" fo:margin-bottom="0cm" style:contextual-spacing="false" style:line-height-at-least="0.776cm" fo:text-align="justify" style:justify-single-word="false" fo:text-indent="0.229cm" style:auto-text-indent="false" style:snap-to-layout-grid="false"/>
    </style:style>
    <style:style style:name="P2" style:family="paragraph" style:parent-style-name="Standard">
      <style:paragraph-properties fo:margin-left="3.814cm" fo:margin-right="0cm" fo:margin-top="0.127cm" fo:margin-bottom="0cm" style:contextual-spacing="false" style:line-height-at-least="0.776cm" fo:text-align="justify" style:justify-single-word="false" fo:text-indent="-3.814cm" style:auto-text-indent="false" style:snap-to-layout-gri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align="center" style:justify-single-word="false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47cm" fo:text-align="center" style:justify-single-word="false" fo:text-indent="1.131cm" style:auto-text-indent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letter-kerning="false" style:font-name-asian="標楷體" style:font-size-asian="13pt" style:font-name-complex="新細明體1" style:font-size-complex="13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6pt" fo:font-weight="bold" style:font-name-asian="標楷體" style:font-size-asian="16pt" style:font-weight-asian="bold" style:font-size-complex="14pt"/>
    </style:style>
    <style:style style:name="T15" style:family="text">
      <style:text-properties fo:color="#00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發稿日期：</text:span><text:span text:style-name="T2">11</text:span><text:span text:style-name="T2">3年2月21日</text:span></text:p>
            <text:p text:style-name="P2"><draw:frame draw:style-name="fr1" draw:name="外框1" text:anchor-type="char" svg:x="10.266cm" svg:y="0.049cm" svg:width="8.308cm" svg:height="3.03cm" draw:z-index="0"><draw:text-box><text:p text:style-name="P3"><text:span text:style-name="T1">發稿單位：</text:span><text:span text:style-name="T5">廢管科</text:span></text:p><text:p text:style-name="P3"><text:span text:style-name="T1">聯 絡 人：黃科長杏玲 <text:s text:c="4"/>賴瓊瑤</text:span></text:p><text:p text:style-name="P3"><text:span text:style-name="T1">聯絡電話：0911-193980，0911655024</text:span></text:p><text:p text:style-name="P4"/></draw:text-box></draw:frame><draw:frame draw:style-name="fr1" draw:name="外框2" text:anchor-type="char" svg:x="-0.106cm" svg:y="1.175cm" svg:width="9.802cm" svg:height="2.062cm" draw:z-index="1"><draw:text-box><text:p text:style-name="P3"><text:span text:style-name="T1">■新聞稿1則 <text:s/>□背景資料 <text:s/>份 <text:s text:c="3"/>□照片</text:span></text:p><text:p text:style-name="P3"><text:span text:style-name="T1">□請立即發布 <text:s/>■請於1</text:span><text:span text:style-name="T1">1</text:span><text:span text:style-name="T1">3年2月21日發布</text:span></text:p></draw:text-box></draw:frame><text:span text:style-name="T6">金門縣環境保護局新聞資料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3">環保局臨時工徵選報名</text:p>
            <text:p text:style-name="P12"><text:span text:style-name="T12">金門縣環保局將公開甄選臨時工3名，備取1名，凡具中華民國國籍且年滿18歲以上、65歲以下，品德端正、無不良素行紀錄，且具勞動力足以勝任指派工作者均可報名。歡迎符合資格的民眾，前往環保局索取報名簡章，或至環保局網站下載。</text:span></text:p>
            <text:p text:style-name="P12"><text:span text:style-name="T12">本次將甄選臨時工3名，備取1名，每日薪資約為</text:span><text:span text:style-name="T12">1,</text:span><text:span text:style-name="T12">464元(183元/時)，並享有勞、健保及勞退新制等保障，工作期間自錄取後迄</text:span><text:span text:style-name="T15">113年12月31日</text:span><text:span text:style-name="T12">止，主要工作內容為處理廚餘、環境衛生整頓等工作，若具有鍋爐證照者擇優錄取(1-2名)；另具鍋爐、大貨車駕駛執照或鏟裝機等相關技術士證並實際操作者，另有2000元專業加給，歡迎有興趣的民眾報名參加。</text:span></text:p>
            <text:p text:style-name="P12"><text:span text:style-name="T12">環保局表示，有意報考者如本身已有漁保、農保或勞保，請自行確認是否可雙重加保，以免影響自身權益。報名期間自2月23日起至3月1日止，報名地點為金門縣環保局服務台，電話：082-336823#116。請於上班時間親自或委託他人將報名表送至環保局服務台，以郵寄報名及逾期恕不予受理。環保局再次邀請對環保有熱忱之民眾一同加入，成為本縣環保尖兵。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<text:span text:style-name="T11">承辦人</text:span><text:span text:style-name="T10">金門縣環保局將公開甄選臨時工8名，凡具中華民國國籍且年滿18</text:span><text:soft-page-break/><text:span text:style-name="T10">歲以上、65歲以下，品德端正、無不良素行紀錄，且具勞動力足以勝任指派工作者均可報名。歡迎符合資格的民眾，前往環保局索取報名簡章，或至環保局網站下載。</text:span></text:p>
            <text:p text:style-name="P7">本次將甄選臨時工8名，每日薪資約為1,064元(133元/時)，並享有勞、健保及勞退新制等保障，工作期間自錄取後迄106年12月31日止，主要工作內容為處理廚餘、加強街道清掃管理、環境衛生整頓或海岸維護等工作，若具有大貨車駕駛執照或鏟裝機等相關技術士證並實際操作者，另有2000元專業加給，歡迎有興趣的民眾報名參加。</text:p>
            <text:p text:style-name="P8">環保局表示，有意報考者如本身已有漁保、農保或勞保，請自行確認是否可雙重加保，以免影響自身權益。報名期間自9月4日起至9月13日止，報名地點為金門縣環保局服務台，電話：082-336823。請於上班時間親自或委託他<text:soft-page-break/>人將報名表送至環保局服務台，以郵寄報名及逾期恕不予受理。環保局再次邀請對環保有熱忱之民眾一同加入，成為本縣環保尖兵。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9">副局長</text:p>
          </table:table-cell>
          <table:table-cell table:style-name="表格1.A1" office:value-type="string">
            <text:p text:style-name="P9">局長</text:p>
          </table:table-cell>
        </table:table-row>
        <table:table-row table:style-name="表格1.4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fals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1" style:family="text">
      <style:text-properties fo:color="#666666" loext:opacity="100%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loext:opacity="100%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3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資料</dc:title>
    <dc:subject/>
    <meta:keyword/>
    <meta:initial-creator>第一課</meta:initial-creator>
    <meta:creation-date>2022-03-04T16:10:00</meta:creation-date>
    <dc:creator>賴瓊瑤</dc:creator>
    <dc:date>2024-02-21T08:38:00</dc:date>
    <meta:print-date>2024-02-19T11:29:00</meta:print-date>
    <meta:editing-cycles>17</meta:editing-cycles>
    <meta:editing-duration>PT17M</meta:editing-duration>
    <meta:document-statistic meta:table-count="1" meta:image-count="0" meta:object-count="0" meta:page-count="3" meta:paragraph-count="17" meta:word-count="917" meta:character-count="1018" meta:non-whitespace-character-count="1001"/>
    <meta:generator>LibreOffice/7.3.5.2$Windows_x86 LibreOffice_project/184fe81b8c8c30d8b5082578aee2fed2ea847c01</meta:generator>
  </office:meta>
</office:document-meta>
</file>