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strict" style:punctuation-wrap="hanging" style:text-autospace="ideograph-alpha" fo:text-align="center"/>
      <style:text-properties fo:font-size="16pt" style:font-size-asian="16pt" style:font-size-complex="14pt"/>
    </style:style>
    <style:style style:name="TableColumn3" style:family="table-column">
      <style:table-column-properties style:column-width="5.059in" style:use-optimal-column-width="false"/>
    </style:style>
    <style:style style:name="TableColumn4" style:family="table-column">
      <style:table-column-properties style:column-width="5.059in" style:use-optimal-column-width="false"/>
    </style:style>
    <style:style style:name="Table2" style:family="table">
      <style:table-properties style:width="10.118in" fo:margin-left="0in" table:align="left"/>
    </style:style>
    <style:style style:name="TableRow5" style:family="table-row">
      <style:table-row-properties style:use-optimal-row-height="false"/>
    </style:style>
    <style:style style:name="TableCell6"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 style:parent-style-name="TableContents" style:family="paragraph">
      <style:paragraph-properties fo:text-align="center" style:vertical-align="middle"/>
      <style:text-properties fo:color="#000000"/>
    </style:style>
    <style:style style:name="TableCell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 style:parent-style-name="TableContents" style:family="paragraph">
      <style:paragraph-properties fo:text-align="center" style:vertical-align="middle"/>
      <style:text-properties fo:color="#000000"/>
    </style:style>
    <style:style style:name="TableRow10" style:family="table-row">
      <style:table-row-properties style:use-optimal-row-height="false"/>
    </style:style>
    <style:style style:name="TableCell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olumn13" style:family="table-column">
      <style:table-column-properties style:column-width="1.65in" style:use-optimal-column-width="false"/>
    </style:style>
    <style:style style:name="TableColumn14" style:family="table-column">
      <style:table-column-properties style:column-width="1.7in" style:use-optimal-column-width="false"/>
    </style:style>
    <style:style style:name="TableColumn15" style:family="table-column">
      <style:table-column-properties style:column-width="1.65in" style:use-optimal-column-width="false"/>
    </style:style>
    <style:style style:name="Table12" style:family="table">
      <style:table-properties style:width="5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user" style:family="paragraph">
      <style:paragraph-properties fo:text-align="center" style:vertical-align="middle"/>
      <style:text-properties style:font-name="標楷體" style:font-name-asian="標楷體" fo:color="#000000"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user" style:family="paragraph">
      <style:paragraph-properties fo:text-align="center" style:vertical-align="middle"/>
      <style:text-properties style:font-name="標楷體" style:font-name-asian="標楷體" fo:color="#000000"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user" style:family="paragraph">
      <style:paragraph-properties fo:text-align="center" style:vertical-align="middle"/>
      <style:text-properties style:font-name="標楷體" style:font-name-asian="標楷體" fo:color="#000000" style:font-size-complex="12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Textbodyuser" style:family="paragraph">
      <style:paragraph-properties fo:text-align="justify" fo:margin-left="0.1576in" fo:text-indent="-0.1576in">
        <style:tab-stops/>
      </style:paragraph-properties>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2pt"/>
    </style:style>
    <style:style style:name="P47" style:parent-style-name="Textbodyuser" style:family="paragraph">
      <style:paragraph-properties fo:text-align="justify" fo:margin-left="0.1666in" fo:text-indent="0.3333in">
        <style:tab-stops/>
      </style:paragraph-properties>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font-size-complex="12pt"/>
    </style:style>
    <style:style style:name="P51" style:parent-style-name="Textbodyuser" style:family="paragraph">
      <style:paragraph-properties fo:margin-left="0.5in" fo:text-indent="-0.3333in">
        <style:tab-stops/>
      </style:paragraph-properties>
    </style:style>
    <style:style style:name="T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font-size-complex="12pt"/>
    </style:style>
    <style:style style:name="P56" style:parent-style-name="Textbodyuser" style:family="paragraph">
      <style:paragraph-properties fo:margin-left="0.5in" fo:margin-right="-0.0465in" fo:text-indent="-0.3333in">
        <style:tab-stops/>
      </style:paragraph-properties>
    </style:style>
    <style:style style:name="T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user" style:family="paragraph">
      <style:paragraph-properties fo:text-align="justify" fo:margin-left="0.1666in" fo:text-indent="-0.1666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font-size-complex="12pt"/>
    </style:style>
    <style:style style:name="P66" style:parent-style-name="Textbodyuser" style:family="paragraph">
      <style:paragraph-properties fo:text-align="justify" fo:margin-left="0.1666in" fo:text-indent="0.3333in">
        <style:tab-stops/>
      </style:paragraph-properties>
      <style:text-properties style:font-name="標楷體" style:font-name-asian="標楷體" fo:color="#000000" style:font-size-complex="12pt"/>
    </style:style>
    <style:style style:name="P67" style:parent-style-name="Textbodyuser" style:family="paragraph">
      <style:paragraph-properties fo:margin-left="0.5in" fo:text-indent="-0.3333in">
        <style:tab-stops/>
      </style:paragraph-properties>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70" style:parent-style-name="Textbodyuser" style:family="paragraph">
      <style:paragraph-properties fo:margin-left="0.5in" fo:text-indent="-0.3333in">
        <style:tab-stops/>
      </style:paragraph-properties>
      <style:text-properties style:font-name="標楷體" style:font-name-asian="標楷體" fo:color="#000000" style:font-size-complex="12pt"/>
    </style:style>
    <style:style style:name="P71" style:parent-style-name="Textbodyuser" style:family="paragraph">
      <style:paragraph-properties fo:margin-left="0.5in" fo:text-indent="-0.3333in">
        <style:tab-stops/>
      </style:paragraph-properties>
      <style:text-properties style:font-name="標楷體" style:font-name-asian="標楷體" fo:color="#000000" style:font-size-complex="12pt"/>
    </style:style>
    <style:style style:name="P72" style:parent-style-name="Textbodyuser" style:family="paragraph">
      <style:paragraph-properties fo:margin-left="0.5in" fo:text-indent="-0.3333in">
        <style:tab-stops/>
      </style:paragraph-properties>
      <style:text-properties style:font-name="標楷體" style:font-name-asian="標楷體" fo:color="#000000" style:font-size-complex="12pt"/>
    </style:style>
    <style:style style:name="P73" style:parent-style-name="Textbodyuser" style:family="paragraph">
      <style:paragraph-properties fo:margin-left="0.5in" fo:text-indent="-0.3333in">
        <style:tab-stops/>
      </style:paragraph-properties>
      <style:text-properties style:font-name="標楷體" style:font-name-asian="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Textbodyuser"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76" style:parent-style-name="Textbodyuser"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77" style:parent-style-name="Textbodyuser" style:family="paragraph">
      <style:paragraph-properties fo:text-align="justify" fo:margin-left="0.3333in" fo:text-indent="-0.3333in">
        <style:tab-stops/>
      </style:paragraph-propertie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Textbodyuser" style:family="paragraph">
      <style:paragraph-properties fo:text-align="justify" fo:margin-left="0.1666in" fo:text-indent="-0.1666in">
        <style:tab-stops/>
      </style:paragraph-properties>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font-size-complex="12pt"/>
    </style:style>
    <style:style style:name="P99" style:parent-style-name="Textbodyuser" style:family="paragraph">
      <style:paragraph-properties fo:text-align="justify" fo:margin-left="0.1666in" fo:text-indent="0.3333in">
        <style:tab-stops/>
      </style:paragraph-properties>
      <style:text-properties style:font-name="標楷體" style:font-name-asian="標楷體" fo:color="#000000" style:font-size-complex="12pt"/>
    </style:style>
    <style:style style:name="P100" style:parent-style-name="Textbodyuser"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101" style:parent-style-name="Textbodyuser" style:family="paragraph">
      <style:paragraph-properties fo:text-align="justify" fo:margin-left="0.5in" fo:text-indent="-0.3333in">
        <style:tab-stops/>
      </style:paragraph-propertie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Textbodyuser" style:family="paragraph">
      <style:paragraph-properties fo:text-align="justify" fo:margin-left="0.5in" fo:text-indent="-0.3333in">
        <style:tab-stops/>
      </style:paragraph-properties>
    </style:style>
    <style:style style:name="T1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font-size-complex="12pt"/>
    </style:style>
    <style:style style:name="P109" style:parent-style-name="Textbodyuser" style:family="paragraph">
      <style:paragraph-properties fo:text-align="justify" fo:margin-left="0.5in" fo:text-indent="-0.3333in">
        <style:tab-stops/>
      </style:paragraph-properties>
    </style:style>
    <style:style style:name="T1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font-size-complex="12pt"/>
    </style:style>
    <style:style style:name="P112" style:parent-style-name="Textbodyuser" style:family="paragraph">
      <style:paragraph-properties fo:text-align="justify" fo:margin-left="0.1666in" fo:text-indent="0.3333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user" style:family="paragraph">
      <style:paragraph-properties fo:text-align="justify" fo:margin-left="0.1666in" fo:text-indent="-0.1666in">
        <style:tab-stops/>
      </style:paragraph-propertie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font-size-complex="12pt"/>
    </style:style>
    <style:style style:name="P123" style:parent-style-name="Textbodyuser" style:family="paragraph">
      <style:paragraph-properties fo:text-align="justify" fo:margin-left="0.1666in" fo:text-indent="0.3333in">
        <style:tab-stops/>
      </style:paragraph-properties>
      <style:text-properties style:font-name="標楷體" style:font-name-asian="標楷體" fo:color="#000000" style:font-size-complex="12pt"/>
    </style:style>
    <style:style style:name="P124" style:parent-style-name="Textbodyuser"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125" style:parent-style-name="Textbodyuser"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126" style:parent-style-name="Textbodyuser" style:family="paragraph">
      <style:paragraph-properties fo:text-align="justify" fo:margin-left="0.5in" fo:text-indent="-0.3333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0" style:parent-style-name="Textbodyuser" style:family="paragraph">
      <style:paragraph-properties fo:text-align="justify" fo:margin-left="0.5in" fo:text-indent="-0.3333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3" style:parent-style-name="Textbodyuser" style:family="paragraph">
      <style:paragraph-properties fo:text-align="justify" fo:margin-left="0.5in" fo:text-indent="-0.3333in">
        <style:tab-stops/>
      </style:paragraph-properties>
    </style:style>
    <style:style style:name="T1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font-size-complex="12pt"/>
    </style:style>
    <style:style style:name="P138" style:parent-style-name="Textbodyuser" style:family="paragraph">
      <style:paragraph-properties fo:text-align="justify" fo:margin-left="0.5in" fo:text-indent="-0.3333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139" style:parent-style-name="Textbodyuser" style:family="paragraph">
      <style:paragraph-properties fo:text-align="justify" fo:margin-left="0.5in" fo:text-indent="-0.3333in">
        <style:tab-stops/>
      </style:paragraph-properties>
    </style:style>
    <style:style style:name="T1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font-size-complex="12pt"/>
    </style:style>
    <style:style style:name="P142" style:parent-style-name="Textbodyuser" style:family="paragraph">
      <style:paragraph-properties fo:text-align="justify" fo:margin-left="0.1666in" fo:text-indent="0.3333in">
        <style:tab-stops/>
      </style:paragraph-properties>
      <style:text-properties style:font-name="標楷體" style:font-name-asian="標楷體"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user"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145" style:parent-style-name="Textbodyuser" style:family="paragraph">
      <style:paragraph-properties fo:text-align="justify" fo:margin-left="0.3333in" fo:text-indent="-0.3333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font-size-complex="12pt"/>
    </style:style>
    <style:style style:name="P149" style:parent-style-name="Textbodyuser" style:family="paragraph">
      <style:paragraph-properties fo:text-align="justify" fo:margin-left="0.2868in" fo:text-indent="-0.2868in">
        <style:tab-stops/>
      </style:paragraph-properties>
      <style:text-properties style:font-name="標楷體" style:font-name-asian="標楷體" fo:color="#000000" style:font-size-complex="12pt"/>
    </style:style>
    <style:style style:name="P150" style:parent-style-name="Textbodyuser" style:family="paragraph">
      <style:paragraph-properties fo:text-align="justify" fo:margin-left="0.5in" fo:text-indent="-0.5in">
        <style:tab-stops/>
      </style:paragraph-propertie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style:font-name-complex="標楷體" fo:color="#000000"/>
    </style:style>
    <style:style style:name="P153" style:parent-style-name="Textbodyuser"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154" style:parent-style-name="Textbodyuser"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user" style:family="paragraph">
      <style:paragraph-properties fo:text-align="justify" fo:margin-left="0.1666in" fo:text-indent="-0.1666in">
        <style:tab-stops/>
      </style:paragraph-properties>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font-size-complex="12pt"/>
    </style:style>
    <style:style style:name="P168" style:parent-style-name="Textbodyuser" style:family="paragraph">
      <style:paragraph-properties fo:text-align="justify" fo:margin-left="0.1666in" fo:text-indent="0.3333in">
        <style:tab-stops/>
      </style:paragraph-properties>
    </style:style>
    <style:style style:name="T1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font-size-complex="12pt"/>
    </style:style>
    <style:style style:name="P171" style:parent-style-name="Textbodyuser" style:family="paragraph">
      <style:paragraph-properties fo:margin-left="0.5in" fo:margin-right="-0.1465in" fo:text-indent="-0.3333in">
        <style:tab-stops/>
      </style:paragraph-properties>
      <style:text-properties style:font-name="標楷體" style:font-name-asian="標楷體" fo:color="#000000" style:font-size-complex="12pt"/>
    </style:style>
    <style:style style:name="P172" style:parent-style-name="Textbodyuser" style:family="paragraph">
      <style:paragraph-properties fo:margin-left="0.5in" fo:margin-right="-0.1465in" fo:text-indent="-0.3333in">
        <style:tab-stops/>
      </style:paragraph-properties>
      <style:text-properties style:font-name="標楷體" style:font-name-asian="標楷體" fo:color="#000000" style:font-size-complex="12pt"/>
    </style:style>
    <style:style style:name="P173" style:parent-style-name="Textbodyuser" style:family="paragraph">
      <style:paragraph-properties fo:margin-left="0.5in" fo:margin-right="-0.0486in" fo:text-indent="-0.3333in">
        <style:tab-stops/>
      </style:paragraph-properties>
      <style:text-properties style:font-name="標楷體" style:font-name-asian="標楷體" fo:color="#000000" style:font-size-complex="12pt"/>
    </style:style>
    <style:style style:name="P174" style:parent-style-name="Textbodyuser" style:family="paragraph">
      <style:paragraph-properties fo:margin-left="0.5in" fo:margin-right="-0.0486in" fo:text-indent="-0.3333in">
        <style:tab-stops/>
      </style:paragraph-properties>
      <style:text-properties style:font-name="標楷體" style:font-name-asian="標楷體" fo:color="#000000" style:font-size-complex="12pt"/>
    </style:style>
    <style:style style:name="P175" style:parent-style-name="Textbodyuser" style:family="paragraph">
      <style:paragraph-properties fo:margin-left="0.5in" fo:margin-right="-0.0486in" fo:text-indent="-0.3333in">
        <style:tab-stops/>
      </style:paragraph-properties>
      <style:text-properties style:font-name="標楷體" style:font-name-asian="標楷體" fo:color="#000000" style:font-size-complex="12pt"/>
    </style:style>
    <style:style style:name="P176" style:parent-style-name="Textbodyuser" style:family="paragraph">
      <style:paragraph-properties fo:margin-left="0.5in" fo:margin-right="-0.0486in" fo:text-indent="-0.3333in">
        <style:tab-stops/>
      </style:paragraph-properties>
      <style:text-properties style:font-name="標楷體" style:font-name-asian="標楷體" fo:color="#000000" style:font-size-complex="12pt"/>
    </style:style>
    <style:style style:name="P177" style:parent-style-name="Textbodyuser" style:family="paragraph">
      <style:paragraph-properties fo:margin-left="0.5in" fo:margin-right="-0.0486in" fo:text-indent="-0.3333in">
        <style:tab-stops/>
      </style:paragraph-properties>
      <style:text-properties style:font-name="標楷體" style:font-name-asian="標楷體" fo:color="#000000" style:font-size-complex="12pt"/>
    </style:style>
    <style:style style:name="P178" style:parent-style-name="Textbodyuser" style:family="paragraph">
      <style:paragraph-properties fo:margin-left="0.5in" fo:margin-right="-0.0486in" fo:text-indent="-0.3333in">
        <style:tab-stops/>
      </style:paragraph-properties>
      <style:text-properties style:font-name="標楷體" style:font-name-asian="標楷體" fo:color="#000000" style:font-size-complex="12pt"/>
    </style:style>
    <style:style style:name="P179" style:parent-style-name="Textbodyuser" style:family="paragraph">
      <style:paragraph-properties fo:margin-left="0.5in" fo:margin-right="-0.0486in" fo:text-indent="-0.3333in">
        <style:tab-stops/>
      </style:paragraph-properties>
      <style:text-properties style:font-name="標楷體" style:font-name-asian="標楷體"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user" style:family="paragraph">
      <style:paragraph-properties fo:text-align="justify" fo:margin-left="0.1666in" fo:text-indent="-0.1666in">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font-size-complex="12pt"/>
    </style:style>
    <style:style style:name="P188" style:parent-style-name="Textbodyuser" style:family="paragraph">
      <style:paragraph-properties fo:text-align="justify" fo:margin-left="0.1666in" fo:text-indent="0.3333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189" style:parent-style-name="Textbodyuser" style:family="paragraph">
      <style:paragraph-properties fo:text-align="justify" fo:margin-left="0.1666in" fo:text-indent="0.3333in">
        <style:tab-stops/>
      </style:paragraph-properties>
      <style:text-properties style:font-name="標楷體" style:font-name-asian="標楷體" fo:color="#000000" style:font-size-complex="12pt"/>
    </style:style>
    <style:style style:name="P190" style:parent-style-name="Textbodyuser" style:family="paragraph">
      <style:paragraph-properties fo:margin-left="0.5in" fo:margin-right="-0.1034in" fo:text-indent="-0.3333in">
        <style:tab-stops/>
      </style:paragraph-properties>
      <style:text-properties style:font-name="標楷體" style:font-name-asian="標楷體" fo:color="#000000" style:font-size-complex="12pt"/>
    </style:style>
    <style:style style:name="P191" style:parent-style-name="Textbodyuser" style:family="paragraph">
      <style:paragraph-properties fo:margin-left="0.5in" fo:margin-right="-0.1034in" fo:text-indent="-0.3333in">
        <style:tab-stops/>
      </style:paragraph-properties>
      <style:text-properties style:font-name="標楷體" style:font-name-asian="標楷體" fo:color="#000000" style:font-size-complex="12pt"/>
    </style:style>
    <style:style style:name="P192" style:parent-style-name="Textbodyuser" style:family="paragraph">
      <style:paragraph-properties fo:margin-left="0.5in" fo:margin-right="-0.1034in" fo:text-indent="-0.3333in">
        <style:tab-stops/>
      </style:paragraph-properties>
      <style:text-properties style:font-name="標楷體" style:font-name-asian="標楷體" fo:color="#000000" style:font-size-complex="12pt"/>
    </style:style>
    <style:style style:name="P193" style:parent-style-name="Textbodyuser" style:family="paragraph">
      <style:paragraph-properties fo:margin-left="0.5in" fo:margin-right="-0.1034in" fo:text-indent="-0.3333in">
        <style:tab-stops/>
      </style:paragraph-properties>
      <style:text-properties style:font-name="標楷體" style:font-name-asian="標楷體" fo:color="#000000" style:font-size-complex="12pt"/>
    </style:style>
    <style:style style:name="P194" style:parent-style-name="Textbodyuser" style:family="paragraph">
      <style:paragraph-properties fo:margin-left="0.5in" fo:margin-right="-0.1034in" fo:text-indent="-0.3333in">
        <style:tab-stops/>
      </style:paragraph-properties>
      <style:text-properties style:font-name="標楷體" style:font-name-asian="標楷體" fo:color="#000000" style:font-size-complex="12pt"/>
    </style:style>
    <style:style style:name="P195" style:parent-style-name="Textbodyuser" style:family="paragraph">
      <style:paragraph-properties fo:margin-left="0.5in" fo:margin-right="-0.1034in" fo:text-indent="-0.3333in">
        <style:tab-stops/>
      </style:paragraph-properties>
      <style:text-properties style:font-name="標楷體" style:font-name-asian="標楷體" fo:color="#000000" style:font-size-complex="12pt"/>
    </style:style>
    <style:style style:name="P196" style:parent-style-name="Textbodyuser" style:family="paragraph">
      <style:paragraph-properties fo:margin-left="0.5in" fo:margin-right="-0.1034in" fo:text-indent="-0.3333in">
        <style:tab-stops/>
      </style:paragraph-properties>
      <style:text-properties style:font-name="標楷體" style:font-name-asian="標楷體" fo:color="#000000" style:font-size-complex="12pt"/>
    </style:style>
    <style:style style:name="P197" style:parent-style-name="Textbodyuser" style:family="paragraph">
      <style:paragraph-properties fo:margin-left="0.5in" fo:margin-right="-0.1034in" fo:text-indent="-0.3333in">
        <style:tab-stops/>
      </style:paragraph-properties>
      <style:text-properties style:font-name="標楷體" style:font-name-asian="標楷體" fo:color="#000000" style:font-size-complex="12pt"/>
    </style:style>
    <style:style style:name="P198" style:parent-style-name="Textbodyuser"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199" style:parent-style-name="Textbodyuser" style:family="paragraph">
      <style:paragraph-properties fo:text-align="justify" fo:margin-left="0.1666in" fo:text-indent="0.3333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user"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202" style:parent-style-name="Textbodyuser" style:family="paragraph">
      <style:paragraph-properties fo:text-align="justify" fo:margin-left="0.3333in" fo:text-indent="-0.3333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font-size-complex="12pt"/>
    </style:style>
    <style:style style:name="P206" style:parent-style-name="Textbodyuser"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207" style:parent-style-name="Textbodyuser"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208" style:parent-style-name="Textbodyuser" style:family="paragraph">
      <style:paragraph-properties fo:text-align="justify" fo:margin-left="0.3333in" fo:text-indent="-0.3333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font-size-complex="12pt"/>
    </style:style>
    <style:style style:name="P212" style:parent-style-name="Standard" style:family="paragraph">
      <style:text-properties fo:color="#000000"/>
    </style:style>
    <style:style style:name="TableCell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215" style:family="table-column">
      <style:table-column-properties style:column-width="1.675in" style:use-optimal-column-width="false"/>
    </style:style>
    <style:style style:name="TableColumn216" style:family="table-column">
      <style:table-column-properties style:column-width="1.6777in" style:use-optimal-column-width="false"/>
    </style:style>
    <style:style style:name="TableColumn217" style:family="table-column">
      <style:table-column-properties style:column-width="1.677in" style:use-optimal-column-width="false"/>
    </style:style>
    <style:style style:name="Table214" style:family="table">
      <style:table-properties style:width="5.0298in" fo:margin-left="0in" table:align="lef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user" style:family="paragraph">
      <style:paragraph-properties fo:text-align="center" style:vertical-align="middle"/>
      <style:text-properties style:font-name="標楷體" style:font-name-asian="標楷體" fo:color="#00000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user" style:family="paragraph">
      <style:paragraph-properties fo:text-align="center" style:vertical-align="middle"/>
      <style:text-properties style:font-name="標楷體" style:font-name-asian="標楷體"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user" style:family="paragraph">
      <style:paragraph-properties fo:text-align="center" style:vertical-align="middle"/>
      <style:text-properties style:font-name="標楷體" style:font-name-asian="標楷體" fo:color="#000000"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user" style:family="paragraph">
      <style:paragraph-properties fo:text-align="justify" fo:margin-left="0.1666in" fo:text-indent="-0.1666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font-size-complex="12pt"/>
    </style:style>
    <style:style style:name="P249" style:parent-style-name="Textbodyuser" style:family="paragraph">
      <style:paragraph-properties fo:text-align="justify" fo:margin-left="0.1666in" fo:text-indent="0.3333in">
        <style:tab-stops/>
      </style:paragraph-properties>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font-size-complex="12pt"/>
    </style:style>
    <style:style style:name="P253" style:parent-style-name="Textbodyuser" style:family="paragraph">
      <style:paragraph-properties fo:margin-left="0.4381in" fo:text-indent="-0.2951in">
        <style:tab-stops/>
      </style:paragraph-properties>
    </style:style>
    <style:style style:name="T2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font-size-complex="12pt"/>
    </style:style>
    <style:style style:name="P258" style:parent-style-name="Textbodyuser" style:family="paragraph">
      <style:paragraph-properties fo:margin-left="0.5in" fo:text-indent="-0.3333in">
        <style:tab-stops/>
      </style:paragraph-properties>
    </style:style>
    <style:style style:name="T2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user" style:family="paragraph">
      <style:paragraph-properties fo:text-align="justify" fo:margin-left="0.1666in" fo:text-indent="-0.1666in">
        <style:tab-stops/>
      </style:paragraph-properties>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font-size-complex="12pt"/>
    </style:style>
    <style:style style:name="P268" style:parent-style-name="Textbodyuser" style:family="paragraph">
      <style:paragraph-properties fo:text-align="justify" fo:margin-left="0.1666in" fo:text-indent="0.3333in">
        <style:tab-stops/>
      </style:paragraph-properties>
      <style:text-properties style:font-name="標楷體" style:font-name-asian="標楷體" fo:color="#000000" style:font-size-complex="12pt"/>
    </style:style>
    <style:style style:name="P269" style:parent-style-name="Textbodyuser" style:family="paragraph">
      <style:paragraph-properties fo:margin-left="0.5in" fo:text-indent="-0.3333in">
        <style:tab-stops/>
      </style:paragraph-properties>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72" style:parent-style-name="Textbodyuser" style:family="paragraph">
      <style:paragraph-properties fo:margin-left="0.5in" fo:text-indent="-0.3333in">
        <style:tab-stops/>
      </style:paragraph-properties>
      <style:text-properties style:font-name="標楷體" style:font-name-asian="標楷體" fo:color="#000000" style:font-size-complex="12pt"/>
    </style:style>
    <style:style style:name="P273" style:parent-style-name="Textbodyuser" style:family="paragraph">
      <style:paragraph-properties fo:margin-left="0.5in" fo:text-indent="-0.3333in">
        <style:tab-stops/>
      </style:paragraph-properties>
      <style:text-properties style:font-name="標楷體" style:font-name-asian="標楷體" fo:color="#000000" style:font-size-complex="12pt"/>
    </style:style>
    <style:style style:name="P274" style:parent-style-name="Textbodyuser" style:family="paragraph">
      <style:paragraph-properties fo:margin-left="0.5in" fo:text-indent="-0.3333in">
        <style:tab-stops/>
      </style:paragraph-properties>
      <style:text-properties style:font-name="標楷體" style:font-name-asian="標楷體" fo:color="#000000" style:font-size-complex="12pt"/>
    </style:style>
    <style:style style:name="P275" style:parent-style-name="Textbodyuser" style:family="paragraph">
      <style:paragraph-properties fo:margin-left="0.5in" fo:text-indent="-0.3333in">
        <style:tab-stops/>
      </style:paragraph-properties>
      <style:text-properties style:font-name="標楷體" style:font-name-asian="標楷體"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user"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278" style:parent-style-name="Textbodyuser"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279" style:parent-style-name="Textbodyuser" style:family="paragraph">
      <style:paragraph-properties fo:text-align="justify" fo:margin-left="0.3333in" fo:text-indent="-0.3333in">
        <style:tab-stops/>
      </style:paragraph-properties>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user" style:family="paragraph">
      <style:paragraph-properties fo:text-align="justify" fo:margin-left="0.1666in" fo:text-indent="-0.1666in">
        <style:tab-stops/>
      </style:paragraph-properties>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font-size-complex="12pt"/>
    </style:style>
    <style:style style:name="P299" style:parent-style-name="Textbodyuser" style:family="paragraph">
      <style:paragraph-properties fo:text-align="justify" fo:margin-left="0.1666in" fo:text-indent="0.3333in">
        <style:tab-stops/>
      </style:paragraph-properties>
      <style:text-properties style:font-name="標楷體" style:font-name-asian="標楷體" fo:color="#000000" style:font-size-complex="12pt"/>
    </style:style>
    <style:style style:name="P300" style:parent-style-name="Textbodyuser"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301" style:parent-style-name="Textbodyuser" style:family="paragraph">
      <style:paragraph-properties fo:text-align="justify" fo:margin-left="0.5in" fo:text-indent="-0.3333in">
        <style:tab-stops/>
      </style:paragraph-properties>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P306" style:parent-style-name="Textbodyuser" style:family="paragraph">
      <style:paragraph-properties fo:text-align="justify" fo:margin-left="0.5in" fo:text-indent="-0.3333in">
        <style:tab-stops/>
      </style:paragraph-properties>
    </style:style>
    <style:style style:name="T3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font-size-complex="12pt"/>
    </style:style>
    <style:style style:name="P309" style:parent-style-name="Textbodyuser" style:family="paragraph">
      <style:paragraph-properties fo:text-align="justify" fo:margin-left="0.5in" fo:text-indent="-0.3333in">
        <style:tab-stops/>
      </style:paragraph-properties>
    </style:style>
    <style:style style:name="T3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font-size-complex="12pt"/>
    </style:style>
    <style:style style:name="P312" style:parent-style-name="Textbodyuser" style:family="paragraph">
      <style:paragraph-properties fo:text-align="justify" fo:margin-left="0.1666in" fo:text-indent="0.3333in">
        <style:tab-stops/>
      </style:paragraph-properties>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user" style:family="paragraph">
      <style:paragraph-properties fo:text-align="justify" fo:margin-left="0.1666in" fo:text-indent="-0.1666in">
        <style:tab-stops/>
      </style:paragraph-properties>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font-size-complex="12pt"/>
    </style:style>
    <style:style style:name="P324" style:parent-style-name="Textbodyuser" style:family="paragraph">
      <style:paragraph-properties fo:text-align="justify" fo:margin-left="0.1666in" fo:text-indent="0.3333in">
        <style:tab-stops/>
      </style:paragraph-properties>
      <style:text-properties style:font-name="標楷體" style:font-name-asian="標楷體" fo:color="#000000" style:font-size-complex="12pt"/>
    </style:style>
    <style:style style:name="P325" style:parent-style-name="Textbodyuser"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326" style:parent-style-name="Textbodyuser" style:family="paragraph">
      <style:paragraph-properties fo:text-align="justify" fo:margin-left="0.5in" fo:text-indent="-0.3333in">
        <style:tab-stops/>
      </style:paragraph-properties>
      <style:text-properties style:font-name="標楷體" style:font-name-asian="標楷體" fo:color="#000000" style:font-size-complex="12pt"/>
    </style:style>
    <style:style style:name="P327" style:parent-style-name="Textbodyuser" style:family="paragraph">
      <style:paragraph-properties fo:text-align="justify" fo:margin-left="0.5in" fo:text-indent="-0.3333in">
        <style:tab-stops/>
      </style:paragraph-properties>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31" style:parent-style-name="Textbodyuser" style:family="paragraph">
      <style:paragraph-properties fo:text-align="justify" fo:margin-left="0.5in" fo:text-indent="-0.3333in">
        <style:tab-stops/>
      </style:paragraph-properties>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34" style:parent-style-name="Textbodyuser" style:family="paragraph">
      <style:paragraph-properties fo:text-align="justify" fo:margin-left="0.5in" fo:text-indent="-0.3333in">
        <style:tab-stops/>
      </style:paragraph-properties>
    </style:style>
    <style:style style:name="T3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font-size-complex="12pt"/>
    </style:style>
    <style:style style:name="P339" style:parent-style-name="Textbodyuser" style:family="paragraph">
      <style:paragraph-properties fo:text-align="justify" fo:margin-left="0.5in" fo:text-indent="-0.3333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340" style:parent-style-name="Textbodyuser" style:family="paragraph">
      <style:paragraph-properties fo:text-align="justify" fo:margin-left="0.5in" fo:text-indent="-0.3333in">
        <style:tab-stops/>
      </style:paragraph-properties>
    </style:style>
    <style:style style:name="T3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font-size-complex="12pt"/>
    </style:style>
    <style:style style:name="P343" style:parent-style-name="Textbodyuser" style:family="paragraph">
      <style:paragraph-properties fo:text-align="justify" fo:margin-left="0.1666in" fo:text-indent="0.3333in">
        <style:tab-stops/>
      </style:paragraph-properties>
      <style:text-properties style:font-name="標楷體" style:font-name-asian="標楷體"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user"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346" style:parent-style-name="Textbodyuser" style:family="paragraph">
      <style:paragraph-properties fo:text-align="justify" fo:margin-left="0.3333in" fo:text-indent="-0.3333in">
        <style:tab-stops/>
      </style:paragraph-properties>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P351" style:parent-style-name="Textbodyuser" style:family="paragraph">
      <style:paragraph-properties fo:text-align="justify" fo:margin-left="0.2868in" fo:text-indent="-0.2868in">
        <style:tab-stops/>
      </style:paragraph-properties>
      <style:text-properties style:font-name="標楷體" style:font-name-asian="標楷體" fo:color="#000000" style:font-size-complex="12pt"/>
    </style:style>
    <style:style style:name="P352" style:parent-style-name="Textbodyuser" style:family="paragraph">
      <style:paragraph-properties fo:text-align="justify" fo:margin-left="0.5in" fo:text-indent="-0.5in">
        <style:tab-stops/>
      </style:paragraph-properties>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style:font-name-complex="標楷體" fo:color="#000000"/>
    </style:style>
    <style:style style:name="P355" style:parent-style-name="Textbodyuser"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356" style:parent-style-name="Textbodyuser"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user" style:family="paragraph">
      <style:paragraph-properties fo:text-align="justify" fo:margin-left="0.1666in" fo:text-indent="-0.1666in">
        <style:tab-stops/>
      </style:paragraph-properties>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style:font-size-complex="12pt"/>
    </style:style>
    <style:style style:name="P368" style:parent-style-name="Textbodyuser" style:family="paragraph">
      <style:paragraph-properties fo:text-align="justify" fo:margin-left="0.1666in" fo:text-indent="0.3333in">
        <style:tab-stops/>
      </style:paragraph-properties>
    </style:style>
    <style:style style:name="T3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font-size-complex="12pt"/>
    </style:style>
    <style:style style:name="P371" style:parent-style-name="Textbodyuser" style:family="paragraph">
      <style:paragraph-properties fo:margin-left="0.5in" fo:text-indent="-0.3333in">
        <style:tab-stops/>
      </style:paragraph-properties>
      <style:text-properties style:font-name="標楷體" style:font-name-asian="標楷體" fo:color="#000000" style:font-size-complex="12pt"/>
    </style:style>
    <style:style style:name="P372" style:parent-style-name="Textbodyuser" style:family="paragraph">
      <style:paragraph-properties fo:margin-left="0.5in" fo:text-indent="-0.3333in">
        <style:tab-stops/>
      </style:paragraph-properties>
      <style:text-properties style:font-name="標楷體" style:font-name-asian="標楷體" fo:color="#000000" style:font-size-complex="12pt"/>
    </style:style>
    <style:style style:name="P373" style:parent-style-name="Textbodyuser" style:family="paragraph">
      <style:paragraph-properties fo:margin-left="0.5in" fo:text-indent="-0.3333in">
        <style:tab-stops/>
      </style:paragraph-properties>
      <style:text-properties style:font-name="標楷體" style:font-name-asian="標楷體" fo:color="#000000" style:font-size-complex="12pt"/>
    </style:style>
    <style:style style:name="P374" style:parent-style-name="Textbodyuser" style:family="paragraph">
      <style:paragraph-properties fo:margin-left="0.5in" fo:text-indent="-0.3333in">
        <style:tab-stops/>
      </style:paragraph-properties>
      <style:text-properties style:font-name="標楷體" style:font-name-asian="標楷體" fo:color="#000000" style:font-size-complex="12pt"/>
    </style:style>
    <style:style style:name="P375" style:parent-style-name="Textbodyuser" style:family="paragraph">
      <style:paragraph-properties fo:margin-left="0.5in" fo:text-indent="-0.3333in">
        <style:tab-stops/>
      </style:paragraph-properties>
      <style:text-properties style:font-name="標楷體" style:font-name-asian="標楷體" fo:color="#000000" style:font-size-complex="12pt"/>
    </style:style>
    <style:style style:name="P376" style:parent-style-name="Textbodyuser" style:family="paragraph">
      <style:paragraph-properties fo:margin-left="0.5in" fo:margin-right="0.0048in" fo:text-indent="-0.3333in">
        <style:tab-stops/>
      </style:paragraph-properties>
      <style:text-properties style:font-name="標楷體" style:font-name-asian="標楷體" fo:color="#000000" style:font-size-complex="12pt"/>
    </style:style>
    <style:style style:name="P377" style:parent-style-name="Textbodyuser" style:family="paragraph">
      <style:paragraph-properties fo:margin-left="0.5in" fo:margin-right="0.0048in" fo:text-indent="-0.3333in">
        <style:tab-stops/>
      </style:paragraph-properties>
      <style:text-properties style:font-name="標楷體" style:font-name-asian="標楷體" fo:color="#000000" style:font-size-complex="12pt"/>
    </style:style>
    <style:style style:name="P378" style:parent-style-name="Textbodyuser" style:family="paragraph">
      <style:paragraph-properties fo:margin-left="0.5in" fo:margin-right="0.0048in" fo:text-indent="-0.3333in">
        <style:tab-stops/>
      </style:paragraph-properties>
      <style:text-properties style:font-name="標楷體" style:font-name-asian="標楷體" fo:color="#000000" style:font-size-complex="12pt"/>
    </style:style>
    <style:style style:name="P379" style:parent-style-name="Textbodyuser" style:family="paragraph">
      <style:paragraph-properties fo:margin-left="0.5in" fo:margin-right="0.0048in" fo:text-indent="-0.3333in">
        <style:tab-stops/>
      </style:paragraph-properties>
      <style:text-properties style:font-name="標楷體" style:font-name-asian="標楷體" fo:color="#000000"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user" style:family="paragraph">
      <style:paragraph-properties fo:text-align="justify" fo:margin-left="0.1666in" fo:text-indent="-0.1666in">
        <style:tab-stops/>
      </style:paragraph-properties>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style:font-size-complex="12pt"/>
    </style:style>
    <style:style style:name="P388" style:parent-style-name="Textbodyuser" style:family="paragraph">
      <style:paragraph-properties fo:text-align="justify" fo:margin-left="0.1666in" fo:text-indent="0.3333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389" style:parent-style-name="Textbodyuser" style:family="paragraph">
      <style:paragraph-properties fo:text-align="justify" fo:margin-left="0.1666in" fo:text-indent="0.3333in">
        <style:tab-stops/>
      </style:paragraph-properties>
      <style:text-properties style:font-name="標楷體" style:font-name-asian="標楷體" fo:color="#000000" style:font-size-complex="12pt"/>
    </style:style>
    <style:style style:name="P390" style:parent-style-name="Textbodyuser" style:family="paragraph">
      <style:paragraph-properties fo:margin-left="0.5in" fo:text-indent="-0.3333in">
        <style:tab-stops/>
      </style:paragraph-properties>
      <style:text-properties style:font-name="標楷體" style:font-name-asian="標楷體" fo:color="#000000" style:font-size-complex="12pt"/>
    </style:style>
    <style:style style:name="P391" style:parent-style-name="Textbodyuser" style:family="paragraph">
      <style:paragraph-properties fo:margin-left="0.5in" fo:text-indent="-0.3333in">
        <style:tab-stops/>
      </style:paragraph-properties>
      <style:text-properties style:font-name="標楷體" style:font-name-asian="標楷體" fo:color="#000000" style:font-size-complex="12pt"/>
    </style:style>
    <style:style style:name="P392" style:parent-style-name="Textbodyuser" style:family="paragraph">
      <style:paragraph-properties fo:margin-left="0.5in" fo:text-indent="-0.3333in">
        <style:tab-stops/>
      </style:paragraph-properties>
      <style:text-properties style:font-name="標楷體" style:font-name-asian="標楷體" fo:color="#000000" style:font-size-complex="12pt"/>
    </style:style>
    <style:style style:name="P393" style:parent-style-name="Textbodyuser" style:family="paragraph">
      <style:paragraph-properties fo:margin-left="0.5in" fo:text-indent="-0.3333in">
        <style:tab-stops/>
      </style:paragraph-properties>
      <style:text-properties style:font-name="標楷體" style:font-name-asian="標楷體" fo:color="#000000" style:font-size-complex="12pt"/>
    </style:style>
    <style:style style:name="P394" style:parent-style-name="Textbodyuser" style:family="paragraph">
      <style:paragraph-properties fo:margin-left="0.5in" fo:text-indent="-0.3333in">
        <style:tab-stops/>
      </style:paragraph-properties>
      <style:text-properties style:font-name="標楷體" style:font-name-asian="標楷體" fo:color="#000000" style:font-size-complex="12pt"/>
    </style:style>
    <style:style style:name="P395" style:parent-style-name="Textbodyuser" style:family="paragraph">
      <style:paragraph-properties fo:margin-left="0.5in" fo:text-indent="-0.3333in">
        <style:tab-stops/>
      </style:paragraph-properties>
      <style:text-properties style:font-name="標楷體" style:font-name-asian="標楷體" fo:color="#000000" style:font-size-complex="12pt"/>
    </style:style>
    <style:style style:name="P396" style:parent-style-name="Textbodyuser" style:family="paragraph">
      <style:paragraph-properties fo:margin-left="0.5in" fo:text-indent="-0.3333in">
        <style:tab-stops/>
      </style:paragraph-properties>
      <style:text-properties style:font-name="標楷體" style:font-name-asian="標楷體" fo:color="#000000" style:font-size-complex="12pt"/>
    </style:style>
    <style:style style:name="P397" style:parent-style-name="Textbodyuser" style:family="paragraph">
      <style:paragraph-properties fo:margin-left="0.5in" fo:text-indent="-0.3333in">
        <style:tab-stops/>
      </style:paragraph-properties>
      <style:text-properties style:font-name="標楷體" style:font-name-asian="標楷體" fo:color="#000000" style:font-size-complex="12pt"/>
    </style:style>
    <style:style style:name="P398" style:parent-style-name="Textbodyuser" style:family="paragraph">
      <style:paragraph-properties fo:margin-left="0.5in" fo:text-indent="-0.3333in">
        <style:tab-stops/>
      </style:paragraph-properties>
      <style:text-properties style:font-name="標楷體" style:font-name-asian="標楷體" fo:color="#000000" style:font-size-complex="12pt"/>
    </style:style>
    <style:style style:name="P399" style:parent-style-name="Textbodyuser" style:family="paragraph">
      <style:paragraph-properties fo:text-align="justify" fo:margin-left="0.1666in" fo:text-indent="0.3333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user"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402" style:parent-style-name="Textbodyuser"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403" style:parent-style-name="Textbodyuser"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404" style:parent-style-name="Textbodyuser"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405" style:parent-style-name="Textbodyuser"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406" style:parent-style-name="Standard" style:family="paragraph">
      <style:text-properties fo:color="#000000"/>
    </style:style>
    <style:style style:name="P407" style:parent-style-name="Standard" style:family="paragraph">
      <style:paragraph-properties style:line-break="strict" style:punctuation-wrap="hanging" style:text-autospace="ideograph-alpha" fo:text-align="center"/>
      <style:text-properties fo:font-size="16pt" style:font-size-asian="16pt" style:font-size-complex="14pt"/>
    </style:style>
  </office:automatic-styles>
  <office:body>
    <office:text text:use-soft-page-breaks="true">
      <text:p text:style-name="P1">「氣候變遷因應法施行細則」第九條、第十一條及第十二條修正條文對照表勘誤表</text:p>
      <table:table table:style-name="Table2">
        <table:table-columns>
          <table:table-column table:style-name="TableColumn3"/>
          <table:table-column table:style-name="TableColumn4"/>
        </table:table-columns>
        <table:table-row table:style-name="TableRow5">
          <table:table-cell table:style-name="TableCell6">
            <text:p text:style-name="P7">更正後文字</text:p>
          </table:table-cell>
          <table:table-cell table:style-name="TableCell8">
            <text:p text:style-name="P9">原列文字</text:p>
          </table:table-cell>
        </table:table-row>
        <table:table-row table:style-name="TableRow10">
          <table:table-cell table:style-name="TableCell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修正條文</text:p>
                </table:table-cell>
                <table:table-cell table:style-name="TableCell19">
                  <text:p text:style-name="P20">現行條文</text:p>
                </table:table-cell>
                <table:table-cell table:style-name="TableCell21">
                  <text:p text:style-name="P22">說明</text:p>
                </table:table-cell>
              </table:table-row>
              <table:table-row table:style-name="TableRow23">
                <table:table-cell table:style-name="TableCell24">
                  <text:p text:style-name="P25"><text:span text:style-name="T26">第</text:span><text:span text:style-name="T27">九</text:span><text:span text:style-name="T28">條　</text:span><text:span text:style-name="T29">前條部門行動方案成果報告顯示</text:span><text:span text:style-name="T30">未達所屬部門</text:span><text:span text:style-name="T31">階段</text:span><text:span text:style-name="T32">管制目標</text:span><text:span text:style-name="T33">或評量指標</text:span><text:span text:style-name="T34">者，</text:span><text:span text:style-name="T35">中央目的主管機關</text:span><text:span text:style-name="T36">應於</text:span><text:span text:style-name="T37">提送</text:span><text:span text:style-name="T38">成果報告</text:span><text:span text:style-name="T39">時併同</text:span><text:span text:style-name="T40">提出改善</text:span><text:span text:style-name="T41">措施</text:span><text:span text:style-name="T42">，</text:span><text:span text:style-name="T43">送中央主管機關</text:span><text:span text:style-name="T44">報請行政院核定</text:span><text:span text:style-name="T45">後公開之</text:span><text:span text:style-name="T46">。</text:span></text:p>
                  <text:p text:style-name="P47"><text:span text:style-name="T48">前項改善</text:span><text:span text:style-name="T49">措施</text:span><text:span text:style-name="T50">之內容，包括下列項目：</text:span></text:p>
                  <text:p text:style-name="P51"><text:span text:style-name="T52">一、</text:span><text:span text:style-name="T53">改善措施</text:span><text:span text:style-name="T54">、期程及經費</text:span><text:span text:style-name="T55">。</text:span></text:p>
                  <text:p text:style-name="P56"><text:span text:style-name="T57">二、</text:span><text:span text:style-name="T58">預期改善成果。</text:span></text:p>
                </table:table-cell>
                <table:table-cell table:style-name="TableCell59">
                  <text:p text:style-name="P60"><text:span text:style-name="T61">第八條　中央目的事業主管機關未</text:span><text:span text:style-name="T62">能</text:span><text:span text:style-name="T63">達</text:span><text:span text:style-name="T64">成</text:span><text:span text:style-name="T65">所屬部門溫室氣體排放管制目標者，應於成果報告核定後六個月內，依本法第十條第一項提出改善計畫，報請行政院核定。</text:span></text:p>
                  <text:p text:style-name="P66">前項改善計畫之內容，包括下列項目：</text:p>
                  <text:p text:style-name="P67"><text:span text:style-name="T68">一、</text:span><text:span text:style-name="T69">該階段執行狀況摘要。</text:span></text:p>
                  <text:p text:style-name="P70">二、改善措施。</text:p>
                  <text:p text:style-name="P71">三、改善計畫期程。</text:p>
                  <text:p text:style-name="P72">四、改善計畫經費。</text:p>
                  <text:p text:style-name="P73">五、預期改善成果。</text:p>
                </table:table-cell>
                <table:table-cell table:style-name="TableCell74">
                  <text:p text:style-name="P75">一、條次變更。</text:p>
                  <text:p text:style-name="P76">二、第一項依本法第十二條第二項規定及該條修正說明二，部門行動方案亦得藉由改善措施檢討執行成效，另參照修正條文第七條修正說明四(三)之行政院國家永續發展委員會第三十五次委員會議紀錄，新增「評量指標」，為能逐年檢討改進，爰新增未達評量指標者亦應提出改善措施，並新增公開程序，且酌作文字修正。</text:p>
                  <text:p text:style-name="P77"><text:span text:style-name="T78">三、第二項序文依前項文字修正，並參酌前條第</text:span><text:span text:style-name="T79">二</text:span><text:span text:style-name="T80">項之部門行動方案成果報告內容，</text:span><text:soft-page-break/><text:span text:style-name="T81">刪除第一款、合併第二款至第四款為第一款，第五款移列至第二款。</text:span></text:p>
                </table:table-cell>
              </table:table-row>
              <text:soft-page-break/>
              <table:table-row table:style-name="TableRow82">
                <table:table-cell table:style-name="TableCell83">
                  <text:p text:style-name="P84"><text:span text:style-name="T85">第</text:span><text:span text:style-name="T86">十一</text:span><text:span text:style-name="T87">條　中央主管機關依本法第十三條第二項</text:span><text:span text:style-name="T88">規定</text:span><text:span text:style-name="T89">建立國家溫室氣體排放清冊（以下簡稱國家清</text:span><text:span text:style-name="T90">冊），應彙整中央目的事業主管機關於每年</text:span><text:span text:style-name="T91">四</text:span><text:span text:style-name="T92">月三十日前依權責提送之國家清冊內容，於每年</text:span><text:span text:style-name="T93">六</text:span><text:span text:style-name="T94">月</text:span><text:span text:style-name="T95">三十</text:span><text:span text:style-name="T96">日前公開</text:span><text:span text:style-name="T97">之</text:span><text:span text:style-name="T98">。</text:span></text:p>
                  <text:p text:style-name="P99">前項國家清冊之內容，包括下列項目：</text:p>
                  <text:p text:style-name="P100">一、全國溫室氣體排放及吸收趨勢。</text:p>
                  <text:p text:style-name="P101"><text:span text:style-name="T102">二、能源</text:span><text:span text:style-name="T103">、工業製程與產品使用、農業、土地利用、土地利用變化及林業、廢棄物等</text:span><text:span text:style-name="T104">部門溫室氣體</text:span><text:soft-page-break/><text:span text:style-name="T105">統計及排放趨勢。</text:span></text:p>
                  <text:p text:style-name="P106"><text:span text:style-name="T107">三、</text:span><text:span text:style-name="T108">土地利用、土地利用變化及林業部門溫室氣體吸收趨勢。</text:span></text:p>
                  <text:p text:style-name="P109"><text:span text:style-name="T110">四、</text:span><text:span text:style-name="T111">其他經中央主管機關認定項目。</text:span></text:p>
                  <text:p text:style-name="P112"><text:span text:style-name="T113">前項第二款至第</text:span><text:span text:style-name="T114">四</text:span><text:span text:style-name="T115">款統計及排放趨勢，應包括國家清冊起始年至建立日回溯二年前之資訊。</text:span></text:p>
                </table:table-cell>
                <table:table-cell table:style-name="TableCell116">
                  <text:p text:style-name="P117"><text:span text:style-name="T118">第十二條　中央主管機關依本法第十三條第二項建立國家溫室氣體排放清冊（以下簡稱國家清冊），應彙整中央目的事業主管機關於每年十一月三十日前依權責提送之國家清冊內容，於每年十二月三十一日前</text:span><text:span text:style-name="T119">，</text:span><text:span text:style-name="T120">公開</text:span><text:span text:style-name="T121">於中央主管機關網站</text:span><text:span text:style-name="T122">。</text:span></text:p>
                  <text:p text:style-name="P123">前項國家清冊之內容，包括下列項目：</text:p>
                  <text:p text:style-name="P124">一、全國溫室氣體排放及吸收趨勢。</text:p>
                  <text:p text:style-name="P125">二、能源部門溫室氣體統計及排放趨勢。</text:p>
                  <text:p text:style-name="P126"><text:span text:style-name="T127">三、</text:span><text:span text:style-name="T128">工業製程與產品使用部門溫室氣體統計及</text:span><text:soft-page-break/><text:span text:style-name="T129">排放趨勢。</text:span></text:p>
                  <text:p text:style-name="P130"><text:span text:style-name="T131">四、</text:span><text:span text:style-name="T132">農業部門溫室氣體統計及排放趨勢。</text:span></text:p>
                  <text:p text:style-name="P133"><text:span text:style-name="T134">五、</text:span><text:span text:style-name="T135">土地利用、土地利用變化及林業部門溫室氣體</text:span><text:span text:style-name="T136">統計與排放及</text:span><text:span text:style-name="T137">吸收趨勢。</text:span></text:p>
                  <text:p text:style-name="P138">六、廢棄物部門溫室氣體統計及排放趨勢。</text:p>
                  <text:p text:style-name="P139"><text:span text:style-name="T140">七、</text:span><text:span text:style-name="T141">其他經中央主管機關認定項目。</text:span></text:p>
                  <text:p text:style-name="P142">前項第二款至第六款統計及排放趨勢，應包括國家清冊起始年至建立日回溯二年前之資訊。</text:p>
                </table:table-cell>
                <table:table-cell table:style-name="TableCell143">
                  <text:p text:style-name="P144">一、條次變更。</text:p>
                  <text:p text:style-name="P145"><text:span text:style-name="T146">二、第一項將公開於中央主管機關網站移列至第二十</text:span><text:span text:style-name="T147">四</text:span><text:span text:style-name="T148">條，並為利及早掌握我國國家溫室氣排放情形，經盤點國家清冊製作過程所需時間，爰修正分別提前至四月三十日及六月三十日；另酌作文字修正。</text:span></text:p>
                  <text:p text:style-name="P149">三、第二項序文未修正，其餘各款說明如下:</text:p>
                  <text:p text:style-name="P150"><text:span text:style-name="T151">（一）整</text:span><text:span text:style-name="T152">合國家清冊架構，整併第二款至第六款有關溫室氣體統計與排放，列為第二款。</text:span></text:p>
                  <text:p text:style-name="P153">（二）第五款及第七款移列至第三<text:soft-page-break/>款及第四款。</text:p>
                  <text:p text:style-name="P154">四、第三項因應前項款次刪減，酌修文字。</text:p>
                </table:table-cell>
              </table:table-row>
              <text:soft-page-break/>
              <table:table-row table:style-name="TableRow155">
                <table:table-cell table:style-name="TableCell156">
                  <text:p text:style-name="P157"><text:span text:style-name="T158">第</text:span><text:span text:style-name="T159">十二</text:span><text:span text:style-name="T160">條　中央主管機關依本法</text:span><text:span text:style-name="T161">第</text:span><text:span text:style-name="T162">十三條第二項</text:span><text:span text:style-name="T163">規定</text:span><text:span text:style-name="T164">編撰溫室氣體國家報告（以下簡稱國家報告），應每三年編撰一次，於每三年之第三年十一月三</text:span><text:soft-page-break/><text:span text:style-name="T165">十日前報請行政院核定後公開</text:span><text:span text:style-name="T166">之</text:span><text:span text:style-name="T167">。</text:span></text:p>
                  <text:p text:style-name="P168"><text:span text:style-name="T169">前</text:span><text:span text:style-name="T170">項國家報告之內容，包括下列項目：</text:span></text:p>
                  <text:p text:style-name="P171">一、國情及環境基本資料。</text:p>
                  <text:p text:style-name="P172">二、溫室氣體排放、吸收統計及趨勢分析。</text:p>
                  <text:p text:style-name="P173">三、我國溫室氣體減量之政策及措施。</text:p>
                  <text:p text:style-name="P174">四、溫室氣體排放預測。</text:p>
                  <text:p text:style-name="P175">五、氣候變遷衝擊影響及調適對策。</text:p>
                  <text:p text:style-name="P176">六、氣候變遷及系統觀測研究。</text:p>
                  <text:p text:style-name="P177">七、技術研發、需求及移轉。</text:p>
                  <text:p text:style-name="P178">八、國際合作及交流。</text:p>
                  <text:p text:style-name="P179">九、教育、培訓及宣導。</text:p>
                </table:table-cell>
                <table:table-cell table:style-name="TableCell180">
                  <text:p text:style-name="P181"><text:span text:style-name="T182">第十三條　中央主管機關依本法第十三條第二項編撰溫室氣體國家報告（以下簡稱國家報告），應每三年編撰一次，於每三年之第三年十一月三</text:span><text:soft-page-break/><text:span text:style-name="T183">十日前報請行政院核定後</text:span><text:span text:style-name="T184">，</text:span><text:span text:style-name="T185">公開</text:span><text:span text:style-name="T186">於中央主管機關網站</text:span><text:span text:style-name="T187">。</text:span></text:p>
                  <text:p text:style-name="P188">中央主管機關為編撰國家報告，得另定編輯及審議程序。</text:p>
                  <text:p text:style-name="P189">第一項國家報告之內容，包括下列項目：</text:p>
                  <text:p text:style-name="P190">一、國情及環境基本資料。</text:p>
                  <text:p text:style-name="P191">二、溫室氣體排放、吸收統計及趨勢分析。</text:p>
                  <text:p text:style-name="P192">三、我國溫室氣體減量之政策及措施。</text:p>
                  <text:p text:style-name="P193">四、溫室氣體排放預測。</text:p>
                  <text:p text:style-name="P194">五、氣候變遷衝擊影響及調適對策。</text:p>
                  <text:p text:style-name="P195">六、氣候變遷及系統觀測研究。</text:p>
                  <text:p text:style-name="P196">七、技術研發、需求及移轉。</text:p>
                  <text:p text:style-name="P197">八、國際合作及交流。</text:p>
                  <text:p text:style-name="P198">九、教育、培訓及<text:soft-page-break/>宣導。</text:p>
                  <text:p text:style-name="P199">前項第二款統計及趨勢分析，應包括國家清冊起始年至建立日回溯二年前之資訊。</text:p>
                </table:table-cell>
                <table:table-cell table:style-name="TableCell200">
                  <text:p text:style-name="P201">一、條次變更。</text:p>
                  <text:p text:style-name="P202"><text:span text:style-name="T203">二、第一項將公開於中央主管機關網站移列至第二十</text:span><text:span text:style-name="T204">四</text:span><text:span text:style-name="T205">條，並酌作文字修正。</text:span></text:p>
                  <text:p text:style-name="P206">三、國家報告之編輯及審議程序已有<text:soft-page-break/>既有規範，且屬中央主管機關本權責之事項，爰刪除第二項。</text:p>
                  <text:p text:style-name="P207">四、因項次變更，第三項移列至第二項序文酌作文字修正，其餘各款未修正。</text:p>
                  <text:p text:style-name="P208"><text:span text:style-name="T209">五、考量修正條文第十條第二項及第十一條第</text:span><text:span text:style-name="T210">三</text:span><text:span text:style-name="T211">項已明定調查統計及排放趨勢為起始年至建立日回溯二年前之資訊，爰不重複訂定，刪除第四項。</text:span></text:p>
                </table:table-cell>
              </table:table-row>
            </table:table>
            <text:p text:style-name="P212"/>
          </table:table-cell>
          <table:table-cell table:style-name="TableCell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soft-page-break/>
                  <text:p text:style-name="P220">修正條文</text:p>
                </table:table-cell>
                <table:table-cell table:style-name="TableCell221">
                  <text:p text:style-name="P222">現行條文</text:p>
                </table:table-cell>
                <table:table-cell table:style-name="TableCell223">
                  <text:p text:style-name="P224">說明</text:p>
                </table:table-cell>
              </table:table-row>
              <table:table-row table:style-name="TableRow225">
                <table:table-cell table:style-name="TableCell226">
                  <text:p text:style-name="P227"><text:span text:style-name="T228">第</text:span><text:span text:style-name="T229">九</text:span><text:span text:style-name="T230">條　</text:span><text:span text:style-name="T231">前條部門行動方案成果報告顯示</text:span><text:span text:style-name="T232">未達所屬部門</text:span><text:span text:style-name="T233">階段</text:span><text:span text:style-name="T234">管制目標</text:span><text:span text:style-name="T235">或評量指標</text:span><text:span text:style-name="T236">者，</text:span><text:span text:style-name="T237">中央目的主管機關</text:span><text:span text:style-name="T238">應於</text:span><text:span text:style-name="T239">提送</text:span><text:span text:style-name="T240">成果報告</text:span><text:span text:style-name="T241">時併同</text:span><text:span text:style-name="T242">提出改善</text:span><text:span text:style-name="T243">措施</text:span><text:span text:style-name="T244">，</text:span><text:span text:style-name="T245">送中央主管機關</text:span><text:span text:style-name="T246">報請行政院核定</text:span><text:span text:style-name="T247">後公開之</text:span><text:span text:style-name="T248">。</text:span></text:p>
                  <text:p text:style-name="P249"><text:span text:style-name="T250">前項改善</text:span><text:span text:style-name="T251">措施</text:span><text:span text:style-name="T252">之內容，包括下列項目：</text:span></text:p>
                  <text:p text:style-name="P253"><text:span text:style-name="T254">一、</text:span><text:span text:style-name="T255">改善措施</text:span><text:span text:style-name="T256">、期程及經費</text:span><text:span text:style-name="T257">。</text:span></text:p>
                  <text:p text:style-name="P258"><text:span text:style-name="T259">二、</text:span><text:span text:style-name="T260">預期改善成果。</text:span></text:p>
                </table:table-cell>
                <table:table-cell table:style-name="TableCell261">
                  <text:p text:style-name="P262"><text:span text:style-name="T263">第八條　中央目的事業主管機關未</text:span><text:span text:style-name="T264">能</text:span><text:span text:style-name="T265">達</text:span><text:span text:style-name="T266">成</text:span><text:span text:style-name="T267">所屬部門溫室氣體排放管制目標者，應於成果報告核定後六個月內，依本法第十條第一項提出改善計畫，報請行政院核定。</text:span></text:p>
                  <text:p text:style-name="P268">前項改善計畫之內容，包括下列項目：</text:p>
                  <text:p text:style-name="P269"><text:span text:style-name="T270">一、</text:span><text:span text:style-name="T271">該階段執行狀況摘要。</text:span></text:p>
                  <text:p text:style-name="P272">二、改善措施。</text:p>
                  <text:p text:style-name="P273">三、改善計畫期程。</text:p>
                  <text:p text:style-name="P274">四、改善計畫經費。</text:p>
                  <text:p text:style-name="P275">五、預期改善成果。</text:p>
                </table:table-cell>
                <table:table-cell table:style-name="TableCell276">
                  <text:p text:style-name="P277">一、條次變更。</text:p>
                  <text:p text:style-name="P278">二、第一項依本法第十二條第二項規定及該條修正說明二，部門行動方案亦得藉由改善措施檢討執行成效，另參照修正條文第七條修正說明四(三)之行政院國家永續發展委員會第三十五次委員會議紀錄，新增「評量指標」，為能逐年檢討改進，爰新增未達評量指標者亦應提出改善措施，並新增公開程序，且酌作文字修正。</text:p>
                  <text:p text:style-name="P279"><text:span text:style-name="T280">三、第二項序文依前項文字修正，並參酌前條第三項之部門行動方案成果報告內容，</text:span><text:soft-page-break/><text:span text:style-name="T281">刪除第一款、合併第二款至第四款為第一款，第五款移列至第二款。</text:span></text:p>
                </table:table-cell>
              </table:table-row>
              <text:soft-page-break/>
              <table:table-row table:style-name="TableRow282">
                <table:table-cell table:style-name="TableCell283">
                  <text:p text:style-name="P284"><text:span text:style-name="T285">第</text:span><text:span text:style-name="T286">十一</text:span><text:span text:style-name="T287">條　中央主管機關依本法第十三條第二項</text:span><text:span text:style-name="T288">規定</text:span><text:span text:style-name="T289">建立國家溫室氣體排放清冊（以下簡稱國家清冊），應彙整中央目的事業主管機關於每年</text:span><text:span text:style-name="T290">四</text:span><text:span text:style-name="T291">月三十日前依權責提送之國家清冊內容，於每年</text:span><text:span text:style-name="T292">六</text:span><text:span text:style-name="T293">月</text:span><text:span text:style-name="T294">三十</text:span><text:span text:style-name="T295">日前</text:span><text:bookmark-start text:name="_Hlk153886714"/><text:bookmark-end text:name="_Hlk153886714"/><text:span text:style-name="T296">公開</text:span><text:span text:style-name="T297">之</text:span><text:span text:style-name="T298">。</text:span></text:p>
                  <text:p text:style-name="P299">前項國家清冊之內容，包括下列項目：</text:p>
                  <text:p text:style-name="P300">一、全國溫室氣體排放及吸收趨勢。</text:p>
                  <text:p text:style-name="P301"><text:span text:style-name="T302">二、能源</text:span><text:span text:style-name="T303">、工業製程與產品使用、農業、土地利用、土地利用變化及林業、廢棄物等</text:span><text:span text:style-name="T304">部門溫室氣體</text:span><text:soft-page-break/><text:span text:style-name="T305">統計及排放趨勢。</text:span></text:p>
                  <text:p text:style-name="P306"><text:span text:style-name="T307">三、</text:span><text:span text:style-name="T308">土地利用、土地利用變化及林業部門溫室氣體吸收趨勢。</text:span></text:p>
                  <text:p text:style-name="P309"><text:span text:style-name="T310">四、</text:span><text:span text:style-name="T311">其他經中央主管機關認定項目。</text:span></text:p>
                  <text:p text:style-name="P312"><text:span text:style-name="T313">前項第二款至第</text:span><text:span text:style-name="T314">四</text:span><text:span text:style-name="T315">款統計及排放趨勢，應包括國家清冊起始年至建立日回溯二年前之資訊。</text:span></text:p>
                </table:table-cell>
                <table:table-cell table:style-name="TableCell316">
                  <text:p text:style-name="P317"><text:span text:style-name="T318">第十二條　中央主管機關</text:span><text:span text:style-name="T319">依本法第十三條第二項建立國家溫室氣體排放清冊（以下簡稱國家清冊），應彙整中央目的事業主管機關於每年十一月三十日前依權責提送之國家清冊內容，於每年十二月三十一日前</text:span><text:span text:style-name="T320">，</text:span><text:span text:style-name="T321">公開</text:span><text:span text:style-name="T322">於中央主管機關網站</text:span><text:span text:style-name="T323">。</text:span></text:p>
                  <text:p text:style-name="P324">前項國家清冊之內容，包括下列項目：</text:p>
                  <text:p text:style-name="P325">一、全國溫室氣體排放及吸收趨勢。</text:p>
                  <text:p text:style-name="P326">二、能源部門溫室氣體統計及排放趨勢。</text:p>
                  <text:p text:style-name="P327"><text:span text:style-name="T328">三、</text:span><text:span text:style-name="T329">工業製程與產品使用部門溫室氣體統計及</text:span><text:soft-page-break/><text:span text:style-name="T330">排放趨勢。</text:span></text:p>
                  <text:p text:style-name="P331"><text:span text:style-name="T332">四、</text:span><text:span text:style-name="T333">農業部門溫室氣體統計及排放趨勢。</text:span></text:p>
                  <text:p text:style-name="P334"><text:span text:style-name="T335">五、</text:span><text:span text:style-name="T336">土地利用、土地利用變化及林業部門溫室氣體</text:span><text:span text:style-name="T337">統計與排放及</text:span><text:span text:style-name="T338">吸收趨勢。</text:span></text:p>
                  <text:p text:style-name="P339">六、廢棄物部門溫室氣體統計及排放趨勢。</text:p>
                  <text:p text:style-name="P340"><text:span text:style-name="T341">七、</text:span><text:span text:style-name="T342">其他經中央主管機關認定項目。</text:span></text:p>
                  <text:p text:style-name="P343">前項第二款至第六款統計及排放趨勢，應包括國家清冊起始年至建立日回溯二年前之資訊。</text:p>
                </table:table-cell>
                <table:table-cell table:style-name="TableCell344">
                  <text:p text:style-name="P345">一、條次變更。</text:p>
                  <text:p text:style-name="P346"><text:span text:style-name="T347">二、第一項將公開於中央主管機關網站移列至第二十三條，並</text:span><text:bookmark-start text:name="_Hlk153886686"/><text:bookmark-end text:name="_Hlk153886686"/><text:span text:style-name="T348">為利及早掌握我國國家溫室氣排放情形，經盤點國家清冊製作過程所需時間，爰修正分別</text:span><text:bookmark-start text:name="_Hlk153886702"/><text:bookmark-end text:name="_Hlk153886702"/><text:span text:style-name="T349">提前至四月三十日及</text:span><text:bookmark-start text:name="_Hlk153886707"/><text:bookmark-end text:name="_Hlk153886707"/><text:span text:style-name="T350">六月三十日；另酌作文字修正。</text:span></text:p>
                  <text:p text:style-name="P351">三、第二項序文未修正，其餘各款說明如下:</text:p>
                  <text:p text:style-name="P352"><text:span text:style-name="T353">（一）整</text:span><text:span text:style-name="T354">合國家清冊架構，整併第二款至第六款有關溫室氣體統計與排放，列為第二款。</text:span></text:p>
                  <text:p text:style-name="P355">（二）第五款及第七款移列至第三<text:soft-page-break/>款及第四款。</text:p>
                  <text:p text:style-name="P356">四、第三項因應前項款次刪減，酌修文字。</text:p>
                </table:table-cell>
              </table:table-row>
              <text:soft-page-break/>
              <table:table-row table:style-name="TableRow357">
                <table:table-cell table:style-name="TableCell358">
                  <text:p text:style-name="P359"><text:span text:style-name="T360">第</text:span><text:span text:style-name="T361">十二</text:span><text:span text:style-name="T362">條　中央主管機關依本法十三條第二項</text:span><text:span text:style-name="T363">規定</text:span><text:span text:style-name="T364">編撰溫室氣體國家報告（以下簡稱國家報告），應每三年編撰一次，於每三年之第三年十一月三</text:span><text:soft-page-break/><text:span text:style-name="T365">十日前報請行政院核定後公開</text:span><text:span text:style-name="T366">之</text:span><text:span text:style-name="T367">。</text:span></text:p>
                  <text:p text:style-name="P368"><text:span text:style-name="T369">前</text:span><text:span text:style-name="T370">項國家報告之內容，包括下列項目：</text:span></text:p>
                  <text:p text:style-name="P371">一、國情及環境基本資料。</text:p>
                  <text:p text:style-name="P372">二、溫室氣體排放、吸收統計及趨勢分析。</text:p>
                  <text:p text:style-name="P373">三、我國溫室氣體減量之政策及措施。</text:p>
                  <text:p text:style-name="P374">四、溫室氣體排放預測。</text:p>
                  <text:p text:style-name="P375">五、氣候變遷衝擊影響及調適對策。</text:p>
                  <text:p text:style-name="P376">六、氣候變遷及系統觀測研究。</text:p>
                  <text:p text:style-name="P377">七、技術研發、需求及移轉。</text:p>
                  <text:p text:style-name="P378">八、國際合作及交流。</text:p>
                  <text:p text:style-name="P379">九、教育、培訓及宣導。</text:p>
                </table:table-cell>
                <table:table-cell table:style-name="TableCell380">
                  <text:p text:style-name="P381"><text:span text:style-name="T382">第十三條　中央主管機關依本法第十三條第二項編撰溫室氣體國家報告（以下簡稱國家報告），應每三年編撰一次，於每三年之第三年十一月三</text:span><text:soft-page-break/><text:span text:style-name="T383">十日前報請行政院核定後</text:span><text:span text:style-name="T384">，</text:span><text:span text:style-name="T385">公開</text:span><text:span text:style-name="T386">於中央主管機關網站</text:span><text:span text:style-name="T387">。</text:span></text:p>
                  <text:p text:style-name="P388">中央主管機關為編撰國家報告，得另定編輯及審議程序。</text:p>
                  <text:p text:style-name="P389">第一項國家報告之內容，包括下列項目：</text:p>
                  <text:p text:style-name="P390">一、國情及環境基本資料。</text:p>
                  <text:p text:style-name="P391">二、溫室氣體排放、吸收統計及趨勢分析。</text:p>
                  <text:p text:style-name="P392">三、我國溫室氣體減量之政策及措施。</text:p>
                  <text:p text:style-name="P393">四、溫室氣體排放預測。</text:p>
                  <text:p text:style-name="P394">五、氣候變遷衝擊影響及調適對策。</text:p>
                  <text:p text:style-name="P395">六、氣候變遷及系統觀測研究。</text:p>
                  <text:p text:style-name="P396">七、技術研發、需求及移轉。</text:p>
                  <text:p text:style-name="P397">八、國際合作及交流。</text:p>
                  <text:p text:style-name="P398">九、教育、培訓及<text:soft-page-break/>宣導。</text:p>
                  <text:p text:style-name="P399">前項第二款統計及趨勢分析，應包括國家清冊起始年至建立日回溯二年前之資訊。</text:p>
                </table:table-cell>
                <table:table-cell table:style-name="TableCell400">
                  <text:p text:style-name="P401">一、條次變更。</text:p>
                  <text:p text:style-name="P402">二、第一項將公開於中央主管機關網站移列至第二十三條，並酌作文字修正。</text:p>
                  <text:p text:style-name="P403">三、國家報告之編輯及審議程序已有<text:soft-page-break/>既有規範，且屬中央主管機關本權責之事項，爰刪除第二項。</text:p>
                  <text:p text:style-name="P404">四、因項次變更，第三項移列至第二項序文酌作文字修正，其餘各款未修正。</text:p>
                  <text:p text:style-name="P405">五、考量修正條文第十條第二項及第十一條第二項已明定調查統計及排放趨勢為起始年至建立日回溯二年前之資訊，爰不重複訂定，刪除第四項。</text:p>
                </table:table-cell>
              </table:table-row>
            </table:table>
            <text:p text:style-name="P406"/>
          </table:table-cell>
        </table:table-row>
      </table:table>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list-style-name="編號14PT--壹一一1.1甲甲A.A">
      <style:text-properties fo:font-size="14pt" style:font-size-asian="14pt" fo:hyphenate="false"/>
    </style:style>
    <style:style style:name="PT--預設樣式0" style:display-name="16PT -- 預設樣式" style:family="paragraph" style:parent-style-name="Textbody" style:list-style-name="編號16PT--壹一一1.1甲甲A.A">
      <style:text-properties fo:hyphenate="false"/>
    </style:style>
    <style:style style:name="PT--預設樣式1" style:display-name="18PT -- 預設樣式" style:family="paragraph" style:parent-style-name="Textbody" style:list-style-name="編號18PT--壹一一1.1甲甲A.A">
      <style:text-properties fo:font-size="18pt" style:font-size-asian="18pt" fo:hyphenate="false"/>
    </style:style>
    <style:style style:name="PT--預設樣式首字突2字" style:display-name="14PT -- 預設樣式 首字突2字" style:family="paragraph" style:parent-style-name="PT--預設樣式" style:list-style-name="編號14PT--壹一一1.1甲甲A.A">
      <style:text-properties fo:hyphenate="false"/>
    </style:style>
    <style:style style:name="PT--預設樣式首字縮2字" style:display-name="14PT -- 預設樣式 首字縮2字" style:family="paragraph" style:parent-style-name="PT--預設樣式" style:list-style-name="編號14PT--壹一一1.1甲甲A.A">
      <style:paragraph-properties fo:margin-left="0in" fo:text-indent="0.3937in">
        <style:tab-stops/>
      </style:paragraph-properties>
      <style:text-properties fo:hyphenate="false"/>
    </style:style>
    <style:style style:name="PT--預設樣式首字突2字0" style:display-name="16PT -- 預設樣式 首字突2字" style:family="paragraph" style:parent-style-name="PT--預設樣式0" style:list-style-name="編號16PT--壹一一1.1甲甲A.A">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list-style-name="編號18PT--壹一一1.1甲甲A.A">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paragraph-properties fo:margin-left="0in" fo:text-indent="0.4486in">
        <style:tab-stops/>
      </style:paragraph-properties>
      <style:text-properties fo:hyphenate="false"/>
    </style:style>
    <style:style style:name="PT--預設樣式首字縮2字1" style:display-name="18PT -- 預設樣式 首字縮2字" style:family="paragraph" style:parent-style-name="PT--預設樣式1" style:list-style-name="編號18PT--壹一一1.1甲甲A.A">
      <style:paragraph-properties fo:margin-left="0in" fo:text-indent="0.5076in">
        <style:tab-stops/>
      </style:paragraph-properties>
      <style:text-properties fo:hyphenate="false"/>
    </style:style>
    <style:style style:name="PT--預設樣式2" style:display-name="12PT -- 預設樣式" style:family="paragraph" style:parent-style-name="Textbody" style:list-style-name="編號12PT--壹一一1.1甲甲A.A">
      <style:text-properties fo:font-size="12pt" style:font-size-asian="12pt" fo:hyphenate="false"/>
    </style:style>
    <style:style style:name="PT--預設樣式首字突2字2" style:display-name="12PT -- 預設樣式 首字突2字" style:family="paragraph" style:parent-style-name="PT--預設樣式2" style:list-style-name="編號12PT--壹一一1.1甲甲A.A">
      <style:text-properties fo:hyphenate="false"/>
    </style:style>
    <style:style style:name="PT--預設樣式首字縮2字2" style:display-name="12PT -- 預設樣式 首字縮2字" style:family="paragraph" style:parent-style-name="PT--預設樣式2" style:list-style-name="編號12PT--壹一一1.1甲甲A.A">
      <style:paragraph-properties fo:margin-left="0in" fo:text-indent="0.3305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Textbodyuser" style:display-name="Text body (user)" style:family="paragraph">
      <style:paragraph-properties fo:widows="0" fo:orphans="0"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景瑜</meta:initial-creator>
    <dc:creator>張景瑜</dc:creator>
    <meta:creation-date>2024-01-31T16:25:00Z</meta:creation-date>
    <dc:date>2024-02-07T00:12:00Z</dc:date>
    <meta:template xlink:href="swriter.ott" xlink:type="simple"/>
    <meta:editing-cycles>1</meta:editing-cycles>
    <meta:editing-duration>PT2280S</meta:editing-duration>
    <meta:document-statistic meta:page-count="5" meta:paragraph-count="8" meta:word-count="607" meta:character-count="4062" meta:row-count="28" meta:non-whitespace-character-count="3463"/>
  </office:meta>
</office:document-meta>
</file>