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Antiqua" svg:font-family="BookAntiqua"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書法家仿宋體" svg:font-family="書法家仿宋體" style:font-family-generic="roman" style:font-pitch="variable"/>
    <style:font-face style:name="書法家仿宋體1" svg:font-family="書法家仿宋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Body_20_Text_20_2">
      <style:paragraph-properties fo:margin-top="0cm" fo:margin-bottom="0cm" style:contextual-spacing="false" fo:line-height="0.988cm" fo:text-align="center" style:justify-single-word="false"/>
    </style:style>
    <style:style style:name="P2" style:family="paragraph" style:parent-style-name="Standard_20__28_user_29_">
      <style:paragraph-properties fo:margin-left="0.988cm" fo:margin-right="0cm" fo:margin-top="0.318cm" fo:margin-bottom="0cm" style:contextual-spacing="false" fo:line-height="0.847cm" fo:text-align="justify" style:justify-single-word="false" fo:text-indent="-0.988cm" style:auto-text-indent="false"/>
    </style:style>
    <style:style style:name="P3" style:family="paragraph" style:parent-style-name="Standard_20__28_user_29_">
      <style:paragraph-properties fo:margin-left="1.012cm" fo:margin-right="0cm" fo:line-height="0.847cm" fo:text-align="justify" style:justify-single-word="false" fo:text-indent="0.914cm" style:auto-text-indent="false"/>
    </style:style>
    <style:style style:name="P4" style:family="paragraph" style:parent-style-name="Standard_20__28_user_29_">
      <style:paragraph-properties fo:margin-left="0.014cm" fo:margin-right="0cm" fo:margin-top="0.191cm" fo:margin-bottom="0cm" style:contextual-spacing="false" fo:line-height="0.847cm" fo:text-align="justify" style:justify-single-word="false" fo:text-indent="-0.014cm" style:auto-text-indent="false"/>
    </style:style>
    <style:style style:name="P5" style:family="paragraph" style:parent-style-name="Standard_20__28_user_29_">
      <style:paragraph-properties fo:margin-left="0.018cm" fo:margin-right="0cm" fo:margin-top="0.191cm" fo:margin-bottom="0cm" style:contextual-spacing="false" fo:line-height="0.847cm" fo:text-align="justify" style:justify-single-word="false" fo:text-indent="-0.018cm" style:auto-text-indent="false"/>
    </style:style>
    <style:style style:name="P6" style:family="paragraph" style:parent-style-name="Standard_20__28_user_29_">
      <style:paragraph-properties fo:margin-left="1.655cm" fo:margin-right="0cm" fo:margin-top="0.191cm" fo:margin-bottom="0cm" style:contextual-spacing="false" fo:line-height="0.847cm" fo:text-align="justify" style:justify-single-word="false" fo:text-indent="-1.655cm" style:auto-text-indent="false"/>
    </style:style>
    <style:style style:name="P7" style:family="paragraph" style:parent-style-name="Standard_20__28_user_29_">
      <style:paragraph-properties fo:margin-left="0.741cm" fo:margin-right="0cm" style:line-height-at-least="0.882cm" fo:text-align="justify" style:justify-single-word="false" fo:text-indent="0.988cm" style:auto-text-indent="false" style:snap-to-layout-grid="false"/>
    </style:style>
    <style:style style:name="P8" style:family="paragraph" style:parent-style-name="Standard_20__28_user_29_">
      <style:paragraph-properties fo:margin-left="3.595cm" fo:margin-right="0cm" fo:margin-top="0.088cm" fo:margin-bottom="0cm" style:contextual-spacing="false" style:line-height-at-least="0.882cm" fo:text-align="justify" style:justify-single-word="false" fo:text-indent="-0.758cm" style:auto-text-indent="false" style:snap-to-layout-grid="false"/>
    </style:style>
    <style:style style:name="P9" style:family="paragraph" style:parent-style-name="Standard_20__28_user_29_">
      <style:paragraph-properties fo:margin-left="3.926cm" fo:margin-right="0cm" fo:margin-top="0.088cm" fo:margin-bottom="0cm" style:contextual-spacing="false" style:line-height-at-least="0.882cm" fo:text-align="justify" style:justify-single-word="false" fo:text-indent="-1.175cm" style:auto-text-indent="false" style:snap-to-layout-grid="false"/>
    </style:style>
    <style:style style:name="P10" style:family="paragraph" style:parent-style-name="Standard_20__28_user_29_">
      <style:paragraph-properties fo:margin-left="4.096cm" fo:margin-right="0cm" fo:margin-top="0.088cm" fo:margin-bottom="0cm" style:contextual-spacing="false" style:line-height-at-least="0.882cm" fo:text-align="justify" style:justify-single-word="false" fo:text-indent="-1.344cm" style:auto-text-indent="false" style:snap-to-layout-grid="false"/>
    </style:style>
    <style:style style:name="P11" style:family="paragraph" style:parent-style-name="Standard_20__28_user_29_">
      <style:paragraph-properties fo:margin-left="4.073cm" fo:margin-right="0cm" fo:margin-top="0.088cm" fo:margin-bottom="0cm" style:contextual-spacing="false" style:line-height-at-least="0.882cm" fo:text-align="justify" style:justify-single-word="false" fo:text-indent="-1.321cm" style:auto-text-indent="false" style:snap-to-layout-grid="false"/>
    </style:style>
    <style:style style:name="P12" style:family="paragraph" style:parent-style-name="Standard_20__28_user_29_" style:list-style-name="">
      <style:paragraph-properties fo:margin-left="3.597cm" fo:margin-right="0cm" fo:margin-top="0.088cm" fo:margin-bottom="0cm" style:contextual-spacing="false" style:line-height-at-least="0.882cm" fo:text-align="justify" style:justify-single-word="false" fo:text-indent="-2.111cm" style:auto-text-indent="false" style:snap-to-layout-grid="false"/>
    </style:style>
    <style:style style:name="P13" style:family="paragraph" style:parent-style-name="Standard_20__28_user_29_">
      <style:paragraph-properties fo:margin-left="0.988cm" fo:margin-right="0cm" fo:margin-top="0.191cm" fo:margin-bottom="0cm" style:contextual-spacing="false" fo:line-height="0.776cm" fo:text-align="justify" style:justify-single-word="false" fo:text-indent="-0.988cm" style:auto-text-indent="false"/>
    </style:style>
    <style:style style:name="P14" style:family="paragraph" style:parent-style-name="Standard_20__28_user_29_">
      <style:paragraph-properties fo:margin-left="1.129cm" fo:margin-right="0cm" fo:margin-top="0.191cm" fo:margin-bottom="0cm" style:contextual-spacing="false" fo:line-height="0.776cm" fo:text-align="justify" style:justify-single-word="false" fo:text-indent="-1.129cm" style:auto-text-indent="false"/>
    </style:style>
    <style:style style:name="P15" style:family="paragraph" style:parent-style-name="Standard_20__28_user_29_">
      <style:paragraph-properties fo:margin-left="1.482cm" fo:margin-right="0cm" fo:margin-top="0.191cm" fo:margin-bottom="0cm" style:contextual-spacing="false" fo:line-height="0.776cm" fo:text-align="justify" style:justify-single-word="false" fo:text-indent="-1.482cm" style:auto-text-indent="false"/>
    </style:style>
    <style:style style:name="P16" style:family="paragraph" style:parent-style-name="Standard_20__28_user_29_">
      <style:paragraph-properties fo:margin-left="3.597cm" fo:margin-right="0cm" fo:margin-top="0.191cm" fo:margin-bottom="0cm" style:contextual-spacing="false" fo:line-height="0.776cm" fo:text-align="justify" style:justify-single-word="false" fo:text-indent="-2.111cm" style:auto-text-indent="false"/>
    </style:style>
    <style:style style:name="P17" style:family="paragraph" style:parent-style-name="Standard_20__28_user_29_">
      <style:paragraph-properties fo:margin-left="3.597cm" fo:margin-right="0cm" fo:margin-top="0.088cm" fo:margin-bottom="0cm" style:contextual-spacing="false" fo:line-height="0.776cm" fo:text-align="justify" style:justify-single-word="false" fo:text-indent="-2.111cm" style:auto-text-indent="false"/>
    </style:style>
    <style:style style:name="P18" style:family="paragraph" style:parent-style-name="Standard_20__28_user_29_">
      <style:paragraph-properties fo:margin-left="3.454cm" fo:margin-right="0cm" fo:margin-top="0.088cm" fo:margin-bottom="0cm" style:contextual-spacing="false" fo:line-height="0.776cm" fo:text-align="justify" style:justify-single-word="false" fo:text-indent="-0.863cm" style:auto-text-indent="false"/>
    </style:style>
    <style:style style:name="P19" style:family="paragraph" style:parent-style-name="Standard_20__28_user_29_">
      <style:paragraph-properties fo:margin-left="3.454cm" fo:margin-right="0cm" fo:margin-top="0.088cm" fo:margin-bottom="0cm" style:contextual-spacing="false" fo:line-height="0.776cm" fo:text-align="justify" style:justify-single-word="false" fo:text-indent="-0.702cm" style:auto-text-indent="false"/>
    </style:style>
    <style:style style:name="P20" style:family="paragraph" style:parent-style-name="Standard_20__28_user_29_">
      <style:paragraph-properties fo:margin-left="3.235cm" fo:margin-right="0cm" fo:margin-top="0.088cm" fo:margin-bottom="0cm" style:contextual-spacing="false" fo:line-height="0.776cm" fo:text-align="justify" style:justify-single-word="false" fo:text-indent="-1.75cm" style:auto-text-indent="false"/>
    </style:style>
    <style:style style:name="P21" style:family="paragraph" style:parent-style-name="Standard_20__28_user_29_">
      <style:paragraph-properties fo:margin-left="1.69cm" fo:margin-right="0cm" fo:margin-top="0.088cm" fo:margin-bottom="0cm" style:contextual-spacing="false" fo:line-height="0.776cm" fo:text-align="justify" style:justify-single-word="false" fo:text-indent="1.129cm" style:auto-text-indent="false"/>
    </style:style>
    <style:style style:name="P22" style:family="paragraph" style:parent-style-name="Standard_20__28_user_29_">
      <style:paragraph-properties fo:margin-left="3.016cm" fo:margin-right="0cm" fo:margin-top="0.088cm" fo:margin-bottom="0cm" style:contextual-spacing="false" fo:line-height="0.776cm" fo:text-align="justify" style:justify-single-word="false" fo:text-indent="-1.531cm" style:auto-text-indent="false"/>
    </style:style>
    <style:style style:name="P23" style:family="paragraph" style:parent-style-name="Standard_20__28_user_29_">
      <style:paragraph-properties fo:margin-left="2.96cm" fo:margin-right="0cm" fo:margin-top="0.088cm" fo:margin-bottom="0cm" style:contextual-spacing="false" fo:line-height="0.776cm" fo:text-align="justify" style:justify-single-word="false" fo:text-indent="-1.482cm" style:auto-text-indent="false"/>
    </style:style>
    <style:style style:name="P24" style:family="paragraph" style:parent-style-name="Standard_20__28_user_29_">
      <style:paragraph-properties fo:margin-left="1.969cm" fo:margin-right="0cm" fo:margin-top="0.088cm" fo:margin-bottom="0cm" style:contextual-spacing="false" fo:line-height="0.776cm" fo:text-align="justify" style:justify-single-word="false" fo:text-indent="-1.655cm" style:auto-text-indent="false"/>
    </style:style>
    <style:style style:name="P25" style:family="paragraph">
      <loext:graphic-properties draw:fill="solid" draw:fill-color="#ffffff" draw:opacity="0%"/>
      <style:paragraph-properties fo:text-align="start"/>
      <style:text-properties fo:font-size="18pt"/>
    </style:style>
    <style:style style:name="T1" style:family="text">
      <style:text-properties fo:color="#000000" loext:opacity="100%" fo:font-size="18pt" fo:font-weight="bold" style:font-name-asian="標楷體1" style:font-size-asian="18pt" style:font-weight-asian="bold" style:font-name-complex="標楷體1" style:font-size-complex="18pt" style:font-weight-complex="bold"/>
    </style:style>
    <style:style style:name="T2" style:family="text">
      <style:text-properties fo:color="#000000" loext:opacity="100%" fo:font-size="20pt" fo:font-weight="bold" style:font-name-asian="標楷體1" style:font-size-asian="20pt" style:font-weight-asian="bold" style:font-name-complex="標楷體1" style:font-size-complex="20pt" style:font-weight-complex="bold"/>
    </style:style>
    <style:style style:name="T3" style:family="text">
      <style:text-properties fo:color="#000000" loext:opacity="100%" fo:font-size="14pt" style:font-name-asian="標楷體1" style:font-size-asian="14pt" style:font-name-complex="標楷體1" style:font-size-complex="14pt"/>
    </style:style>
    <style:style style:name="T4" style:family="text">
      <style:text-properties fo:color="#000000" loext:opacity="100%" fo:font-size="14pt" style:font-name-asian="標楷體1" style:font-size-asian="14pt" style:font-size-complex="14pt"/>
    </style:style>
    <style:style style:name="T5" style:family="text">
      <style:text-properties fo:color="#000000" loext:opacity="100%" fo:font-size="14pt" fo:letter-spacing="0.035cm" style:font-name-asian="標楷體1" style:font-size-asian="14pt" style:font-name-complex="標楷體1" style:font-size-complex="14pt"/>
    </style:style>
    <style:style style:name="T6" style:family="text">
      <style:text-properties fo:color="#000000" loext:opacity="100%" fo:font-size="14pt" fo:letter-spacing="0.035cm" style:font-name-asian="標楷體1" style:font-size-asian="14pt" style:font-name-complex="標楷體1" style:font-size-complex="14pt"/>
    </style:style>
    <style:style style:name="T7" style:family="text">
      <style:text-properties fo:color="#000000" loext:opacity="100%" fo:font-size="14pt" fo:letter-spacing="0.035cm" style:font-name-asian="標楷體1" style:font-size-asian="14pt" style:font-name-complex="標楷體1" style:font-size-complex="14pt" style:font-weight-complex="bold"/>
    </style:style>
    <style:style style:name="T8" style:family="text">
      <style:text-properties fo:color="#000000" loext:opacity="100%" fo:font-size="14pt" fo:letter-spacing="0.035cm" style:font-name-asian="標楷體1" style:font-size-asian="14pt" style:font-size-complex="14pt"/>
    </style:style>
    <style:style style:name="T9" style:family="text">
      <style:text-properties fo:color="#000000" loext:opacity="100%" fo:font-size="14pt" fo:letter-spacing="0.035cm" style:font-name-asian="標楷體1" style:font-size-asian="14pt" style:font-size-complex="14pt"/>
    </style:style>
    <style:style style:name="T10" style:family="text">
      <style:text-properties fo:color="#000000" loext:opacity="100%" fo:font-size="14pt" fo:letter-spacing="0.035cm" style:text-underline-style="solid" style:text-underline-width="auto" style:text-underline-color="font-color" style:font-name-asian="標楷體1" style:font-size-asian="14pt" style:font-name-complex="標楷體1" style:font-size-complex="14pt"/>
    </style:style>
    <style:style style:name="T11" style:family="text">
      <style:text-properties fo:color="#000000" loext:opacity="100%" fo:font-size="14pt" style:text-underline-style="solid" style:text-underline-width="auto" style:text-underline-color="font-color" style:font-name-asian="標楷體1" style:font-size-asian="14pt" style:font-name-complex="標楷體1" style:font-size-complex="14pt"/>
    </style:style>
    <style:style style:name="T12" style:family="text">
      <style:text-properties fo:color="#000000" loext:opacity="100%" fo:font-size="14pt" fo:letter-spacing="-0.011cm" style:letter-kerning="false" style:font-name-asian="標楷體1" style:font-size-asian="14pt" style:font-name-complex="標楷體1" style:font-size-complex="14pt"/>
    </style:style>
    <style:style style:name="T13" style:family="text">
      <style:text-properties fo:color="#000000" loext:opacity="100%" fo:font-size="14pt" fo:letter-spacing="-0.011cm" fo:font-weight="bold" style:letter-kerning="false" style:font-name-asian="標楷體1" style:font-size-asian="14pt" style:font-weight-asian="bold" style:font-name-complex="標楷體1" style:font-size-complex="14pt"/>
    </style:style>
    <style:style style:name="T14" style:family="text">
      <style:text-properties fo:color="#000000" loext:opacity="100%" style:font-name="標楷體" fo:font-size="14pt" style:font-name-asian="標楷體1" style:font-size-asian="14pt" style:font-size-complex="14pt"/>
    </style:style>
    <style:style style:name="T15" style:family="text">
      <style:text-properties fo:color="#000000" loext:opacity="100%" style:font-name="標楷體" fo:font-size="14pt" fo:letter-spacing="0.035cm" style:font-name-asian="標楷體1" style:font-size-asian="14pt" style:font-name-complex="標楷體1" style:font-size-complex="14pt"/>
    </style:style>
    <style:style style:name="T16" style:family="text">
      <style:text-properties fo:color="#000000" loext:opacity="100%"/>
    </style:style>
    <style:style style:name="T17" style:family="text">
      <style:text-properties fo:color="#000000" loext:opacity="100%" style:font-name="Wingdings" fo:font-size="14pt" style:font-name-asian="Wingdings1" style:font-size-asian="14pt" style:font-name-complex="Wingdings1" style:font-size-complex="14pt"/>
    </style:style>
    <style:style style:name="T18" style:family="text">
      <style:text-properties fo:font-weight="bold" style:font-weight-asian="bold" style:font-weight-complex="bold"/>
    </style:style>
    <style:style style:name="T19" style:family="text">
      <style:text-properties fo:color="#0000ff" loext:opacity="100%" fo:font-size="14pt" style:text-underline-style="solid" style:text-underline-width="auto" style:text-underline-color="font-color" style:font-name-asian="標楷體1" style:font-size-asian="14pt" style:font-size-complex="14pt"/>
    </style:style>
    <style:style style:name="T20" style:family="text">
      <style:text-properties fo:color="#0000ff" loext:opacity="100%" fo:font-size="14pt" style:text-underline-style="solid" style:text-underline-width="auto" style:text-underline-color="font-color" style:font-name-asian="標楷體1" style:font-size-asian="14pt" style:font-name-complex="標楷體1" style:font-size-complex="14pt"/>
    </style:style>
    <style:style style:name="T21" style:family="text">
      <style:text-properties fo:color="#0000ff" loext:opacity="100%" fo:font-size="14pt" fo:letter-spacing="-0.011cm" style:text-underline-style="solid" style:text-underline-width="auto" style:text-underline-color="font-color" style:letter-kerning="false" style:font-name-asian="標楷體1" style:font-size-asian="14pt" style:font-size-complex="14pt"/>
    </style:style>
    <style:style style:name="T22" style:family="text">
      <style:text-properties fo:color="#0000ff" loext:opacity="100%" fo:font-size="14pt" fo:letter-spacing="-0.011cm" style:text-underline-style="solid" style:text-underline-width="auto" style:text-underline-color="font-color" style:letter-kerning="false" style:font-name-asian="標楷體1" style:font-size-asian="14pt" style:font-name-complex="標楷體1" style:font-size-complex="14pt"/>
    </style:style>
    <style:style style:name="T23" style:family="text">
      <style:text-properties fo:color="#0000ff" loext:opacity="100%" fo:font-size="14pt" fo:letter-spacing="0.035cm" style:text-underline-style="solid" style:text-underline-width="auto" style:text-underline-color="font-color" style:font-name-asian="標楷體1" style:font-size-asian="14pt" style:font-name-complex="標楷體1" style:font-size-complex="14pt"/>
    </style:style>
    <style:style style:name="T24" style:family="text">
      <style:text-properties fo:font-size="14pt" style:font-name-asian="標楷體1" style:font-size-asian="14pt" style:font-name-complex="標楷體1" style:font-size-complex="14pt"/>
    </style:style>
    <style:style style:name="T25" style:family="text">
      <style:text-properties fo:font-size="14pt" fo:letter-spacing="0.035cm" style:font-name-asian="標楷體1" style:font-size-asian="14pt" style:font-name-complex="標楷體1" style:font-size-complex="14pt"/>
    </style:style>
    <style:style style:name="T26" style:family="text">
      <style:text-properties style:font-name="標楷體" fo:font-size="14pt" style:font-name-asian="標楷體1" style:font-size-asian="14pt" style:font-size-complex="14pt"/>
    </style:style>
    <style:style style:name="T27" style:family="text">
      <style:text-properties fo:color="#ff0000" loext:opacity="100%" fo:font-size="14pt" style:text-underline-style="solid" style:text-underline-width="auto" style:text-underline-color="font-color" fo:font-weight="bold" style:letter-kerning="false" style:font-name-asian="標楷體1" style:font-size-asian="14pt" style:font-weight-asian="bold" style:font-name-complex="標楷體1" style:font-size-complex="14pt"/>
    </style:style>
    <style:style style:name="T28" style:family="text">
      <style:text-properties fo:color="#ff0000" loext:opacity="100%" fo:font-size="14pt" fo:letter-spacing="-0.011cm" fo:font-weight="bold" style:letter-kerning="false" style:font-name-asian="標楷體1" style:font-size-asian="14pt" style:font-weight-asian="bold" style:font-name-complex="標楷體1" style:font-size-complex="14pt"/>
    </style:style>
    <style:style style:name="T29" style:family="text">
      <style:text-properties fo:color="#ff0000" loext:opacity="100%" fo:font-size="14pt" fo:font-weight="bold" style:letter-kerning="false" style:font-name-asian="標楷體1" style:font-size-asian="14pt" style:font-weight-asian="bold" style:font-name-complex="標楷體1" style:font-size-complex="14pt"/>
    </style:style>
    <style:style style:name="T30" style:family="text">
      <style:text-properties fo:color="#ff0000" loext:opacity="100%" fo:font-size="14pt" fo:letter-spacing="0.035cm" style:text-underline-style="solid" style:text-underline-width="auto" style:text-underline-color="font-color" style:font-name-asian="標楷體1" style:font-size-asian="14pt" style:font-size-complex="14pt"/>
    </style:style>
    <style:style style:name="T31" style:family="text">
      <style:text-properties fo:font-size="12pt" style:font-size-asian="12pt"/>
    </style:style>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no-wrap"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none" svg:stroke-width="0cm" draw:fill="solid" draw:fill-color="#ffffff" draw:opacity="0%" draw:textarea-vertical-align="top" draw:auto-grow-height="true" fo:min-height="0cm" fo:min-width="0cm" fo:padding-top="0cm" fo:padding-bottom="0cm" fo:padding-left="0cm" fo:padding-right="0cm" fo:wrap-option="no-wrap"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第9屆金門縣環境教育獎（國家環境教育獎地方初審</text:span><text:span text:style-name="T2">）<text:line-break/></text:span><text:span text:style-name="T1">「個人組」報名表填表說明</text:span></text:p>
      <text:p text:style-name="P2"><text:span text:style-name="T3">一、參選者自</text:span><text:span text:style-name="T19">112</text:span><text:span text:style-name="T20">年4月</text:span><text:span text:style-name="T19">1</text:span><text:span text:style-name="T20">日起至</text:span><text:span text:style-name="T19">112</text:span><text:span text:style-name="T20">年5月</text:span><text:span text:style-name="T19">31</text:span><text:span text:style-name="T20">日止</text:span><text:span text:style-name="T3">逕向戶籍地或任職所在地之直轄市、縣（市）主管機關（環保局）報名參加，自然人如向任職所在地之直轄市、縣（市）主管機關報名，應檢附其任職機關在職證明正本。</text:span></text:p>
      <text:p text:style-name="P3"><text:span text:style-name="T3">參選者當年度僅能選擇一種獎勵項目參加。</text:span><text:span text:style-name="T24">且依本辦法獲得特優獎勵者，自參選年度之次年起4年內不得參選同一獎勵項目；獲得優等獎勵者，自參選年度之次年起2年內不得參選同一獎勵項目。</text:span></text:p>
      <text:p text:style-name="P7"><text:span text:style-name="T26">另為避免參選者重復填寫報名表相關資料，報名表將統一採用國家環境教育獎報名表格式。</text:span></text:p>
      <text:p text:style-name="P13"><text:span text:style-name="T3">二、直轄市、縣（市）別</text:span><text:span text:style-name="T5">：應依參選時個人戶籍</text:span><text:span text:style-name="T25">或</text:span><text:span text:style-name="T5">任職所在地之直轄市、縣（市）填入。</text:span></text:p>
      <text:p text:style-name="P14"><text:span text:style-name="T5">三、</text:span><text:span text:style-name="T3">個人</text:span><text:span text:style-name="T5">組獎勵對象為居住中華民國境內之中華民國國民。</text:span></text:p>
      <text:p text:style-name="P14"><text:span text:style-name="T5">四、評審結果共分為三等級：特優獎、優等獎、甲等獎，</text:span><text:bookmark text:name="_GoBack"/><text:span text:style-name="T5">將提送特優獎獲獎者</text:span><text:span text:style-name="T14">至行政院環境保護署，參加國家環境教育獎競賽複審與決賽。</text:span></text:p>
      <text:p text:style-name="P14"><text:span text:style-name="T5">五、參選者姓名：請填寫個人身分證件之真實姓名；異動時，請發文通知所報名之直轄市、縣（市）主管機關（環保局）辦理更新資料，並檢具異動後之身分證正反面影本。</text:span></text:p>
      <text:p text:style-name="P14"><text:span text:style-name="T5">六、性別：請勾選。</text:span></text:p>
      <text:p text:style-name="P14"><text:span text:style-name="T5">七、身分證字號：參選者請依個人身分證件正面之統一編號字號逐字填寫（含英文字母）。</text:span></text:p>
      <text:p text:style-name="P14"><text:span text:style-name="T5">八</text:span><text:span text:style-name="T5">、參選者聯絡資料：請填</text:span><text:span text:style-name="T5">寫聯絡電話、傳真（含區域號碼及分機）、行動電話及電子信箱（建議以常用信箱填寫）；戶籍地址請參照個人身分證件背面之登記地址詳填；通訊地址可填寫</text:span><text:span text:style-name="T10">現場</text:span><text:span text:style-name="T5">實地查訪之地址或服務單位之地址（含郵遞區號前</text:span><text:span text:style-name="T8">3</text:span><text:span text:style-name="T5">碼）。惟實地</text:span><text:span text:style-name="T10">現場</text:span><text:span text:style-name="T5">查訪時之區域，以參選時所在地之縣市別為限。</text:span></text:p>
      <text:p text:style-name="P14"><text:span text:style-name="T3">九</text:span><text:span text:style-name="T5">、個人經歷資料：請詳填近</text:span><text:span text:style-name="T8">3</text:span><text:span text:style-name="T5">年內所任職（服務）之單位名稱、擔任職務及任職期間（表格不敷使用請自行複製），且服務單位異動時，請發文通知所報名之直轄市、縣（市）主管機關（環保局）辦理更新資料。</text:span></text:p>
      <text:p text:style-name="P13"><text:span text:style-name="T3">十、曾獲本獎勵辦法第十條獲獎者（榮獲</text:span><text:span text:style-name="T11">環保署</text:span><text:span text:style-name="T3">獎項），請勾</text:span><text:span text:style-name="T17"></text:span><text:span text:style-name="T11">是</text:span><text:span text:style-name="T3">選項，並繕寫榮獲第○屆及○○獎項（如特優、優等）；反之，則請勾</text:span><text:span text:style-name="T17"></text:span><text:span text:style-name="T11">否</text:span><text:span text:style-name="T3">選項。</text:span></text:p>
      <text:p text:style-name="P13"><text:span text:style-name="T3">十一、推薦者：參選者具有公教人員身分時，應由其服務機關或單位之主管長官推薦；非</text:span><text:span text:style-name="T5">公教人員身分者，應</text:span><text:span text:style-name="T3">由與環境教育優良事蹟有關之主管機關</text:span><text:soft-page-break/><text:span text:style-name="T3">（構）、法人或非法人團體、社區、事業、學校或專家學者推薦之。</text:span><text:span text:style-name="T11">推薦者請填列職銜及所屬單位，並扼要書寫推薦語及親自簽名或蓋章</text:span><text:span text:style-name="T3">。</text:span></text:p>
      <text:p text:style-name="P13"><text:span text:style-name="T3">十二、參選者（被推薦者）簽章：請詳閱承諾事項後加蓋個人印章或親自簽名。</text:span></text:p>
      <text:p text:style-name="P13"><text:span text:style-name="T3">十三、個人簡歷：請填寫個人簡介、經歷及背景。</text:span></text:p>
      <text:p text:style-name="P15"><text:span text:style-name="T3">十四、推動環境教育紀要：請以</text:span><text:span text:style-name="T19">110</text:span><text:span text:style-name="T20">年4月</text:span><text:span text:style-name="T19">1</text:span><text:span text:style-name="T20">日至</text:span><text:span text:style-name="T19">112</text:span><text:span text:style-name="T20">年3月</text:span><text:span text:style-name="T19">31</text:span><text:span text:style-name="T20">日</text:span><text:span text:style-name="T3">期間所推動之</text:span><text:span text:style-name="T27">環境教育事蹟（指運用教育方法，培育國民瞭解與環境之倫理關係，增進國民保護環境之知識、技能、態度及價值觀，促使國民重視環境，採取行動之事蹟，非僅日常性之綠美化、環境打掃、資源回收等環境保護工作）</text:span><text:span text:style-name="T3">填寫紀要，並「條列式摘要」說明。其相關紀要之推動作為、成果、效益或特殊事蹟等詳細內容，請填寫於優良事蹟表。</text:span></text:p>
      <text:p text:style-name="P15"><text:span text:style-name="T3">十五、近</text:span><text:span text:style-name="T4">2</text:span><text:span text:style-name="T3">年推動環境教育相關工作優良事蹟「</text:span><text:span text:style-name="T12">請以</text:span><text:span text:style-name="T21">110</text:span><text:span text:style-name="T22">年4月</text:span><text:span text:style-name="T21">1</text:span><text:span text:style-name="T22">日至</text:span><text:span text:style-name="T21">112</text:span><text:span text:style-name="T22">年3月</text:span><text:span text:style-name="T21">31</text:span><text:span text:style-name="T22">日</text:span><text:span text:style-name="T12">期間</text:span><text:span text:style-name="T13">之</text:span><text:span text:style-name="T28">推動環境教育事蹟（</text:span><text:span text:style-name="T29">以環境教育層面為導向，而非僅日常性環保工作）</text:span><text:span text:style-name="T12">填寫」</text:span><text:span text:style-name="T3">，</text:span><text:span text:style-name="T5">各項審查項目內容如下：</text:span></text:p>
      <text:h text:style-name="P12" text:outline-level="1"><text:span text:style-name="T5">（一）報名表中環境教育事蹟書面資料之完整性</text:span></text:h>
      <text:p text:style-name="P8"><text:span text:style-name="T8">1</text:span><text:span text:style-name="T5">、環境教育具體作為。</text:span></text:p>
      <text:p text:style-name="P8"><text:span text:style-name="T8">2</text:span><text:span text:style-name="T5">、推動環境教育成果及效益。</text:span></text:p>
      <text:p text:style-name="P8"><text:span text:style-name="T8">3</text:span><text:span text:style-name="T5">、其他特殊績優事蹟。</text:span></text:p>
      <text:p text:style-name="P8"><text:span text:style-name="T8">4</text:span><text:span text:style-name="T5">、未來展望。</text:span></text:p>
      <text:p text:style-name="P16"><text:span text:style-name="T5">（二）環境教育具體作為</text:span></text:p>
      <text:p text:style-name="P18"><text:span text:style-name="T8">1</text:span><text:span text:style-name="T5">、規劃、推廣及宣導環境教育之具體作為、計畫或措施，</text:span><text:span text:style-name="T23">其內容可依據參選者本身所推動之環境教育特（屬）性予以撰寫及論述環境教育領域</text:span><text:span text:style-name="T5">，</text:span><text:span text:style-name="T23">可包含</text:span><text:span text:style-name="T5">之範疇如下：</text:span></text:p>
      <text:p text:style-name="P9"><text:span text:style-name="T5">（</text:span><text:span text:style-name="T8">1</text:span><text:span text:style-name="T5">）學校及社會環境教育：學校環境管理、環境教學等。</text:span></text:p>
      <text:p text:style-name="P10"><text:span text:style-name="T5">（</text:span><text:span text:style-name="T8">2</text:span><text:span text:style-name="T5">）氣候變遷：提升及健全臺灣面對氣候變遷的調適能力等。</text:span></text:p>
      <text:p text:style-name="P10"><text:span text:style-name="T5">（</text:span><text:span text:style-name="T8">3</text:span><text:span text:style-name="T5">）災害防救：指災害之預防、災害發生時之應變及災後之復原重建等措施。</text:span></text:p>
      <text:p text:style-name="P10"><text:span text:style-name="T5">（</text:span><text:span text:style-name="T8">4</text:span><text:span text:style-name="T5">）自然保育：尊重生命、動、植物保護、復育、管理生物多樣性、棲地保育等。</text:span></text:p>
      <text:p text:style-name="P10"><text:span text:style-name="T5">（</text:span><text:span text:style-name="T8">5</text:span><text:span text:style-name="T5">）公害防治：空氣污染防制、噪音防治、水污染防治、土壤及地下水防治、廢棄物管理、毒化物管理等。</text:span></text:p>
      <text:p text:style-name="P10"><text:span text:style-name="T5">（</text:span><text:span text:style-name="T8">6</text:span><text:span text:style-name="T5">）環境及資源管理：水、物質、能源、土地等管理。</text:span></text:p>
      <text:p text:style-name="P10"><text:soft-page-break/><text:span text:style-name="T5">（</text:span><text:span text:style-name="T8">7</text:span><text:span text:style-name="T5">）文化保存：</text:span><text:span text:style-name="T3">指具有歷史、文化、藝術、科學等價值之資產，並進行保存、維護、宣揚，例如古蹟、歷史建築、聚落遺址文化景觀傳統藝術、民俗及有關文物古物自然地景等</text:span><text:span text:style-name="T5">。</text:span></text:p>
      <text:p text:style-name="P11"><text:span text:style-name="T5">（</text:span><text:span text:style-name="T8">8</text:span><text:span text:style-name="T5">）社區參與：社區行動與服務、社區營造等。</text:span></text:p>
      <text:p text:style-name="P19"><text:span text:style-name="T8">2</text:span><text:span text:style-name="T5">、規劃或設計環境教育相關課程、演講、討論、網路學習、體驗、實驗（習）、戶外學習、影片觀賞、實作或其他活動等教材、文宣或手冊，培育國民瞭解環境倫理關係。</text:span></text:p>
      <text:p text:style-name="P18"><text:span text:style-name="T8">3</text:span><text:span text:style-name="T5">、結合個人專長，出版或發行環境教育圖書或環保刊物；具有創新、研究或發明之環境教育作為。</text:span></text:p>
      <text:p text:style-name="P17"><text:span text:style-name="T5">（三）推動環境教育成果及效益</text:span></text:p>
      <text:p text:style-name="P18"><text:span text:style-name="T8">1</text:span><text:span text:style-name="T5">、規劃、推廣及宣導環境教育之具體成果（</text:span><text:span text:style-name="T23">可依據參選者本身所推動之環境教育特（屬）性予以撰寫及論述環境教育領域，可包含</text:span><text:span text:style-name="T5">學校及社會環境教育、氣候變遷、災害防救、自然保育、公害防治、環境及資源管理、文化保存或社區參與等面向）及效益（實施環境教育相關作為影響範圍層面廣度及深度）。</text:span></text:p>
      <text:p text:style-name="P18"><text:span text:style-name="T8">2</text:span><text:span text:style-name="T5">、協助機關（構）、法人或非法人團體、事業、社區、學校辦理環境教育演講、研討、體驗、實驗（習）、觀摩、戶外學習、環保競賽、實作或其他活動等多元化活動。</text:span></text:p>
      <text:p text:style-name="P18"><text:span text:style-name="T8">3</text:span><text:span text:style-name="T5">、其他有益環境教育品質提升或永續發展之條件創造。</text:span></text:p>
      <text:p text:style-name="P17"><text:span text:style-name="T5">（四）其他特殊績優事蹟</text:span></text:p>
      <text:p text:style-name="P18"><text:span text:style-name="T8">1</text:span><text:span text:style-name="T5">、特殊績優事蹟。</text:span></text:p>
      <text:p text:style-name="P18"><text:span text:style-name="T8">2</text:span><text:span text:style-name="T5">、歷屆得獎之事蹟。</text:span></text:p>
      <text:p text:style-name="P18"><text:span text:style-name="T8">3</text:span><text:span text:style-name="T5">、已取得環境教育人員認證之事蹟。</text:span></text:p>
      <text:p text:style-name="P20"><text:span text:style-name="T5">（五）未來展望：請參照國家環境教育綱領、環境教育行動方案訂定未來推動環境教育之計畫內容、推動組織、參與策略等工作。</text:span></text:p>
      <text:p text:style-name="P21"><text:span text:style-name="T5">上述推動環境教育績效優良事蹟請依報名表所列之項目及推動環境教育紀要詳實填寫；</text:span><text:span text:style-name="T23">事蹟內容可依據參選者所在地之資源、特（屬）性而適性發展，並非八大領域皆要涵蓋</text:span><text:span text:style-name="T5">。績效成果可自行以文字、流程、量（質）化數據表格呈現，或利用圖表配合說明。</text:span></text:p>
      <text:p text:style-name="P4"><text:span text:style-name="T3">十六、參選者應檢具之報名文件</text:span></text:p>
      <text:p text:style-name="P22"><text:span text:style-name="T3">（一）</text:span><text:span text:style-name="T5">報名表</text:span><text:span text:style-name="T3">。</text:span></text:p>
      <text:p text:style-name="P22"><text:span text:style-name="T3">（二）環境教育相關績效優良事蹟表、證明文件。</text:span></text:p>
      <text:p text:style-name="P23"><text:span text:style-name="T3">（三）自然人請檢具國民身分證件正反面影本資料，並於空白處備註說明：僅作為參選「第○屆國家環境教育獎」之用，不得轉為其他</text:span><text:soft-page-break/><text:span text:style-name="T3">用途。</text:span></text:p>
      <text:p text:style-name="P22"><text:span text:style-name="T3">（四）自然人如向任職所在地之直轄市、縣（市）主管機關報名，應檢附其任職機關在職證明文件。</text:span></text:p>
      <text:p text:style-name="P22"><text:span text:style-name="T3">（五）前二年度無違反環境保護法規或自治條例之切結書或其他證明文件。（附件1）</text:span></text:p>
      <text:p text:style-name="P22"><text:span text:style-name="T3">（六）其他經中央主管機關指定之文件。</text:span></text:p>
      <text:p text:style-name="P21"><text:span text:style-name="T5">上述所檢具之報名文件經提送主管機關後，除審查單位及評審團要求補件外，恕不接受自動補件。</text:span></text:p>
      <text:p text:style-name="P5"><text:span text:style-name="T7">十七、其他</text:span></text:p>
      <text:p text:style-name="P24"><text:span text:style-name="T5">（一）表格不敷使用時，歡迎自中央主管機關（環保署）網站</text:span><text:span text:style-name="T8">→</text:span><text:span text:style-name="T5">「環境教育」</text:span><text:span text:style-name="T8">→</text:span><text:span text:style-name="T5">「環境教育管理資訊系統」</text:span><text:span text:style-name="T8">→</text:span><text:span text:style-name="T5">「國家環境教育獎」網址</text:span><text:span text:style-name="T8">https://eeis.epa.gov.tw/eeaward/</text:span><text:span text:style-name="T5">下載專區下載使用。</text:span></text:p>
      <text:p text:style-name="P24"><text:span text:style-name="T5">（二）以平易的措辭用字敘述，避免使用專業術語造成閱讀上的生硬難懂。</text:span></text:p>
      <text:p text:style-name="P24"><text:span text:style-name="T5">（三）報名表請以</text:span><text:span text:style-name="T8">Word</text:span><text:span text:style-name="T5">軟體繕打，</text:span><text:span text:style-name="T8">A4</text:span><text:span text:style-name="T5">直式橫書、再生紙雙面影印裝訂成冊。每份報名表之頁數合計最多為</text:span><text:span text:style-name="T30">100</text:span><text:span text:style-name="T5">頁（含事蹟佐證資料），且事蹟內容請詳細敘述說明，並請勿使用（參考附件○○</text:span><text:span text:style-name="T15">-○</text:span><text:span text:style-name="T5">）之說明，以免造成閱讀困難度。</text:span></text:p>
      <text:p text:style-name="P24"><text:span text:style-name="T5">（四）字體請使用</text:span><text:span text:style-name="T8">14</text:span><text:span text:style-name="T5">點標楷體，版面邊界（左右）各預留</text:span><text:span text:style-name="T8">2</text:span><text:span text:style-name="T5">公分；前後段落距離</text:span><text:span text:style-name="T8">0pt</text:span><text:span text:style-name="T5">，行距為固定行高</text:span><text:span text:style-name="T8">24pt</text:span><text:span text:style-name="T5">。</text:span></text:p>
      <text:p text:style-name="P24"><text:span text:style-name="T5">（五）表格所需填寫之資料，請務必依據填表說明據實書寫，以免無法進行審查工作。</text:span></text:p>
      <text:p text:style-name="P24"><text:span text:style-name="T5">（六）除紙張外，請不要增加其他東西，例如塑膠圈、透明片等。</text:span></text:p>
      <text:p text:style-name="P6"><text:span text:style-name="T5">十八、</text:span><text:span text:style-name="T7">有關</text:span><text:span text:style-name="T5">最新相關資訊及參選進度之查詢，請至國家環境教育獎網頁查詢，網址為</text:span><text:span text:style-name="T8">https://eeis.epa.gov.tw/eeaward/</text:span><text:span text:style-name="T5">。</text:span></text:p>
      <text:p text:style-name="P6"><text:span text:style-name="T5">十九、</text:span><text:bookmark-start text:name="_Hlk68163028"/><text:span text:style-name="T5">對於金門縣國家環境教育獎獎勵辦法、報名表或其他事項有疑問者，請來電查詢，金門縣環境保護局，鄭永宗先生(電話：082-336823)或委辦單位大立環保科技有限公司吳宗澔先生(電話：082-330458、082-334588)。</text:span><text:bookmark-end text:name="_Hlk68163028"/></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Antiqua" svg:font-family="BookAntiqua"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書法家仿宋體" svg:font-family="書法家仿宋體" style:font-family-generic="roman" style:font-pitch="variable"/>
    <style:font-face style:name="書法家仿宋體1" svg:font-family="書法家仿宋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Mangal1"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class="index">
      <style:paragraph-properties text:number-lines="false" text:line-number="0"/>
      <style:text-properties style:font-name-complex="Mangal1" style:font-family-complex="Mangal"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Text_20_body_20_indent_20__28_user_29_" style:display-name="Text body indent (user)" style:family="paragraph" style:parent-style-name="Standard_20__28_user_29_">
      <style:paragraph-properties fo:margin-left="3.124cm" fo:margin-right="0cm" fo:line-height="0.6cm" fo:text-indent="-2.752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style>
    <style:style style:name="Body_20_Text_20_Indent_20_2" style:display-name="Body Text Indent 2" style:family="paragraph" style:parent-style-name="Standard_20__28_user_29_">
      <style:paragraph-properties fo:margin-left="1.903cm" fo:margin-right="0cm" fo:line-height="0.811cm" fo:text-align="justify" style:justify-single-word="false" fo:text-indent="-0.25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Body_20_Text_20_Indent_20_3" style:display-name="Body Text Indent 3" style:family="paragraph" style:parent-style-name="Standard_20__28_user_29_">
      <style:paragraph-properties fo:margin-left="1.588cm" fo:margin-right="0cm" fo:line-height="0.811cm" fo:text-align="justify" style:justify-single-word="false" fo:text-indent="-1.588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Body_20_Text_20_2" style:display-name="Body Text 2" style:family="paragraph" style:parent-style-name="Standard_20__28_user_29_">
      <style:paragraph-properties fo:margin-top="0cm" fo:margin-bottom="0.212cm" style:contextual-spacing="false" fo:line-height="200%"/>
    </style:style>
    <style:style style:name="各款" style:family="paragraph" style:parent-style-name="Standard_20__28_user_29_">
      <style:paragraph-properties fo:margin-left="0.529cm" fo:margin-right="0cm" fo:text-align="justify" style:justify-single-word="false" fo:text-indent="-0.353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條_2b_第1項" style:display-name="條+第1項" style:family="paragraph" style:parent-style-name="Standard_20__28_user_29_">
      <style:paragraph-properties fo:margin-left="0.423cm" fo:margin-right="0cm" fo:text-align="justify" style:justify-single-word="false" fo:text-indent="-0.423cm" style:auto-text-indent="false" style:snap-to-layout-grid="false"/>
      <style:text-properties style:letter-kerning="false" style:font-name-asian="標楷體1" style:font-family-asian="標楷體" style:font-family-generic-asian="system" style:font-pitch-asian="variable"/>
    </style:style>
    <style:style style:name="各項" style:family="paragraph" style:parent-style-name="Text_20_body_20__28_user_29_">
      <style:paragraph-properties fo:margin-left="0cm" fo:margin-right="0cm" fo:margin-top="0cm" fo:margin-bottom="0cm" style:contextual-spacing="false" fo:text-align="justify" style:justify-single-word="false" fo:text-indent="0.847cm"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字元" style:family="paragraph" style:parent-style-name="Standard_20__28_user_29_">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font-name-complex="Verdana1" style:font-family-complex="Verdana" style:font-family-generic-complex="system" style:font-pitch-complex="variable" style:font-size-complex="10pt"/>
    </style:style>
    <style:style style:name="Document_20_Map" style:display-name="Document Map" style:family="paragraph" style:parent-style-name="Standard_20__28_user_29_">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Frame_20_contents" style:display-name="Frame contents" style:family="paragraph" style:parent-style-name="Standard_20__28_user_29_" style:class="extra"/>
    <style:style style:name="Default_20_Paragraph_20_Font" style:display-name="Default Paragraph Font" style:family="text"/>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書法家仿宋體" fo:font-family="書法家仿宋體" style:font-family-generic="roman" style:font-pitch="variable" fo:font-size="12pt" fo:language="en" fo:country="US" style:font-name-asian="書法家仿宋體1" style:font-family-asian="書法家仿宋體" style:font-family-generic-asian="system" style:font-pitch-asian="variable" style:font-size-asian="12pt" style:font-name-complex="BookAntiqua" style:font-family-complex="BookAntiqua" style:font-family-generic-complex="system"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書法家仿宋體" fo:font-family="書法家仿宋體" style:font-family-generic="roman" style:font-pitch="variable" fo:font-size="12pt" fo:language="en" fo:country="US" style:font-name-asian="書法家仿宋體1" style:font-family-asian="書法家仿宋體" style:font-family-generic-asian="system" style:font-pitch-asian="variable" style:font-size-asian="12pt" style:font-name-complex="BookAntiqua" style:font-family-complex="BookAntiqua" style:font-family-generic-complex="system"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各項_20_字元" style:display-name="各項 字元"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language="en" fo:country="US"/>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style:font-name="書法家仿宋體" fo:font-family="書法家仿宋體" style:font-family-generic="roman" style:font-pitch="variable" fo:font-size="12pt" fo:language="en" fo:country="US" style:font-name-asian="書法家仿宋體1" style:font-family-asian="書法家仿宋體" style:font-family-generic-asian="system" style:font-pitch-asian="variable" style:font-size-asian="12pt" style:font-name-complex="BookAntiqua" style:font-family-complex="BookAntiqua" style:font-family-generic-complex="system" style:font-pitch-complex="variable"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language="en" fo:country="U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000000" loext:opacity="100%" style:font-name="書法家仿宋體" fo:font-family="書法家仿宋體" style:font-family-generic="roman" style:font-pitch="variable" fo:font-size="12pt" fo:language="en" fo:country="US" style:font-name-asian="書法家仿宋體1" style:font-family-asian="書法家仿宋體" style:font-family-generic-asian="system" style:font-pitch-asian="variable" style:font-size-asian="12pt" style:font-name-complex="BookAntiqua" style:font-family-complex="BookAntiqua" style:font-family-generic-complex="system" style:font-pitch-complex="variable" style:font-size-complex="12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2pt" style:font-size-asian="12pt" style:font-size-complex="12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language="en" fo:country="US"/>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Symbol1" style:font-family-complex="Symbol"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size="12pt" style:font-size-asian="12pt" style:font-size-complex="12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000000" loext:opacity="10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size="12pt" style:font-size-asian="12pt" style:font-size-complex="12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language="en" fo:country="US"/>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854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1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75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06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45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299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46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99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905cm" fo:margin-left="3.632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margin-left="0.741cm"/>
        </style:list-level-properties>
        <style:text-properties fo:font-family="Symbol" style:font-style-name="Regular" style:font-family-generic="roman" style:font-pitch="variable" style:font-charset="x-symbol"/>
      </text:list-level-style-bullet>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506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1.27cm" fo:margin-left="1.51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93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78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62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47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3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16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01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text-properties fo:font-size="12pt" style:font-size-asian="12pt"/>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no-wrap"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199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3" draw:name="外框1" draw:style-name="Mgr1" draw:text-style-name="MP1" svg:width="0.038cm" svg:height="0.484cm" svg:x="8.481cm" svg:y="0.002cm"><text:p text:style-name="Footer"><text:span text:style-name="page_20_number"><text:span text:style-name="MT1"><text:page-number text:select-page="current">4</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推動環境保護有功團體義工人員及環境保護局人員遴選表揚要點第四點及第六點修正規定</dc:title>
    <meta:initial-creator>lfshyu</meta:initial-creator>
    <dc:creator>鄭永宗</dc:creator>
    <meta:editing-cycles>10</meta:editing-cycles>
    <meta:print-date>2012-03-28T18:47:00</meta:print-date>
    <meta:creation-date>2021-03-30T04:16:00</meta:creation-date>
    <dc:date>2023-04-06T07:41:00</dc:date>
    <meta:editing-duration>PT1H15M</meta:editing-duration>
    <meta:generator>LibreOffice/7.3.5.2$Windows_x86 LibreOffice_project/184fe81b8c8c30d8b5082578aee2fed2ea847c01</meta:generator>
    <meta:document-statistic meta:table-count="0" meta:image-count="0" meta:object-count="0" meta:page-count="4" meta:paragraph-count="63" meta:word-count="2978" meta:character-count="3101" meta:non-whitespace-character-count="3100"/>
    <meta:user-defined meta:name="AppVersion">16.0000</meta:user-defined>
    <meta:template xlink:type="simple" xlink:actuate="onRequest" xlink:title="Normal" xlink:href=""/>
  </office:meta>
</office:document-meta>
</file>