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5.469cm" style:rel-width="91%" fo:margin-top="0cm" fo:margin-bottom="0cm" table:align="center" style:writing-mode="lr-tb"/>
    </style:style>
    <style:style style:name="表格1.A" style:family="table-column">
      <style:table-column-properties style:column-width="3.355cm" style:rel-column-width="14214*"/>
    </style:style>
    <style:style style:name="表格1.B" style:family="table-column">
      <style:table-column-properties style:column-width="5.844cm" style:rel-column-width="24759*"/>
    </style:style>
    <style:style style:name="表格1.C" style:family="table-column">
      <style:table-column-properties style:column-width="4.152cm" style:rel-column-width="17590*"/>
    </style:style>
    <style:style style:name="表格1.D" style:family="table-column">
      <style:table-column-properties style:column-width="2.117cm" style:rel-column-width="8969*"/>
    </style:style>
    <style:style style:name="表格1.1" style:family="table-row">
      <style:table-row-properties style:row-height="0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45cm" style:rel-width="100%" fo:margin-top="0cm" fo:margin-bottom="0cm" table:align="center" style:writing-mode="lr-tb"/>
    </style:style>
    <style:style style:name="表格2.A" style:family="table-column">
      <style:table-column-properties style:column-width="1.997cm" style:rel-column-width="4947*"/>
    </style:style>
    <style:style style:name="表格2.B" style:family="table-column">
      <style:table-column-properties style:column-width="3.5cm" style:rel-column-width="8671*"/>
    </style:style>
    <style:style style:name="表格2.C" style:family="table-column">
      <style:table-column-properties style:column-width="1.752cm" style:rel-column-width="4338*"/>
    </style:style>
    <style:style style:name="表格2.D" style:family="table-column">
      <style:table-column-properties style:column-width="3.253cm" style:rel-column-width="8061*"/>
    </style:style>
    <style:style style:name="表格2.E" style:family="table-column">
      <style:table-column-properties style:column-width="3.75cm" style:rel-column-width="9293*"/>
    </style:style>
    <style:style style:name="表格2.G" style:family="table-column">
      <style:table-column-properties style:column-width="6.269cm" style:rel-column-width="15531*"/>
    </style:style>
    <style:style style:name="表格2.H" style:family="table-column">
      <style:table-column-properties style:column-width="2.674cm" style:rel-column-width="6626*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H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H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_2a_標2內文">
      <style:paragraph-properties fo:margin-left="0.459cm" fo:margin-right="0cm" fo:margin-top="0cm" fo:margin-bottom="0cm" style:contextual-spacing="false" fo:line-height="0.882cm" fo:text-indent="0.988cm" style:auto-text-indent="false"/>
    </style:style>
    <style:style style:name="P2" style:family="paragraph" style:parent-style-name="_2a_標2內文">
      <style:paragraph-properties fo:margin-left="0cm" fo:margin-right="0cm" fo:margin-top="0.187cm" fo:margin-bottom="0.187cm" style:contextual-spacing="false" fo:text-align="center" style:justify-single-word="false" fo:text-indent="0cm" style:auto-text-indent="false" fo:break-before="page"/>
    </style:style>
    <style:style style:name="P3" style:family="paragraph" style:parent-style-name="_2a_標2條例1">
      <style:paragraph-properties fo:margin-left="1.905cm" fo:margin-right="0cm" fo:margin-top="0cm" fo:margin-bottom="0cm" style:contextual-spacing="false" fo:line-height="0.882cm" fo:text-indent="-0.988cm" style:auto-text-indent="false"/>
    </style:style>
    <style:style style:name="P4" style:family="paragraph" style:parent-style-name="_2a_標2條例1">
      <style:paragraph-properties fo:margin-left="0.499cm" fo:margin-right="0cm" fo:margin-top="0cm" fo:margin-bottom="0cm" style:contextual-spacing="false" fo:line-height="0.882cm" fo:text-indent="0.233cm" style:auto-text-indent="false"/>
    </style:style>
    <style:style style:name="P5" style:family="paragraph" style:parent-style-name="_2a_標2條例1">
      <style:paragraph-properties fo:margin-left="2.369cm" fo:margin-right="0cm" fo:margin-top="0cm" fo:margin-bottom="0cm" style:contextual-spacing="false" fo:line-height="0.882cm" fo:text-indent="-1.452cm" style:auto-text-indent="false"/>
    </style:style>
    <style:style style:name="P6" style:family="paragraph" style:parent-style-name="_2a_標2條例1">
      <style:paragraph-properties fo:margin-left="2.688cm" fo:margin-right="0cm" fo:margin-top="0cm" fo:margin-bottom="0cm" style:contextual-spacing="false" fo:line-height="0.882cm" fo:text-indent="-1.147cm" style:auto-text-indent="false"/>
    </style:style>
    <style:style style:name="P7" style:family="paragraph" style:parent-style-name="_2a_標2條例1">
      <style:paragraph-properties fo:margin-left="2.367cm" fo:margin-right="0cm" fo:margin-top="0cm" fo:margin-bottom="0cm" style:contextual-spacing="false" fo:line-height="0.882cm" fo:text-indent="0.049cm" style:auto-text-indent="false"/>
    </style:style>
    <style:style style:name="P8" style:family="paragraph" style:parent-style-name="_2a_標2條例1">
      <style:paragraph-properties fo:margin-left="2.399cm" fo:margin-right="0cm" fo:margin-top="0cm" fo:margin-bottom="0cm" style:contextual-spacing="false" fo:line-height="0.882cm" fo:text-indent="-1.482cm" style:auto-text-indent="false"/>
    </style:style>
    <style:style style:name="P9" style:family="paragraph" style:parent-style-name="_2a_標2條例1" style:list-style-name="WWNum50">
      <style:paragraph-properties fo:margin-top="0cm" fo:margin-bottom="0cm" style:contextual-spacing="false" fo:line-height="0.882cm"/>
    </style:style>
    <style:style style:name="P10" style:family="paragraph" style:parent-style-name="_2a_標2條例1">
      <style:paragraph-properties fo:margin-left="0cm" fo:margin-right="0cm" fo:margin-top="0.187cm" fo:margin-bottom="0.187cm" style:contextual-spacing="false" fo:text-indent="0cm" style:auto-text-indent="false"/>
    </style:style>
    <style:style style:name="P11" style:family="paragraph" style:parent-style-name="_2a_標一">
      <style:paragraph-properties fo:margin-top="0.187cm" fo:margin-bottom="0.187cm" style:contextual-spacing="false"/>
    </style:style>
    <style:style style:name="P12" style:family="paragraph" style:parent-style-name="_2a_標二">
      <style:paragraph-properties fo:margin-top="0cm" fo:margin-bottom="0cm" style:contextual-spacing="false" fo:line-height="0.882cm"/>
    </style:style>
    <style:style style:name="P13" style:family="paragraph" style:parent-style-name="_2a_標二">
      <style:paragraph-properties fo:margin-top="0cm" fo:margin-bottom="0cm" style:contextual-spacing="false" fo:line-height="0.882cm" fo:break-before="pag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rame_20_contents">
      <style:paragraph-properties fo:margin-top="0cm" fo:margin-bottom="0cm" style:contextual-spacing="false" fo:line-height="0.847cm" fo:text-align="center" style:justify-single-word="false"/>
    </style:style>
    <style:style style:name="P16" style:family="paragraph" style:parent-style-name="List_20_Paragraph">
      <style:paragraph-properties fo:margin-left="0cm" fo:margin-right="0cm" style:line-height-at-least="0cm" fo:text-align="center" style:justify-single-word="false" fo:orphans="0" fo:widows="0" fo:text-indent="0cm" style:auto-text-indent="false"/>
      <style:text-properties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7" style:family="paragraph" style:parent-style-name="List_20_Paragraph">
      <style:paragraph-properties fo:margin-left="0cm" fo:margin-right="0cm" style:line-height-at-least="0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 style:master-page-name="Converted1">
      <style:paragraph-properties style:line-height-at-least="0cm" fo:text-align="center" style:justify-single-word="false" style:page-number="auto"/>
    </style:style>
    <style:style style:name="P19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Times New Roman"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2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4" style:family="paragraph" style:parent-style-name="Standard">
      <style:paragraph-properties fo:line-height="0.423cm" fo:text-align="center" style:justify-single-word="false" fo:orphans="0" fo:widows="0"/>
    </style:style>
    <style:style style:name="P25" style:family="paragraph" style:parent-style-name="Standard">
      <style:paragraph-properties fo:line-height="0.811cm" fo:orphans="0" fo:widows="0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0.811cm" fo:orphans="0" fo:widows="0" style:snap-to-layout-grid="false"/>
      <style:text-properties style:font-name="標楷體" fo:font-size="14pt" style:font-size-asian="14pt" style:font-size-complex="14pt"/>
    </style:style>
    <style:style style:name="P27" style:family="paragraph" style:parent-style-name="Standard">
      <style:paragraph-properties fo:line-height="0.811cm" fo:text-align="center" style:justify-single-word="false" fo:orphans="0" fo:widows="0" style:snap-to-layout-grid="false"/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line-height="0.811cm" fo:text-align="center" style:justify-single-word="false" fo:orphans="0" fo:widows="0" style:snap-to-layout-grid="false"/>
    </style:style>
    <style:style style:name="P29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6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fo:font-weight="bold" style:font-size-asian="14pt" style:font-weight-asian="bold" style:font-size-complex="16pt" style:font-weight-complex="normal"/>
    </style:style>
    <style:style style:name="T6" style:family="text">
      <style:text-properties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normal"/>
    </style:style>
    <style:style style:name="T10" style:family="text">
      <style:text-properties style:font-name="Times New Roman" fo:font-size="20pt" fo:letter-spacing="-0.018cm" style:font-size-asian="20pt" style:font-name-complex="Times New Roman1" style:font-size-complex="20pt"/>
    </style:style>
    <style:style style:name="T11" style:family="text">
      <style:text-properties fo:color="#000000" loext:opacity="100%" style:font-name="Times New Roman" style:font-name-complex="Times New Roman1"/>
    </style:style>
    <style:style style:name="T12" style:family="text">
      <style:text-properties fo:color="#000000" loext:opacity="100%" fo:font-size="14pt" style:font-size-asian="14pt" style:font-name-complex="Times New Roman1" style:font-size-complex="14pt"/>
    </style:style>
    <style:style style:name="T13" style:family="text">
      <style:text-properties fo:color="#000000" loext:opacity="100%" fo:font-size="20pt" style:font-size-asian="20pt" style:font-size-complex="20pt"/>
    </style:style>
    <style:style style:name="T14" style:family="text">
      <style:text-properties style:font-name="標楷體" fo:font-size="20pt" fo:letter-spacing="-0.018cm" style:font-size-asian="20pt" style:font-size-complex="20pt"/>
    </style:style>
    <style:style style:name="T15" style:family="text">
      <style:text-properties style:font-name="標楷體" fo:font-size="18pt" fo:letter-spacing="-0.018cm" fo:font-weight="bold" style:font-size-asian="18pt" style:font-weight-asian="bold" style:font-size-complex="18pt" style:font-weight-complex="bold"/>
    </style:style>
    <style:style style:name="T16" style:family="text">
      <style:text-properties style:font-name="標楷體" fo:font-size="18pt" fo:letter-spacing="-0.018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style:font-name="標楷體" fo:font-size="14pt" style:font-size-asian="14pt" style:font-size-complex="14pt"/>
    </style:style>
    <style:style style:name="gr1" style:family="graphic" style:parent-style-name="Frame">
      <style:graphic-properties draw:stroke="solid" svg:stroke-width="0.071cm" svg:stroke-color="#3a5f8b" svg:stroke-linecap="butt" draw:fill="none" draw:textarea-vertical-align="middle" draw:auto-grow-height="false" fo:min-height="0.891cm" fo:min-width="3.071cm" fo:padding-top="0.127cm" fo:padding-bottom="0.127cm" fo:padding-left="0.254cm" fo:padding-right="0.254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GoBack"/>112年金門縣環保志工特殊訓練課程規劃書<text:bookmark-end text:name="_GoBack"/></text:h>
      <text:h text:style-name="P12" text:outline-level="2">一、活動目的</text:h>
      <text:p text:style-name="P1"><text:span text:style-name="T1">為提升環保志工隊之服務品質及環境保護效益，特開設環保志工特殊訓練課程，透過專業的講師解說環境教育相關課程培訓，幫助志工夥伴能夠深入了解金門在地環境特色、在地文化認同感及提升環境教育之素養，加強其環境教育知識及技能，以提升服勤效能，並提升地方環保工作推動之能量。</text:span></text:p>
      <text:h text:style-name="P12" text:outline-level="2">二、辦理單位</text:h>
      <text:p text:style-name="P3"><text:span text:style-name="T2">（一）主辦單位：金門縣環境保護局</text:span></text:p>
      <text:p text:style-name="P3"><text:span text:style-name="T7">（二）承辦單位：大立環保科技有限公司</text:span></text:p>
      <text:h text:style-name="P12" text:outline-level="2"><text:span text:style-name="T11">三、活動</text:span><text:span text:style-name="T8">日期及地點</text:span></text:h>
      <text:p text:style-name="P3"><text:span text:style-name="T7">（一）日期：112年5月27日（六）</text:span></text:p>
      <text:p text:style-name="P3"><text:span text:style-name="T7">（二）地點：金門縣環境保護局大會議室</text:span></text:p>
      <text:h text:style-name="P12" text:outline-level="2"><text:span text:style-name="T8">四、培訓對象</text:span></text:h>
      <text:p text:style-name="P4"><text:span text:style-name="T7">　以112年輔導成立之社區環保志工隊志工為主要培訓對象，本次訓練課程預計招收50人。</text:span></text:p>
      <text:h text:style-name="P12" text:outline-level="2"><text:span text:style-name="T8">五、課程內容</text:span></text:h>
      <text:p text:style-name="P1"><text:bookmark-start text:name="_Toc530739362"/><text:bookmark-start text:name="_Toc29495624"/><text:span text:style-name="T3">課程內容除基本環境教育的認知外，更增加多元課程並著重在實際操作與經驗交流，藉由提升志工環境教育知識及技能課程內容，期望培訓後能協助環保局將環境保護相關政策推廣至更廣闊的層面；特殊訓練總計8小時，聘請專家學者開設環保志工訓練課程，結訓時發給特殊訓練結業證明書，課程辦理相關內容如</text:span><text:span text:style-name="T5">表1</text:span><text:span text:style-name="T3">所示。</text:span></text:p>
      <text:p text:style-name="P2"><text:span text:style-name="T5">表1、金門縣112年度環保志工特殊訓練課程表</text:span><text:bookmark-end text:name="_Toc530739362"/><text:bookmark-end text:name="_Toc294956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bookmark-start text:name="_Hlk77774735"/><text:span text:style-name="T6">時間</text:span></text:p>
          </table:table-cell>
          <table:table-cell table:style-name="表格1.B1" office:value-type="string">
            <text:p text:style-name="P17"><text:span text:style-name="T6">課程名稱</text:span></text:p>
          </table:table-cell>
          <table:table-cell table:style-name="表格1.B1" office:value-type="string">
            <text:p text:style-name="P17"><text:span text:style-name="T6">授課講師</text:span></text:p>
          </table:table-cell>
          <table:table-cell table:style-name="表格1.D1" office:value-type="string">
            <text:p text:style-name="P17"><text:span text:style-name="T6">時數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6">08:00-08:20</text:span></text:p>
          </table:table-cell>
          <table:table-cell table:style-name="表格1.B2" office:value-type="string">
            <text:p text:style-name="P17"><text:span text:style-name="T6">報到</text:span></text:p>
          </table:table-cell>
          <table:table-cell table:style-name="表格1.B2" office:value-type="string">
            <text:p text:style-name="P17"><text:span text:style-name="T6">大立環保科技</text:span></text:p>
          </table:table-cell>
          <table:table-cell table:style-name="表格1.D2" office:value-type="string">
            <text:p text:style-name="P17"><text:span text:style-name="T6">—</text:span></text:p>
          </table:table-cell>
        </table:table-row>
        <table:table-row table:style-name="表格1.2">
          <table:table-cell table:style-name="表格1.A2" office:value-type="string">
            <text:p text:style-name="P20"><text:span text:style-name="T4">08:20-08:30</text:span></text:p>
          </table:table-cell>
          <table:table-cell table:style-name="表格1.B2" office:value-type="string">
            <text:p text:style-name="P17"><text:span text:style-name="T6">長官致詞</text:span></text:p>
          </table:table-cell>
          <table:table-cell table:style-name="表格1.B2" office:value-type="string">
            <text:p text:style-name="P17"><text:span text:style-name="T6">金門縣環保局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9"><text:span text:style-name="T6">08:30-10:00</text:span></text:p>
          </table:table-cell>
          <table:table-cell table:style-name="表格1.B2" office:value-type="string">
            <text:p text:style-name="P17"><text:span text:style-name="T6">惜食-食在平常</text:span></text:p>
          </table:table-cell>
          <table:table-cell table:style-name="表格1.B2" office:value-type="string">
            <text:p text:style-name="P17"><text:span text:style-name="T6">周仁傑 講師</text:span></text:p>
          </table:table-cell>
          <table:table-cell table:style-name="表格1.D2" office:value-type="string">
            <text:p text:style-name="P17"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20"><text:span text:style-name="T4">10:00-10:2</text:span><text:span text:style-name="T12">0</text:span></text:p>
          </table:table-cell>
          <table:table-cell table:style-name="表格1.D2" table:number-columns-spanned="3" office:value-type="string">
            <text:p text:style-name="P17"><text:span text:style-name="T2">休息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6">10:20-12:00</text:span></text:p>
          </table:table-cell>
          <table:table-cell table:style-name="表格1.B2" office:value-type="string">
            <text:p text:style-name="P17"><text:span text:style-name="T6">社區推動環境改造實務</text:span></text:p>
          </table:table-cell>
          <table:table-cell table:style-name="表格1.B2" office:value-type="string">
            <text:p text:style-name="P17"><text:span text:style-name="T6">洪曉欣 講師</text:span></text:p>
          </table:table-cell>
          <table:table-cell table:style-name="表格1.D2" office:value-type="string">
            <text:p text:style-name="P17"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6">12:00-13:30</text:span></text:p>
          </table:table-cell>
          <table:table-cell table:style-name="表格1.D2" table:number-columns-spanned="3" office:value-type="string">
            <text:p text:style-name="P17"><text:span text:style-name="T2">午餐、休息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6">13:30-15:00</text:span></text:p>
          </table:table-cell>
          <table:table-cell table:style-name="表格1.B2" office:value-type="string">
            <text:p text:style-name="P19"><text:span text:style-name="T6">環環相扣~淨零綠生活</text:span></text:p>
          </table:table-cell>
          <table:table-cell table:style-name="表格1.B2" office:value-type="string">
            <text:p text:style-name="P17"><text:span text:style-name="T6">陳畇蓁 講師</text:span></text:p>
          </table:table-cell>
          <table:table-cell table:style-name="表格1.D2" office:value-type="string">
            <text:p text:style-name="P17"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20"><text:span text:style-name="T4">15:00-15:2</text:span><text:span text:style-name="T12">0</text:span></text:p>
          </table:table-cell>
          <table:table-cell table:style-name="表格1.D2" table:number-columns-spanned="3" office:value-type="string">
            <text:p text:style-name="P17"><text:span text:style-name="T2">休息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6">15:20-17:00</text:span></text:p>
          </table:table-cell>
          <table:table-cell table:style-name="表格1.B2" office:value-type="string">
            <text:p text:style-name="P17"><text:span text:style-name="T2">資源回收現況與源頭減量概述</text:span></text:p>
          </table:table-cell>
          <table:table-cell table:style-name="表格1.B2" office:value-type="string">
            <text:p text:style-name="P17"><text:span text:style-name="T6">莊美蘭 講師</text:span></text:p>
          </table:table-cell>
          <table:table-cell table:style-name="表格1.D2" office:value-type="string">
            <text:p text:style-name="P17"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6">17:00-17:30</text:span></text:p>
          </table:table-cell>
          <table:table-cell table:style-name="表格1.B2" office:value-type="string">
            <text:p text:style-name="P17"><text:span text:style-name="T6">授旗典禮</text:span></text:p>
          </table:table-cell>
          <table:table-cell table:style-name="表格1.B2" office:value-type="string">
            <text:p text:style-name="P17"><text:span text:style-name="T6">金門縣環保局</text:span></text:p>
          </table:table-cell>
          <table:table-cell table:style-name="表格1.D2" office:value-type="string">
            <text:p text:style-name="P17"><text:span text:style-name="T6">—</text:span></text:p>
          </table:table-cell>
        </table:table-row>
        <table:table-row table:style-name="表格1.2">
          <table:table-cell table:style-name="表格1.A12" office:value-type="string">
            <text:p text:style-name="P19"><text:span text:style-name="T6">17:30</text:span></text:p>
          </table:table-cell>
          <table:table-cell table:style-name="表格1.B12" table:number-columns-spanned="3" office:value-type="string">
            <text:p text:style-name="P17"><text:span text:style-name="T6">賦歸</text:span><text:bookmark-end text:name="_Hlk77774735"/></text:p>
          </table:table-cell>
          <table:covered-table-cell/>
          <table:covered-table-cell/>
        </table:table-row>
      </table:table>
      <text:h text:style-name="P12" text:outline-level="2"><text:span text:style-name="T11">六、報名方式</text:span></text:h>
      <text:p text:style-name="P5"><text:span text:style-name="T7">（一）E-mail或親送報名：即日起至112年5月25日(四)前，將報名表(附件一)填妥後以E-mail或親送報名，並請於報名後來電確認，倘無來電確認導致喪失名額者恕不負責，報名額滿將提前截止。報名資訊如下。</text:span></text:p>
      <text:p text:style-name="P6"><text:span text:style-name="T7">（1）E-mail：kmdlkn@gmail.com。(請於主旨註明：金門縣112年度環保志工特殊訓練)</text:span></text:p>
      <text:p text:style-name="P6"><text:span text:style-name="T7">（2）親送地址：金門縣環境保護局（金湖鎮正義里尚義100號）</text:span></text:p>
      <text:p text:style-name="P5"><text:span text:style-name="T7">（二）為避免資源浪費，若報名成功之學員欲取消報名，務必來電告知，使更多人享有參訓福利，感謝您的配合。</text:span></text:p>
      <text:p text:style-name="P5"><text:span text:style-name="T7">（三）若有任何問題，請洽大立環保科技有限公司，</text:span></text:p>
      <text:p text:style-name="P7"><text:span text:style-name="T7">電話：082-330458、082-334588林詩萍小姐</text:span></text:p>
      <text:p text:style-name="P21"/>
      <text:h text:style-name="P13" text:outline-level="2"><text:span text:style-name="T11">七、預期成效</text:span></text:h>
      <text:p text:style-name="P8"><text:span text:style-name="T2">（一）協助日後環保志願服務工作之推展，共同維護環境整潔與環境品質。</text:span></text:p>
      <text:p text:style-name="P8"><text:span text:style-name="T2">（二）提升服勤之能力，增加社區環保營造人力資源。</text:span></text:p>
      <text:p text:style-name="P8"><text:span text:style-name="T2">（三）建立橫向聯繫機制，打造金門縣環保志工夥伴關係。</text:span></text:p>
      <text:h text:style-name="P12" text:outline-level="2"><text:span text:style-name="T11">八、注意事項</text:span></text:h>
      <text:list xml:id="list359451900" text:style-name="WWNum50">
        <text:list-item>
          <text:p text:style-name="P9"><text:span text:style-name="T2">如活動當天有發燒或身體不適情形，請勿前往參加，儘速就醫。</text:span></text:p>
        </text:list-item>
        <text:list-item>
          <text:p text:style-name="P9"><text:span text:style-name="T2">為響應節能減碳，請與會人員自備環保杯、環保餐具。</text:span></text:p>
        </text:list-item>
        <text:list-item>
          <text:p text:style-name="P9"><text:span text:style-name="T2">本活動如有未盡之事宜，主辦單位得依需要修改活動內容。</text:span></text:p>
        </text:list-item>
      </text:list>
      <text:p text:style-name="P18"><draw:custom-shape text:anchor-type="char" draw:z-index="0" draw:name="矩形 1" draw:style-name="gr1" draw:text-style-name="P29" svg:width="3.578cm" svg:height="1.144cm" svg:x="0.011cm" svg:y="-1.238cm"><text:p text:style-name="P15"><text:span text:style-name="T13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金門縣環境保護局</text:span><text:span text:style-name="T10">112年</text:span><text:span text:style-name="T14">度環保志工特殊訓練報名表</text:span></text:p>
      <text:p text:style-name="P22"><text:span text:style-name="T15">志工隊名稱：</text:span><text:span text:style-name="T16">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3">編號</text:p>
          </table:table-cell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3">性別</text:p>
          </table:table-cell>
          <table:table-cell table:style-name="表格2.A1" office:value-type="string">
            <text:p text:style-name="P23">出生日期</text:p>
          </table:table-cell>
          <table:table-cell table:style-name="表格2.A1" office:value-type="string">
            <text:p text:style-name="P24">身分證字號</text:p>
          </table:table-cell>
          <table:table-cell table:style-name="表格2.A1" office:value-type="string">
            <text:p text:style-name="P23">連絡電話</text:p>
          </table:table-cell>
          <table:table-cell table:style-name="表格2.A1" office:value-type="string">
            <text:p text:style-name="P23">地址</text:p>
          </table:table-cell>
          <table:table-cell table:style-name="表格2.A1" office:value-type="string">
            <text:p text:style-name="P23">午餐</text:p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F2" office:value-type="string">
            <text:p text:style-name="P26"/>
          </table:table-cell>
          <table:table-cell table:style-name="表格2.G2" office:value-type="string">
            <text:p text:style-name="P27"/>
          </table:table-cell>
          <table:table-cell table:style-name="表格2.H2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25"/>
          </table:table-cell>
          <table:table-cell table:style-name="表格2.E3" office:value-type="string">
            <text:p text:style-name="P25"/>
          </table:table-cell>
          <table:table-cell table:style-name="表格2.F3" office:value-type="string">
            <text:p text:style-name="P26"/>
          </table:table-cell>
          <table:table-cell table:style-name="表格2.G3" office:value-type="string">
            <text:p text:style-name="P27"/>
          </table:table-cell>
          <table:table-cell table:style-name="表格2.H3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C4" office:value-type="string">
            <text:p text:style-name="P25"/>
          </table:table-cell>
          <table:table-cell table:style-name="表格2.D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F4" office:value-type="string">
            <text:p text:style-name="P26"/>
          </table:table-cell>
          <table:table-cell table:style-name="表格2.G4" office:value-type="string">
            <text:p text:style-name="P27"/>
          </table:table-cell>
          <table:table-cell table:style-name="表格2.H4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5" office:value-type="string">
            <text:p text:style-name="P25"/>
          </table:table-cell>
          <table:table-cell table:style-name="表格2.B5" office:value-type="string">
            <text:p text:style-name="P25"/>
          </table:table-cell>
          <table:table-cell table:style-name="表格2.C5" office:value-type="string">
            <text:p text:style-name="P25"/>
          </table:table-cell>
          <table:table-cell table:style-name="表格2.D5" office:value-type="string">
            <text:p text:style-name="P25"/>
          </table:table-cell>
          <table:table-cell table:style-name="表格2.E5" office:value-type="string">
            <text:p text:style-name="P25"/>
          </table:table-cell>
          <table:table-cell table:style-name="表格2.F5" office:value-type="string">
            <text:p text:style-name="P26"/>
          </table:table-cell>
          <table:table-cell table:style-name="表格2.G5" office:value-type="string">
            <text:p text:style-name="P27"/>
          </table:table-cell>
          <table:table-cell table:style-name="表格2.H5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6" office:value-type="string">
            <text:p text:style-name="P25"/>
          </table:table-cell>
          <table:table-cell table:style-name="表格2.B6" office:value-type="string">
            <text:p text:style-name="P25"/>
          </table:table-cell>
          <table:table-cell table:style-name="表格2.C6" office:value-type="string">
            <text:p text:style-name="P25"/>
          </table:table-cell>
          <table:table-cell table:style-name="表格2.D6" office:value-type="string">
            <text:p text:style-name="P25"/>
          </table:table-cell>
          <table:table-cell table:style-name="表格2.E6" office:value-type="string">
            <text:p text:style-name="P25"/>
          </table:table-cell>
          <table:table-cell table:style-name="表格2.F6" office:value-type="string">
            <text:p text:style-name="P26"/>
          </table:table-cell>
          <table:table-cell table:style-name="表格2.G6" office:value-type="string">
            <text:p text:style-name="P27"/>
          </table:table-cell>
          <table:table-cell table:style-name="表格2.H6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7" office:value-type="string">
            <text:p text:style-name="P25"/>
          </table:table-cell>
          <table:table-cell table:style-name="表格2.B7" office:value-type="string">
            <text:p text:style-name="P25"/>
          </table:table-cell>
          <table:table-cell table:style-name="表格2.C7" office:value-type="string">
            <text:p text:style-name="P25"/>
          </table:table-cell>
          <table:table-cell table:style-name="表格2.D7" office:value-type="string">
            <text:p text:style-name="P25"/>
          </table:table-cell>
          <table:table-cell table:style-name="表格2.E7" office:value-type="string">
            <text:p text:style-name="P25"/>
          </table:table-cell>
          <table:table-cell table:style-name="表格2.F7" office:value-type="string">
            <text:p text:style-name="P26"/>
          </table:table-cell>
          <table:table-cell table:style-name="表格2.G7" office:value-type="string">
            <text:p text:style-name="P27"/>
          </table:table-cell>
          <table:table-cell table:style-name="表格2.H7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8" office:value-type="string">
            <text:p text:style-name="P25"/>
          </table:table-cell>
          <table:table-cell table:style-name="表格2.B8" office:value-type="string">
            <text:p text:style-name="P25"/>
          </table:table-cell>
          <table:table-cell table:style-name="表格2.C8" office:value-type="string">
            <text:p text:style-name="P25"/>
          </table:table-cell>
          <table:table-cell table:style-name="表格2.D8" office:value-type="string">
            <text:p text:style-name="P25"/>
          </table:table-cell>
          <table:table-cell table:style-name="表格2.E8" office:value-type="string">
            <text:p text:style-name="P25"/>
          </table:table-cell>
          <table:table-cell table:style-name="表格2.F8" office:value-type="string">
            <text:p text:style-name="P26"/>
          </table:table-cell>
          <table:table-cell table:style-name="表格2.G8" office:value-type="string">
            <text:p text:style-name="P27"/>
          </table:table-cell>
          <table:table-cell table:style-name="表格2.H8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9" office:value-type="string">
            <text:p text:style-name="P25"/>
          </table:table-cell>
          <table:table-cell table:style-name="表格2.B9" office:value-type="string">
            <text:p text:style-name="P25"/>
          </table:table-cell>
          <table:table-cell table:style-name="表格2.C9" office:value-type="string">
            <text:p text:style-name="P25"/>
          </table:table-cell>
          <table:table-cell table:style-name="表格2.D9" office:value-type="string">
            <text:p text:style-name="P25"/>
          </table:table-cell>
          <table:table-cell table:style-name="表格2.E9" office:value-type="string">
            <text:p text:style-name="P25"/>
          </table:table-cell>
          <table:table-cell table:style-name="表格2.F9" office:value-type="string">
            <text:p text:style-name="P26"/>
          </table:table-cell>
          <table:table-cell table:style-name="表格2.G9" office:value-type="string">
            <text:p text:style-name="P27"/>
          </table:table-cell>
          <table:table-cell table:style-name="表格2.H9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10" office:value-type="string">
            <text:p text:style-name="P25"/>
          </table:table-cell>
          <table:table-cell table:style-name="表格2.B10" office:value-type="string">
            <text:p text:style-name="P25"/>
          </table:table-cell>
          <table:table-cell table:style-name="表格2.C10" office:value-type="string">
            <text:p text:style-name="P25"/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5"/>
          </table:table-cell>
          <table:table-cell table:style-name="表格2.F10" office:value-type="string">
            <text:p text:style-name="P26"/>
          </table:table-cell>
          <table:table-cell table:style-name="表格2.G10" office:value-type="string">
            <text:p text:style-name="P27"/>
          </table:table-cell>
          <table:table-cell table:style-name="表格2.H10" office:value-type="string">
            <text:p text:style-name="P28"><text:span text:style-name="T17">□葷 □素</text:span></text:p>
          </table:table-cell>
        </table:table-row>
        <table:table-row table:style-name="表格2.1">
          <table:table-cell table:style-name="表格2.A11" office:value-type="string">
            <text:p text:style-name="P25"/>
          </table:table-cell>
          <table:table-cell table:style-name="表格2.B11" office:value-type="string">
            <text:p text:style-name="P25"/>
          </table:table-cell>
          <table:table-cell table:style-name="表格2.C11" office:value-type="string">
            <text:p text:style-name="P25"/>
          </table:table-cell>
          <table:table-cell table:style-name="表格2.D11" office:value-type="string">
            <text:p text:style-name="P25"/>
          </table:table-cell>
          <table:table-cell table:style-name="表格2.E11" office:value-type="string">
            <text:p text:style-name="P25"/>
          </table:table-cell>
          <table:table-cell table:style-name="表格2.F11" office:value-type="string">
            <text:p text:style-name="P26"/>
          </table:table-cell>
          <table:table-cell table:style-name="表格2.G11" office:value-type="string">
            <text:p text:style-name="P27"/>
          </table:table-cell>
          <table:table-cell table:style-name="表格2.H11" office:value-type="string">
            <text:p text:style-name="P28"><text:span text:style-name="T17">□葷 □素</text:span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27cm" fo:margin-bottom="0.127cm" style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_20_2" style:next-style-name="Standard" loext:linked-style-name="標題_20_3_20_字元" style:default-outline-level="3" style:list-style-name="" style:class="text">
      <style:paragraph-properties fo:line-height="150%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4" style:display-name="Heading 4" style:family="paragraph" style:parent-style-name="Heading_20_1" loext:linked-style-name="標題_20_4_20_字元" style:default-outline-level="4" style:list-style-name="" style:class="text">
      <style:paragraph-properties fo:margin-left="0.9cm" fo:margin-right="0cm" fo:margin-top="0cm" fo:margin-bottom="0cm" style:contextual-spacing="false" style:line-height-at-least="0.953cm" fo:text-align="justify" style:justify-single-word="false" fo:text-indent="0cm" style:auto-text-indent="false" style:snap-to-layout-grid="false">
        <style:tab-stops>
          <style:tab-stop style:position="1.69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size-asian="14pt" style:font-size-complex="10pt" style:font-weight-complex="normal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Heading_20_2" style:next-style-name="Standard" loext:linked-style-name="標題_20_字元" style:default-outline-level="1" style:list-style-name="" style:class="chapter">
      <style:paragraph-properties fo:margin-left="0.176cm" fo:margin-right="0cm" fo:line-height="150%" fo:text-indent="0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6pt" style:font-weight-complex="normal"/>
    </style:style>
    <style:style style:name="_2a_標3條例3" style:display-name="*標3條例3" style:family="paragraph" style:parent-style-name="_2a_標3條例2" loext:linked-style-name="_2a_標3條例3_20_字元">
      <style:paragraph-properties fo:margin-left="2.907cm" fo:margin-right="0cm" fo:text-indent="-0.619cm" style:auto-text-indent="false"/>
    </style:style>
    <style:style style:name="_2a_標3條例2" style:display-name="*標3條例2" style:family="paragraph" style:parent-style-name="_2a_標3內文" loext:linked-style-name="_2a_標3條例2_20_字元">
      <style:paragraph-properties fo:margin-left="2.963cm" fo:margin-right="0cm" fo:margin-top="0.187cm" fo:margin-bottom="0.187cm" style:contextual-spacing="false" fo:text-align="start" style:justify-single-word="false" fo:text-indent="-1.129cm" style:auto-text-indent="false">
        <style:tab-stops/>
      </style:paragraph-properties>
      <style:text-properties fo:background-color="#ffffff"/>
    </style:style>
    <style:style style:name="_2a_標3內文" style:display-name="*標3內文" style:family="paragraph" style:parent-style-name="_2a_標1條例1-內文" loext:linked-style-name="_2a_標3內文_20_字元">
      <style:paragraph-properties fo:margin-left="0.917cm" fo:margin-right="0cm" fo:text-indent="0cm" style:auto-text-indent="false"/>
    </style:style>
    <style:style style:name="_2a_標1條例1-內文" style:display-name="*標1條例1-內文" style:family="paragraph" style:parent-style-name="_2a_標1-內文" loext:linked-style-name="_2a_標1條例1-內文_20_字元">
      <style:paragraph-properties fo:margin-left="0.423cm" fo:margin-right="0cm" fo:margin-top="0.191cm" fo:margin-bottom="0.191cm" style:contextual-spacing="false" fo:text-indent="0.917cm" style:auto-text-indent="false">
        <style:tab-stops>
          <style:tab-stop style:position="1.752cm"/>
        </style:tab-stops>
      </style:paragraph-properties>
      <style:text-properties style:font-size-complex="14pt" style:font-weight-complex="bold"/>
    </style:style>
    <style:style style:name="_2a_標1-內文" style:display-name="*標1-內文" style:family="paragraph" style:parent-style-name="Standard" loext:linked-style-name="_2a_標1-內文_20_字元">
      <style:paragraph-properties fo:margin-left="0cm" fo:margin-right="0cm" fo:text-align="justify" style:justify-single-word="false" fo:text-indent="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_2a_標3條例5" style:display-name="*標3條例5" style:family="paragraph" style:parent-style-name="_2a_標3條例4" loext:linked-style-name="_2a_標3條例5_20_字元">
      <style:paragraph-properties fo:margin-left="3.881cm" fo:margin-right="0cm" fo:text-indent="0cm" style:auto-text-indent="false"/>
    </style:style>
    <style:style style:name="_2a_標3條例4" style:display-name="*標3條例4" style:family="paragraph" style:parent-style-name="_2a_標3內文" loext:linked-style-name="_2a_標3條例4_20_字元">
      <style:paragraph-properties fo:margin-left="3.457cm" fo:margin-right="0cm" fo:text-align="start" style:justify-single-word="false" fo:text-indent="-0.917cm" style:auto-text-indent="false">
        <style:tab-stops/>
      </style:paragraph-properties>
      <style:text-properties fo:background-color="#ffffff"/>
    </style:style>
    <style:style style:name="_2a_標4內文" style:display-name="*標4內文" style:family="paragraph" style:parent-style-name="_2a_標3內文" loext:linked-style-name="_2a_標4內文_20_字元">
      <style:paragraph-properties fo:margin-left="1.376cm" fo:margin-right="0cm" fo:text-indent="0cm" style:auto-text-indent="false">
        <style:tab-stops/>
      </style:paragraph-properties>
      <style:text-properties fo:language="zh" fo:country="TW"/>
    </style:style>
    <style:style style:name="_2a_標3條例3-內文" style:display-name="*標3條例3-內文" style:family="paragraph" style:parent-style-name="_2a_標3條例2-內文" loext:linked-style-name="_2a_標3條例3-內文_20_字元">
      <style:paragraph-properties fo:margin-left="2.117cm" fo:margin-right="0cm" fo:text-indent="0cm" style:auto-text-indent="false"/>
    </style:style>
    <style:style style:name="_2a_標3條例2-內文" style:display-name="*標3條例2-內文" style:family="paragraph" style:parent-style-name="_2a_標3條例2" loext:linked-style-name="_2a_標3條例2-內文_20_字元">
      <style:paragraph-properties fo:margin-left="1.693cm" fo:margin-right="0cm" fo:text-indent="0.917cm" style:auto-text-indent="false"/>
    </style:style>
    <style:style style:name="_2a_標1條例6-內文" style:display-name="*標1條例6-內文" style:family="paragraph" style:parent-style-name="Standard" loext:linked-style-name="_2a_標1條例6-內文_20_字元">
      <style:paragraph-properties fo:margin-left="2.54cm" fo:margin-right="0cm" fo:margin-top="0.191cm" fo:margin-bottom="0.191cm" style:contextual-spacing="false" fo:text-indent="0.917cm" style:auto-text-indent="false"/>
    </style:style>
    <style:style style:name="壹_3001_" style:display-name="壹、" style:family="paragraph" style:parent-style-name="Standard">
      <style:paragraph-properties fo:margin-left="0cm" fo:margin-right="-0.034cm" fo:text-align="center" style:justify-single-word="false" fo:text-indent="1.078cm" style:auto-text-indent="false" style:vertical-align="baseline"/>
      <style:text-properties fo:font-size="20pt" fo:letter-spacing="0.035cm" style:letter-kerning="fals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壹_3001_文" style:display-name="壹、文" style:family="paragraph" style:parent-style-name="Standard">
      <style:paragraph-properties fo:margin-left="0cm" fo:margin-right="0cm" fo:text-align="justify" style:justify-single-word="false" fo:text-indent="1.058cm" style:auto-text-indent="false" style:vertical-align="baseline" style:snap-to-layout-grid="false"/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a_標1條例5-內文" style:display-name="*標1條例5-內文" style:family="paragraph" style:parent-style-name="Standard" loext:linked-style-name="_2a_標1條例5-內文_20_字元">
      <style:paragraph-properties fo:margin-left="2.117cm" fo:margin-right="0cm" fo:margin-top="0.191cm" fo:margin-bottom="0.191cm" style:contextual-spacing="false" fo:text-align="justify" style:justify-single-word="false" fo:text-indent="0.917cm" style:auto-text-indent="false"/>
      <style:text-properties fo:language="zh" fo:country="TW" style:font-name-complex="Times New Roman1" style:font-family-complex="'Times New Roman'" style:font-family-generic-complex="system" style:font-pitch-complex="variable" style:font-weight-complex="bold"/>
    </style:style>
    <style:style style:name="章" style:family="paragraph" style:parent-style-name="Heading_20_1" style:default-outline-level="">
      <style:paragraph-properties fo:margin-top="0cm" fo:margin-bottom="0.212cm" style:contextual-spacing="false" fo:line-height="100%"/>
      <style:text-properties style:font-name="標楷體" fo:font-family="標楷體" style:font-family-generic="roman" style:font-pitch="variable" fo:font-size="28pt" fo:letter-spacing="0.035cm" style:letter-kerning="false" style:font-size-asian="28pt" style:font-size-complex="10pt" style:font-weight-complex="normal"/>
    </style:style>
    <style:style style:name="_2a_標4條例1" style:display-name="*標4條例1" style:family="paragraph" style:parent-style-name="Standard" loext:linked-style-name="_2a_標4條例1_20_字元">
      <style:paragraph-properties fo:margin-left="2.611cm" fo:margin-right="0cm" fo:margin-top="0.191cm" fo:margin-bottom="0.191cm" style:contextual-spacing="false" fo:text-indent="-0.917cm" style:auto-text-indent="false"/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4條例2" style:display-name="*標4條例2" style:family="paragraph" style:parent-style-name="Standard" loext:linked-style-name="_2a_標4條例2_20_字元">
      <style:paragraph-properties fo:margin-left="3.034cm" fo:margin-right="0cm" fo:margin-top="0.191cm" fo:margin-bottom="0.191cm" style:contextual-spacing="false" fo:text-indent="-0.917cm" style:auto-text-indent="false"/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1條列1" style:display-name="*標1條列1" style:family="paragraph" style:parent-style-name="_2a_標1-內文" loext:linked-style-name="_2a_標1條列1_20_字元">
      <style:paragraph-properties fo:margin-left="1.341cm" fo:margin-right="0cm" fo:margin-top="0.191cm" fo:margin-bottom="0.191cm" style:contextual-spacing="false" fo:text-align="start" style:justify-single-word="false" fo:text-indent="-0.917cm" style:auto-text-indent="false"/>
    </style:style>
    <style:style style:name="_2a_標1條例2" style:display-name="*標1條例2" style:family="paragraph" style:parent-style-name="_2a_標1條列1" loext:linked-style-name="_2a_標1條例2_20_字元">
      <style:paragraph-properties fo:margin-left="1.764cm" fo:margin-right="0cm" fo:text-indent="-0.917cm" style:auto-text-indent="false"/>
    </style:style>
    <style:style style:name="表格本文" style:family="paragraph" style:parent-style-name="Standard">
      <style:paragraph-properties fo:text-align="center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圖表_3001_" style:display-name="圖表、" style:family="paragraph" style:parent-style-name="Standard" style:next-style-name="Standard" style:auto-update="true">
      <style:paragraph-properties fo:margin-left="0cm" fo:margin-right="-1.286cm" fo:margin-top="0.127cm" fo:margin-bottom="0.423cm" style:contextual-spacing="false" fo:line-height="0.635cm" fo:text-align="center" style:justify-single-word="false" fo:text-indent="-1.341cm" style:auto-text-indent="false" style:snap-to-layout-grid="false"/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2a_表-標題" style:display-name="*表-標題" style:family="paragraph" style:parent-style-name="Standard" loext:linked-style-name="_2a_表-標題_20_字元" style:default-outline-level="8" style:list-style-name="">
      <style:paragraph-properties fo:margin-top="0.191cm" fo:margin-bottom="0.191cm" style:contextual-spacing="false" fo:text-align="center" style:justify-single-word="false"/>
      <style:text-properties fo:font-weight="bold" style:letter-kerning="false" style:font-weight-asian="bold" style:font-name-complex="新細明體1" style:font-family-complex="新細明體" style:font-family-generic-complex="system" style:font-pitch-complex="variable"/>
    </style:style>
    <style:style style:name="_2a_標4條例3" style:display-name="*標4條例3" style:family="paragraph" style:parent-style-name="Standard" loext:linked-style-name="_2a_標4條例3_20_字元">
      <style:paragraph-properties fo:margin-left="3.457cm" fo:margin-right="0cm" fo:margin-top="0.191cm" fo:margin-bottom="0.191cm" style:contextual-spacing="false" fo:text-indent="-0.917cm" style:auto-text-indent="false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_2a_標1條例2-內文" style:display-name="*標1條例2-內文" style:family="paragraph" style:parent-style-name="_2a_標1條例2" style:next-style-name="_2a_標1條例2">
      <style:paragraph-properties fo:margin-left="0.423cm" fo:margin-right="0cm" fo:text-align="justify" style:justify-single-word="false" fo:text-indent="0.917cm" style:auto-text-indent="false"/>
      <style:text-properties style:font-name-complex="Arial Unicode MS" style:font-family-complex="'Arial Unicode MS'" style:font-family-generic-complex="system" style:font-pitch-complex="variable"/>
    </style:style>
    <style:style style:name="_2a_圖-標題" style:display-name="*圖-標題" style:family="paragraph" style:parent-style-name="Standard" loext:linked-style-name="_2a_圖-標題_20_字元" style:default-outline-level="9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weight="bold" style:letter-kerning="false" style:font-weight-asian="bold" style:font-name-complex="新細明體1" style:font-family-complex="新細明體" style:font-family-generic-complex="system" style:font-pitch-complex="variable" style:font-size-complex="16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4" style:family="paragraph" style:parent-style-name="Standard" style:auto-update="true">
      <style:paragraph-properties fo:margin-left="0.741cm" fo:margin-right="0cm" fo:line-height="0.917cm" fo:text-indent="0cm" style:auto-text-indent="false"/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2a_標4條例4" style:display-name="*標4條例4" style:family="paragraph" style:parent-style-name="Standard" loext:linked-style-name="_2a_標4條例4_20_字元">
      <style:paragraph-properties fo:margin-left="3.881cm" fo:margin-right="0cm" fo:margin-top="0.191cm" fo:margin-bottom="0.191cm" style:contextual-spacing="false" fo:text-indent="-0.917cm" style:auto-text-indent="false"/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縮小表格本文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a_標4條例5" style:display-name="*標4條例5" style:family="paragraph" style:parent-style-name="Standard" loext:linked-style-name="_2a_標4條例5_20_字元">
      <style:paragraph-properties fo:margin-left="4.304cm" fo:margin-right="0cm" fo:margin-top="0.191cm" fo:margin-bottom="0.191cm" style:contextual-spacing="false" fo:text-indent="-0.917cm" style:auto-text-indent="false"/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1條例3" style:display-name="*標1條例3" style:family="paragraph" style:parent-style-name="_2a_標1條例2" loext:linked-style-name="_2a_標1條例3_20_字元">
      <style:paragraph-properties fo:margin-left="2.187cm" fo:margin-right="0cm" fo:text-indent="-0.917cm" style:auto-text-indent="false"/>
    </style:style>
    <style:style style:name="_2a_標1條例3-內文" style:display-name="*標1條例3-內文" style:family="paragraph" style:parent-style-name="_2a_標1條例3">
      <style:paragraph-properties fo:margin-left="0.529cm" fo:margin-right="0cm" fo:margin-top="0.053cm" fo:margin-bottom="0.053cm" style:contextual-spacing="false" fo:text-align="justify" style:justify-single-word="false" fo:text-indent="0.353cm" style:auto-text-indent="false"/>
    </style:style>
    <style:style style:name="_2a_標4條例1-內文" style:display-name="*標4條例1-內文" style:family="paragraph" style:parent-style-name="_2a_標4條例1" loext:linked-style-name="_2a_標4條例1-內文_20_字元">
      <style:paragraph-properties fo:margin-left="1.693cm" fo:margin-right="0cm" fo:text-indent="0.917cm" style:auto-text-indent="false"/>
    </style:style>
    <style:style style:name="_2a_標4條例2-內文" style:display-name="*標4條例2-內文" style:family="paragraph" style:parent-style-name="_2a_標4條例2" loext:linked-style-name="_2a_標4條例2-內文_20_字元">
      <style:paragraph-properties fo:margin-left="2.117cm" fo:margin-right="0cm" fo:text-indent="0.917cm" style:auto-text-indent="false"/>
    </style:style>
    <style:style style:name="_2a_標4條例6" style:display-name="*標4條例6" style:family="paragraph" style:parent-style-name="Standard" loext:linked-style-name="_2a_標4條例6_20_字元">
      <style:paragraph-properties fo:margin-left="4.727cm" fo:margin-right="0cm" fo:margin-top="0.191cm" fo:margin-bottom="0.191cm" style:contextual-spacing="false" fo:text-indent="-0.917cm" style:auto-text-indent="false"/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style:line-height-at-least="0.635cm" style:vertical-align="baseline"/>
      <style:text-properties fo:color="#000000" loext:opacity="100%" fo:font-size="14pt" style:letter-kerning="fals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a_標4條例3-內文" style:display-name="*標4條例3-內文" style:family="paragraph" style:parent-style-name="_2a_標4條例3" loext:linked-style-name="_2a_標4條例3-內文_20_字元">
      <style:paragraph-properties fo:margin-left="2.293cm" fo:margin-right="0cm" fo:text-indent="0.917cm" style:auto-text-indent="false"/>
      <style:text-properties fo:language="zh" fo:country="TW"/>
    </style:style>
    <style:style style:name="表" style:family="paragraph" style:parent-style-name="Standard">
      <style:paragraph-properties fo:text-align="center" style:justify-single-word="false"/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圗" style:family="paragraph" style:parent-style-name="Standard">
      <style:paragraph-properties fo:text-align="center" style:justify-single-word="false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line-height="100%">
        <style:tab-stops>
          <style:tab-stop style:position="16.9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loext:linked-style-name="目錄_20_2_20_字元" style:auto-update="true" style:class="index">
      <style:paragraph-properties fo:margin-left="0.423cm" fo:margin-right="0cm" fo:text-indent="0cm" style:auto-text-indent="false">
        <style:tab-stops>
          <style:tab-stop style:position="1.341cm"/>
          <style:tab-stop style:position="15.983cm" style:type="right" style:leader-style="dotted" style:leader-text="."/>
        </style:tab-stops>
      </style:paragraph-properties>
      <style:text-properties fo:font-variant="small-cap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loext:linked-style-name="目錄_20_3_20_字元" style:auto-update="true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_2a_標1條例4" style:display-name="*標1條例4" style:family="paragraph" style:parent-style-name="Standard">
      <style:paragraph-properties fo:margin-left="2.611cm" fo:margin-right="0cm" fo:margin-top="0.037cm" fo:margin-bottom="0.191cm" style:contextual-spacing="false" fo:text-indent="-0.917cm" style:auto-text-indent="false"/>
    </style:style>
    <style:style style:name="_2a_標1條例4-內文" style:display-name="*標1條例4-內文" style:family="paragraph" style:parent-style-name="_2a_標1條例4">
      <style:paragraph-properties fo:margin-left="1.693cm" fo:margin-right="0cm" fo:margin-top="0.191cm" fo:margin-bottom="0.191cm" style:contextual-spacing="false" fo:text-align="justify" style:justify-single-word="false" fo:text-indent="0.917cm" style:auto-text-indent="false"/>
    </style:style>
    <style:style style:name="圖表" style:family="paragraph" style:parent-style-name="Standard" loext:linked-style-name="圖表_20_字元" style:auto-update="true">
      <style:paragraph-properties style:line-height-at-least="0cm" fo:text-align="center" style:justify-single-word="false" style:snap-to-layout-grid="false">
        <style:tab-stops>
          <style:tab-stop style:position="2.801cm"/>
          <style:tab-stop style:position="15.803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2a_標4條例4-內文" style:display-name="*標4條例4-內文" style:family="paragraph" style:parent-style-name="_2a_標4條例4" loext:linked-style-name="_2a_標4條例4-內文_20_字元">
      <style:paragraph-properties fo:margin-left="2.963cm" fo:margin-right="0cm" fo:text-indent="0.917cm" style:auto-text-indent="false"/>
    </style:style>
    <style:style style:name="備註" style:family="paragraph" style:parent-style-name="Standard" style:auto-update="true">
      <style:paragraph-properties fo:margin-left="0cm" fo:margin-right="1.058cm" style:line-height-at-least="0cm" fo:text-align="end" style:justify-single-word="false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內文" style:family="paragraph" style:parent-style-name="Standard" loext:linked-style-name="表內文_20_字元">
      <style:paragraph-properties style:line-height-at-least="0.212cm" fo:text-align="center" style:justify-single-word="false"/>
      <style:text-properties style:letter-kerning="false" style:font-name-complex="Times New Roman1" style:font-family-complex="'Times New Roman'" style:font-family-generic-complex="system" style:font-pitch-complex="variable"/>
    </style:style>
    <style:style style:name="_2a_標4條例5-內文" style:display-name="*標4條例5-內文" style:family="paragraph" style:parent-style-name="_2a_標4條例5" loext:linked-style-name="_2a_標4條例5-內文_20_字元">
      <style:paragraph-properties fo:margin-left="3.387cm" fo:margin-right="0cm" fo:text-indent="0.917cm" style:auto-text-indent="false"/>
    </style:style>
    <style:style style:name="樣式1" style:family="paragraph" style:parent-style-name="Title">
      <style:paragraph-properties fo:margin-top="0.127cm" fo:margin-bottom="0.335cm" style:contextual-spacing="false"/>
    </style:style>
    <style:style style:name="圖名" style:family="paragraph" style:parent-style-name="Standard" loext:linked-style-name="圖名_20_字元">
      <style:paragraph-properties fo:text-align="center" style:justify-single-word="false" style:vertical-align="baseline" style:snap-to-layout-grid="false"/>
      <style:text-properties fo:font-size="18pt" style:letter-kerning="fals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TML_20_Bottom_20_of_20_Form" style:display-name="HTML Bottom of Form" style:family="paragraph" style:parent-style-name="Standard" style:next-style-name="Standard" loext:linked-style-name="z-表單的底部_20_字元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_2a_標4條例6-內文" style:display-name="*標4條例6-內文" style:family="paragraph" style:parent-style-name="_2a_標4條例6" loext:linked-style-name="_2a_標4條例6-內文_20_字元">
      <style:paragraph-properties fo:margin-left="3.81cm" fo:margin-right="0cm" fo:text-indent="0.917cm" style:auto-text-indent="false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text-align="center" style:justify-single-word="false" style:snap-to-layout-grid="false"/>
      <style:text-properties fo:font-size="14pt" style:font-size-asian="14pt" style:font-name-complex="Times New Roman1" style:font-family-complex="'Times New Roman'" style:font-family-generic-complex="system" style:font-pitch-complex="variable" style:font-style-complex="italic"/>
    </style:style>
    <style:style style:name="樣式2" style:family="paragraph" style:parent-style-name="_2a_標1條例2">
      <style:paragraph-properties fo:margin-left="0.176cm" fo:margin-right="0cm" fo:line-height="120%" fo:text-indent="0.353cm" style:auto-text-indent="false"/>
      <style:text-properties fo:font-size="14pt" style:font-size-asian="14pt" style:font-name-complex="F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/>
      <style:text-properties fo:color="#365f91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_2a_標2內文" style:display-name="*標2內文" style:family="paragraph" style:parent-style-name="_2a_標1條例1-內文" loext:linked-style-name="_2a_標2內文_20_字元"/>
    <style:style style:name="_2a_標2條例1" style:display-name="*標2條例1" style:family="paragraph" style:parent-style-name="_2a_標1條列1" loext:linked-style-name="_2a_標2條例1_20_字元">
      <style:paragraph-properties fo:margin-left="1.764cm" fo:margin-right="0cm" fo:text-indent="-0.917cm" style:auto-text-indent="false"/>
    </style:style>
    <style:style style:name="_2a_標2條例2" style:display-name="*標2條例2" style:family="paragraph" style:parent-style-name="_2a_標2條例1" loext:linked-style-name="_2a_標2條例2_20_字元">
      <style:paragraph-properties fo:margin-left="2.187cm" fo:margin-right="0cm" fo:text-indent="-0.917cm" style:auto-text-indent="false"/>
    </style:style>
    <style:style style:name="_2a_標2條例3" style:display-name="*標2條例3" style:family="paragraph" style:parent-style-name="_2a_標2內文" loext:linked-style-name="_2a_標2條例3_20_字元">
      <style:paragraph-properties fo:margin-left="2.439cm" fo:margin-right="0cm" fo:margin-top="0.187cm" fo:margin-bottom="0.187cm" style:contextual-spacing="false" fo:text-align="start" style:justify-single-word="false" fo:text-indent="-0.61cm" style:auto-text-indent="false">
        <style:tab-stops/>
      </style:paragraph-properties>
      <style:text-properties fo:language="zh" fo:country="TW"/>
    </style:style>
    <style:style style:name="_2a_標2條例4" style:display-name="*標2條例4" style:family="paragraph" style:parent-style-name="_2a_標2內文" loext:linked-style-name="_2a_標2條例4_20_字元">
      <style:paragraph-properties fo:margin-left="3.034cm" fo:margin-right="0cm" fo:text-align="start" style:justify-single-word="false" fo:text-indent="-0.917cm" style:auto-text-indent="false">
        <style:tab-stops/>
      </style:paragraph-properties>
      <style:text-properties fo:language="zh" fo:country="TW"/>
    </style:style>
    <style:style style:name="_2a_標2條例5" style:display-name="*標2條例5" style:family="paragraph" style:parent-style-name="_2a_標2內文" loext:linked-style-name="_2a_標2條例5_20_字元">
      <style:paragraph-properties fo:margin-left="3.457cm" fo:margin-right="0cm" fo:text-align="start" style:justify-single-word="false" fo:text-indent="-0.917cm" style:auto-text-indent="false">
        <style:tab-stops/>
      </style:paragraph-properties>
      <style:text-properties fo:language="zh" fo:country="TW"/>
    </style:style>
    <style:style style:name="_2a_標2條例6" style:display-name="*標2條例6" style:family="paragraph" style:parent-style-name="_2a_標2內文" loext:linked-style-name="_2a_標2條例6_20_字元">
      <style:paragraph-properties fo:margin-left="3.881cm" fo:margin-right="0cm" fo:text-align="start" style:justify-single-word="false" fo:text-indent="-0.917cm" style:auto-text-indent="false">
        <style:tab-stops/>
      </style:paragraph-properties>
    </style:style>
    <style:style style:name="_2a_標1條例5" style:display-name="*標1條例5" style:family="paragraph" style:parent-style-name="_2a_標1-內文" loext:linked-style-name="_2a_標1條例5_20_字元">
      <style:paragraph-properties fo:margin-left="3.034cm" fo:margin-right="0cm" fo:margin-top="0.191cm" fo:margin-bottom="0.191cm" style:contextual-spacing="false" fo:text-align="start" style:justify-single-word="false" fo:text-indent="-0.917cm" style:auto-text-indent="false"/>
    </style:style>
    <style:style style:name="_2a_標1條例6" style:display-name="*標1條例6" style:family="paragraph" style:parent-style-name="_2a_標1-內文" loext:linked-style-name="_2a_標1條例6_20_字元">
      <style:paragraph-properties fo:margin-left="3.457cm" fo:margin-right="0cm" fo:margin-top="0.191cm" fo:margin-bottom="0.191cm" style:contextual-spacing="false" fo:text-align="start" style:justify-single-word="false" fo:text-indent="-0.917cm" style:auto-text-indent="false"/>
    </style:style>
    <style:style style:name="_2a_表-內文" style:display-name="*表-內文" style:family="paragraph" style:parent-style-name="Standard" loext:linked-style-name="_2a_表-內文_20_字元">
      <style:paragraph-properties fo:margin-top="0cm" fo:margin-bottom="0cm" style:contextual-spacing="false" fo:line-height="100%" fo:text-align="center" style:justify-single-word="false"/>
      <style:text-properties fo:font-size="12pt" style:letter-kerning="false" style:font-size-asian="12pt" style:font-name-complex="Times New Roman1" style:font-family-complex="'Times New Roman'" style:font-family-generic-complex="system" style:font-pitch-complex="variable"/>
    </style:style>
    <style:style style:name="_2a_備註-圖表用" style:display-name="*備註-圖表用" style:family="paragraph" style:parent-style-name="Standard" loext:linked-style-name="_2a_備註-圖表用_20_字元">
      <style:paragraph-properties style:snap-to-layout-grid="false"/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_2a_表-條例" style:display-name="*表-條例" style:family="paragraph" style:parent-style-name="_2a_表-內文" loext:linked-style-name="_2a_表-條例_20_字元" style:list-style-name="WWNum1">
      <style:paragraph-properties fo:text-align="start" style:justify-single-word="false"/>
    </style:style>
    <style:style style:name="_2a_標2條例1-內文" style:display-name="*標2條例1-內文" style:family="paragraph" style:parent-style-name="_2a_標2條例1" loext:linked-style-name="_2a_標2條例1-內文_20_字元">
      <style:paragraph-properties fo:margin-left="0.847cm" fo:margin-right="0cm" fo:text-align="justify" style:justify-single-word="false" fo:text-indent="0.917cm" style:auto-text-indent="false"/>
      <style:text-properties fo:background-color="#ffffff" style:font-weight-complex="bold"/>
    </style:style>
    <style:style style:name="_2a_標2條例2-內文" style:display-name="*標2條例2-內文" style:family="paragraph" style:parent-style-name="_2a_標2條例2" loext:linked-style-name="_2a_標2條例2-內文_20_字元">
      <style:paragraph-properties fo:margin-left="1.376cm" fo:margin-right="0cm" fo:text-align="justify" style:justify-single-word="false" fo:text-indent="0.917cm" style:auto-text-indent="false"/>
    </style:style>
    <style:style style:name="_2a_標2條例3-內文" style:display-name="*標2條例3-內文" style:family="paragraph" style:parent-style-name="_2a_標2條例3" loext:linked-style-name="_2a_標2條例3-內文_20_字元">
      <style:paragraph-properties fo:margin-left="0.938cm" fo:margin-right="0cm" fo:text-align="justify" style:justify-single-word="false" fo:text-indent="0.894cm" style:auto-text-indent="false"/>
    </style:style>
    <style:style style:name="_2a_標2條例4-內文" style:display-name="*標2條例4-內文" style:family="paragraph" style:parent-style-name="_2a_標2條例4" loext:linked-style-name="_2a_標2條例4-內文_20_字元">
      <style:paragraph-properties fo:margin-left="2.293cm" fo:margin-right="0cm" fo:text-align="justify" style:justify-single-word="false" fo:text-indent="0.917cm" style:auto-text-indent="false">
        <style:tab-stops>
          <style:tab-stop style:position="4.752cm"/>
        </style:tab-stops>
      </style:paragraph-properties>
    </style:style>
    <style:style style:name="_2a_標2條例5-內文" style:display-name="*標2條例5-內文" style:family="paragraph" style:parent-style-name="_2a_標2條例5" loext:linked-style-name="_2a_標2條例5-內文_20_字元">
      <style:paragraph-properties fo:margin-left="2.54cm" fo:margin-right="0cm" fo:text-align="justify" style:justify-single-word="false" fo:text-indent="0.917cm" style:auto-text-indent="false"/>
    </style:style>
    <style:style style:name="_2a_目錄" style:display-name="*目錄" style:family="paragraph" style:parent-style-name="Standard" loext:linked-style-name="_2a_目錄_20_字元">
      <style:paragraph-properties fo:margin-left="0cm" fo:margin-right="0.529cm" fo:text-indent="-2.33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目錄-3" style:family="paragraph" style:parent-style-name="Contents_20_3" loext:linked-style-name="目錄-3_20_字元">
      <style:paragraph-properties fo:margin-left="3.175cm" fo:margin-right="1.693cm" fo:text-indent="-1.482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font-size="13pt" style:font-size-asian="13pt"/>
    </style:style>
    <style:style style:name="目錄-1" style:family="paragraph" style:parent-style-name="目錄-3" loext:linked-style-name="目錄-1_20_字元">
      <style:paragraph-properties fo:margin-left="0cm" fo:margin-right="1.693cm" fo:text-indent="0cm" style:auto-text-indent="false"/>
      <style:text-properties style:font-name="標楷體" fo:font-family="標楷體" style:font-family-generic="roman" style:font-pitch="variable" fo:font-size="14pt" style:font-size-asian="14pt" style:font-name-complex="F" style:font-family-generic-complex="system" style:font-pitch-complex="variable" style:font-size-complex="14pt"/>
    </style:style>
    <style:style style:name="目錄-2" style:family="paragraph" style:parent-style-name="Contents_20_2" loext:linked-style-name="目錄-2_20_字元"/>
    <style:style style:name="_2a_標3條例1" style:display-name="*標3條例1" style:family="paragraph" style:parent-style-name="_2a_標3內文" loext:linked-style-name="_2a_標3條例1_20_字元">
      <style:paragraph-properties fo:margin-left="2.187cm" fo:margin-right="0cm" fo:text-align="start" style:justify-single-word="false" fo:text-indent="-0.917cm" style:auto-text-indent="false">
        <style:tab-stops/>
      </style:paragraph-properties>
      <style:text-properties fo:background-color="#ffffff"/>
    </style:style>
    <style:style style:name="_2a_標3條例6" style:display-name="*標3條例6" style:family="paragraph" style:parent-style-name="_2a_標3內文" loext:linked-style-name="_2a_標3條例6_20_字元">
      <style:paragraph-properties fo:margin-left="4.304cm" fo:margin-right="0cm" fo:text-align="start" style:justify-single-word="false" fo:text-indent="-0.917cm" style:auto-text-indent="false"/>
      <style:text-properties fo:background-color="#ffffff"/>
    </style:style>
    <style:style style:name="_2a_標3條例1-內文" style:display-name="*標3條例1-內文" style:family="paragraph" style:parent-style-name="_2a_標3條例1" loext:linked-style-name="_2a_標3條例1-內文_20_字元">
      <style:paragraph-properties fo:margin-left="1.27cm" fo:margin-right="0cm" fo:text-indent="0.917cm" style:auto-text-indent="false"/>
    </style:style>
    <style:style style:name="_2a_標3條例4-內文" style:display-name="*標3條例4-內文" style:family="paragraph" style:parent-style-name="_2a_標3條例4" loext:linked-style-name="_2a_標3條例4-內文_20_字元">
      <style:paragraph-properties fo:margin-left="2.117cm" fo:margin-right="0cm" fo:text-align="justify" style:justify-single-word="false" fo:text-indent="0.917cm" style:auto-text-indent="false"/>
    </style:style>
    <style:style style:name="_2a_標3條例5-內文" style:display-name="*標3條例5-內文" style:family="paragraph" style:parent-style-name="_2a_標3內文" loext:linked-style-name="_2a_標3條例5-內文_20_字元">
      <style:paragraph-properties fo:margin-left="2.963cm" fo:margin-right="0cm" fo:text-indent="0cm" style:auto-text-indent="false"/>
      <style:text-properties fo:background-color="#ffffff"/>
    </style:style>
    <style:style style:name="_2a_標3條例6-內文" style:display-name="*標3條例6-內文" style:family="paragraph" style:parent-style-name="_2a_標3內文" loext:linked-style-name="_2a_標3條例6-內文_20_字元">
      <style:paragraph-properties fo:margin-left="3.387cm" fo:margin-right="0cm" fo:text-indent="0cm" style:auto-text-indent="false"/>
      <style:text-properties fo:background-color="#ffffff"/>
    </style:style>
    <style:style style:name="_2a_標2條例6-內文" style:display-name="*標2條例6-內文" style:family="paragraph" style:parent-style-name="_2a_標2條例6" loext:linked-style-name="_2a_標2條例6-內文_20_字元">
      <style:paragraph-properties fo:margin-left="2.963cm" fo:margin-right="0cm" fo:text-indent="0.917cm" style:auto-text-indent="false"/>
    </style:style>
    <style:style style:name="樣式2內1" style:family="paragraph" style:parent-style-name="Standard">
      <style:paragraph-properties fo:margin-left="1.39cm" fo:margin-right="-0.011cm" fo:margin-top="0cm" fo:margin-bottom="0cm" style:contextual-spacing="false" fo:line-height="120%" fo:text-align="justify" style:justify-single-word="false" fo:orphans="0" fo:widows="0" fo:text-indent="-0.4cm" style:auto-text-indent="false" style:snap-to-layout-grid="false"/>
      <style:text-properties fo:font-size="14pt" fo:letter-spacing="0.035cm" style:letter-kerning="fals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a_標一" style:display-name="*標一" style:family="paragraph" style:parent-style-name="Heading_20_1" loext:linked-style-name="_2a_標一_20_字元">
      <style:text-properties fo:color="#000000" loext:opacity="100%" style:font-name="Times New Roman" fo:font-family="'Times New Roman'" style:font-family-generic="roman" style:font-pitch="variable" style:font-name-complex="F" style:font-family-generic-complex="system" style:font-pitch-complex="variable"/>
    </style:style>
    <style:style style:name="_2a_標二" style:display-name="*標二" style:family="paragraph" style:parent-style-name="Standard" loext:linked-style-name="_2a_標二_20_字元" style:default-outline-level="2" style:list-style-name="">
      <style:paragraph-properties fo:margin-left="1.787cm" fo:margin-right="0cm" fo:text-indent="-1.328cm" style:auto-text-indent="false"/>
      <style:text-properties fo:font-size="16pt" fo:font-weight="bold" style:font-size-asian="16pt" style:font-weight-asian="bold" style:font-size-complex="16pt"/>
    </style:style>
    <style:style style:name="_2a_標三" style:display-name="*標三" style:family="paragraph" style:parent-style-name="Standard" loext:linked-style-name="_2a_標三_20_字元" style:default-outline-level="3" style:list-style-name="">
      <style:paragraph-properties fo:margin-left="2.499cm" fo:margin-right="0cm" fo:text-indent="-1.582cm" style:auto-text-indent="false"/>
      <style:text-properties fo:font-size="14pt" fo:language="zh" fo:country="TW" fo:font-weight="bold" style:font-size-asian="14pt" style:font-weight-asian="bold" style:font-size-complex="16pt"/>
    </style:style>
    <style:style style:name="_2a_標四" style:display-name="*標四" style:family="paragraph" style:parent-style-name="_2a_標三" loext:linked-style-name="_2a_標四_20_字元" style:default-outline-level="4" style:list-style-name="">
      <style:paragraph-properties fo:margin-left="3.254cm" fo:margin-right="0cm" fo:text-indent="-1.879cm" style:auto-text-indent="false"/>
    </style:style>
    <style:style style:name="標題1內文" style:family="paragraph" style:parent-style-name="_2a_標2內文" loext:linked-style-name="標題1內文_20_字元">
      <style:paragraph-properties fo:margin-left="0cm" fo:margin-right="0cm" fo:margin-top="0.187cm" fo:margin-bottom="0.187cm" style:contextual-spacing="false" fo:text-indent="0.917cm" style:auto-text-indent="false"/>
    </style:style>
    <style:style style:name="內文一" style:family="paragraph" style:parent-style-name="Standard" loext:linked-style-name="內文一_20_字元">
      <style:paragraph-properties fo:margin-left="0.917cm" fo:margin-right="0cm" fo:margin-top="0.127cm" fo:margin-bottom="0cm" style:contextual-spacing="false" style:line-height-at-least="0.564cm" fo:text-align="justify" style:justify-single-word="false" fo:orphans="0" fo:widows="0" fo:text-indent="0.741cm" style:auto-text-indent="false" style:snap-to-layout-grid="false"/>
      <style:text-properties fo:font-size="12pt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二" style:family="paragraph" style:parent-style-name="Standard" loext:linked-style-name="內文二_20_字元">
      <style:paragraph-properties fo:margin-left="1.834cm" fo:margin-right="0cm" style:line-height-at-least="0.564cm" fo:text-align="justify" style:justify-single-word="false" fo:orphans="0" fo:widows="0" fo:text-indent="0.741cm" style:auto-text-indent="false" style:snap-to-layout-grid="false"/>
      <style:text-properties fo:font-size="12pt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表格名稱" style:family="paragraph" style:parent-style-name="Standard" loext:linked-style-name="表格名稱_20_字元" style:auto-update="true">
      <style:paragraph-properties fo:margin-top="0.312cm" fo:margin-bottom="0.312cm" style:contextual-spacing="false" style:line-height-at-least="0.564cm" fo:orphans="0" fo:widows="0" style:snap-to-layout-grid="false"/>
      <style:text-properties fo:font-size="12pt" fo:font-weight="bold" style:letter-kerning="false" style:font-name-asian="華康細圓體" style:font-family-asian="華康細圓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三內文" style:family="paragraph" style:parent-style-name="Standard" loext:linked-style-name="標題三內文_20_字元">
      <style:paragraph-properties fo:margin-left="1.134cm" fo:margin-right="0cm" fo:margin-top="0cm" fo:margin-bottom="0cm" style:contextual-spacing="false" fo:line-height="115%" fo:orphans="0" fo:widows="0" fo:text-indent="0.838cm" style:auto-text-indent="fals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標題三條例一" style:family="paragraph" style:parent-style-name="Standard" loext:linked-style-name="標題三條例一_20_字元">
      <style:paragraph-properties fo:margin-left="2.387cm" fo:margin-right="0cm" fo:margin-top="0cm" fo:margin-bottom="0cm" style:contextual-spacing="false" fo:line-height="115%" fo:orphans="0" fo:widows="0" fo:text-indent="-0.838cm" style:auto-text-indent="fals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表名稱" style:family="paragraph" style:parent-style-name="Standard" loext:linked-style-name="表名稱_20_字元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line-height="150%" style:vertical-align="auto"/>
      <style:text-properties style:use-window-font-color="true" loext:opacity="0%" fo:font-size="13pt" fo:font-weight="bold" style:letter-kerning="tru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表格文字" style:family="paragraph" loext:linked-style-name="表格文字_20_字元" style:auto-update="true">
      <style:paragraph-properties fo:margin-top="0cm" fo:margin-bottom="0cm" style:contextual-spacing="false" fo:line-height="100%" fo:text-align="justify" style:justify-single-word="false" fo:orphans="0" fo:widows="0" style:snap-to-layout-grid="false" style:writing-mode="lr-tb"/>
      <style:text-properties fo:font-size="11pt" style:letter-kerning="false" style:font-name-asian="微軟正黑體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011cm" fo:margin-right="0cm" fo:margin-top="0cm" fo:margin-bottom="0cm" style:contextual-spacing="false" fo:line-height="0.847cm" fo:text-align="justify" style:justify-single-word="false" fo:orphans="0" fo:widows="0" fo:text-indent="0.99cm" style:auto-text-indent="false"/>
      <style:text-properties style:font-name="Tahoma" fo:font-family="Tahoma" style:font-family-generic="roman" style:font-pitch="variable" fo:font-size="10pt" style:rfc-language-tag="x-none" style:letter-kerning="false" style:font-name-asian="華康中黑體" style:font-family-asian="華康中黑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內文三" style:family="paragraph" style:parent-style-name="Standard" loext:linked-style-name="內文三_20_字元">
      <style:paragraph-properties fo:margin-left="2.293cm" fo:margin-right="0cm" fo:margin-top="0.127cm" fo:margin-bottom="0cm" style:contextual-spacing="false" style:line-height-at-least="0.564cm" fo:text-align="justify" style:justify-single-word="false" fo:orphans="0" fo:widows="0" fo:text-indent="0cm" style:auto-text-indent="false" style:snap-to-layout-grid="false"/>
      <style:text-properties fo:font-size="12pt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1" style:family="paragraph">
      <style:paragraph-properties fo:margin-top="0cm" fo:margin-bottom="0.847cm" style:contextual-spacing="false" fo:line-height="100%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margin-top="0.191cm" fo:margin-bottom="0.191cm" style:contextual-spacing="false" fo:text-indent="-0.353cm" style:auto-text-indent="false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margin-top="0cm" fo:margin-bottom="0cm" style:contextual-spacing="false" fo:line-height="100%" fo:text-indent="0cm" style:auto-text-indent="fals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18cm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page_20_number" style:display-name="page number" style:family="text" style:parent-style-name="Default_20_Paragraph_20_Font"/>
    <style:style style:name="_2a_標1-內文_20_字元" style:display-name="*標1-內文 字元" style:family="text" style:parent-style-name="Default_20_Paragraph_20_Font" loext:linked-style-name="_2a_標1-內文">
      <style:text-properties style:font-name-complex="Times New Roman1" style:font-family-complex="'Times New Roman'" style:font-family-generic-complex="system" style:font-pitch-complex="variable"/>
    </style:style>
    <style:style style:name="_2a_標1條例1-內文_20_字元" style:display-name="*標1條例1-內文 字元" style:family="text" style:parent-style-name="_2a_標1-內文_20_字元" loext:linked-style-name="_2a_標1條例1-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內文_20_字元" style:display-name="*標3內文 字元" style:family="text" style:parent-style-name="_2a_標1條例1-內文_20_字元" loext:linked-style-name="_2a_標3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2_20_字元" style:display-name="*標3條例2 字元" style:family="text" style:parent-style-name="_2a_標3內文_20_字元" loext:linked-style-name="_2a_標3條例2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3_20_字元" style:display-name="*標3條例3 字元" style:family="text" style:parent-style-name="_2a_標3條例2_20_字元" loext:linked-style-name="_2a_標3條例3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4_20_字元" style:display-name="*標3條例4 字元" style:family="text" style:parent-style-name="_2a_標3內文_20_字元" loext:linked-style-name="_2a_標3條例4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5_20_字元" style:display-name="*標3條例5 字元" style:family="text" style:parent-style-name="_2a_標3條例4_20_字元" loext:linked-style-name="_2a_標3條例5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4內文_20_字元" style:display-name="*標4內文 字元" style:family="text" style:parent-style-name="_2a_標3內文_20_字元" loext:linked-style-name="_2a_標4內文">
      <style:text-properties fo:language="zh" fo:country="TW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2-內文_20_字元" style:display-name="*標3條例2-內文 字元" style:family="text" style:parent-style-name="_2a_標3條例2_20_字元" loext:linked-style-name="_2a_標3條例2-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3-內文_20_字元" style:display-name="*標3條例3-內文 字元" style:family="text" style:parent-style-name="_2a_標3條例2-內文_20_字元" loext:linked-style-name="_2a_標3條例3-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1條例6-內文_20_字元" style:display-name="*標1條例6-內文 字元" style:family="text" style:parent-style-name="Default_20_Paragraph_20_Font" loext:linked-style-name="_2a_標1條例6-內文"/>
    <style:style style:name="_2a_標1條例5-內文_20_字元" style:display-name="*標1條例5-內文 字元" style:family="text" style:parent-style-name="Default_20_Paragraph_20_Font" loext:linked-style-name="_2a_標1條例5-內文">
      <style:text-properties fo:language="zh" fo:country="TW" style:font-name-complex="Times New Roman1" style:font-family-complex="'Times New Roman'" style:font-family-generic-complex="system" style:font-pitch-complex="variable" style:font-weight-complex="bold"/>
    </style:style>
    <style:style style:name="_2a_標4條例1_20_字元" style:display-name="*標4條例1 字元" style:family="text" style:parent-style-name="Default_20_Paragraph_20_Font" loext:linked-style-name="_2a_標4條例1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4條例2_20_字元" style:display-name="*標4條例2 字元" style:family="text" style:parent-style-name="Default_20_Paragraph_20_Font" loext:linked-style-name="_2a_標4條例2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1條列1_20_字元" style:display-name="*標1條列1 字元" style:family="text" style:parent-style-name="Default_20_Paragraph_20_Font" loext:linked-style-name="_2a_標1條列1">
      <style:text-properties style:font-name-complex="Times New Roman1" style:font-family-complex="'Times New Roman'" style:font-family-generic-complex="system" style:font-pitch-complex="variable"/>
    </style:style>
    <style:style style:name="_2a_標1條例2_20_字元" style:display-name="*標1條例2 字元" style:family="text" style:parent-style-name="Default_20_Paragraph_20_Font" loext:linked-style-name="_2a_標1條例2">
      <style:text-properties style:font-name-complex="Times New Roman1" style:font-family-complex="'Times New Roman'" style:font-family-generic-complex="system" style:font-pitch-complex="variable"/>
    </style:style>
    <style:style style:name="_2a_表-標題_20_字元" style:display-name="*表-標題 字元" style:family="text" style:parent-style-name="Default_20_Paragraph_20_Font" loext:linked-style-name="_2a_表-標題">
      <style:text-properties fo:font-weight="bold" style:letter-kerning="false" style:font-weight-asian="bold" style:font-name-complex="新細明體1" style:font-family-complex="新細明體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a_標4條例3_20_字元" style:display-name="*標4條例3 字元" style:family="text" style:parent-style-name="Default_20_Paragraph_20_Font" loext:linked-style-name="_2a_標4條例3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_2a_圖-標題_20_字元" style:display-name="*圖-標題 字元" style:family="text" style:parent-style-name="Default_20_Paragraph_20_Font" loext:linked-style-name="_2a_圖-標題">
      <style:text-properties fo:font-weight="bold" style:letter-kerning="false" style:font-weight-asian="bold" style:font-name-complex="新細明體1" style:font-family-complex="新細明體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a_標4條例4_20_字元" style:display-name="*標4條例4 字元" style:family="text" style:parent-style-name="Default_20_Paragraph_20_Font" loext:linked-style-name="_2a_標4條例4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4條例5_20_字元" style:display-name="*標4條例5 字元" style:family="text" style:parent-style-name="Default_20_Paragraph_20_Font" loext:linked-style-name="_2a_標4條例5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1條例3_20_字元" style:display-name="*標1條例3 字元" style:family="text" style:parent-style-name="_2a_標1條例2_20_字元" loext:linked-style-name="_2a_標1條例3">
      <style:text-properties style:font-name-complex="Times New Roman1" style:font-family-complex="'Times New Roman'" style:font-family-generic-complex="system" style:font-pitch-complex="variable"/>
    </style:style>
    <style:style style:name="_2a_標4條例1-內文_20_字元" style:display-name="*標4條例1-內文 字元" style:family="text" style:parent-style-name="_2a_標4條例1_20_字元" loext:linked-style-name="_2a_標4條例1-內文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4條例2-內文_20_字元" style:display-name="*標4條例2-內文 字元" style:family="text" style:parent-style-name="_2a_標4條例2_20_字元" loext:linked-style-name="_2a_標4條例2-內文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_2a_標4條例6_20_字元" style:display-name="*標4條例6 字元" style:family="text" style:parent-style-name="Default_20_Paragraph_20_Font" loext:linked-style-name="_2a_標4條例6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a_標4條例3-內文_20_字元" style:display-name="*標4條例3-內文 字元" style:family="text" style:parent-style-name="_2a_標4條例3_20_字元" loext:linked-style-name="_2a_標4條例3-內文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目錄_20_2_20_字元" style:display-name="目錄 2 字元" style:family="text" style:parent-style-name="Default_20_Paragraph_20_Font">
      <style:text-properties fo:font-variant="small-cap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目錄_20_3_20_字元" style:display-name="目錄 3 字元" style:family="text" style:parent-style-name="Default_20_Paragraph_20_Font">
      <style:text-properties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圖表_20_字元" style:display-name="圖表 字元" style:family="text" style:parent-style-name="Default_20_Paragraph_20_Font" loext:linked-style-name="圖表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2a_標4條例4-內文_20_字元" style:display-name="*標4條例4-內文 字元" style:family="text" style:parent-style-name="_2a_標4條例4_20_字元" loext:linked-style-name="_2a_標4條例4-內文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表內文_20_字元" style:display-name="表內文 字元" style:family="text" style:parent-style-name="Default_20_Paragraph_20_Font" loext:linked-style-name="表內文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2a_標4條例5-內文_20_字元" style:display-name="*標4條例5-內文 字元" style:family="text" style:parent-style-name="_2a_標4條例5_20_字元" loext:linked-style-name="_2a_標4條例5-內文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圖名_20_字元" style:display-name="圖名 字元" style:family="text" style:parent-style-name="Default_20_Paragraph_20_Font" loext:linked-style-name="圖名"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z-表單的底部_20_字元" style:display-name="z-表單的底部 字元" style:family="text" style:parent-style-name="Default_20_Paragraph_20_Font" loext:linked-style-name="HTML_20_Bottom_20_of_20_Form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_2a_標4條例6-內文_20_字元" style:display-name="*標4條例6-內文 字元" style:family="text" style:parent-style-name="_2a_標4條例6_20_字元" loext:linked-style-name="_2a_標4條例6-內文">
      <style:text-properties fo:language="zh" fo:country="TW" style:font-name-complex="Times New Roman1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tyle-complex="italic"/>
    </style:style>
    <style:style style:name="_2a_標2內文_20_字元" style:display-name="*標2內文 字元" style:family="text" style:parent-style-name="_2a_標1條例1-內文_20_字元" loext:linked-style-name="_2a_標2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1_20_字元" style:display-name="*標2條例1 字元" style:family="text" style:parent-style-name="_2a_標1條列1_20_字元" loext:linked-style-name="_2a_標2條例1">
      <style:text-properties style:font-name-complex="Times New Roman1" style:font-family-complex="'Times New Roman'" style:font-family-generic-complex="system" style:font-pitch-complex="variable"/>
    </style:style>
    <style:style style:name="_2a_標2條例2_20_字元" style:display-name="*標2條例2 字元" style:family="text" style:parent-style-name="_2a_標2條例1_20_字元" loext:linked-style-name="_2a_標2條例2">
      <style:text-properties style:font-name-complex="Times New Roman1" style:font-family-complex="'Times New Roman'" style:font-family-generic-complex="system" style:font-pitch-complex="variable"/>
    </style:style>
    <style:style style:name="_2a_標2條例3_20_字元" style:display-name="*標2條例3 字元" style:family="text" style:parent-style-name="_2a_標2內文_20_字元" loext:linked-style-name="_2a_標2條例3">
      <style:text-properties fo:language="zh" fo:country="TW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4_20_字元" style:display-name="*標2條例4 字元" style:family="text" style:parent-style-name="_2a_標2內文_20_字元" loext:linked-style-name="_2a_標2條例4">
      <style:text-properties fo:language="zh" fo:country="TW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5_20_字元" style:display-name="*標2條例5 字元" style:family="text" style:parent-style-name="_2a_標2內文_20_字元" loext:linked-style-name="_2a_標2條例5">
      <style:text-properties fo:language="zh" fo:country="TW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6_20_字元" style:display-name="*標2條例6 字元" style:family="text" style:parent-style-name="_2a_標2內文_20_字元" loext:linked-style-name="_2a_標2條例6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1條例5_20_字元" style:display-name="*標1條例5 字元" style:family="text" style:parent-style-name="_2a_標1-內文_20_字元" loext:linked-style-name="_2a_標1條例5">
      <style:text-properties style:font-name-complex="Times New Roman1" style:font-family-complex="'Times New Roman'" style:font-family-generic-complex="system" style:font-pitch-complex="variable"/>
    </style:style>
    <style:style style:name="_2a_標1條例6_20_字元" style:display-name="*標1條例6 字元" style:family="text" style:parent-style-name="_2a_標1-內文_20_字元" loext:linked-style-name="_2a_標1條例6">
      <style:text-properties style:font-name-complex="Times New Roman1" style:font-family-complex="'Times New Roman'" style:font-family-generic-complex="system" style:font-pitch-complex="variable"/>
    </style:style>
    <style:style style:name="_2a_表-內文_20_字元" style:display-name="*表-內文 字元" style:family="text" style:parent-style-name="Default_20_Paragraph_20_Font" loext:linked-style-name="_2a_表-內文">
      <style:text-properties fo:font-size="12pt" style:letter-kerning="false" style:font-size-asian="12pt" style:font-name-complex="Times New Roman1" style:font-family-complex="'Times New Roman'" style:font-family-generic-complex="system" style:font-pitch-complex="variable"/>
    </style:style>
    <style:style style:name="_2a_備註-圖表用_20_字元" style:display-name="*備註-圖表用 字元" style:family="text" style:parent-style-name="Default_20_Paragraph_20_Font" loext:linked-style-name="_2a_備註-圖表用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_2a_表-條例_20_字元" style:display-name="*表-條例 字元" style:family="text" style:parent-style-name="_2a_表-內文_20_字元" loext:linked-style-name="_2a_表-條例">
      <style:text-properties fo:font-size="12pt" style:letter-kerning="false" style:font-size-asian="12pt" style:font-name-complex="Times New Roman1" style:font-family-complex="'Times New Roman'" style:font-family-generic-complex="system" style:font-pitch-complex="variable"/>
    </style:style>
    <style:style style:name="_2a_標2條例1-內文_20_字元" style:display-name="*標2條例1-內文 字元" style:family="text" style:parent-style-name="_2a_標2條例1_20_字元" loext:linked-style-name="_2a_標2條例1-內文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_2a_標2條例2-內文_20_字元" style:display-name="*標2條例2-內文 字元" style:family="text" style:parent-style-name="_2a_標2條例2_20_字元" loext:linked-style-name="_2a_標2條例2-內文">
      <style:text-properties style:font-name-complex="Times New Roman1" style:font-family-complex="'Times New Roman'" style:font-family-generic-complex="system" style:font-pitch-complex="variable"/>
    </style:style>
    <style:style style:name="_2a_標2條例3-內文_20_字元" style:display-name="*標2條例3-內文 字元" style:family="text" style:parent-style-name="_2a_標2條例3_20_字元" loext:linked-style-name="_2a_標2條例3-內文">
      <style:text-properties fo:language="zh" fo:country="TW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4-內文_20_字元" style:display-name="*標2條例4-內文 字元" style:family="text" style:parent-style-name="_2a_標2條例4_20_字元" loext:linked-style-name="_2a_標2條例4-內文">
      <style:text-properties fo:language="zh" fo:country="TW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5-內文_20_字元" style:display-name="*標2條例5-內文 字元" style:family="text" style:parent-style-name="_2a_標2條例5_20_字元" loext:linked-style-name="_2a_標2條例5-內文">
      <style:text-properties fo:language="zh" fo:country="TW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目錄_20_字元" style:display-name="*目錄 字元" style:family="text" style:parent-style-name="Default_20_Paragraph_20_Font" loext:linked-style-name="_2a_目錄"/>
    <style:style style:name="目錄-3_20_字元" style:display-name="目錄-3 字元" style:family="text" style:parent-style-name="目錄_20_3_20_字元" loext:linked-style-name="目錄-3">
      <style:text-properties style:font-name="Times New Roman" fo:font-family="'Times New Roman'" style:font-family-generic="roman" style:font-pitch="variable" fo:font-size="13pt" fo:font-style="italic" style:font-name-asian="標楷體1" style:font-family-asian="標楷體" style:font-family-generic-asian="system" style:font-pitch-asian="variable" style:font-size-asian="13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目錄-1_20_字元" style:display-name="目錄-1 字元" style:family="text" style:parent-style-name="目錄-3_20_字元" loext:linked-style-name="目錄-1">
      <style:text-properties style:font-name="標楷體" fo:font-family="標楷體" style:font-family-generic="roman" style:font-pitch="variable" fo:font-size="14pt" fo:font-style="italic" style:font-name-asian="標楷體1" style:font-family-asian="標楷體" style:font-family-generic-asian="system" style:font-pitch-asian="variable" style:font-size-asian="14pt" style:font-style-asian="italic" style:font-name-complex="F" style:font-family-generic-complex="system" style:font-pitch-complex="variable" style:font-size-complex="14pt" style:font-style-complex="italic"/>
    </style:style>
    <style:style style:name="目錄-2_20_字元" style:display-name="目錄-2 字元" style:family="text" style:parent-style-name="目錄_20_2_20_字元" loext:linked-style-name="目錄-2">
      <style:text-properties fo:font-variant="small-caps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/>
    </style:style>
    <style:style style:name="_2a_標3條例1_20_字元" style:display-name="*標3條例1 字元" style:family="text" style:parent-style-name="_2a_標3內文_20_字元" loext:linked-style-name="_2a_標3條例1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6_20_字元" style:display-name="*標3條例6 字元" style:family="text" style:parent-style-name="_2a_標3內文_20_字元" loext:linked-style-name="_2a_標3條例6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1-內文_20_字元" style:display-name="*標3條例1-內文 字元" style:family="text" style:parent-style-name="_2a_標3條例1_20_字元" loext:linked-style-name="_2a_標3條例1-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4-內文_20_字元" style:display-name="*標3條例4-內文 字元" style:family="text" style:parent-style-name="_2a_標3條例4_20_字元" loext:linked-style-name="_2a_標3條例4-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5-內文_20_字元" style:display-name="*標3條例5-內文 字元" style:family="text" style:parent-style-name="_2a_標3內文_20_字元" loext:linked-style-name="_2a_標3條例5-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3條例6-內文_20_字元" style:display-name="*標3條例6-內文 字元" style:family="text" style:parent-style-name="_2a_標3內文_20_字元" loext:linked-style-name="_2a_標3條例6-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2條例6-內文_20_字元" style:display-name="*標2條例6-內文 字元" style:family="text" style:parent-style-name="_2a_標2條例6_20_字元" loext:linked-style-name="_2a_標2條例6-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標一_20_字元" style:display-name="*標一 字元" style:family="text" style:parent-style-name="Default_20_Paragraph_20_Font" loext:linked-style-name="_2a_標一">
      <style:text-properties fo:color="#000000" loext:opacity="100%" fo:font-size="18pt" fo:font-weight="bold" style:letter-kerning="true" style:font-size-asian="18pt" style:font-weight-asian="bold" style:font-name-complex="F" style:font-family-generic-complex="system" style:font-pitch-complex="variable" style:font-size-complex="26pt" style:font-weight-complex="bold"/>
    </style:style>
    <style:style style:name="_2a_標二_20_字元" style:display-name="*標二 字元" style:family="text" style:parent-style-name="Default_20_Paragraph_20_Font" loext:linked-style-name="_2a_標二">
      <style:text-properties fo:font-size="16pt" fo:font-weight="bold" style:font-size-asian="16pt" style:font-weight-asian="bold" style:font-size-complex="16pt"/>
    </style:style>
    <style:style style:name="_2a_標三_20_字元" style:display-name="*標三 字元" style:family="text" style:parent-style-name="Default_20_Paragraph_20_Font" loext:linked-style-name="_2a_標三">
      <style:text-properties fo:font-size="14pt" fo:language="zh" fo:country="TW" fo:font-weight="bold" style:font-size-asian="14pt" style:font-weight-asian="bold" style:font-size-complex="16pt"/>
    </style:style>
    <style:style style:name="_2a_標四_20_字元" style:display-name="*標四 字元" style:family="text" style:parent-style-name="_2a_標三_20_字元" loext:linked-style-name="_2a_標四">
      <style:text-properties fo:font-size="14pt" fo:language="zh" fo:country="TW" fo:font-weight="bold" style:font-size-asian="14pt" style:font-weight-asian="bold" style:font-size-complex="16pt"/>
    </style:style>
    <style:style style:name="標題1內文_20_字元" style:display-name="標題1內文 字元" style:family="text" style:parent-style-name="_2a_標2內文_20_字元" loext:linked-style-name="標題1內文">
      <style:text-properties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一_20_字元" style:display-name="內文一 字元" style:family="text" style:parent-style-name="Default_20_Paragraph_20_Font" loext:linked-style-name="內文一">
      <style:text-properties fo:font-size="12pt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二_20_字元" style:display-name="內文二 字元" style:family="text" style:parent-style-name="Default_20_Paragraph_20_Font" loext:linked-style-name="內文二">
      <style:text-properties fo:font-size="12pt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表格名稱_20_字元" style:display-name="表格名稱 字元" style:family="text" loext:linked-style-name="表格名稱">
      <style:text-properties fo:font-size="12pt" fo:font-weight="bold" style:letter-kerning="false" style:font-name-asian="華康細圓體" style:font-family-asian="華康細圓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三內文_20_字元" style:display-name="標題三內文 字元" style:family="text" style:parent-style-name="Default_20_Paragraph_20_Font" loext:linked-style-name="標題三內文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標題三條例一_20_字元" style:display-name="標題三條例一 字元" style:family="text" style:parent-style-name="Default_20_Paragraph_20_Font" loext:linked-style-name="標題三條例一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表名稱_20_字元" style:display-name="表名稱 字元" style:family="text" style:parent-style-name="Default_20_Paragraph_20_Font" loext:linked-style-name="表名稱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表格文字_20_字元" style:display-name="表格文字 字元" style:family="text" style:parent-style-name="Default_20_Paragraph_20_Font" loext:linked-style-name="表格文字">
      <style:text-properties fo:font-size="11pt" style:letter-kerning="false" style:font-name-asian="微軟正黑體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="Tahoma" fo:font-family="Tahoma" style:font-family-generic="roman" style:font-pitch="variable" fo:font-size="10pt" style:rfc-language-tag="x-none" style:letter-kerning="false" style:font-name-asian="華康中黑體" style:font-family-asian="華康中黑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內文三_20_字元" style:display-name="內文三 字元" style:family="text" loext:linked-style-name="內文三">
      <style:text-properties fo:font-size="12pt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F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language="en" fo:country="US"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>
      <style:text-properties fo:color="#000000" loext:opacity="100%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F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F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 fo:font-weight="normal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 fo:font-weight="normal" style:font-weight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language="en" fo:country="US"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color="#000000" loext:opacity="100%" fo:font-weight="normal" style:font-weight-asian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language="en" fo:country="US" fo:font-weight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 fo:language="en" fo:country="US" fo:font-weight="normal" style:font-weight-asian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language="en" fo:country="US"/>
    </style:style>
    <style:style style:name="ListLabel_20_389" style:display-name="ListLabel 389" style:family="text">
      <style:text-properties fo:language="en" fo:country="US" fo:font-weight="normal" style:font-weight-asian="normal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6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1.007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5.02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18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2.77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7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7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5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55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349cm" fo:margin-left="3.184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3.95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(%3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4.01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5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1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1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8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1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1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38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92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25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2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1.251cm" style:writing-mode="lr-tb" style:layout-grid-color="#c0c0c0" style:layout-grid-lines="26" style:layout-grid-base-height="0.62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鄭永宗</dc:creator>
    <meta:editing-cycles>36</meta:editing-cycles>
    <meta:print-date>2023-05-05T08:20:00</meta:print-date>
    <meta:creation-date>2021-07-28T05:39:00</meta:creation-date>
    <dc:date>2023-05-15T06:00:00</dc:date>
    <meta:editing-duration>P1DT12H26M</meta:editing-duration>
    <meta:generator>LibreOffice/7.3.5.2$Windows_x86 LibreOffice_project/184fe81b8c8c30d8b5082578aee2fed2ea847c01</meta:generator>
    <meta:document-statistic meta:table-count="2" meta:image-count="0" meta:object-count="0" meta:page-count="5" meta:paragraph-count="91" meta:word-count="1092" meta:character-count="1290" meta:non-whitespace-character-count="1265"/>
    <meta:user-defined meta:name="AppVersion">16.0000</meta:user-defined>
    <meta:template xlink:type="simple" xlink:actuate="onRequest" xlink:title="標準格式-1" xlink:href=""/>
  </office:meta>
</office:document-meta>
</file>