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alibri Light" svg:font-family="'Calibri Light'"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Times New Roman" svg:font-family="'Times New Roman'" style:font-family-generic="roman" style:font-pitch="variable"/>
    <style:font-face style:name="Wingdings" svg:font-family="Wingdings" style:font-pitch="variable" style:font-charset="x-symbol"/>
    <style:font-face style:name="sөũ" svg:font-family="sөũ, 'Times New Roman'" style:font-family-generic="roman"/>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line-height="0.882cm" fo:text-align="center" style:justify-single-word="false"/>
    </style:style>
    <style:style style:name="P3" style:family="paragraph" style:parent-style-name="Standard">
      <style:paragraph-properties fo:margin-left="0cm" fo:margin-right="0cm" fo:margin-top="0.318cm" fo:margin-bottom="0cm" style:contextual-spacing="false" fo:line-height="0.882cm" fo:text-align="end" style:justify-single-word="false" fo:text-indent="0.7cm" style:auto-text-indent="false"/>
    </style:style>
    <style:style style:name="P4" style:family="paragraph" style:parent-style-name="Standard">
      <style:paragraph-properties fo:line-height="0.882cm" fo:text-align="center" style:justify-single-word="false"/>
      <style:text-properties style:font-name="標楷體" fo:font-size="20pt" fo:font-weight="bold" style:font-name-asian="標楷體" style:font-size-asian="20pt" style:font-weight-asian="bold" style:font-name-complex="標楷體" style:font-size-complex="20pt" style:font-weight-complex="bold"/>
    </style:style>
    <style:style style:name="P5" style:family="paragraph" style:parent-style-name="Standard">
      <style:paragraph-properties fo:margin-left="2.417cm" fo:margin-right="0cm" fo:margin-top="0.318cm" fo:margin-bottom="0cm" style:contextual-spacing="false" fo:line-height="0.776cm" fo:text-align="justify" style:justify-single-word="false" fo:text-indent="-1.476cm" style:auto-text-indent="false"/>
      <style:text-properties style:font-name="標楷體" fo:font-size="14pt" style:font-name-asian="標楷體" style:font-size-asian="14pt" style:font-name-complex="標楷體" style:font-size-complex="14pt"/>
    </style:style>
    <style:style style:name="P6" style:family="paragraph" style:parent-style-name="Standard">
      <style:paragraph-properties fo:margin-left="0.998cm" fo:margin-right="0cm" fo:margin-top="0.318cm" fo:margin-bottom="0cm" style:contextual-spacing="false" fo:line-height="0.776cm" fo:text-indent="0.004cm" style:auto-text-indent="false"/>
      <style:text-properties style:font-name="標楷體" fo:font-size="14pt" style:font-name-asian="標楷體" style:font-size-asian="14pt" style:font-name-complex="標楷體" style:font-size-complex="14pt"/>
    </style:style>
    <style:style style:name="P7" style:family="paragraph" style:parent-style-name="Standard">
      <style:paragraph-properties fo:margin-left="0.988cm" fo:margin-right="0cm" fo:line-height="0.776cm" fo:text-indent="-0.988cm" style:auto-text-indent="false"/>
    </style:style>
    <style:style style:name="P8" style:family="paragraph" style:parent-style-name="Standard">
      <style:paragraph-properties fo:margin-left="0.988cm" fo:margin-right="0cm" fo:margin-top="0.318cm" fo:margin-bottom="0cm" style:contextual-spacing="false" fo:line-height="0.776cm" fo:text-indent="-0.988cm" style:auto-text-indent="false"/>
    </style:style>
    <style:style style:name="P9" style:family="paragraph" style:parent-style-name="Standard">
      <style:paragraph-properties fo:margin-left="3.748cm" fo:margin-right="0cm" fo:margin-top="0.318cm" fo:margin-bottom="0cm" style:contextual-spacing="false" fo:line-height="0.776cm" fo:text-indent="-3.748cm" style:auto-text-indent="false"/>
    </style:style>
    <style:style style:name="P10" style:family="paragraph" style:parent-style-name="Standard">
      <style:paragraph-properties fo:margin-left="2.417cm" fo:margin-right="0cm" fo:margin-top="0.318cm" fo:margin-bottom="0cm" style:contextual-spacing="false" fo:line-height="0.776cm" fo:text-align="justify" style:justify-single-word="false" fo:text-indent="-1.476cm" style:auto-text-indent="false"/>
    </style:style>
    <style:style style:name="P11" style:family="paragraph" style:parent-style-name="Standard">
      <style:paragraph-properties fo:margin-left="0.998cm" fo:margin-right="0cm" fo:margin-top="0.318cm" fo:margin-bottom="0cm" style:contextual-spacing="false" fo:line-height="0.776cm" fo:text-indent="0.004cm" style:auto-text-indent="false"/>
    </style:style>
    <style:style style:name="P12" style:family="paragraph" style:parent-style-name="Standard">
      <style:paragraph-properties fo:margin-left="2.247cm" fo:margin-right="0cm" fo:margin-top="0.318cm" fo:margin-bottom="0cm" style:contextual-spacing="false" fo:line-height="0.776cm" fo:text-align="justify" style:justify-single-word="false" fo:text-indent="-1.476cm" style:auto-text-indent="false"/>
      <style:text-properties fo:font-size="14pt" style:font-name-asian="標楷體" style:font-size-asian="14pt" style:font-size-complex="14pt"/>
    </style:style>
    <style:style style:name="T1" style:family="text">
      <style:text-properties fo:font-size="20pt" fo:font-weight="bold" style:font-name-asian="標楷體" style:font-size-asian="20pt" style:font-weight-asian="bold" style:font-name-complex="標楷體" style:font-size-complex="20pt" style:font-weight-complex="bold"/>
    </style:style>
    <style:style style:name="T2" style:family="text">
      <style:text-properties fo:font-size="20pt" fo:font-weight="bold" style:font-name-asian="標楷體" style:font-size-asian="20pt" style:font-weight-asian="bold" style:font-size-complex="20pt" style:font-weight-complex="bold"/>
    </style:style>
    <style:style style:name="T3" style:family="text">
      <style:text-properties style:font-name="標楷體" fo:font-size="20pt" fo:font-weight="bold" style:font-name-asian="標楷體" style:font-size-asian="20pt" style:font-weight-asian="bold" style:font-name-complex="標楷體" style:font-size-complex="20pt" style:font-weight-complex="bold"/>
    </style:style>
    <style:style style:name="T4" style:family="text">
      <style:text-properties style:font-name="標楷體" fo:font-size="8pt" style:font-name-asian="標楷體" style:font-size-asian="8pt" style:font-name-complex="標楷體" style:font-size-complex="8pt" style:font-weight-complex="bold"/>
    </style:style>
    <style:style style:name="T5" style:family="text">
      <style:text-properties style:font-name="標楷體" fo:font-size="8pt" style:font-name-asian="標楷體" style:font-size-asian="8pt" style:font-name-complex="標楷體" style:font-size-complex="8pt" style:font-weight-complex="bold"/>
    </style:style>
    <style:style style:name="T6" style:family="text">
      <style:text-properties style:font-name="標楷體" fo:font-size="14pt" style:font-name-asian="標楷體" style:font-size-asian="14pt" style:font-name-complex="標楷體" style:font-size-complex="14pt"/>
    </style:style>
    <style:style style:name="T7" style:family="text">
      <style:text-properties style:font-name="標楷體" fo:font-size="14pt" style:font-name-asian="標楷體" style:font-size-asian="14pt" style:font-name-complex="標楷體" style:font-size-complex="14pt"/>
    </style:style>
    <style:style style:name="T8" style:family="text">
      <style:text-properties fo:font-size="14pt" style:font-name-asian="標楷體" style:font-size-asian="14pt" style:font-name-complex="標楷體" style:font-size-complex="14pt"/>
    </style:style>
    <style:style style:name="T9" style:family="text">
      <style:text-properties fo:font-size="14pt" style:font-name-asian="標楷體" style:font-size-asian="14pt" style:font-name-complex="標楷體" style:font-size-complex="14pt"/>
    </style:style>
    <style:style style:name="T10" style:family="text">
      <style:text-properties fo:font-size="14pt" style:font-name-asian="標楷體" style:font-size-asian="14pt" style:font-size-complex="14pt"/>
    </style:style>
    <style:style style:name="T11" style:family="text">
      <style:text-properties fo:font-size="14pt" style:font-name-asian="標楷體" style:font-size-asian="14pt" style:font-size-complex="14pt"/>
    </style:style>
    <style:style style:name="T12" style:family="text">
      <style:text-properties style:font-name="新細明體1" fo:font-size="14pt" style:font-size-asian="14pt" style:font-name-complex="標楷體"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T1">金門縣政府</text:span><text:span text:style-name="T2">一百十一</text:span><text:span text:style-name="T1">年度</text:span></text:p>
      <text:p text:style-name="P4">餐飲業空氣污染防制設備補助要點</text:p>
      <text:p text:style-name="P3"><text:span text:style-name="T4">中華民國111年06月10日府環空字第</text:span><text:span text:style-name="T4">1110043595</text:span><text:span text:style-name="T4">號令訂定</text:span></text:p>
      <text:p text:style-name="P7"><text:span text:style-name="T6">一、金門縣政府為鼓勵金門地區餐飲業安裝油煙污染防制設備，以有效減少空氣污染，維護業者與鄰近住戶之健康與生活環境，進而達到減少環境污染之目標，特訂定本要點。</text:span></text:p>
      <text:p text:style-name="P9"><text:span text:style-name="T6">二、本要點以金門縣環境保護局（以下簡稱環保局）為執行機關。</text:span></text:p>
      <text:p text:style-name="P9"><text:span text:style-name="T6">三、本要點用詞定義如下：</text:span></text:p>
      <text:p text:style-name="P10"><text:span text:style-name="T6">（一）餐飲業：從事調理餐食、餐飲承包等服務，致產生油煙及其異味之行業。</text:span></text:p>
      <text:p text:style-name="P10"><text:span text:style-name="T8">（二）油煙污染防制設備</text:span><text:span text:style-name="T6">（以下簡稱防制設備）</text:span><text:span text:style-name="T8">：可直接過濾或攔截油煙之</text:span><text:span text:style-name="T6">前處理設備如擋板、濾網、吸油棉等。以化學或物理原理去除油煙及異味之設備如水幕式除油煙裝置、濕式洗滌塔、靜電集塵器、活性碳吸附裝置或具等同功能者。</text:span></text:p>
      <text:p text:style-name="P8"><text:span text:style-name="T6">四、本要點補助對象為符合下列條件之一者</text:span><text:span text:style-name="T12">：</text:span></text:p>
      <text:p text:style-name="P10"><text:span text:style-name="T6">（一）設立於金門縣，領有合法營業執照或營業稅稅籍證明文件，購置或租賃防制設備，且三年內未申請環保局及其他政府單位防制設備補助之餐飲業。</text:span></text:p>
      <text:p text:style-name="P5">（二）符合金門縣攤販輔導管理自治條例，購置或租賃防制設備，且三年內未申請環保局及其他政府單位防制設備補助之攤販。</text:p>
      <text:p text:style-name="P6">前項以<text:bookmark-start text:name="_Hlk502309694"/>租賃防制設備申請補助者<text:bookmark-end text:name="_Hlk502309694"/>，須至少承租三年以上，始得申請本補助款。</text:p>
      <text:p text:style-name="P11"><text:span text:style-name="T6">餐飲業空氣污染防制設施管理辦法列管之對象，不得申請本補助。</text:span></text:p>
      <text:p text:style-name="P8"><text:span text:style-name="T6">五、每餐飲業者以申請補助一案為限，三年內不得重複申請；依本要點申請補助時，按其所購置或租賃之防制設備主體費用三分之一計算補助經費，最高補助額為新臺幣二萬元。安裝施工費用及管線安裝費不列入補助範圍。</text:span></text:p>
      <text:p text:style-name="P8"><text:span text:style-name="T6">六、申請案件受理時間自本要點發布日起至一百十一年十一月三十日止，以環保局公文核收戳章日期為主，逾期不予受理。若本要點受理時間屆滿前，補助總經費用罄時，環保局得以公告停止受理補助。</text:span></text:p>
      <text:p text:style-name="P9"><text:span text:style-name="T6">七、申請流程詳附件一，申請人應檢具下列文件備文（附件十一）向環保局申請</text:span></text:p>
      <text:p text:style-name="P9"><text:soft-page-break/><text:span text:style-name="T6"><text:s text:c="4"/>補助：</text:span></text:p>
      <text:p text:style-name="P10"><text:span text:style-name="T8">（一）防制設備補助申請表（附件二）。</text:span></text:p>
      <text:p text:style-name="P10"><text:span text:style-name="T8">（二）合法營業執照或營業稅稅籍證明文件影本黏貼表</text:span><text:span text:style-name="T6">；依金門縣攤販輔導管理自治條例所核發之攤販營業許可證</text:span><text:span text:style-name="T8">（附件三）。</text:span></text:p>
      <text:p text:style-name="P10"><text:span text:style-name="T8">（三）負責人身分證影本及受款人存摺封面影本（附件四）。</text:span></text:p>
      <text:p text:style-name="P10"><text:span text:style-name="T8">（四）防制設備裝設證明文件</text:span><text:span text:style-name="T8">（</text:span><text:span text:style-name="T8">附件五</text:span><text:span text:style-name="T8">）</text:span><text:span text:style-name="T8">。</text:span></text:p>
      <text:p text:style-name="P10"><text:span text:style-name="T8">（五）營業場地所有權人同意書及租賃契約書</text:span><text:span text:style-name="T8">（</text:span><text:span text:style-name="T8">附件六</text:span><text:span text:style-name="T8">）</text:span><text:span text:style-name="T8">。</text:span></text:p>
      <text:p text:style-name="P10"><text:span text:style-name="T8">（六）防制設備補助申請業者自主管理同意書（附件七）。</text:span></text:p>
      <text:p text:style-name="P10"><text:span text:style-name="T8">（七）切結書（附件八）。</text:span></text:p>
      <text:p text:style-name="P10"><text:span text:style-name="T8">（八）</text:span><text:span text:style-name="T6">油煙防制</text:span><text:span text:style-name="T6">設備費用</text:span><text:span text:style-name="T6">請領相關證明文件</text:span><text:span text:style-name="T8">（</text:span><text:span text:style-name="T8">附件九</text:span><text:span text:style-name="T8">）</text:span><text:span text:style-name="T8">。</text:span></text:p>
      <text:p text:style-name="P10"><text:span text:style-name="T8">（九）防制設備補助費用領款收據</text:span><text:span text:style-name="T8">（</text:span><text:span text:style-name="T8">附件十</text:span><text:span text:style-name="T8">）</text:span><text:span text:style-name="T8">。</text:span></text:p>
      <text:p text:style-name="P8"><text:span text:style-name="T6">八、</text:span><text:span text:style-name="T8">申請人如有違反前點第七款切結書應確實執行事項或有歇業或轉賣防制設備之情形，</text:span><text:span text:style-name="T6">經環保局</text:span><text:span text:style-name="T8">查證屬實者，環保局得撤銷核定補助金額，並追繳前已撥付之補助款項。追繳比例如下：</text:span></text:p>
      <text:p text:style-name="P10"><text:span text:style-name="T8">（一）購置或租賃防制設備之安裝時間未滿</text:span><text:span text:style-name="T10">一</text:span><text:span text:style-name="T8">年者，追繳已撥付補助款全額。</text:span></text:p>
      <text:p text:style-name="P10"><text:span text:style-name="T8">（二）購置或租賃防制設備之安裝時間滿一年但未滿二年者，追繳已撥付補助款全額之三分之二。</text:span></text:p>
      <text:p text:style-name="P10"><text:span text:style-name="T10">（三）購置或租賃防制設備之安裝時間滿二年但未滿三年者，追繳已撥付補助款全額之三分之一。</text:span></text:p>
      <text:p text:style-name="P12"/>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alibri Light" svg:font-family="'Calibri Light'"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Times New Roman" svg:font-family="'Times New Roman'" style:font-family-generic="roman" style:font-pitch="variable"/>
    <style:font-face style:name="Wingdings" svg:font-family="Wingdings" style:font-pitch="variable" style:font-charset="x-symbol"/>
    <style:font-face style:name="sөũ" svg:font-family="sөũ, 'Times New Roman'" style:font-family-generic="roman"/>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Mang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Mang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Mangal" style:font-family-complex="Mangal" style:language-complex="zxx" style:country-complex="none"/>
    </style:style>
    <style:style style:name="一_3001_內文" style:display-name="一、內文" style:family="paragraph" style:parent-style-name="Standard">
      <style:paragraph-properties fo:margin-left="2.251cm" fo:margin-right="0cm" fo:line-height="0.776cm" fo:text-align="justify" style:justify-single-word="false" fo:text-indent="0.96cm" style:auto-text-indent="false" style:vertical-align="baseline" style:snap-to-layout-grid="false"/>
      <style:text-properties fo:font-size="14pt" fo:letter-spacing="0.018cm" style:letter-kerning="false" style:font-name-asian="標楷體" style:font-family-asian="標楷體" style:font-family-generic-asian="script" style:font-size-asian="14pt" style:font-size-complex="14pt"/>
    </style:style>
    <style:style style:name="一_3001_" style:display-name="一、" style:family="paragraph" style:parent-style-name="Standard">
      <style:paragraph-properties fo:margin-left="2.748cm" fo:margin-right="0.423cm" style:line-height-at-least="0.423cm" fo:text-align="justify" style:justify-single-word="false" fo:text-indent="-0.75cm" style:auto-text-indent="false" style:vertical-align="baseline"/>
      <style:text-properties fo:font-size="14pt" fo:letter-spacing="0.018cm" style:letter-kerning="false" style:font-name-asian="標楷體" style:font-family-asian="標楷體" style:font-family-generic-asian="script" style:font-size-asian="14pt" style:font-name-complex="標楷體" style:font-family-complex="標楷體" style:font-family-generic-complex="script" style:font-size-complex="14pt"/>
    </style:style>
    <style:style style:name="清單段落" style:family="paragraph" style:parent-style-name="Standard">
      <style:paragraph-properties fo:margin-left="0.847cm" fo:margin-right="0cm"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Default" style:family="paragraph">
      <style:paragraph-properties fo:orphans="0" fo:widows="0" style:text-autospace="none" style:writing-mode="lr-tb"/>
      <style:text-properties fo:color="#000000" loext:opacity="1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註解方塊文字" style:family="paragraph" style:parent-style-name="Standard">
      <style:text-properties style:font-name="Calibri Light" fo:font-family="'Calibri Light'" style:font-family-generic="swiss"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8Num1z0" style:family="text"/>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style style:name="預設段落字型" style:family="text"/>
    <style:style style:name="頁首_20_字元" style:display-name="頁首 字元" style:family="text">
      <style:text-properties style:font-name="Times New Roman" fo:font-family="'Times New Roman'" style:font-family-generic="roman" style:font-pitch="variable" fo:font-size="10pt" style:font-name-asian="新細明體1"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text-properties style:font-name="Times New Roman" fo:font-family="'Times New Roman'" style:font-family-generic="roman" style:font-pitch="variable" fo:font-size="10pt" style:font-name-asian="新細明體1"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dialog_5f_text1" style:display-name="dialog_text1" style:family="text">
      <style:text-properties fo:color="#000000" loext:opacity="100%" style:font-name="sөũ" fo:font-family="sөũ, 'Times New Roman'" style:font-family-generic="roman" fo:font-size="12pt" style:font-size-asian="12pt" style:font-name-complex="sөũ" style:font-family-complex="sөũ, 'Times New Roman'" style:font-family-generic-complex="roman" style:font-size-complex="12pt"/>
    </style:style>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prefix="（" style:num-suffix="）" style:num-format="一, 二, 三, ...">
        <style:list-level-properties text:list-level-position-and-space-mode="label-alignment">
          <style:list-level-label-alignment text:label-followed-by="listtab" fo:text-indent="-1.455cm" fo:margin-left="2.22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46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31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15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00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85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69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54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39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2z0" loext:num-list-format="%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2z0"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0"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z0"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z0"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0"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z0"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z0"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prefix="（" style:num-suffix="）" style:num-format="一, 二, 三, ...">
        <style:list-level-properties text:list-level-position-and-space-mode="label-alignment">
          <style:list-level-label-alignment text:label-followed-by="listtab" fo:text-indent="-1.508cm" fo:margin-left="2.44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63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4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32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17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0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86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71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5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1.75cm" fo:margin-left="1.905cm" fo:margin-right="1.90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MP1"><text:page-number text:select-page="current">2</text:page-number></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
    <dc:subject/>
    <meta:keyword/>
    <meta:initial-creator>TEST</meta:initial-creator>
    <meta:creation-date>2022-06-09T15:48:00</meta:creation-date>
    <dc:creator>陳邦鴻</dc:creator>
    <dc:date>2022-06-09T15:48:00</dc:date>
    <meta:print-date>2022-05-19T09:21:00</meta:print-date>
    <meta:editing-cycles>2</meta:editing-cycles>
    <meta:editing-duration>PT1M</meta:editing-duration>
    <meta:document-statistic meta:table-count="0" meta:image-count="0" meta:object-count="0" meta:page-count="2" meta:paragraph-count="31" meta:word-count="1168" meta:character-count="1185" meta:non-whitespace-character-count="1181"/>
    <meta:generator>LibreOffice/7.3.5.2$Windows_x86 LibreOffice_project/184fe81b8c8c30d8b5082578aee2fed2ea847c01</meta:generator>
  </office:meta>
</office:document-meta>
</file>