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34cm" fo:margin-left="-0.199cm" fo:margin-top="0cm" fo:margin-bottom="0cm" table:align="left" style:writing-mode="lr-tb"/>
    </style:style>
    <style:style style:name="表格1.A" style:family="table-column">
      <style:table-column-properties style:column-width="16.73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text-properties fo:font-size="18pt" style:font-name-asian="標楷體1" style:font-size-asian="18pt" style:font-size-complex="10pt"/>
    </style:style>
    <style:style style:name="P5" style:family="paragraph" style:parent-style-name="Standard">
      <style:paragraph-properties fo:line-height="0.529cm"/>
      <style:text-properties fo:font-size="18pt" style:font-name-asian="標楷體1" style:font-size-asian="18pt" style:font-size-complex="10pt"/>
    </style:style>
    <style:style style:name="P6" style:family="paragraph" style:parent-style-name="Standard">
      <style:paragraph-properties fo:margin-left="0cm" fo:margin-right="0cm" fo:line-height="0.776cm" fo:text-indent="1.129cm" style:auto-text-indent="false"/>
    </style:style>
    <style:style style:name="P7" style:family="paragraph" style:parent-style-name="Standard">
      <style:paragraph-properties fo:margin-left="1.131cm" fo:margin-right="0cm" fo:line-height="0.776cm" fo:text-align="justify" style:justify-single-word="false" fo:text-indent="-1.131cm" style:auto-text-indent="false"/>
    </style:style>
    <style:style style:name="P8" style:family="paragraph" style:parent-style-name="Standard">
      <style:paragraph-properties fo:margin-left="1.199cm" fo:margin-right="0cm" fo:line-height="0.776cm" fo:text-indent="0cm" style:auto-text-indent="false"/>
    </style:style>
    <style:style style:name="P9" style:family="paragraph" style:parent-style-name="Standard">
      <style:paragraph-properties fo:margin-left="1.129cm" fo:margin-right="0cm" fo:line-height="0.776cm" fo:text-indent="-1.129cm" style:auto-text-indent="false"/>
    </style:style>
    <style:style style:name="P10" style:family="paragraph" style:parent-style-name="Standard">
      <style:paragraph-properties fo:margin-left="0cm" fo:margin-right="0cm" fo:text-indent="1.905cm" style:auto-text-indent="false"/>
    </style:style>
    <style:style style:name="P11" style:family="paragraph" style:parent-style-name="Standard">
      <style:paragraph-properties fo:margin-left="0cm" fo:margin-right="0cm" fo:text-indent="1.905cm" style:auto-text-indent="false"/>
      <style:text-properties fo:font-size="18pt" style:font-name-asian="標楷體1" style:font-size-asian="18pt" style:font-size-complex="10pt"/>
    </style:style>
    <style:style style:name="P12" style:family="paragraph" style:parent-style-name="Standard">
      <style:paragraph-properties fo:margin-left="1.78cm" fo:margin-right="0cm" fo:margin-top="0.318cm" fo:margin-bottom="0.318cm" loext:contextual-spacing="false" fo:line-height="0.635cm" fo:text-align="start" style:justify-single-word="false" fo:text-indent="-1.272cm" style:auto-text-indent="false"/>
    </style:style>
    <style:style style:name="P13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4" style:family="paragraph" style:parent-style-name="Frame_20_contents">
      <style:paragraph-properties fo:text-align="center" style:justify-single-word="false"/>
      <style:text-properties fo:color="#000000"/>
    </style:style>
    <style:style style:name="P1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0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8pt" style:font-name-asian="標楷體1" style:font-size-asian="18pt" style:font-size-complex="10pt"/>
    </style:style>
    <style:style style:name="T6" style:family="text">
      <style:text-properties fo:font-size="16pt" fo:font-weight="bold" style:font-name-asian="標楷體1" style:font-size-asian="16pt" style:font-weight-asian="bold" style:font-size-complex="16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16pt" style:font-name-asian="標楷體1" style:font-size-asian="16pt" style:font-size-complex="10pt"/>
    </style:style>
    <style:style style:name="T9" style:family="text">
      <style:text-properties fo:font-size="16pt" fo:letter-spacing="-0.018cm" fo:font-weight="bold" style:font-name-asian="標楷體1" style:font-size-asian="16pt" style:font-weight-asian="bold" style:font-size-complex="10pt" style:font-weight-complex="bold"/>
    </style:style>
    <style:style style:name="T10" style:family="text">
      <style:text-properties fo:font-size="18pt" style:font-name-asian="標楷體1" style:font-size-asian="18pt" style:font-size-complex="10pt"/>
    </style:style>
    <style:style style:name="T11" style:family="text">
      <style:text-properties fo:font-size="18pt" fo:font-weight="bold" style:font-name-asian="標楷體1" style:font-size-asian="18pt" style:font-weight-asian="bold" style:font-size-complex="18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42cm" fo:min-width="1.293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0" draw:name="文字方塊 9" draw:style-name="gr1" draw:text-style-name="P15" svg:width="1.8cm" svg:height="0.795cm" svg:x="0.318cm" svg:y="-0.848cm"><text:p text:style-name="P14"><text:span text:style-name="T1">附件四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11年度金門縣</text:span><text:span text:style-name="T6">績優</text:span><text:span text:style-name="T2">志願服務</text:span><text:span text:style-name="T6">團隊</text:span><text:span text:style-name="T2">選拔志工團隊</text:span></text:p>
      <text:p text:style-name="P2"><text:span text:style-name="T2">資料使用授權同意書</text:span>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7">本同意書係金門縣政府（以下簡稱本府）依據中華民國「個人資料保護法」與相關法令之規範，說明將如何蒐集、處理及利用111年度金門縣績優志工團隊選拔推薦資料，並妥善保護</text:span><text:span text:style-name="T4">志工</text:span><text:span text:style-name="T7">團隊資料；當您簽署本同意書時，表示已閱讀、瞭解相關規定並同意無條件提供志工團隊資料。</text:span></text:p>
          </table:table-cell>
        </table:table-row>
      </table:table>
      <text:p text:style-name="P7"><text:span text:style-name="T6">一、基本資料內容：</text:span><text:span text:style-name="T4">本府因辦理111年度本縣績優志工團隊選拔與頒獎活動所需，蒐集志工團隊資料內容說明如下：</text:span></text:p>
      <text:p text:style-name="P8"><text:span text:style-name="T4">個人姓名、出生年月日、國民身分證統一編號、志願服務運用單位、聯絡方式(通訊或戶籍地址、電話)等，或其他得以直接或間接識別個人的相關資訊。</text:span></text:p>
      <text:p text:style-name="P9"><text:span text:style-name="T4">二、蒐集資料目的：僅供本府辦理111年度金門縣績優團隊選拔與頒獎活動等相關業務使用。</text:span></text:p>
      <text:p text:style-name="P9"><text:span text:style-name="T4">三、如未取得志工團隊之同意並簽名蓋章，本府將無法審核所提之推薦相關資料。</text:span></text:p>
      <text:p text:style-name="P9"><text:span text:style-name="T4">四、您已詳閱上述內容，並同意本府於合理範圍內處理及使用或團隊的個人資料，且同意本府</text:span><text:span text:style-name="T7">留存本同意書，供日後查驗。</text:span></text:p>
      <text:p text:style-name="P4"/>
      <text:p text:style-name="P11"/>
      <text:p text:style-name="P10"><text:soft-page-break/><text:span text:style-name="T10">立同意書人： <text:s text:c="9"/></text:span><text:bookmark text:name="_GoBack"/><text:span text:style-name="T10"><text:s text:c="3"/></text:span><text:span text:style-name="T9">（請團隊隊長簽名並蓋章）</text:span></text:p>
      <text:p text:style-name="P10"><text:span text:style-name="T10">身分證統一編號：</text:span></text:p>
      <text:p text:style-name="P10"><text:span text:style-name="T10">戶籍地址：</text:span></text:p>
      <text:p text:style-name="P5"/>
      <text:p text:style-name="P5"/>
      <text:p text:style-name="P5"/>
      <text:p text:style-name="P1"><text:span text:style-name="T10"><text:s/>中 <text:s text:c="3"/>華 <text:s text:c="3"/>民 <text:s text:c="3"/>國 <text:s text:c="2"/>111</text:span><text:span text:style-name="T5"> <text:s/>年</text:span><text:span text:style-name="T10"> <text:s text:c="2"/></text:span><text:span text:style-name="T5"><text:s text:c="2"/></text:span><text:span text:style-name="T10"><text:s text:c="2"/>月 <text:s text:c="4"/>日</text:span></text:p>
      <text:p text:style-name="P12"><text:span text:style-name="T11">※本同意書務必請志工團隊(隊長代表)親自簽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928cm" fo:margin-right="0cm" style:line-height-at-least="0.423cm" fo:text-align="justify" style:justify-single-word="false" fo:text-indent="-0.92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．" style:num-format="1, 2, 3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8.5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8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1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9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4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8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8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nothing" fo:text-indent="-0.84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nothing" fo:text-indent="-0.84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、" style:num-format="一, 二, 三, ...">
        <style:list-level-properties text:list-level-position-and-space-mode="label-alignment" fo:text-align="center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 fo:text-align="center">
          <style:list-level-label-alignment text:label-followed-by="nothing" fo:text-indent="-0.847cm" fo:margin-left="0.84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icrosoft 帳戶</dc:creator>
    <meta:editing-cycles>20</meta:editing-cycles>
    <meta:print-date>2020-07-10T09:16:00</meta:print-date>
    <meta:creation-date>2021-07-09T01:34:00</meta:creation-date>
    <dc:date>2022-06-15T01:53:00</dc:date>
    <meta:editing-duration>PT4H5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4" meta:word-count="464" meta:character-count="517" meta:non-whitespace-character-count="4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