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B8E87FE12FC355D5.png" manifest:media-type="image/png"/>
  <manifest:file-entry manifest:full-path="Pictures/1000000100000190000001907BB0A0641001D8DD.png" manifest:media-type="image/png"/>
  <manifest:file-entry manifest:full-path="Pictures/10000001000001F4000001F4FAD30BC4D6C53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圓體H" svg:font-family="文鼎圓體H" style:font-family-generic="roman" style:font-pitch="variable"/>
    <style:font-face style:name="文鼎圓體H1" svg:font-family="文鼎圓體H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style:min-row-height="9.10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2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521cm" fo:margin-left="-0.044cm" fo:margin-top="0cm" fo:margin-bottom="0cm" table:align="left" style:writing-mode="lr-tb"/>
    </style:style>
    <style:style style:name="表格2.A" style:family="table-column">
      <style:table-column-properties style:column-width="9.26cm"/>
    </style:style>
    <style:style style:name="表格2.B" style:family="table-column">
      <style:table-column-properties style:column-width="9.216cm"/>
    </style:style>
    <style:style style:name="表格2.C" style:family="table-column">
      <style:table-column-properties style:column-width="0.044cm"/>
    </style:style>
    <style:style style:name="表格2.1" style:family="table-row">
      <style:table-row-properties style:min-row-height="8.722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81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202124" loext:opacity="100%" style:font-name="文鼎圓體H" fo:font-size="18pt" fo:font-weight="bold" fo:background-color="#ffffff" loext:char-shading-value="0" style:font-name-asian="文鼎圓體H1" style:font-size-asian="18pt" style:font-weight-asian="bold" style:font-name-complex="Helvetica" style:font-size-complex="24pt" style:font-weight-complex="bold"/>
    </style:style>
    <style:style style:name="T2" style:family="text">
      <style:text-properties style:font-name="文鼎圓體H" style:font-name-asian="文鼎圓體H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text:anchor-type="char" draw:z-index="3" draw:style-name="gr1" draw:text-style-name="P3" svg:width="7.219cm" svg:height="7.219cm" svg:x="0.824cm" svg:y="0.787cm"><draw:image xlink:href="Pictures/100000010000019000000190B8E87FE12FC355D5.png" xlink:type="simple" xlink:show="embed" xlink:actuate="onLoad" draw:mime-type="image/png"><text:p/></draw:image></draw:frame></text:p>
          </table:table-cell>
          <table:table-cell table:style-name="表格1.A1" office:value-type="string">
            <text:p text:style-name="P1"><draw:frame text:anchor-type="char" draw:z-index="2" draw:style-name="gr1" draw:text-style-name="P3" svg:width="7.277cm" svg:height="7.277cm" svg:x="0.841cm" svg:y="0.728cm"><draw:image xlink:href="Pictures/1000000100000190000001907BB0A0641001D8DD.png" xlink:type="simple" xlink:show="embed" xlink:actuate="onLoad" draw:mime-type="image/png"><text:p/></draw:image></draw:frame><draw:frame draw:style-name="fr1" draw:name="圖片 4" text:anchor-type="char" svg:x="11.753cm" svg:y="3.101cm" svg:width="7.35cm" svg:height="7.35cm" draw:z-index="1"><draw:image xlink:href="Pictures/10000001000001F4000001F4FAD30BC4D6C53D6B.png" xlink:type="simple" xlink:show="embed" xlink:actuate="onLoad" draw:mime-type="image/png"/><svg:desc>C:\Users\LGET\AppData\Local\Microsoft\Windows\INetCache\Content.Word\easyqrcode (綠消).png</svg:desc></draw:frame><draw:frame draw:style-name="fr1" draw:name="圖片 3" text:anchor-type="char" svg:x="11.753cm" svg:y="3.101cm" svg:width="7.35cm" svg:height="7.35cm" draw:z-index="0"><draw:image xlink:href="Pictures/10000001000001F4000001F4FAD30BC4D6C53D6B.png" xlink:type="simple" xlink:show="embed" xlink:actuate="onLoad" draw:mime-type="image/png"/><svg:desc>C:\Users\LGET\AppData\Local\Microsoft\Windows\INetCache\Content.Word\easyqrcode (綠消).png</svg:desc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營建工地污染防制宣導會</text:span></text:p>
          </table:table-cell>
          <table:table-cell table:style-name="表格1.A2" office:value-type="string">
            <text:p text:style-name="P2"><text:span text:style-name="T1">民間企業綠色採購說明會</text:span></text:p>
          </table:table-cell>
        </table:table-row>
      </table:table>
      <text:p text:style-name="Standard"/>
      <text:p text:style-name="Standard"/>
      <text:p text:style-name="Standard"/>
      <text:p text:style-name="Standard"><text:bookmark text:name="_GoBack"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draw:frame draw:style-name="fr1" draw:name="圖片 8" text:anchor-type="char" svg:x="0.824cm" svg:y="0.787cm" svg:width="7.218cm" svg:height="7.218cm" draw:z-index="7"><draw:image xlink:href="Pictures/100000010000019000000190B8E87FE12FC355D5.png" xlink:type="simple" xlink:show="embed" xlink:actuate="onLoad" draw:mime-type="image/png"/><svg:desc>C:\Users\LGET\AppData\Local\Microsoft\Windows\INetCache\Content.Word\easyqrcode.png</svg:desc></draw:frame></text:p>
          </table:table-cell>
          <table:table-cell table:style-name="表格2.A1" table:number-columns-spanned="2" office:value-type="string">
            <text:p text:style-name="P1"><draw:frame draw:style-name="fr1" draw:name="圖片 7" text:anchor-type="char" svg:x="0.841cm" svg:y="0.728cm" svg:width="7.276cm" svg:height="7.276cm" draw:z-index="6"><draw:image xlink:href="Pictures/1000000100000190000001907BB0A0641001D8DD.png" xlink:type="simple" xlink:show="embed" xlink:actuate="onLoad" draw:mime-type="image/png"/><svg:desc>C:\Users\LGET\AppData\Local\Microsoft\Windows\INetCache\Content.Word\easyqrcode (綠消).png</svg:desc></draw:frame><draw:frame draw:style-name="fr1" draw:name="圖片 5" text:anchor-type="char" svg:x="11.753cm" svg:y="3.101cm" svg:width="7.35cm" svg:height="7.35cm" draw:z-index="5"><draw:image xlink:href="Pictures/10000001000001F4000001F4FAD30BC4D6C53D6B.png" xlink:type="simple" xlink:show="embed" xlink:actuate="onLoad" draw:mime-type="image/png"/><svg:desc>C:\Users\LGET\AppData\Local\Microsoft\Windows\INetCache\Content.Word\easyqrcode (綠消).png</svg:desc></draw:frame><draw:frame draw:style-name="fr1" draw:name="圖片 6" text:anchor-type="char" svg:x="11.753cm" svg:y="3.101cm" svg:width="7.35cm" svg:height="7.35cm" draw:z-index="4"><draw:image xlink:href="Pictures/10000001000001F4000001F4FAD30BC4D6C53D6B.png" xlink:type="simple" xlink:show="embed" xlink:actuate="onLoad" draw:mime-type="image/png"/><svg:desc>C:\Users\LGET\AppData\Local\Microsoft\Windows\INetCache\Content.Word\easyqrcode (綠消).png</svg:desc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1">營工地污染防制宣導會</text:span></text:p>
          </table:table-cell>
          <table:table-cell table:style-name="表格2.A2" office:value-type="string">
            <text:p text:style-name="P2"><text:span text:style-name="T1">民間企業綠色採購說明會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圓體H" svg:font-family="文鼎圓體H" style:font-family-generic="roman" style:font-pitch="variable"/>
    <style:font-face style:name="文鼎圓體H1" svg:font-family="文鼎圓體H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GET</meta:initial-creator>
    <dc:creator>LGET</dc:creator>
    <meta:editing-cycles>3</meta:editing-cycles>
    <meta:print-date>2022-09-20T02:36:00</meta:print-date>
    <meta:creation-date>2022-09-20T01:55:00</meta:creation-date>
    <dc:date>2022-09-20T02:36:00</dc:date>
    <meta:editing-duration>PT41M</meta:editing-duration>
    <meta:generator>LibreOffice/7.3.5.2$Windows_x86 LibreOffice_project/184fe81b8c8c30d8b5082578aee2fed2ea847c01</meta:generator>
    <meta:document-statistic meta:table-count="2" meta:image-count="6" meta:object-count="0" meta:page-count="1" meta:paragraph-count="4" meta:word-count="43" meta:character-count="43" meta:non-whitespace-character-count="43"/>
    <meta:user-defined meta:name="AppVersion">15.0000</meta:user-defined>
    <meta:template xlink:type="simple" xlink:actuate="onRequest" xlink:title="Normal" xlink:href=""/>
  </office:meta>
</office:document-meta>
</file>