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3.949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653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21cm" fo:keep-together="always"/>
    </style:style>
    <style:style style:name="表格1.6" style:family="table-row">
      <style:table-row-properties style:min-row-height="0.931cm" fo:keep-together="always"/>
    </style:style>
    <style:style style:name="表格1.8" style:family="table-row">
      <style:table-row-properties style:min-row-height="4.463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1.515cm" fo:keep-together="always"/>
    </style:style>
    <style:style style:name="表格1.11" style:family="table-row">
      <style:table-row-properties style:min-row-height="1.231cm" fo:keep-together="always"/>
    </style:style>
    <style:style style:name="表格1.12" style:family="table-row">
      <style:table-row-properties style:min-row-height="2.274cm" fo:keep-together="always"/>
    </style:style>
    <style:style style:name="表格1.13" style:family="table-row">
      <style:table-row-properties style:min-row-height="1.12cm" fo:keep-together="always"/>
    </style:style>
    <style:style style:name="表格2" style:family="table">
      <style:table-properties style:width="16.718cm" fo:margin-left="-0.034cm" table:align="left" style:writing-mode="lr-tb"/>
    </style:style>
    <style:style style:name="表格2.A" style:family="table-column">
      <style:table-column-properties style:column-width="3.526cm"/>
    </style:style>
    <style:style style:name="表格2.B" style:family="table-column">
      <style:table-column-properties style:column-width="3.01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09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style:min-row-height="1.62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38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173cm" fo:keep-together="auto"/>
    </style:style>
    <style:style style:name="表格3.4" style:family="table-row">
      <style:table-row-properties fo:keep-together="auto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979cm" fo:keep-together="auto"/>
    </style:style>
    <style:style style:name="表格3.6" style:family="table-row">
      <style:table-row-properties style:min-row-height="2.064cm" fo:keep-together="auto"/>
    </style:style>
    <style:style style:name="表格3.7" style:family="table-row">
      <style:table-row-properties style:min-row-height="2.148cm" fo:keep-together="auto"/>
    </style:style>
    <style:style style:name="表格4" style:family="table">
      <style:table-properties style:width="16.397cm" fo:margin-left="-0.199cm" table:align="left" style:writing-mode="lr-tb"/>
    </style:style>
    <style:style style:name="表格4.A" style:family="table-column">
      <style:table-column-properties style:column-width="1.367cm"/>
    </style:style>
    <style:style style:name="表格4.B" style:family="table-column">
      <style:table-column-properties style:column-width="1.729cm"/>
    </style:style>
    <style:style style:name="表格4.C" style:family="table-column">
      <style:table-column-properties style:column-width="2.041cm"/>
    </style:style>
    <style:style style:name="表格4.D" style:family="table-column">
      <style:table-column-properties style:column-width="2.861cm"/>
    </style:style>
    <style:style style:name="表格4.E" style:family="table-column">
      <style:table-column-properties style:column-width="1.97cm"/>
    </style:style>
    <style:style style:name="表格4.G" style:family="table-column">
      <style:table-column-properties style:column-width="1.969cm"/>
    </style:style>
    <style:style style:name="表格4.H" style:family="table-column">
      <style:table-column-properties style:column-width="2.4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 style:snap-to-layout-grid="false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loext:padding="0cm" loext:border="0.51pt solid #000000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letter-spacing="0.044cm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96cm" fo:margin-right="0cm" fo:line-height="0.635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579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73cm" fo:margin-right="0cm" fo:line-height="0.635cm" fo:text-indent="-0.727cm" style:auto-text-indent="false" style:snap-to-layout-grid="false">
        <style:tab-stops>
          <style:tab-stop style:position="1.80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422cm" fo:margin-right="0cm" fo:line-height="0.635cm" fo:text-align="center" style:justify-single-word="false" fo:text-indent="-1.4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998cm" fo:margin-right="0cm" fo:line-height="0.635cm" fo:text-align="center" style:justify-single-word="false" fo:orphans="2" fo:widows="2" fo:text-indent="0cm" style:auto-text-indent="false" fo:break-before="page"/>
    </style:style>
    <style:style style:name="P33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4" style:family="paragraph" style:parent-style-name="Standard" style:master-page-name="轉換_20_1">
      <style:paragraph-properties fo:margin-left="-0.998cm" fo:margin-right="0cm" fo:line-height="0.529cm" fo:orphans="2" fo:widows="2" fo:text-indent="0cm" style:auto-text-indent="false" style:page-number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style:line-height-at-least="0.882cm" fo:text-indent="2.45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36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38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39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40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42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44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45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46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47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8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9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50" style:family="paragraph" style:parent-style-name="Standard" style:master-page-name="Standard">
      <style:paragraph-properties style:line-height-at-least="0.882cm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/>
    </style:style>
    <style:style style:name="P51" style:family="paragraph" style:parent-style-name="清單段落" style:list-style-name="WW8Num7">
      <style:paragraph-properties fo:margin-left="1cm" fo:margin-right="0cm" fo:line-height="0.70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Footer">
      <style:paragraph-properties fo:margin-top="0.318cm" fo:margin-bottom="0.318cm" loext:contextual-spacing="false" fo:line-height="1.058cm">
        <style:tab-stops/>
      </style:paragraph-properties>
    </style:style>
    <style:style style:name="P53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</style:style>
    <style:style style:name="P54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5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56" style:family="paragraph" style:parent-style-name="Footer">
      <style:paragraph-properties fo:margin-top="0.318cm" fo:margin-bottom="0.318cm" loext:contextual-spacing="false" fo:line-height="0.882cm" fo:text-align="center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57" style:family="paragraph" style:parent-style-name="Footer">
      <style:paragraph-properties fo:margin-top="0.318cm" fo:margin-bottom="0.318cm" loext:contextual-spacing="false" fo:line-height="0.882cm" fo:text-align="justify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58" style:family="paragraph" style:parent-style-name="Footer">
      <style:paragraph-properties fo:margin-top="0.318cm" fo:margin-bottom="0.318cm" loext:contextual-spacing="false" fo:line-height="0.882cm" fo:text-align="end" style:justify-single-wor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59" style:family="paragraph" style:parent-style-name="Footer">
      <style:paragraph-properties fo:margin-top="0.318cm" fo:margin-bottom="0.318cm" loext:contextual-spacing="false" fo:line-height="0.882cm" fo:text-align="center" style:justify-single-word="false" style:snap-to-layout-gri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60" style:family="paragraph" style:parent-style-name="Footer">
      <style:paragraph-properties fo:margin-top="0.318cm" fo:margin-bottom="0.318cm" loext:contextual-spacing="false" fo:line-height="0.882cm" fo:text-align="end" style:justify-single-word="false" style:snap-to-layout-grid="false">
        <style:tab-stops/>
      </style:paragraph-properties>
      <style:text-properties style:font-name="標楷體" fo:font-size="18pt" style:font-name-asian="標楷體" style:font-size-asian="18pt" style:font-name-complex="Arial" style:font-size-complex="18pt"/>
    </style:style>
    <style:style style:name="P61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62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63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4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5" style:family="paragraph" style:parent-style-name="Footer">
      <style:paragraph-properties fo:margin-top="0.318cm" fo:margin-bottom="0.318cm" loext:contextual-spacing="false" fo:line-height="0.706cm" fo:break-before="page">
        <style:tab-stops/>
      </style:paragraph-properties>
    </style:style>
    <style:style style:name="P66" style:family="paragraph" style:parent-style-name="Footer">
      <style:paragraph-properties fo:margin-top="0.318cm" fo:margin-bottom="0.318cm" loext:contextual-spacing="false" fo:line-height="1.058cm" fo:break-before="page">
        <style:tab-stops/>
      </style:paragraph-properties>
    </style:style>
    <style:style style:name="P67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Footer">
      <style:paragraph-properties fo:margin-top="0cm" fo:margin-bottom="0.318cm" loext:contextual-spacing="false">
        <style:tab-stops/>
      </style:paragraph-properties>
    </style:style>
    <style:style style:name="P69" style:family="paragraph" style:parent-style-name="Footer">
      <style:paragraph-properties fo:margin-top="0cm" fo:margin-bottom="0.318cm" loext:contextual-spacing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70" style:family="paragraph" style:parent-style-name="Footer">
      <style:paragraph-properties fo:margin-top="0cm" fo:margin-bottom="0.318cm" loext:contextual-spacing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71" style:family="paragraph" style:parent-style-name="Footer">
      <style:paragraph-properties fo:margin-top="0cm" fo:margin-bottom="0.318cm" loext:contextual-spacing="false">
        <style:tab-stops>
          <style:tab-stop style:position="0.847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Footer">
      <style:paragraph-properties fo:margin-top="0cm" fo:margin-bottom="0.318cm" loext:contextual-spacing="false" style:snap-to-layout-grid="false">
        <style:tab-stops/>
      </style:paragraph-properties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loext:padding="0cm" loext:border="0.51pt solid #000000"/>
    </style:style>
    <style:style style:name="P73" style:family="paragraph" style:parent-style-name="Footer">
      <style:paragraph-properties fo:margin-top="0cm" fo:margin-bottom="0.318cm" loext:contextual-spacing="false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Footer">
      <style:paragraph-properties fo:margin-top="0cm" fo:margin-bottom="0.318cm" loext:contextual-spacing="false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Footer">
      <style:paragraph-properties fo:margin-top="0cm" fo:margin-bottom="0.318cm" loext:contextual-spacing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Footer">
      <style:paragraph-properties fo:margin-top="0cm" fo:margin-bottom="0.318cm" loext:contextual-spacing="false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77" style:family="paragraph" style:parent-style-name="Footer">
      <style:paragraph-properties fo:margin-top="0cm" fo:margin-bottom="0.318cm" loext:contextual-spacing="false" fo:text-align="center" style:justify-single-word="false">
        <style:tab-stops/>
      </style:paragraph-properties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loext:padding="0cm" loext:border="0.51pt solid #000000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13" style:family="text">
      <style:text-properties style:font-name="標楷體" fo:font-size="18pt" style:font-name-asian="標楷體" style:font-size-asian="18pt" style:font-name-complex="Arial" style:font-size-complex="18pt"/>
    </style:style>
    <style:style style:name="T14" style:family="text">
      <style:text-properties style:font-name="標楷體" fo:font-size="18pt" style:font-name-asian="標楷體" style:font-size-asian="18pt" style:font-name-complex="Arial" style:font-size-complex="18pt" loext:padding="0cm" loext:border="0.51pt solid #000000"/>
    </style:style>
    <style:style style:name="T1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2pt" style:font-name-asian="標楷體" style:font-size-asian="12pt" style:font-name-complex="Arial" style:font-size-complex="12pt"/>
    </style:style>
    <style:style style:name="T3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8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1" style:family="text">
      <style:text-properties loext:padding="0cm" loext:border="0.51pt solid #000000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text-underline-style="solid" style:text-underline-width="auto" style:text-underline-color="font-color" fo:font-weight="bold" style:font-weight-asian="bold" loext:padding="0cm" loext:border="0.51pt solid #000000"/>
    </style:style>
    <style:style style:name="T44" style:family="text">
      <style:text-properties style:font-weight-complex="bold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附件一</text:p>
      <text:p text:style-name="P20"><text:span text:style-name="T16">金門縣環境保護基金環境教育專案計畫</text:span></text:p>
      <text:p text:style-name="P4">補(捐)助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<text:span text:style-name="T22">(一)編號</text:span><text:span text:style-name="T34">(本欄由補助單位填寫)</text:span>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(二)申請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6">(三)人力概況</text:p>
          </table:table-cell>
          <table:covered-table-cell/>
          <table:table-cell table:style-name="表格1.B1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6">(四)計畫聯絡人</text:p>
          </table:table-cell>
          <table:table-cell table:style-name="表格1.A1" table:number-columns-spanned="2" office:value-type="string">
            <text:p text:style-name="P6">職稱：</text:p>
            <text:p text:style-name="P6">姓名：</text:p>
          </table:table-cell>
          <table:covered-table-cell/>
          <table:table-cell table:style-name="表格1.D3" table:number-columns-spanned="2" office:value-type="string">
            <text:p text:style-name="P6">電話：</text:p>
          </table:table-cell>
          <table:covered-table-cell/>
          <table:table-cell table:style-name="表格1.F3" table:number-columns-spanned="2" office:value-type="string">
            <text:p text:style-name="P6">E-mail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(五)計畫名稱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(六)申請主題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(七)活動(計畫)期程</text:p>
          </table:table-cell>
          <table:table-cell table:style-name="表格1.B1" table:number-columns-spanned="6" office:value-type="string">
            <text:p text:style-name="P22"><text:span text:style-name="T22">自 <text:s/>年 <text:s/>月至 <text:s/>年 <text:s/>　月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(八)舉辦地點</text:p>
          </table:table-cell>
          <table:table-cell table:style-name="表格1.B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(九)計畫摘要</text:p>
          </table:table-cell>
          <table:table-cell table:style-name="表格1.F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8">(十)申請本府補(捐)助經費</text:p>
          </table:table-cell>
          <table:covered-table-cell/>
          <table:table-cell table:style-name="表格1.B1" table:number-columns-spanned="5" office:value-type="string">
            <text:p text:style-name="P22"><text:span text:style-name="T22"><text:s text:c="13"/>元(占總經費 <text:s text:c="6"/>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2"><text:span text:style-name="T22">(十一)自籌經費金額</text:span></text:p>
          </table:table-cell>
          <table:table-cell table:style-name="表格1.B1" table:number-columns-spanned="6" office:value-type="string">
            <text:p text:style-name="P21"><text:span text:style-name="T27">○○</text:span><text:span text:style-name="T22">機關預計補助經費 <text:s text:c="5"/>元(占總經費 <text:s text:c="5"/>%)</text:span></text:p>
            <text:p text:style-name="P21"><text:span text:style-name="T22">申請單位自行分攤 <text:s text:c="9"/>元(占總經費 <text:s text:c="5"/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2"><text:span text:style-name="T22">(十二)總經費金額</text:span></text:p>
          </table:table-cell>
          <table:table-cell table:style-name="表格1.B1" table:number-columns-spanned="6" office:value-type="string">
            <text:p text:style-name="P29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0"><text:span text:style-name="T22">(十三)曾辦理之環境教育相關活動或計畫</text:span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1">提報日期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6">金門縣環境保護基金補助環境教育專案計畫書</text:span></text:p>
      <text:p text:style-name="P2"/>
      <text:p text:style-name="P35">計畫名稱： <text:s text:c="24"/></text:p>
      <text:p text:style-name="P12"/>
      <text:list xml:id="list3978868942697724919" text:style-name="WW8Num7">
        <text:list-item>
          <text:p text:style-name="P51">目的：</text:p>
        </text:list-item>
      </text:list>
      <text:p text:style-name="P36">二、環境教育之主題及內容：【請詳述本計畫與環境教育連結之主題及特色】</text:p>
      <text:p text:style-name="P37"><text:span text:style-name="T22">三</text:span><text:span text:style-name="T22">、</text:span><text:span text:style-name="T22">辦理單位：【主辦、承辦、協</text:span><text:span text:style-name="T22">辦單位</text:span><text:span text:style-name="T22">】</text:span></text:p>
      <text:p text:style-name="P38"><text:span text:style-name="T22">四</text:span><text:span text:style-name="T22">、</text:span><text:span text:style-name="T22">辦理日期(或期間)：【不得跨年度】</text:span></text:p>
      <text:p text:style-name="P39"><text:span text:style-name="T22">五</text:span><text:span text:style-name="T22">、</text:span><text:span text:style-name="T22">辦理</text:span><text:span text:style-name="T22">地點：</text:span></text:p>
      <text:p text:style-name="P39"><text:span text:style-name="T22">六</text:span><text:span text:style-name="T22">、參加對象</text:span><text:span text:style-name="T22">及人數</text:span><text:span text:style-name="T22">：</text:span></text:p>
      <text:p text:style-name="P40">七、執行方式規劃：【請敘述辦理方式、環境教育課程方案、師資、環境教育解說人力之規劃等】</text:p>
      <text:p text:style-name="P39"><text:span text:style-name="T22">八、預期效益：</text:span></text:p>
      <text:p text:style-name="P41"><text:span text:style-name="T22">九</text:span><text:span text:style-name="T22">、經費來源及分配</text:span><text:span text:style-name="T22">：</text:span></text:p>
      <text:p text:style-name="P42"><text:span text:style-name="T22">本項</text:span><text:span text:style-name="T22">計畫</text:span><text:span text:style-name="T22">所需</text:span><text:span text:style-name="T22">總</text:span><text:span text:style-name="T22">經費</text:span><text:span text:style-name="T22">○○○○元，預計申請金門縣政府補助○○○元，占○○％，○○單位補助○○○元，占○○％，本單位負擔○○○元，占○○％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支用項目</text:p>
          </table:table-cell>
          <table:table-cell table:style-name="表格2.A1" office:value-type="string">
            <text:p text:style-name="P12">單價</text:p>
          </table:table-cell>
          <table:table-cell table:style-name="表格2.A1" office:value-type="string">
            <text:p text:style-name="P12">數量</text:p>
          </table:table-cell>
          <table:table-cell table:style-name="表格2.A1" office:value-type="string">
            <text:p text:style-name="P12">金額</text:p>
          </table:table-cell>
          <table:table-cell table:style-name="表格2.E1" office:value-type="string">
            <text:p text:style-name="P12">用途說明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E1" office:value-type="string">
            <text:p text:style-name="P9"/>
          </table:table-cell>
        </table:table-row>
        <table:table-row table:style-name="表格2.2">
          <table:table-cell table:style-name="表格2.E1" table:number-columns-spanned="5" office:value-type="string">
            <text:p text:style-name="P7">合計：</text:p>
          </table:table-cell>
          <table:covered-table-cell/>
          <table:covered-table-cell/>
          <table:covered-table-cell/>
          <table:covered-table-cell/>
        </table:table-row>
      </table:table>
      <text:p text:style-name="P67">十、附件(例:計畫執行地點現況照片、加蓋社團印信之立案證書影本及其他與計畫申請有關之資料或文件)</text:p>
      <text:p text:style-name="P65"><text:span text:style-name="T7">附件二</text:span></text:p>
      <text:p text:style-name="P53"><text:span text:style-name="T6">金門縣環境保護基金補助環境教育專案計畫季報表</text:span></text:p>
      <text:p text:style-name="P54">（計畫名稱 <text:s text:c="14"/>）</text:p>
      <text:p text:style-name="P55">期間： <text:s/>年 <text:s/>月至 <text:s/>年 <text:s/>月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56">項目</text:p>
          </table:table-cell>
          <table:table-cell table:style-name="表格3.A1" office:value-type="string">
            <text:p text:style-name="P56">金額/比例</text:p>
          </table:table-cell>
          <table:table-cell table:style-name="表格3.C1" office:value-type="string">
            <text:p text:style-name="P56">備註或說明</text:p>
          </table:table-cell>
        </table:table-row>
        <table:table-row table:style-name="表格3.2">
          <table:table-cell table:style-name="表格3.A1" office:value-type="string">
            <text:p text:style-name="P57">核定經費(A)</text:p>
          </table:table-cell>
          <table:table-cell table:style-name="表格3.B2" office:value-type="string">
            <text:p text:style-name="P58">元</text:p>
          </table:table-cell>
          <table:table-cell table:style-name="表格3.C1" office:value-type="string">
            <text:p text:style-name="P59"/>
          </table:table-cell>
        </table:table-row>
        <table:table-row table:style-name="表格3.3">
          <table:table-cell table:style-name="表格3.A1" office:value-type="string">
            <text:p text:style-name="P57">截至上一季止支用數(B)</text:p>
          </table:table-cell>
          <table:table-cell table:style-name="表格3.B2" office:value-type="string">
            <text:p text:style-name="P58">%</text:p>
          </table:table-cell>
          <table:table-cell table:style-name="表格3.C1" office:value-type="string">
            <text:p text:style-name="P59"/>
          </table:table-cell>
        </table:table-row>
        <table:table-row table:style-name="表格3.4">
          <table:table-cell table:style-name="表格3.B2" office:value-type="string">
            <text:p text:style-name="P57">本季支用數(C)</text:p>
          </table:table-cell>
          <table:table-cell table:style-name="表格3.B2" office:value-type="string">
            <text:p text:style-name="P58">元</text:p>
          </table:table-cell>
          <table:table-cell table:style-name="表格3.C4" office:value-type="string">
            <text:p text:style-name="P60"/>
          </table:table-cell>
        </table:table-row>
        <table:table-row table:style-name="表格3.5">
          <table:table-cell table:style-name="表格3.B2" office:value-type="string">
            <text:p text:style-name="P57">截至本季止支用數(D=B+C)</text:p>
          </table:table-cell>
          <table:table-cell table:style-name="表格3.B2" office:value-type="string">
            <text:p text:style-name="P58">元</text:p>
          </table:table-cell>
          <table:table-cell table:style-name="表格3.C4" office:value-type="string">
            <text:p text:style-name="P60"/>
          </table:table-cell>
        </table:table-row>
        <table:table-row table:style-name="表格3.6">
          <table:table-cell table:style-name="表格3.B2" office:value-type="string">
            <text:p text:style-name="P57">截至本季止支用%(E=D/Ax100)</text:p>
          </table:table-cell>
          <table:table-cell table:style-name="表格3.B2" office:value-type="string">
            <text:p text:style-name="P58">%</text:p>
          </table:table-cell>
          <table:table-cell table:style-name="表格3.C4" office:value-type="string">
            <text:p text:style-name="P60"/>
          </table:table-cell>
        </table:table-row>
        <table:table-row table:style-name="表格3.7">
          <table:table-cell table:style-name="表格3.B2" office:value-type="string">
            <text:p text:style-name="P57">尚未支用數(F=A-D)</text:p>
          </table:table-cell>
          <table:table-cell table:style-name="表格3.B2" office:value-type="string">
            <text:p text:style-name="P58">元</text:p>
          </table:table-cell>
          <table:table-cell table:style-name="表格3.C4" office:value-type="string">
            <text:p text:style-name="P60"/>
          </table:table-cell>
        </table:table-row>
        <table:table-row table:style-name="表格3.4">
          <table:table-cell table:style-name="表格3.B2" office:value-type="string">
            <text:p text:style-name="P57">尚未支用%(G=F/Ax100)</text:p>
          </table:table-cell>
          <table:table-cell table:style-name="表格3.B2" office:value-type="string">
            <text:p text:style-name="P58">%</text:p>
          </table:table-cell>
          <table:table-cell table:style-name="表格3.C4" office:value-type="string">
            <text:p text:style-name="P60"/>
          </table:table-cell>
        </table:table-row>
      </table:table>
      <text:p text:style-name="P52"><text:span text:style-name="T35">註：核定補(捐)助金額十萬元(含)以上者填之。</text:span></text:p>
      <text:p text:style-name="P61">承辦(製表)人： <text:s text:c="9"/>部門主管： <text:s text:c="9"/>會計： <text:s text:c="9"/>機關首長：</text:p>
      <text:p text:style-name="P66"><text:span text:style-name="T7">附件三</text:span></text:p>
      <text:p text:style-name="P10">封面</text:p>
      <text:p text:style-name="P62"/>
      <text:p text:style-name="P63"/>
      <text:p text:style-name="P53"><text:span text:style-name="T39">金門縣環境保護基金補助環境教育專案計畫</text:span></text:p>
      <text:p text:style-name="P64">執行成果報告書</text:p>
      <text:p text:style-name="P2"/>
      <text:p text:style-name="P43">計畫名稱： <text:s text:c="2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>計畫執行期間： <text:s text:c="35"/></text:p>
      <text:p text:style-name="P45">申請單位： <text:s text:c="16"/>承辦部門： <text:s text:c="12"/></text:p>
      <text:p text:style-name="P45">承辦人：職稱： <text:s text:c="11"/>姓名： <text:s text:c="17"/></text:p>
      <text:p text:style-name="P47">電子信箱： <text:s text:c="47"/></text:p>
      <text:p text:style-name="P44"><text:span text:style-name="T19">聯絡電話： <text:s text:c="11"/>分機 <text:s text:c="5"/></text:span><text:span text:style-name="T31">傳真電話： <text:s text:c="10"/></text:span></text:p>
      <text:p text:style-name="P46"><text:span text:style-name="T31">聯絡</text:span><text:span text:style-name="T19">地址： <text:s text:c="40"/></text:span></text:p>
      <text:p text:style-name="P33"/>
      <text:p text:style-name="P1"><text:span text:style-name="T10">金門縣環境保護基金補助環境教育專案計畫執行成果報告書</text:span></text:p>
      <text:p text:style-name="P2"/>
      <text:p text:style-name="P48">計畫名稱： <text:s text:c="23"/></text:p>
      <text:p text:style-name="P12"/>
      <text:p text:style-name="P7">一、目的：</text:p>
      <text:p text:style-name="P36">二、環境教育之主題及內容：【請詳述本計畫與環境教育連結之主題及特色】</text:p>
      <text:p text:style-name="P37"><text:span text:style-name="T22">三</text:span><text:span text:style-name="T22">、</text:span><text:span text:style-name="T22">辦理單位：【主辦、承辦、協</text:span><text:span text:style-name="T22">辦單位</text:span><text:span text:style-name="T22">】</text:span></text:p>
      <text:p text:style-name="P38"><text:span text:style-name="T22">四</text:span><text:span text:style-name="T22">、</text:span><text:span text:style-name="T22">辦理日期(或期間)：【不得跨年度】</text:span></text:p>
      <text:p text:style-name="P39"><text:span text:style-name="T22">五</text:span><text:span text:style-name="T22">、</text:span><text:span text:style-name="T22">辦理</text:span><text:span text:style-name="T22">地點：</text:span></text:p>
      <text:p text:style-name="P39"><text:span text:style-name="T22">六</text:span><text:span text:style-name="T22">、參加對象</text:span><text:span text:style-name="T22">及人數</text:span><text:span text:style-name="T22">：</text:span></text:p>
      <text:p text:style-name="P40">七、執行成果：【請依計畫書規劃內容提報成果】</text:p>
      <text:p text:style-name="P40">八、執行效益分析：</text:p>
      <text:p text:style-name="P40">九、檢討及研擬精進作法：</text:p>
      <text:p text:style-name="P41"><text:span text:style-name="T22">十</text:span><text:span text:style-name="T22">、經費</text:span><text:span text:style-name="T22">支用情形：</text:span></text:p>
      <text:p text:style-name="P42"><text:span text:style-name="T22">本項</text:span><text:span text:style-name="T22">計畫申請總</text:span><text:span text:style-name="T22">經費</text:span><text:span text:style-name="T22">○○○○元</text:span><text:span text:style-name="T22">，</text:span><text:span text:style-name="T22">實際支用總</text:span><text:span text:style-name="T22">經費</text:span><text:span text:style-name="T22">○○○○元，詳如「經費支出明細表」。</text:span></text:p>
      <text:p text:style-name="P49"><text:span text:style-name="T22">十一、附件（應包含經費支出分攤明細表、成果相片及相關佐證資料等</text:span><text:span text:style-name="T25">）。</text:span></text:p>
      <text:p text:style-name="P34"/>
      <text:p text:style-name="P68"><text:span text:style-name="T5">附件四</text:span></text:p>
      <text:p text:style-name="P6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77"><text:span text:style-name="T16">金門縣環境保護基金補助環境教育專案計畫</text:span><text:span text:style-name="T18">經費支出及分 <text:s text:c="7"/>攤明細表</text:span><text:span text:style-name="T12"> <text:s text:c="27"/></text:span><text:span text:style-name="T38">單位：新台幣元</text:span></text:p>
            <text:p text:style-name="P68"><text:span text:style-name="T30">計畫名稱：</text:span><text:span text:style-name="T28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8">原始憑證編號</text:p>
          </table:table-cell>
          <table:table-cell table:style-name="表格4.B2" table:number-columns-spanned="3" office:value-type="string">
            <text:p text:style-name="P17">支 <text:s text:c="11"/>出</text:p>
          </table:table-cell>
          <table:covered-table-cell/>
          <table:covered-table-cell/>
          <table:table-cell table:style-name="表格4.B2" table:number-rows-spanned="2" office:value-type="string">
            <text:p text:style-name="P23"><text:span text:style-name="T31">金門縣政府分攤金額(b)</text:span></text:p>
          </table:table-cell>
          <table:table-cell table:style-name="表格4.B2" table:number-rows-spanned="2" office:value-type="string">
            <text:p text:style-name="P23"><text:span text:style-name="T31">受補助單位分攤金額(c)</text:span></text:p>
          </table:table-cell>
          <table:table-cell table:style-name="表格4.B2" table:number-rows-spanned="2" office:value-type="string">
            <text:p text:style-name="P23"><text:span text:style-name="T31">其他單位分攤金額(d)</text:span></text:p>
          </table:table-cell>
          <table:table-cell table:style-name="表格4.H2" table:number-rows-spanned="2" office:value-type="string">
            <text:p text:style-name="P16">備註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6">項目</text:p>
          </table:table-cell>
          <table:table-cell table:style-name="表格4.B2" office:value-type="string">
            <text:p text:style-name="P17">明細</text:p>
            <text:p text:style-name="P19">(應與計畫書經費需求表項目相同)</text:p>
          </table:table-cell>
          <table:table-cell table:style-name="表格4.B2" office:value-type="string">
            <text:p text:style-name="P17">執行總經費(a=b+c+d)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72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1"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1"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1"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1"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1"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1" office:value-type="string">
            <text:p text:style-name="P70"/>
          </table:table-cell>
        </table:table-row>
        <table:table-row table:style-name="表格4.1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74">合計</text:p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B2" office:value-type="string">
            <text:p text:style-name="P76"/>
          </table:table-cell>
          <table:table-cell table:style-name="表格4.A2" office:value-type="string">
            <text:p text:style-name="P76"/>
          </table:table-cell>
          <table:table-cell table:style-name="表格4.H2" office:value-type="string">
            <text:p text:style-name="P76"/>
          </table:table-cell>
        </table:table-row>
        <table:table-row table:style-name="表格4.1">
          <table:table-cell table:style-name="表格4.A2" office:value-type="string">
            <text:p text:style-name="P71"><text:tab/></text:p>
          </table:table-cell>
          <table:table-cell table:style-name="表格4.B2" office:value-type="string">
            <text:p text:style-name="P74">分攤比例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4">100%</text:p>
          </table:table-cell>
          <table:table-cell table:style-name="表格4.B2" office:value-type="string">
            <text:p text:style-name="P74">%</text:p>
          </table:table-cell>
          <table:table-cell table:style-name="表格4.B2" office:value-type="string">
            <text:p text:style-name="P74">%</text:p>
          </table:table-cell>
          <table:table-cell table:style-name="表格4.B2" office:value-type="string">
            <text:p text:style-name="P74">%</text:p>
          </table:table-cell>
          <table:table-cell table:style-name="表格4.H2" office:value-type="string">
            <text:p text:style-name="P73"/>
          </table:table-cell>
        </table:table-row>
      </table:table>
      <text:p text:style-name="P68"><text:span text:style-name="T22">申請補助單位名稱：</text:span><text:span text:style-name="T27"> <text:s text:c="18"/></text:span><text:span text:style-name="T22"><text:s text:c="2"/></text:span></text:p>
      <text:p text:style-name="P75"/>
      <text:p text:style-name="P68"><text:span text:style-name="T36">填表人： <text:s text:c="7"/>主管(總幹事)： <text:s text:c="7"/>會計主任： <text:s text:c="7"/>機關首長(理事長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各款" style:family="paragraph" style:parent-style-name="Standard">
      <style:paragraph-properties fo:margin-left="1.164cm" fo:margin-right="0cm" fo:text-align="justify" style:justify-single-word="false" fo:text-indent="-0.741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各項" style:family="paragraph" style:parent-style-name="Text_20_body"/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" style:family="paragraph" style:parent-style-name="Standard">
      <style:paragraph-properties fo:margin-left="1cm" fo:margin-right="0cm" style:line-height-at-least="0.882cm" fo:text-indent="-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頭_ff12_" style:display-name="頭２" style:family="paragraph" style:parent-style-name="Standard">
      <style:paragraph-properties fo:margin-top="0cm" fo:margin-bottom="0.212cm" loext:contextual-spacing="false" fo:line-height="1.058cm" fo:text-align="justify" style:justify-single-word="false"/>
      <style:text-properties fo:font-size="18pt" fo:letter-spacing="0.035cm" style:font-name-asian="全真特明體" style:font-family-asian="全真特明體, 新細明體" style:font-family-generic-asian="modern" style:font-size-asian="18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各項_20_字元" style:display-name="各項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環境教育基金環境教育專案計畫補（捐）助要點草案總說明</dc:title>
    <meta:initial-creator>Kendy (林美惠)</meta:initial-creator>
    <meta:creation-date>2012-02-02T09:15:00</meta:creation-date>
    <dc:creator>鄭永宗</dc:creator>
    <dc:date>2012-02-02T09:15:00</dc:date>
    <meta:print-date>2011-09-14T16:16:00</meta:print-date>
    <meta:editing-cycles>2</meta:editing-cycles>
    <meta:document-statistic meta:table-count="4" meta:image-count="0" meta:object-count="0" meta:page-count="6" meta:paragraph-count="117" meta:word-count="1154" meta:character-count="1748" meta:non-whitespace-character-count="1239"/>
    <meta:generator>LibreOffice/5.1.2.2$Windows_x86 LibreOffice_project/d3bf12ecb743fc0d20e0be0c58ca359301eb705f</meta:generator>
  </office:meta>
</office:document-meta>
</file>