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361cm" fo:margin-left="0.042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5.472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3.307cm"/>
    </style:style>
    <style:style style:name="表格1.F" style:family="table-column">
      <style:table-column-properties style:column-width="3.306cm"/>
    </style:style>
    <style:style style:name="表格1.G" style:family="table-column">
      <style:table-column-properties style:column-width="3.283cm"/>
    </style:style>
    <style:style style:name="表格1.1" style:family="table-row">
      <style:table-row-properties style:min-row-height="1.11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 style:list-style-name="WWNum7">
      <style:paragraph-properties fo:line-height="0.529cm"/>
    </style:style>
    <style:style style:name="P6" style:family="paragraph" style:parent-style-name="Standard">
      <style:paragraph-properties fo:margin-left="-0.194cm" fo:margin-right="-0.191cm" fo:text-align="center" style:justify-single-word="false" fo:text-indent="0cm" style:auto-text-indent="false"/>
    </style:style>
    <style:style style:name="P7" style:family="paragraph" style:parent-style-name="Standard" style:list-style-name="WWNum7">
      <style:paragraph-properties fo:margin-left="0.63cm" fo:margin-right="0cm" fo:margin-top="0.318cm" fo:margin-bottom="0cm" loext:contextual-spacing="false" fo:line-height="0.529cm" fo:text-indent="-0.63cm" style:auto-text-indent="false"/>
    </style:style>
    <style:style style:name="P8" style:family="paragraph" style:parent-style-name="Standard">
      <style:paragraph-properties fo:margin-left="0.63cm" fo:margin-right="0cm" fo:margin-top="0.318cm" fo:margin-bottom="0cm" loext:contextual-spacing="false" fo:line-height="0.529cm" fo:text-indent="0cm" style:auto-text-indent="false"/>
    </style:style>
    <style:style style:name="P9" style:family="paragraph" style:parent-style-name="Standard">
      <style:paragraph-properties fo:margin-left="0cm" fo:margin-right="0cm" fo:line-height="0.529cm" fo:text-indent="0.741cm" style:auto-text-indent="false"/>
    </style:style>
    <style:style style:name="P10" style:family="paragraph" style:parent-style-name="Standard" style:master-page-name="Standard">
      <style:paragraph-properties fo:line-height="0.882cm" style:page-number="auto"/>
    </style:style>
    <style:style style:name="P11" style:family="paragraph" style:parent-style-name="List_20_Paragraph" style:list-style-name="WWNum10">
      <style:paragraph-properties fo:margin-left="1.053cm" fo:margin-right="0cm" fo:margin-top="0.318cm" fo:margin-bottom="0cm" loext:contextual-spacing="false" fo:line-height="0.529cm" fo:text-indent="-0.63cm" style:auto-text-indent="false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size-complex="14pt" loext:padding="0cm" loext:border="0.51pt solid #00000a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fo:background-color="#ffffff" loext:char-shading-value="0" style:font-name-asian="標楷體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4pt" fo:background-color="#ffffff" loext:char-shading-value="0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2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附件一</text:span></text:p>
      <text:p text:style-name="P1"><text:bookmark-start text:name="_GoBack"/><text:span text:style-name="T1">「世界森林日-太武森友會」登山</text:span><text:span text:style-name="T10">活動報名表</text:span><text:bookmark-end text:name="_GoBack"/><text:bookmark text:name="_Hlk48236426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<text:span text:style-name="T11">序號</text:span></text:p>
          </table:table-cell>
          <table:table-cell table:style-name="表格1.A1" office:value-type="string">
            <text:p text:style-name="P2"><text:span text:style-name="T11">姓名</text:span></text:p>
          </table:table-cell>
          <table:table-cell table:style-name="表格1.A1" office:value-type="string">
            <text:p text:style-name="P2"><text:span text:style-name="T11">服務單位</text:span></text:p>
          </table:table-cell>
          <table:table-cell table:style-name="表格1.A1" office:value-type="string">
            <text:p text:style-name="P2"><text:span text:style-name="T11">身分證字號</text:span></text:p>
          </table:table-cell>
          <table:table-cell table:style-name="表格1.A1" office:value-type="string">
            <text:p text:style-name="P2"><text:span text:style-name="T11">聯絡電話</text:span></text:p>
          </table:table-cell>
          <table:table-cell table:style-name="表格1.A1" office:value-type="string">
            <text:p text:style-name="P2"><text:span text:style-name="T11">報名梯次</text:span></text:p>
          </table:table-cell>
          <table:table-cell table:style-name="表格1.A1" office:value-type="string">
            <text:p text:style-name="P2"><text:span text:style-name="T11">備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1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2"><text:span text:style-name="T12">□第一梯次</text:span></text:p>
            <text:p text:style-name="P2"><text:span text:style-name="T12">□第二梯次</text:span></text:p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9">2</text:span>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2"><text:span text:style-name="T12">□第一梯次</text:span></text:p>
            <text:p text:style-name="P2"><text:span text:style-name="T12">□第二梯次</text:span></text:p>
          </table:table-cell>
          <table:table-cell table:style-name="表格1.G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9">3</text:span>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2"><text:span text:style-name="T12">□第一梯次</text:span></text:p>
            <text:p text:style-name="P2"><text:span text:style-name="T12">□第二梯次</text:span></text:p>
          </table:table-cell>
          <table:table-cell table:style-name="表格1.G4" office:value-type="string">
            <text:p text:style-name="P4"><text:bookmark text:name="_Hlk482364266"/></text:p>
          </table:table-cell>
        </table:table-row>
      </table:table>
      <text:list xml:id="list4729664574309460415" text:style-name="WWNum7">
        <text:list-item>
          <text:p text:style-name="P5"><text:span text:style-name="T6">本活動提供4小時之環境教育時數，如需環境教育時數，請填寫服務單位及身分證字號。</text:span></text:p>
        </text:list-item>
        <text:list-item>
          <text:p text:style-name="P7"><text:span text:style-name="T4">報名方式：</text:span></text:p>
        </text:list-item>
      </text:list>
      <text:p text:style-name="P8"><text:span text:style-name="T7"><text:s/>網路報名：請於環境教育終身學習網 </text:span><text:a xlink:type="simple" xlink:href="https://elearn.epa.gov.tw/" text:style-name="Internet_20_link" text:visited-style-name="Visited_20_Internet_20_Link"><text:span text:style-name="T7">https://elearn.epa.gov.tw/</text:span></text:a><text:span text:style-name="T7"> (學習資訊→其他活動→進階搜尋金門縣)報名</text:span></text:p>
      <text:p text:style-name="P9"><text:span text:style-name="T7">信箱報名：將報名表E-mail至kmdlkn</text:span><text:span text:style-name="T8">@gmail.com信箱，報名成功將回信通知。</text:span></text:p>
      <text:p text:style-name="P9"><text:span text:style-name="T8">電話報名：</text:span><text:span text:style-name="T7">(082)334588、(082)330458</text:span><text:span text:style-name="T8">。</text:span></text:p>
      <text:p text:style-name="P9"><text:span text:style-name="T8">報名時間：</text:span><text:span text:style-name="T7">即日起至額滿為止。</text:span></text:p>
      <text:list xml:id="list152357632987756" text:continue-numbering="true" text:style-name="WWNum7">
        <text:list-item>
          <text:p text:style-name="P7"><text:span text:style-name="T4">活動地點</text:span><text:span text:style-name="T7">：金門縣植物園登山道(金門植物園停車場集合)</text:span><text:span text:style-name="T8"> ，</text:span><text:span text:style-name="T5">金門縣金湖鎮太武山10號</text:span><text:span text:style-name="T8">。</text:span></text:p>
        </text:list-item>
        <text:list-item>
          <text:p text:style-name="P7"><text:soft-page-break/><text:span text:style-name="T3">活動</text:span><text:span text:style-name="T4">時間</text:span><text:span text:style-name="T7">：111年3月19日(星期六)、3月20日(星期日)，報到時間：8:00-8:30</text:span><text:span text:style-name="T8">。</text:span></text:p>
        </text:list-item>
        <text:list-item>
          <text:p text:style-name="P7"><text:span text:style-name="T4">聯絡資訊：</text:span><text:span text:style-name="T7">(082)330458 吳宗澔 先生</text:span><text:span text:style-name="T8">。</text:span></text:p>
        </text:list-item>
        <text:list-item>
          <text:p text:style-name="P7"><text:span text:style-name="T4">注意事項：</text:span></text:p>
        </text:list-item>
      </text:list>
      <text:list xml:id="list5154153962325683438" text:style-name="WWNum10">
        <text:list-item>
          <text:list>
            <text:list-item>
              <text:p text:style-name="P11"><text:span text:style-name="T7">參與之年齡至少滿12歲以上(未成年者至少需要一位家長陪同)。</text:span></text:p>
            </text:list-item>
            <text:list-item>
              <text:p text:style-name="P11"><text:span text:style-name="T7">報名額滿為止，基本資料請務必填寫完整。</text:span></text:p>
            </text:list-item>
            <text:list-item>
              <text:p text:style-name="P11"><text:span text:style-name="T7">本次路線相較蔡厝古道、斗門古道較為嚴峻，路途上下高度落差大，會有攀繩路段，請斟酌自身體能狀況參加。</text:span></text:p>
            </text:list-item>
            <text:list-item>
              <text:p text:style-name="P11"><text:span text:style-name="T7">攜帶個人環保杯隨時補充水分。</text:span></text:p>
            </text:list-item>
            <text:list-item>
              <text:p text:style-name="P11"><text:span text:style-name="T7">如報名後因故無法參與請務必提前來電告知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renderable-component-text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未解析的提及1" style:family="text" style:parent-style-name="Default_20_Paragraph_20_Font">
      <style:text-properties fo:color="#605e5c" fo:background-color="#e1dfdd"/>
    </style:style>
    <style:style style:name="info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text-underline-style="none" fo:font-weight="normal" style:font-weight-asian="normal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fo:font-weight="bold"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text-underline-style="none" fo:font-weight="normal" style:font-weight-asian="normal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ListLabel_20_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6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8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9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0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1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2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4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5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6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7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8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9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20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21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499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鄭永宗</dc:creator>
    <meta:editing-cycles>2</meta:editing-cycles>
    <meta:print-date>2018-04-26T00:17:00</meta:print-date>
    <meta:creation-date>2022-02-25T07:23:00</meta:creation-date>
    <dc:date>2022-02-25T07:2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4" meta:word-count="442" meta:character-count="542" meta:non-whitespace-character-count="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