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ucida Sans1" svg:font-family="'Lucida Sans'" style:font-family-generic="swiss"/>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96cm" fo:margin-right="0cm" fo:line-height="0.811cm" fo:text-align="justify" style:justify-single-word="false" fo:text-indent="-1.496cm" style:auto-text-indent="false"/>
    </style:style>
    <style:style style:name="P3" style:family="paragraph" style:parent-style-name="Standard">
      <style:paragraph-properties fo:margin-left="1.496cm" fo:margin-right="0cm" fo:line-height="0.811cm" fo:text-align="justify" style:justify-single-word="false" fo:text-indent="-1.496cm" style:auto-text-indent="false"/>
      <style:text-properties fo:font-size="14pt" style:font-size-asian="14pt" style:font-size-complex="14pt"/>
    </style:style>
    <style:style style:name="P4" style:family="paragraph" style:parent-style-name="Standard">
      <style:paragraph-properties fo:margin-left="1.496cm" fo:margin-right="0cm" fo:line-height="0.811cm" fo:text-align="justify" style:justify-single-word="false" fo:text-indent="-1.496cm" style:auto-text-indent="false"/>
      <style:text-properties fo:font-size="14pt" officeooo:paragraph-rsid="001acec8" style:font-size-asian="14pt" style:font-size-complex="14pt"/>
    </style:style>
    <style:style style:name="P5" style:family="paragraph" style:parent-style-name="Standard">
      <style:paragraph-properties fo:margin-left="3.387cm" fo:margin-right="0cm" fo:line-height="0.811cm" fo:text-align="justify" style:justify-single-word="false" fo:text-indent="-0.944cm" style:auto-text-indent="false"/>
      <style:text-properties fo:font-size="14pt" style:font-size-asian="14pt" style:font-size-complex="14pt"/>
    </style:style>
    <style:style style:name="P6" style:family="paragraph" style:parent-style-name="Standard">
      <style:paragraph-properties fo:margin-left="3.387cm" fo:margin-right="0cm" fo:line-height="0.811cm" fo:text-align="justify" style:justify-single-word="false" fo:text-indent="-0.944cm" style:auto-text-indent="false"/>
      <style:text-properties fo:font-size="14pt" officeooo:paragraph-rsid="001335ec" style:font-size-asian="14pt" style:font-size-complex="14pt"/>
    </style:style>
    <style:style style:name="P7" style:family="paragraph" style:parent-style-name="Standard">
      <style:paragraph-properties fo:margin-left="1.499cm" fo:margin-right="0cm" fo:line-height="0.811cm" fo:text-align="justify" style:justify-single-word="false" fo:text-indent="0.998cm" style:auto-text-indent="false"/>
      <style:text-properties fo:font-size="14pt" style:font-size-asian="14pt" style:font-size-complex="14pt"/>
    </style:style>
    <style:style style:name="P8" style:family="paragraph" style:parent-style-name="Standard">
      <style:paragraph-properties fo:margin-left="1.499cm" fo:margin-right="0cm" fo:line-height="0.811cm" fo:text-align="justify" style:justify-single-word="false" fo:text-indent="0.998cm" style:auto-text-indent="false"/>
      <style:text-properties fo:font-size="14pt" officeooo:paragraph-rsid="001acec8" style:font-size-asian="14pt" style:font-size-complex="14pt"/>
    </style:style>
    <style:style style:name="P9" style:family="paragraph" style:parent-style-name="Standard" style:master-page-name="Standard">
      <style:paragraph-properties fo:line-height="0.988cm" fo:text-align="center" style:justify-single-word="false" style:page-number="1"/>
      <style:text-properties fo:font-size="20pt" style:font-size-asian="20pt"/>
    </style:style>
    <style:style style:name="P10" style:family="paragraph" style:parent-style-name="Standard">
      <style:paragraph-properties fo:margin-left="1.496cm" fo:margin-right="0cm" fo:line-height="0.811cm" fo:text-align="justify" style:justify-single-word="false" fo:text-indent="-1.496cm" style:auto-text-indent="false"/>
      <style:text-properties fo:font-size="14pt" style:font-size-asian="14pt" style:font-size-complex="14pt"/>
    </style:style>
    <style:style style:name="P11" style:family="paragraph" style:parent-style-name="Standard">
      <style:paragraph-properties fo:margin-left="1.496cm" fo:margin-right="0cm" fo:line-height="0.811cm" fo:text-align="justify" style:justify-single-word="false" fo:text-indent="-1.496cm" style:auto-text-indent="false"/>
      <style:text-properties fo:font-size="14pt" officeooo:paragraph-rsid="001acec8" style:font-size-asian="14pt" style:font-size-complex="14pt"/>
    </style:style>
    <style:style style:name="P12" style:family="paragraph" style:parent-style-name="Standard">
      <style:paragraph-properties fo:margin-left="3.387cm" fo:margin-right="0cm" fo:line-height="0.811cm" fo:text-align="justify" style:justify-single-word="false" fo:text-indent="-0.944cm" style:auto-text-indent="false"/>
      <style:text-properties fo:font-size="14pt" officeooo:paragraph-rsid="001335ec" style:font-size-asian="14pt" style:font-size-complex="14pt"/>
    </style:style>
    <style:style style:name="P13" style:family="paragraph" style:parent-style-name="Standard" style:master-page-name="">
      <loext:graphic-properties draw:fill="none"/>
      <style:paragraph-properties fo:margin-left="1.499cm" fo:margin-right="0cm" fo:line-height="0.811cm" fo:text-align="justify" style:justify-single-word="false" fo:orphans="0" fo:widows="0" fo:text-indent="-2cm" style:auto-text-indent="false" style:page-number="auto" fo:background-color="transparent" style:writing-mode="lr-tb"/>
      <style:text-properties fo:font-size="14pt" style:font-size-asian="14pt" style:font-size-complex="14pt"/>
    </style:style>
    <style:style style:name="T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淘汰老舊機車補助辦法</text:p>
      <text:p text:style-name="P3">第一條　　本辦法依空氣污染防制法第十八條第五項規定訂定之。</text:p>
      <text:p text:style-name="P3">第二條　　本辦法所稱老舊機車指於中華民國九十六年六月三十日（含）前出廠之燃油機車。</text:p>
      <text:p text:style-name="P3">第三條　　本辦法補助對象為老舊機車所有人。但政府機關、公營事業、公立學校，不予補助。</text:p>
      <text:p text:style-name="P3">第四條　　本辦法補助條件如下：</text:p>
      <text:p text:style-name="P5">一、自中華民國一百十一年一月一日至一百十二年十二月三十一日之補助期間完成老舊機車車籍報廢及車體回收者。</text:p>
      <text:p text:style-name="P5">二、老舊機車經查有依機車汰舊換新補助辦法申請並經補助之紀錄者，不予補助。</text:p>
      <text:p text:style-name="P3">第五條　　依本辦法申請補助者，應於中華民國一百十三年一月十日前提出申請，逾期不予受理。</text:p>
      <text:p text:style-name="P3">第六條　　本辦法補助經費來源為空氣污染防制基金。但空氣污染防制基金預算不足時，得不予補助。</text:p>
      <text:p text:style-name="P3">第七條　　申請補助者應以網路方式，至中央主管機關指定網站申請。但符合下列情形之一者，得採書面申請：</text:p>
      <text:p text:style-name="P5">一、車輛所有人姓名含教育部研訂之「罕用字」、「異體字」。</text:p>
      <text:p text:style-name="P5">二、車輛所有人變更姓名或身分證統一編號。</text:p>
      <text:p text:style-name="P5">三、其他經中央主管機關認可者。</text:p>
      <text:p text:style-name="P7">依前項但書規定採書面申請者，應檢具下列文件向中央主管機關提出申請：</text:p>
      <text:p text:style-name="P6">一、申請表。</text:p>
      <text:p text:style-name="P6">二、廢機動車輛回收管制聯單影本。</text:p>
      <text:p text:style-name="P6">三、車輛所有人之身分證影本。</text:p>
      <text:p text:style-name="P6">四、公路監理機關核發之報廢異動證明影本。</text:p>
      <text:p text:style-name="P2"><text:span text:style-name="T1">第八條　　中央主管機關受理申請後，經審查不合規定或內容有欠缺者，應即通知申請補助者補正，補正次數以一次為限，補</text:span><text:soft-page-break/><text:span text:style-name="T1">正日數不得超過三十日；屆期未補正或補正仍不合規定，駁回申請。但經中央主管機關同意延長補正期限或再次通知補正者，不在此限。</text:span></text:p>
      <text:p text:style-name="P4">第九條　　依本辦法提出補助申請並經中央主管機關審核通過者，補助每輛新臺幣二千元。</text:p>
      <text:p text:style-name="P7">以電匯方式撥付者，得於補助款內扣除匯款手續費。以書面申請者，得以支票撥付。</text:p>
      <text:p text:style-name="P8">經本辦法補助者於補助期間若有新購電動機車之事實，其購置相關證明至少保存二年。</text:p>
      <text:p text:style-name="P4">第十條　　申請補助者檢附文件有虛偽不實情事者，中央主管機關應撤銷其補助，並追繳已領之補助款。</text:p>
      <text:p text:style-name="P13">第十一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ucida Sans1" svg:font-family="'Lucida Sans'" style:font-family-generic="swiss"/>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全銜_29_" style:display-name="公文(全銜)" style:family="paragraph">
      <style:paragraph-properties fo:orphans="2" fo:widows="2" style:snap-to-layout-grid="false"/>
      <style:text-properties style:use-window-font-color="true"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主旨_29_" style:display-name="公文(主旨)" style:family="paragraph" style:next-style-name="公文_28_段落_29_">
      <style:paragraph-properties fo:margin-left="1.799cm" fo:margin-right="0cm" fo:margin-top="0.212cm" fo:margin-bottom="0cm" loext:contextual-spacing="false" fo:line-heigh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敬陳_29_" style:display-name="公文(敬陳)" style:family="paragraph">
      <style:paragraph-properties fo:orphans="2" fo:widows="2"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署名_29_" style:display-name="公文(署名)" style:family="paragraph">
      <style:paragraph-properties fo:margin-left="7.001cm" fo:margin-right="0cm" fo:orphans="2" fo:widows="2" fo:text-indent="0cm"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機關地址_29_" style:display-name="公文(機關地址)" style:family="paragraph">
      <style:paragraph-properties fo:margin-left="14.494cm" fo:margin-right="0cm" fo:orphans="2" fo:widows="2" fo:text-indent="-2.117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傳真_29_" style:display-name="公文(傳真)" style:family="paragraph">
      <style:paragraph-properties fo:margin-left="14.494cm" fo:margin-right="0cm" fo:orphans="2" fo:widows="2" fo:text-indent="-2.117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擬辦_29_" style:display-name="公文(擬辦)" style:family="paragraph" style:parent-style-name="公文_28_段落_29_"/>
    <style:style style:name="公文_28_發文日期_29_" style:display-name="公文(發文日期)" style:family="paragraph" style:parent-style-name="公文_28_主旨_29_">
      <style:paragraph-properties fo:margin-left="1.801cm" fo:margin-right="0cm" fo:line-height="0.706cm" fo:text-indent="-1.801cm" style:auto-text-indent="false"/>
      <style:text-properties fo:font-size="13pt" style:font-size-asian="13pt"/>
    </style:style>
    <style:style style:name="公文_28_附件_29_" style:display-name="公文(附件)" style:family="paragraph" style:parent-style-name="公文_28_段落_29_">
      <style:paragraph-properties fo:margin-left="1.801cm" fo:margin-right="0cm" fo:line-height="0.706cm" fo:text-indent="-1.801cm" style:auto-text-indent="false"/>
      <style:text-properties fo:font-size="13pt" style:font-size-asian="13pt"/>
    </style:style>
    <style:style style:name="Body_20_Text_20_Indent_20_2" style:display-name="Body Text Indent 2" style:family="paragraph" style:parent-style-name="Standard">
      <style:paragraph-properties fo:margin-left="3.457cm" fo:margin-right="0cm" fo:line-height="0.988cm" fo:text-indent="-3.457cm" style:auto-text-indent="false" style:vertical-align="baseline"/>
      <style:text-properties fo:font-size="14pt" style:font-size-asian="14pt"/>
    </style:style>
    <style:style style:name="Text_20_body_20_indent" style:display-name="Text body indent" style:family="paragraph" style:parent-style-name="Standard" style:class="text">
      <style:paragraph-properties fo:margin-left="3.489cm" fo:margin-right="0cm" fo:line-height="0.988cm" fo:text-align="justify" style:justify-single-word="false" fo:text-indent="-0.864cm" style:auto-text-indent="false"/>
      <style:text-properties fo:font-size="14pt" style:font-size-asian="14pt" style:font-size-complex="12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642cm" fo:margin-right="0cm" fo:line-height="0.811cm" fo:text-align="justify" style:justify-single-word="false" fo:text-indent="-0.025cm" style:auto-text-indent="false"/>
      <style:text-properties style:font-name="標楷體" fo:font-family="標楷體" style:font-family-generic="script" fo:font-size="14pt" style:font-size-asian="14pt"/>
    </style:style>
    <style:style style:name="本文縮排_20_3" style:display-name="本文縮排 3" style:family="paragraph" style:parent-style-name="Standard">
      <style:paragraph-properties fo:margin-left="0.543cm" fo:margin-right="0cm" fo:line-height="0.811cm" fo:text-align="justify" style:justify-single-word="false" fo:text-indent="0cm" style:auto-text-indent="false"/>
      <style:text-properties style:font-name="標楷體" fo:font-family="標楷體" style:font-family-generic="script" fo:font-size="14pt" style:font-size-asian="14pt"/>
    </style:style>
    <style:style style:name="前項的內文" style:family="paragraph" style:parent-style-name="Standard">
      <style:paragraph-properties fo:margin-left="2.3cm" fo:margin-right="0cm" style:line-height-at-least="0.529cm" fo:text-align="justify" style:justify-single-word="false" fo:text-indent="0.9cm" style:auto-text-indent="false" style:vertical-align="baseline"/>
      <style:text-properties style:font-name="華康中明體" fo:font-family="華康中明體" style:font-family-generic="modern" fo:font-size="11pt" fo:letter-spacing="0.035cm" style:letter-kerning="true" style:font-name-asian="華康中明體" style:font-family-asian="華康中明體" style:font-family-generic-asian="modern" style:font-size-asian="11pt"/>
    </style:style>
    <style:style style:name="內文法規" style:family="paragraph" style:parent-style-name="Standard">
      <style:paragraph-properties fo:margin-left="2.3cm" fo:margin-right="0cm" style:line-height-at-least="0.529cm" fo:text-align="justify" style:justify-single-word="false" fo:text-indent="-2.3cm" style:auto-text-indent="false" style:vertical-align="baseline"/>
      <style:text-properties style:font-name="華康中明體" fo:font-family="華康中明體" style:font-family-generic="modern" fo:font-size="11pt" fo:letter-spacing="0.035cm" style:letter-kerning="true" style:font-name-asian="華康中明體" style:font-family-asian="華康中明體" style:font-family-generic-asian="modern" style:font-size-asian="11pt"/>
    </style:style>
    <style:style style:name="文號" style:family="paragraph" style:parent-style-name="Standard" style:next-style-name="Standard">
      <style:paragraph-properties fo:margin-left="7.701cm" fo:margin-right="0cm" fo:margin-top="0cm" fo:margin-bottom="0.212cm" loext:contextual-spacing="false" style:line-height-at-least="0.423cm" fo:text-align="justify" style:justify-single-word="false" fo:text-indent="-0.4cm" style:auto-text-indent="false" style:vertical-align="baseline"/>
      <style:text-properties style:font-name="華康中明體" fo:font-family="華康中明體" style:font-family-generic="modern" fo:font-size="9pt" fo:letter-spacing="0.035cm" style:letter-kerning="true" style:font-name-asian="華康中明體" style:font-family-asian="華康中明體" style:font-family-generic-asian="modern" style:font-size-asian="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text-properties fo:color="#0070c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style:font-name="Times New Roman" fo:font-family="'Times New Roman'" style:font-family-generic="roman" style:font-pitch="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language="en" fo:country="US" style:text-underline-style="none"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0"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text-underline-style="solid" style:text-underline-width="auto" style:text-underline-color="font-color"/>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St16z0" style:family="text">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style>
    <style:style style:name="WW8NumSt17z0" style:family="text">
      <style:text-properties style:font-name="Wingdings" fo:font-family="Wingdings" style:font-pitch="variable" style:font-charset="x-symbol" fo:font-size="24pt" style:font-size-asian="24pt" style:font-name-complex="Wingdings" style:font-family-complex="Wingdings" style:font-pitch-complex="variable" style:font-charset-complex="x-symbol"/>
    </style:style>
    <style:style style:name="WW8NumSt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217cm" fo:text-indent="-0.487cm" fo:margin-left="3.21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02cm" fo:text-indent="-0.402cm" fo:margin-left="0.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423cm" fo:margin-left="2.5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14cm" fo:text-indent="-0.614cm" fo:margin-left="0.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05cm" fo:text-indent="-1.905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556cm" fo:text-indent="-0.318cm" fo:margin-left="3.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22cm" fo:text-indent="-0.36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6.033cm" fo:text-indent="-0.593cm" fo:margin-left="6.0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882cm" fo:text-indent="-0.508cm" fo:margin-left="2.88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a" style:num-letter-sync="true">
        <style:list-level-properties text:list-level-position-and-space-mode="label-alignment">
          <style:list-level-label-alignment text:label-followed-by="listtab" text:list-tab-stop-position="3.789cm" fo:text-indent="-0.529cm" fo:margin-left="3.7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1.669cm" fo:text-indent="-0.503cm" fo:margin-left="21.66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75cm" fo:text-indent="-0.275cm" fo:margin-left="0.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831cm" fo:text-indent="-0.36cm" fo:margin-left="3.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5">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239cm" fo:text-indent="-0.508cm" fo:margin-left="3.23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35cm" fo:text-indent="-1.503cm" fo:margin-left="2.35cm"/>
        </style:list-level-properties>
      </text:list-level-style-number>
      <text:list-level-style-number text:level="3" text:style-name="WW8Num30z0" style:num-suffix="、" style:num-format="一, 二, 三,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3.323cm" fo:text-indent="-0.339cm" fo:margin-left="3.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hhu</meta:initial-creator>
    <meta:creation-date>2018-05-15T17:05:00</meta:creation-date>
    <dc:date>2022-01-10T09:58:11.948000000</dc:date>
    <meta:print-date>2018-11-19T17:01:00</meta:print-date>
    <meta:editing-cycles>165</meta:editing-cycles>
    <meta:editing-duration>PT12H26M22S</meta:editing-duration>
    <meta:generator>NDC_ODF_Application_Tools/2.0.4$Windows_X86_64 LibreOffice_project/ace8b54cb4771cd6636f2ccb1aac7c9dad875112</meta:generator>
    <meta:document-statistic meta:table-count="0" meta:image-count="0" meta:object-count="0" meta:page-count="2" meta:paragraph-count="24" meta:word-count="783" meta:character-count="805" meta:non-whitespace-character-count="783"/>
    <meta:user-defined meta:name="Esendable">0</meta:user-defined>
    <meta:user-defined meta:name="IsDraft">FALSE</meta:user-defined>
    <meta:user-defined meta:name="IsTable">0</meta:user-defined>
    <meta:user-defined meta:name="Sendable" meta:value-type="boolean">false</meta:user-defined>
    <meta:user-defined meta:name="使用附件資訊" meta:value-type="string">TRUE</meta:user-defined>
    <meta:user-defined meta:name="公文文號" meta:value-type="string">○九一○○七八八○一Ｅ</meta:user-defined>
    <meta:user-defined meta:name="公文製作版本" meta:value-type="string">09109091500&amp;</meta:user-defined>
    <meta:user-defined meta:name="函類別" meta:value-type="string">簽呈</meta:user-defined>
    <meta:user-defined meta:name="剛被轉換之公文" meta:value-type="string">FALSE</meta:user-defined>
    <meta:user-defined meta:name="可發無正副本" meta:value-type="string">true</meta:user-defined>
    <meta:user-defined meta:name="含有附件" meta:value-type="string">TRUE</meta:user-defined>
    <meta:user-defined meta:name="建立日期" meta:value-type="string">091/10/28 09:56</meta:user-defined>
    <meta:user-defined meta:name="改列紙本原因" meta:value-type="string">非電子交換公文</meta:user-defined>
    <meta:user-defined meta:name="文件建立者" meta:value-type="string">胡明輝</meta:user-defined>
    <meta:user-defined meta:name="文件最後修改者" meta:value-type="string">王淑娟</meta:user-defined>
    <meta:user-defined meta:name="文件父編號" meta:value-type="string">091F014146</meta:user-defined>
    <meta:user-defined meta:name="文件父編號稿別" meta:value-type="string"/>
    <meta:user-defined meta:name="文件父編號類別" meta:value-type="string">2</meta:user-defined>
    <meta:user-defined meta:name="文件版本" meta:value-type="string">3</meta:user-defined>
    <meta:user-defined meta:name="文件編號" meta:value-type="string">091F014145</meta:user-defined>
    <meta:user-defined meta:name="文別" meta:value-type="string">署令(新)</meta:user-defined>
    <meta:user-defined meta:name="發文代字" meta:value-type="string">環署空</meta:user-defined>
    <meta:user-defined meta:name="章戳" meta:value-type="string">署長 郝龍斌</meta:user-defined>
    <meta:user-defined meta:name="範本類別" meta:value-type="string">書籤</meta:user-defined>
    <meta:user-defined meta:name="附件資訊" meta:value-type="string">「新購電動輔助自行車補助辦法」條文</meta:user-defined>
    <meta:user-defined meta:name="電子交換類別" meta:value-type="string">0</meta:user-defined>
  </office:meta>
</office:document-meta>
</file>