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0.191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3.805cm"/>
    </style:style>
    <style:style style:name="表格1.C" style:family="table-column">
      <style:table-column-properties style:column-width="6.641cm"/>
    </style:style>
    <style:style style:name="表格1.D" style:family="table-column">
      <style:table-column-properties style:column-width="4.307cm"/>
    </style:style>
    <style:style style:name="表格1.1" style:family="table-row">
      <style:table-row-properties style:min-row-height="1.5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99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2.245cm" fo:keep-together="auto"/>
    </style:style>
    <style:style style:name="表格1.4" style:family="table-row">
      <style:table-row-properties style:min-row-height="2.478cm" fo:keep-together="auto"/>
    </style:style>
    <style:style style:name="表格1.5" style:family="table-row">
      <style:table-row-properties style:min-row-height="2.489cm" fo:keep-together="auto"/>
    </style:style>
    <style:style style:name="表格1.6" style:family="table-row">
      <style:table-row-properties style:min-row-height="2.2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/>
    </style:style>
    <style:style style:name="P3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4" style:family="paragraph" style:parent-style-name="Standard">
      <style:paragraph-properties fo:margin-top="0cm" fo:margin-bottom="0cm" loext:contextual-spacing="true" fo:line-height="1.058cm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10年度模範環境保護專責及技術人員 受理名單總表</text:span></text:p>
      <text:p text:style-name="P4"><text:span text:style-name="T2"/></text:p>
      <text:p text:style-name="P4"><text:span text:style-name="T2">※請於110/6/18日回傳</text:span></text:p>
      <text:p text:style-name="P4"><text:span text:style-name="T2">機關名稱:_______環境保護局</text:span></text:p>
      <text:p text:style-name="P4"><text:span text:style-name="T3">□本年度未收到模範環保專責遴選報名資料。</text:span></text:p>
      <text:p text:style-name="P4"><text:span text:style-name="T3">□本年度受理共____名，名單如下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1"><text:span text:style-name="T2">服務機構全銜</text:span></text:p>
          </table:table-cell>
          <table:table-cell table:style-name="表格1.A1" office:value-type="string">
            <text:p text:style-name="P1"><text:span text:style-name="T2">參選類別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3">(請依需要自行延伸表格填寫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嘉鈴</meta:initial-creator>
    <meta:editing-cycles>6</meta:editing-cycles>
    <meta:creation-date>2021-05-06T06:00:00</meta:creation-date>
    <dc:date>2021-05-06T14:10:00.306000000</dc:date>
    <meta:editing-duration>PT8M1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5" meta:word-count="107" meta:character-count="127" meta:non-whitespace-character-count="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