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33cm" fo:margin-top="0cm" fo:margin-bottom="0cm" table:align="center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3.286cm"/>
    </style:style>
    <style:style style:name="表格1.C" style:family="table-column">
      <style:table-column-properties style:column-width="7.417cm"/>
    </style:style>
    <style:style style:name="表格1.D" style:family="table-column">
      <style:table-column-properties style:column-width="2.992cm"/>
    </style:style>
    <style:style style:name="表格1.1" style:family="table-row">
      <style:table-row-properties style:min-row-height="0.538cm" fo:keep-together="auto"/>
    </style:style>
    <style:style style:name="表格1.A1" style:family="table-cell">
      <style:table-cell-properties fo:background-color="#daeef3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fo:background-color="#daeef3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E1" style:family="table-cell">
      <style:table-cell-properties fo:background-color="#daeef3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0.501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" style:family="table-cell">
      <style:table-cell-properties fo:padding-left="0.215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524cm" fo:keep-together="auto"/>
    </style:style>
    <style:style style:name="表格1.A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0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0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6.328cm" fo:margin-left="-1.095cm" fo:margin-top="0cm" fo:margin-bottom="0cm" table:align="left" style:writing-mode="lr-tb"/>
    </style:style>
    <style:style style:name="表格2.A" style:family="table-column">
      <style:table-column-properties style:column-width="3.373cm"/>
    </style:style>
    <style:style style:name="表格2.B" style:family="table-column">
      <style:table-column-properties style:column-width="4.881cm"/>
    </style:style>
    <style:style style:name="表格2.C" style:family="table-column">
      <style:table-column-properties style:column-width="3.371cm"/>
    </style:style>
    <style:style style:name="表格2.D" style:family="table-column">
      <style:table-column-properties style:column-width="4.703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1.385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.094cm" fo:keep-together="auto"/>
    </style:style>
    <style:style style:name="表格2.4" style:family="table-row">
      <style:table-row-properties style:min-row-height="0.123cm" fo:keep-together="auto"/>
    </style:style>
    <style:style style:name="表格2.6" style:family="table-row">
      <style:table-row-properties style:min-row-height="5.232cm" fo:keep-together="auto"/>
    </style:style>
    <style:style style:name="表格2.A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4" style:family="paragraph" style:parent-style-name="Standard" style:list-style-name="WWNum17"/>
    <style:style style:name="P5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6" style:family="paragraph" style:parent-style-name="_2a_標2條例1">
      <style:paragraph-properties fo:margin-left="2.117cm" fo:margin-right="0cm" fo:margin-top="0.191cm" fo:margin-bottom="0.191cm" loext:contextual-spacing="false" fo:line-height="0.847cm" fo:text-indent="-1.27cm" style:auto-text-indent="false"/>
    </style:style>
    <style:style style:name="P7" style:family="paragraph" style:parent-style-name="_2a_標2條例1" style:list-style-name="WWNum21">
      <style:paragraph-properties fo:margin-top="0.191cm" fo:margin-bottom="0.191cm" loext:contextual-spacing="false" fo:line-height="0.776cm"/>
    </style:style>
    <style:style style:name="P8" style:family="paragraph" style:parent-style-name="List_20_Paragraph">
      <style:paragraph-properties fo:text-align="center" style:justify-single-word="false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4" style:family="paragraph" style:parent-style-name="List_20_Paragraph">
      <style:paragraph-properties fo:margin-left="0.148cm" fo:margin-right="0cm" fo:text-align="center" style:justify-single-word="false" fo:text-indent="0cm" style:auto-text-indent="false"/>
    </style:style>
    <style:style style:name="P15" style:family="paragraph" style:parent-style-name="_2a_標2內文">
      <style:paragraph-properties fo:margin-left="0.423cm" fo:margin-right="0cm" fo:text-indent="0.988cm" style:auto-text-indent="false"/>
    </style:style>
    <style:style style:name="P16" style:family="paragraph" style:parent-style-name="_2a_標2內文">
      <style:paragraph-properties fo:margin-left="0.423cm" fo:margin-right="0cm" fo:text-indent="0.988cm" style:auto-text-indent="false">
        <style:tab-stops/>
      </style:paragraph-properties>
    </style:style>
    <style:style style:name="P17" style:family="paragraph" style:parent-style-name="_2a_標2內文">
      <style:paragraph-properties fo:margin-left="0.423cm" fo:margin-right="0cm" fo:text-indent="0.917cm" style:auto-text-indent="false"/>
    </style:style>
    <style:style style:name="P18" style:family="paragraph" style:parent-style-name="_2a_標一" style:master-page-name="Standard">
      <style:paragraph-properties style:page-number="auto"/>
    </style:style>
    <style:style style:name="P19" style:family="paragraph" style:parent-style-name="Normal_20__28_Web_29_" style:master-page-name="Converted1">
      <style:paragraph-properties fo:margin-top="0cm" fo:margin-bottom="0.318cm" loext:contextual-spacing="false" fo:line-height="0.847cm" fo:text-align="center" style:justify-single-word="false" style:page-number="auto"/>
    </style:style>
    <style:style style:name="P20" style:family="paragraph" style:parent-style-name="_2a_標二">
      <style:paragraph-properties fo:margin-left="1.693cm" fo:margin-right="0cm" fo:line-height="0.847cm" fo:text-indent="-1.27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weight="bold" style:font-name-asian="標楷體1" style:font-weight-asian="bold" style:font-name-complex="新細明體2" style:font-size-complex="12pt" style:font-weight-complex="bold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weight-complex="normal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Times New Roman" fo:font-weight="bold" style:font-name-asian="標楷體1" style:font-weight-asian="bold" style:font-name-complex="Times New Roman1"/>
    </style:style>
    <style:style style:name="T11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8pt"/>
    </style:style>
    <style:style style:name="T1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10年金門縣「環保酷一夏營隊」活動規劃書</text:p>
      <text:h text:style-name="P20" text:outline-level="2"><text:span text:style-name="T2">一、活動目的</text:span></text:h>
      <text:p text:style-name="P15"><text:span text:style-name="T1">金門縣環境保護局推出環保營隊，於夏季間辦理環境教育體驗活動，透過營隊多樣性的互動遊戲中藉由觀看、聆聽、嗅覺、觸覺去感受，激盪孩子們與生態間的火花。</text:span></text:p>
      <text:p text:style-name="P15"><text:span text:style-name="T1">藉由辦理環保營隊活動，鼓勵學生在放鬆身心之餘，適時的搭配戶外學習及實作課程，嘗試不同於校園中的學習方式與內容，不僅增進家鄉的認知及認同感，更能促使環境保護的使命感向下扎根，讓環保的種子逐漸發芽茁壯，使縣內學童能夠學習到金門在地的相關知識與智慧，激起學生對於環境的關懷及投入行動，以提升個人環境素養。</text:span></text:p>
      <text:h text:style-name="P20" text:outline-level="2"><text:span text:style-name="T2">二、辦理單位</text:span></text:h>
      <text:p text:style-name="P6"><text:span text:style-name="T7">(一)主辦單位：金門縣環境保護局</text:span></text:p>
      <text:p text:style-name="P6"><text:span text:style-name="T7">(二)協辦單位：</text:span><text:span text:style-name="T1">金門家樂福、金門水試所</text:span></text:p>
      <text:p text:style-name="P6"><text:span text:style-name="T7">(三)承辦單位：大立環保科技有限公司</text:span></text:p>
      <text:h text:style-name="P20" text:outline-level="2"><text:span text:style-name="T2">三、活動時間</text:span></text:h>
      <text:p text:style-name="P15"><text:span text:style-name="T8">110年9月、10月平日(配合學校時間)</text:span></text:p>
      <text:h text:style-name="P20" text:outline-level="2"><text:span text:style-name="T2">四、辦理地點</text:span></text:h>
      <text:p text:style-name="P15"><text:soft-page-break/><text:span text:style-name="T1">金門縣尚義環保公園、金門縣家樂福、金門水試所</text:span></text:p>
      <text:h text:style-name="P20" text:outline-level="2"><text:span text:style-name="T2">五、參加對象</text:span></text:h>
      <text:p text:style-name="P15"><text:span text:style-name="T1">金門縣國民小學學童</text:span></text:p>
      <text:h text:style-name="P20" text:outline-level="2"><text:span text:style-name="T2">六、報名方式</text:span></text:h>
      <text:p text:style-name="P17"><text:a xlink:type="simple" xlink:href="http://elearn.epa.gov.tw/)報名，活動開放50" text:style-name="Internet_20_link" text:visited-style-name="Visited_20_Internet_20_Link"><text:span text:style-name="T6">活動開放</text:span></text:a><text:span text:style-name="T6">6梯次，以學校為單位做1梯次30位學生為上限報名，學校請至金門縣環保局網頁 (http://kepb.kinmen.gov.tw/)活動快訊查詢並下載報名表，填寫完畢後可使用傳真：082-334588或信箱：kmdlkn@gmail.com方式報名。活動梯次有限，若時間有重複者，以回傳時間較早者優先安排，後者再調整時間，所有參加者每日均提供6小時環境教育學習時數。如有問題請洽活動聯絡人：吳宗澔 先生，連絡電話:082-330458。</text:span></text:p>
      <text:h text:style-name="P20" text:outline-level="2"><text:span text:style-name="T2">七、活動流程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header-rows>
          <table:table-row table:style-name="表格1.1">
            <table:table-cell table:style-name="表格1.A1" office:value-type="string">
              <text:p text:style-name="P10"><text:span text:style-name="T10">活動時間</text:span></text:p>
            </table:table-cell>
            <table:table-cell table:style-name="表格1.B1" office:value-type="string">
              <text:p text:style-name="P10"><text:span text:style-name="T10">主題</text:span></text:p>
            </table:table-cell>
            <table:table-cell table:style-name="表格1.B1" office:value-type="string">
              <text:p text:style-name="P10"><text:span text:style-name="T10">內容</text:span></text:p>
            </table:table-cell>
            <table:table-cell table:style-name="表格1.B1" office:value-type="string">
              <text:p text:style-name="P10"><text:span text:style-name="T10">活動地點</text:span></text:p>
            </table:table-cell>
            <table:table-cell table:style-name="表格1.E1" office:value-type="string">
              <text:p text:style-name="P10"><text:span text:style-name="T10">演講者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<text:span text:style-name="T12">08:00-08:30</text:span></text:p>
          </table:table-cell>
          <table:table-cell table:style-name="表格1.B2" office:value-type="string">
            <text:p text:style-name="P10"><text:span text:style-name="T12">活動報到</text:span></text:p>
          </table:table-cell>
          <table:table-cell table:style-name="表格1.B2" office:value-type="string">
            <text:p text:style-name="P10"><text:span text:style-name="T12">報到</text:span></text:p>
          </table:table-cell>
          <table:table-cell table:style-name="表格1.D2" office:value-type="string">
            <text:p text:style-name="P10"><text:span text:style-name="T12">學校</text:span></text:p>
          </table:table-cell>
          <table:table-cell table:style-name="表格1.E2" office:value-type="string">
            <text:p text:style-name="P10"><text:span text:style-name="T12">大立環保公司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12">08:30-9:30</text:span></text:p>
          </table:table-cell>
          <table:table-cell table:style-name="表格1.B2" office:value-type="string">
            <text:p text:style-name="P10"><text:span text:style-name="T12">尋找風獅爺</text:span></text:p>
          </table:table-cell>
          <table:table-cell table:style-name="表格1.B2" office:value-type="string">
            <text:p text:style-name="P9"><text:span text:style-name="T12">環保公園裡設置了金門各鄉鎮所有的風獅爺共64尊，是了解金門風獅爺最好的場域，課程探討人文與環境的關係，透過跨領域的學習，將風獅爺的 歷史，與在地季節風向結合，讓四年級的學生了解生活週遭常見 的文化地景所代表的意義。活動中並提出變動中的金門所面臨的 環境議題，包括砍樹、開發等，引導學生思考環境問題解決之道。</text:span></text:p>
          </table:table-cell>
          <table:table-cell table:style-name="表格1.B2" office:value-type="string">
            <text:p text:style-name="P10"><text:span text:style-name="T12">尚義環保公園</text:span></text:p>
          </table:table-cell>
          <table:table-cell table:style-name="表格1.E2" office:value-type="string">
            <text:p text:style-name="P10"><text:span text:style-name="T12">環境教育</text:span></text:p>
            <text:p text:style-name="P10"><text:span text:style-name="T12">志工講師</text:span>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09:30-11:00</text:span></text:p>
          </table:table-cell>
          <table:table-cell table:style-name="表格1.B2" office:value-type="string">
            <text:p text:style-name="P10"><text:span text:style-name="T13">生態公園</text:span></text:p>
          </table:table-cell>
          <table:table-cell table:style-name="表格1.B2" office:value-type="string">
            <text:p text:style-name="P9"><text:span text:style-name="T12">是一款生態議題的遊戲，以寓教於樂</text:span><text:soft-page-break/><text:span text:style-name="T12">的方式結合桌遊元素，讓學員了解，在原本有許多專屬於台灣的特有動物，但在高度開發的環境裡，這些動物逐漸瀕臨滅絕，透過彼此間的競爭、觀察、啟發學員的觀察力及創造力，以桌遊引導參與者思考環境議題及環境內涵。</text:span></text:p>
          </table:table-cell>
          <table:table-cell table:style-name="表格1.B2" office:value-type="string">
            <text:p text:style-name="P10"><text:span text:style-name="T12">環保公園</text:span></text:p>
            <text:p text:style-name="P10"><text:soft-page-break/><text:span text:style-name="T12">低碳館</text:span></text:p>
          </table:table-cell>
          <table:table-cell table:style-name="表格1.E2" office:value-type="string">
            <text:p text:style-name="P10"><text:span text:style-name="T12">環境教育</text:span></text:p>
            <text:p text:style-name="P10"><text:soft-page-break/><text:span text:style-name="T12">志工講師</text:span>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11:00-12:00</text:span></text:p>
          </table:table-cell>
          <table:table-cell table:style-name="表格1.B2" office:value-type="string">
            <text:p text:style-name="P10"><text:span text:style-name="T13">惜食不浪費</text:span></text:p>
          </table:table-cell>
          <table:table-cell table:style-name="表格1.B2" office:value-type="string">
            <text:p text:style-name="P9"><text:span text:style-name="T13">前往金門家樂福，邀請講師帶領學員認識「剩食」定義，介紹剩食及其營養是否有所不同，在了解完剩食定義後，配合家樂福店家，帶領學員認識食材後，教導大家蒐集生活中產生的剩食，將仍可食用的食物予以烹調後，進行簡單手作料理。</text:span></text:p>
          </table:table-cell>
          <table:table-cell table:style-name="表格1.B2" office:value-type="string">
            <text:p text:style-name="P10"><text:span text:style-name="T12">金門家樂福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><text:span text:style-name="T12">12:00-13:00 </text:span></text:p>
          </table:table-cell>
          <table:table-cell table:style-name="表格1.B2" table:number-columns-spanned="2" office:value-type="string">
            <text:p text:style-name="P10"><text:span text:style-name="T13">午餐</text:span></text:p>
          </table:table-cell>
          <table:covered-table-cell/>
          <table:table-cell table:style-name="表格1.B2" office:value-type="string">
            <text:p text:style-name="P10"><text:span text:style-name="T12">金門家樂福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><text:span text:style-name="T12">13:00-14:30</text:span></text:p>
          </table:table-cell>
          <table:table-cell table:style-name="表格1.B2" office:value-type="string">
            <text:p text:style-name="P10"><text:span text:style-name="T12">鱟生態</text:span></text:p>
          </table:table-cell>
          <table:table-cell table:style-name="表格1.B2" office:value-type="string">
            <text:p text:style-name="Standard"><text:span text:style-name="T12">鱟曾廣泛分布於臺灣各島嶼，但隨著經濟建設的高度發展，臺灣本島已難 見其蹤跡，僅剩金門與澎湖及嘉義等地 還能發現其倩影，藉由導覽員的介紹，希望能讓學員來瞭解鱟、愛護鱟， 達到生態教育宣導之效。</text:span></text:p>
          </table:table-cell>
          <table:table-cell table:style-name="表格1.B2" office:value-type="string">
            <text:p text:style-name="P10"><text:span text:style-name="T12">金門水試所</text:span></text:p>
          </table:table-cell>
          <table:table-cell table:style-name="表格1.E2" office:value-type="string">
            <text:p text:style-name="P10"><text:span text:style-name="T12">金門縣水試所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2">14:30-16:30</text:span></text:p>
          </table:table-cell>
          <table:table-cell table:style-name="表格1.B2" office:value-type="string">
            <text:p text:style-name="P10"><text:span text:style-name="T12">大洋屠龍記</text:span></text:p>
          </table:table-cell>
          <table:table-cell table:style-name="表格1.B2" office:value-type="string">
            <text:p text:style-name="P9"><text:span text:style-name="T12">有許多廢棄保麗龍，隨著潮流帶至金門岸上，過往處理保麗龍方式，雖減小體積，卻不利回收利用，造成去化管道出現問題，達百噸保麗龍堆置在大洋掩埋場，在去年終於啟用海廢保麗龍減容櫃，正式宣告金門堆積百餘公噸的海漂保麗龍，將有全新、環保、循環經濟的處理方式，課程也將展示保麗龍處理後，當作原料再生製造的滑鼠及鍵盤，讓參加學員，更加瞭解減容櫃處理方式及廢棄物處理的新穎技術。</text:span></text:p>
          </table:table-cell>
          <table:table-cell table:style-name="表格1.B2" office:value-type="string">
            <text:p text:style-name="P10"><text:span text:style-name="T12">大洋掩埋場</text:span></text:p>
          </table:table-cell>
          <table:table-cell table:style-name="表格1.E2" office:value-type="string">
            <text:p text:style-name="P10"><text:span text:style-name="T12">大洋掩埋場</text:span></text:p>
            <text:p text:style-name="P10"><text:span text:style-name="T12">解說員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2">16:30-17:00</text:span></text:p>
          </table:table-cell>
          <table:table-cell table:style-name="表格1.B2" table:number-columns-spanned="2" office:value-type="string">
            <text:p text:style-name="P10"><text:span text:style-name="T12">綜合討論</text:span></text:p>
          </table:table-cell>
          <table:covered-table-cell/>
          <table:table-cell table:style-name="表格1.B2" office:value-type="string">
            <text:p text:style-name="P10"><text:span text:style-name="T12">學校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10" office:value-type="string">
            <text:p text:style-name="P14"><text:span text:style-name="T12">17:00</text:span></text:p>
          </table:table-cell>
          <table:table-cell table:style-name="表格1.B10" table:number-columns-spanned="2" office:value-type="string">
            <text:p text:style-name="P10"><text:span text:style-name="T12">賦歸</text:span></text:p>
          </table:table-cell>
          <table:covered-table-cell/>
          <table:table-cell table:style-name="表格1.B10" office:value-type="string">
            <text:p text:style-name="P11"/>
          </table:table-cell>
          <table:table-cell table:style-name="表格1.E10" office:value-type="string">
            <text:p text:style-name="P11"/>
          </table:table-cell>
        </table:table-row>
      </table:table>
      <text:h text:style-name="P20" text:outline-level="2"><text:soft-page-break/><text:span text:style-name="T2">八、注意事項:</text:span></text:h>
      <text:list xml:id="list7536517804786686175" text:style-name="WWNum21">
        <text:list-item>
          <text:p text:style-name="P7"><text:span text:style-name="T2">參加者請自備水壺或環保杯、防曬用品，並攜帶健保卡、個人藥品及輕便雨衣。</text:span></text:p>
        </text:list-item>
        <text:list-item>
          <text:p text:style-name="P7"><text:span text:style-name="T2">如因天候影響(大雨、颱風等)，主辦單位得視狀況延期舉行。</text:span></text:p>
        </text:list-item>
        <text:list-item>
          <text:p text:style-name="P7"><text:span text:style-name="T2">主辦單位得依實際情況修正活動實施日期及方式。</text:span></text:p>
        </text:list-item>
      </text:list>
      <text:h text:style-name="P20" text:outline-level="2"><text:span text:style-name="T2">九、預期成效</text:span></text:h>
      <text:p text:style-name="P16"><text:span text:style-name="T1">透過</text:span><text:span text:style-name="T6">6梯</text:span><text:span text:style-name="T1">次營隊的課程參與，實際走訪水試所、尚義環保公園、大洋掩埋場等地方，透過多元化的親身體驗學習模式下從中了解金門的生態及環境問題，乃至於全球性的環境變遷，希冀促使學生願意深入了解環境的意願，進而激起對於環境保護議題的行動力。</text:span></text:p>
      <text:p text:style-name="P19"><text:span text:style-name="T15">金門縣「環保酷一夏營隊」活動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16">學校名稱</text:span></text:p>
          </table:table-cell>
          <table:table-cell table:style-name="表格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16">聯絡人姓名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0"><text:span text:style-name="T16">職稱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3">
          <table:table-cell table:style-name="表格2.A2" table:number-rows-spanned="3" office:value-type="string">
            <text:p text:style-name="Standard"><text:span text:style-name="T16">希望辦理日期</text:span></text:p>
          </table:table-cell>
          <table:table-cell table:style-name="表格2.B2" table:number-rows-spanned="3" office:value-type="string">
            <text:p text:style-name="P3"/>
          </table:table-cell>
          <table:table-cell table:style-name="表格2.B2" office:value-type="string">
            <text:p text:style-name="P10"><text:span text:style-name="T16">連絡電話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0"><text:span text:style-name="T16">參加老師人數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0"><text:span text:style-name="T16">參加學生人數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6">
          <table:table-cell table:style-name="表格2.A6" office:value-type="string">
            <text:p text:style-name="P10"><text:span text:style-name="T16">備註</text:span></text:p>
          </table:table-cell>
          <table:table-cell table:style-name="表格2.B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8"><text:span text:style-name="T9">＊活動梯次有限，以回傳時間較早者優先安排＊</text:span></text:p>
      <text:list xml:id="list6143586714666157439" text:style-name="WWNum17">
        <text:list-item>
          <text:p text:style-name="P4"><text:span text:style-name="T4">報名方式：</text:span></text:p>
        </text:list-item>
      </text:list>
      <text:p text:style-name="Standard"><text:span text:style-name="T13">傳真報名：將報名表傳真至 (082)334588 (傳真後請來電確認)。</text:span></text:p>
      <text:p text:style-name="Standard"><text:span text:style-name="T13">信箱報名：將報名表E-mail至kmdlkn@gmail.com信箱，報名成功將回信通知。</text:span></text:p>
      <text:list xml:id="list141648660505106" text:continue-numbering="true" text:style-name="WWNum17">
        <text:list-item>
          <text:p text:style-name="P4"><text:span text:style-name="T11">聯絡資訊：</text:span><text:span text:style-name="T13">(082)330458 吳宗澔 先生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_2a_標3內文" style:display-name="*標3內文" style:family="paragraph" style:parent-style-name="Standard" style:default-outline-level="">
      <style:paragraph-properties fo:margin-left="0.917cm" fo:margin-right="0cm" fo:margin-top="0.127cm" fo:margin-bottom="0.127cm" loext:contextual-spacing="false" fo:line-height="150%" fo:text-align="justify" style:justify-single-word="false" fo:orphans="2" fo:widows="2" fo:text-indent="0.917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1" style:display-name="*標3條例1" style:family="paragraph" style:parent-style-name="_2a_標3內文">
      <style:text-properties fo:background-color="#ffffff"/>
    </style:style>
    <style:style style:name="_2a_標3條例1-內文" style:display-name="*標3條例1-內文" style:family="paragraph" style:parent-style-name="_2a_標3條例1" style:default-outline-level="">
      <style:paragraph-properties fo:margin-left="1.27cm" fo:margin-right="0cm" fo:text-indent="0.917cm" style:auto-text-indent="false"/>
    </style:style>
    <style:style style:name="_2a_標三" style:display-name="*標三" style:family="paragraph" style:parent-style-name="Standard" style:default-outline-level="3" style:list-style-name="">
      <style:paragraph-properties fo:margin-left="2.499cm" fo:margin-right="0cm" fo:margin-top="0.127cm" fo:margin-bottom="0.127cm" loext:contextual-spacing="false" fo:line-height="150%" fo:orphans="2" fo:widows="2" fo:text-indent="-1.582cm" style:auto-text-indent="false"/>
      <style:text-properties style:font-name="Times New Roman" fo:font-family="'Times New Roman'" style:font-family-generic="roman" style:font-pitch="variable" fo:font-size="14pt" fo:language="zh" fo:country="TW" fo:font-weight="bold" style:font-name-asian="標楷體1" style:font-family-asian="標楷體" style:font-family-generic-asian="system" style:font-pitch-asian="variable" style:font-size-asian="14pt" style:font-weight-asian="bold" style:font-size-complex="16pt"/>
    </style:style>
    <style:style style:name="_2a_標一" style:display-name="*標一" style:family="paragraph" style:parent-style-name="Heading_20_1" style:default-outline-level="">
      <style:paragraph-properties fo:margin-top="0cm" fo:margin-bottom="0cm" loext:contextual-spacing="false" fo:line-height="150%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_2a_標二" style:display-name="*標二" style:family="paragraph" style:parent-style-name="Standard" style:default-outline-level="2" style:list-style-name="">
      <style:paragraph-properties fo:margin-left="0.591cm" fo:margin-right="0cm" fo:line-height="150%" fo:orphans="2" fo:widows="2" fo:text-indent="-0.415cm" style:auto-text-indent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a_標2內文" style:display-name="*標2內文" style:family="paragraph" style:parent-style-name="Standard" style:default-outline-level="">
      <style:paragraph-properties fo:margin-left="0.176cm" fo:margin-right="0cm" fo:line-height="0.847cm" fo:text-align="justify" style:justify-single-word="false" fo:orphans="2" fo:widows="2" fo:text-indent="0.353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2條例1" style:display-name="*標2條例1" style:family="paragraph" style:parent-style-name="Standard" style:default-outline-level="">
      <style:paragraph-properties fo:margin-left="1.764cm" fo:margin-right="0cm" fo:margin-top="0.127cm" fo:margin-bottom="0.127cm" loext:contextual-spacing="false" fo:line-height="150%" fo:orphans="2" fo:widows="2" fo:text-indent="-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/>
    <style:style style:name="提及1" style:family="text" style:parent-style-name="Default_20_Paragraph_20_Font">
      <style:text-properties fo:color="#2b579a" fo:background-color="#e6e6e6"/>
    </style:style>
    <style:style style:name="_2a_標3內文_20_字元" style:display-name="*標3內文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1_20_字元" style:display-name="*標3條例1 字元" style:family="text" style:parent-style-name="_2a_標3內文_20_字元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1-內文_20_字元" style:display-name="*標3條例1-內文 字元" style:family="text" style:parent-style-name="_2a_標3條例1_20_字元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三_20_字元" style:display-name="*標三 字元" style:family="text" style:parent-style-name="Default_20_Paragraph_20_Font">
      <style:text-properties style:font-name="Times New Roman" fo:font-family="'Times New Roman'" style:font-family-generic="roman" style:font-pitch="variable" fo:font-size="14pt" fo:language="zh" fo:country="TW" fo:font-weight="bold" style:font-name-asian="標楷體1" style:font-family-asian="標楷體" style:font-family-generic-asian="system" style:font-pitch-asian="variable" style:font-size-asian="14pt" style:font-weight-asian="bold" style:font-size-complex="16pt"/>
    </style:style>
    <style:style style:name="_2a_標一_20_字元" style:display-name="*標一 字元" style:family="text" style:parent-style-name="Default_20_Paragraph_20_Font">
      <style:text-properties fo:color="#000000" style:font-name="Times New Roman" fo:font-family="'Times New Roman'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26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_2a_標二_20_字元" style:display-name="*標二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a_標2內文_20_字元" style:display-name="*標2內文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2條例1_20_字元" style:display-name="*標2條例1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新細明體2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</style:footer>
    </style:master-page>
    <style:master-page style:name="Converted1" style:page-layout-name="Mpm1">
      <style:footer>
        <text:p text:style-name="MP1"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un</meta:initial-creator>
    <dc:creator>a Sw</dc:creator>
    <meta:editing-cycles>46</meta:editing-cycles>
    <meta:print-date>2020-07-07T00:33:00</meta:print-date>
    <meta:creation-date>2021-07-28T01:40:00</meta:creation-date>
    <dc:date>2021-08-25T08:59:00</dc:date>
    <meta:editing-duration>PT13H39M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85" meta:word-count="1681" meta:character-count="1885" meta:non-whitespace-character-count="1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