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2.461cm" fo:margin-left="-0.076cm" fo:margin-top="0cm" fo:margin-bottom="0cm" table:align="left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6.669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5.87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046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632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4" style:family="table-row">
      <style:table-row-properties style:min-row-height="1.185cm" fo:keep-together="auto"/>
    </style:style>
    <style:style style:name="表格1.5" style:family="table-row">
      <style:table-row-properties style:min-row-height="0.919cm" fo:keep-together="auto"/>
    </style:style>
    <style:style style:name="表格1.D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none" fo:border-bottom="none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0.954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399cm" style:rel-width="100%" fo:margin-left="-0.215cm" fo:margin-top="0cm" fo:margin-bottom="0cm" table:align="left" style:writing-mode="lr-tb"/>
    </style:style>
    <style:style style:name="表格2.A" style:family="table-column">
      <style:table-column-properties style:column-width="4.325cm" style:rel-column-width="16292*"/>
    </style:style>
    <style:style style:name="表格2.B" style:family="table-column">
      <style:table-column-properties style:column-width="8.227cm" style:rel-column-width="30984*"/>
    </style:style>
    <style:style style:name="表格2.C" style:family="table-column">
      <style:table-column-properties style:column-width="4.847cm" style:rel-column-width="1825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C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1.415cm" fo:keep-together="auto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Num32">
      <style:paragraph-properties fo:line-height="0.67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32">
      <style:paragraph-properties fo:line-height="150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/>
      <style:text-properties style:font-size-complex="14pt"/>
    </style:style>
    <style:style style:name="P11" style:family="paragraph" style:parent-style-name="Standard">
      <style:paragraph-properties fo:margin-top="0.212cm" fo:margin-bottom="0.212cm" loext:contextual-spacing="false" style:line-height-at-least="0.508cm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453cm" fo:margin-right="0cm" fo:text-indent="-0.453cm" style:auto-text-indent="false"/>
    </style:style>
    <style:style style:name="P14" style:family="paragraph" style:parent-style-name="Standard">
      <style:paragraph-properties fo:margin-left="0.453cm" fo:margin-right="0cm" fo:text-indent="-0.453cm" style:auto-text-indent="false" style:snap-to-layout-grid="false"/>
    </style:style>
    <style:style style:name="P15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6" style:family="paragraph" style:parent-style-name="Standard">
      <style:paragraph-properties fo:margin-left="0.487cm" fo:margin-right="0cm" fo:text-align="end" style:justify-single-word="false" fo:text-indent="-0.487cm" style:auto-text-indent="false" style:snap-to-layout-grid="false"/>
    </style:style>
    <style:style style:name="P17" style:family="paragraph" style:parent-style-name="Standard">
      <style:paragraph-properties fo:margin-left="4.978cm" fo:margin-right="2.258cm" fo:text-indent="0cm" style:auto-text-indent="false" style:snap-to-layout-grid="false"/>
    </style:style>
    <style:style style:name="P18" style:family="paragraph" style:parent-style-name="Standard">
      <style:paragraph-properties fo:margin-left="-0.524cm" fo:margin-right="-3.447cm" fo:line-height="0.67cm" fo:text-indent="-3.17cm" style:auto-text-indent="false"/>
    </style:style>
    <style:style style:name="P19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size-complex="14pt"/>
    </style:style>
    <style:style style:name="T5" style:family="text">
      <style:text-properties style:font-name="標楷體" fo:font-size="12pt" fo:language="zh" fo:country="TW" style:font-size-asian="12pt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letter-kerning="false" style:font-size-asian="12pt" style:font-name-complex="MicrosoftJhengHeiRegular" style:font-size-complex="12pt"/>
    </style:style>
    <style:style style:name="T8" style:family="text">
      <style:text-properties style:font-name="標楷體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style:letter-kerning="false" style:font-name-asian="微軟正黑體" style:font-size-complex="14pt"/>
    </style:style>
    <style:style style:name="T14" style:family="text">
      <style:text-properties style:letter-kerning="false" style:font-name-asian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柴油車各類污染改善補助及加裝濾煙器</text:span><text:span text:style-name="T2">說明會</text:span></text:p>
      <text:p text:style-name="P3"><text:span text:style-name="T3">時間：</text:span><text:span text:style-name="T4">109年10月14日(星期三)上午09時00分</text:span></text:p>
      <text:list xml:id="list716970761858088452" text:style-name="WWNum32">
        <text:list-item>
          <text:p text:style-name="P4"><text:span text:style-name="T3">地點：</text:span><text:span text:style-name="T4">金門縣環境保護局 (大型會議室)</text:span></text:p>
        </text:list-item>
        <text:list-item>
          <text:p text:style-name="P4"><text:span text:style-name="T3">與會單位：</text:span><text:span text:style-name="T4">本局業務人員、轄內柴油車業者及保養廠業者</text:span></text:p>
        </text:list-item>
        <text:list-item>
          <text:p text:style-name="P6"><text:span text:style-name="T3">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時 <text:s/>間</text:span></text:p>
          </table:table-cell>
          <table:table-cell table:style-name="表格1.B1" office:value-type="string">
            <text:p text:style-name="P11"><text:span text:style-name="T5">主講人</text:span></text:p>
          </table:table-cell>
          <table:table-cell table:style-name="表格1.C1" table:number-columns-spanned="2" office:value-type="string">
            <text:p text:style-name="P11"><text:span text:style-name="T5">會 議 內 容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6">08：30~09：00</text:span></text:p>
          </table:table-cell>
          <table:table-cell table:style-name="表格1.B2" table:number-columns-spanned="3" office:value-type="string">
            <text:p text:style-name="P2"><text:span text:style-name="T5">簽　　到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6">09：00~09：50</text:span></text:p>
          </table:table-cell>
          <table:table-cell table:style-name="表格1.B3" office:value-type="string">
            <text:p text:style-name="P14"><text:span text:style-name="T7">1.老舊柴油車汰舊補助說明</text:span></text:p>
            <text:p text:style-name="P14"><text:span text:style-name="T7">2.大型柴油車調修燃油控制系統補助說明</text:span></text:p>
            <text:p text:style-name="P14"><text:span text:style-name="T7">3.換購大型柴油車貸款利息補助說明</text:span></text:p>
          </table:table-cell>
          <table:table-cell table:style-name="表格1.B2" table:number-columns-spanned="2" office:value-type="string">
            <text:p text:style-name="P7"><text:span text:style-name="T9">新研綠能科技有限公司</text:span></text:p>
            <text:p text:style-name="P8"><text:span text:style-name="T9">陳經理永勳 <text:s text:c="2"/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<text:span text:style-name="T6">09：50~10：00</text:span></text:p>
          </table:table-cell>
          <table:table-cell table:style-name="表格1.B2" table:number-columns-spanned="3" office:value-type="string">
            <text:p text:style-name="P15"><text:span text:style-name="T6"><text:s text:c="17"/>休 <text:s text:c="2"/>息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T6">10：00~11：00</text:span></text:p>
          </table:table-cell>
          <table:table-cell table:style-name="表格1.B3" office:value-type="string">
            <text:p text:style-name="P13"><text:span text:style-name="T7">1.柴油車濾煙器補助說明</text:span></text:p>
            <text:p text:style-name="P13"><text:span text:style-name="T6">2.柴油車濾煙器實車驗證說明及注意事項</text:span></text:p>
          </table:table-cell>
          <table:table-cell table:style-name="表格1.B2" office:value-type="string">
            <text:p text:style-name="Standard"><text:span text:style-name="T7">捷靖科技企業有限公司</text:span></text:p>
            <text:p text:style-name="P2"><text:span text:style-name="T7">經理泰康</text:span></text:p>
            <text:p text:style-name="P9"><text:span text:style-name="T7">黑黑王能源科技公司</text:span></text:p>
            <text:p text:style-name="P2"><text:span text:style-name="T6">張副總經理金來</text:span></text:p>
          </table:table-cell>
          <table:table-cell table:style-name="表格1.D5" office:value-type="string">
            <text:p text:style-name="P16"><text:span text:style-name="T6">陳永勳 先生</text:span></text:p>
          </table:table-cell>
        </table:table-row>
        <table:table-row table:style-name="表格1.6">
          <table:table-cell table:style-name="表格1.A2" office:value-type="string">
            <text:p text:style-name="P12"><text:span text:style-name="T6">11：00~11：30</text:span></text:p>
          </table:table-cell>
          <table:table-cell table:style-name="表格1.B2" table:number-columns-spanned="3" office:value-type="string">
            <text:p text:style-name="P2"><text:span text:style-name="T5">綜合座談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6">11：30</text:span></text:p>
          </table:table-cell>
          <table:table-cell table:style-name="表格1.B7" table:number-columns-spanned="3" office:value-type="string">
            <text:p text:style-name="P17"><text:span text:style-name="T5">散 <text:s text:c="6"/>會</text:span></text:p>
          </table:table-cell>
          <table:covered-table-cell/>
          <table:covered-table-cell/>
        </table:table-row>
      </table:table>
      <text:p text:style-name="P5"><text:span text:style-name="T10">附註：</text:span><text:span text:style-name="T11">為響應節能減碳，請與會人員自行攜帶餐具及杯子，請與會人員自行攜帶筆記本和筆，</text:span></text:p>
      <text:p text:style-name="P5"><text:span text:style-name="T11"><text:s text:c="6"/>若有簡報需求，當日可留下E-</text:span><text:bookmark text:name="_GoBack"/><text:span text:style-name="T11">mail，我們會以電子檔形式提供，謝謝!</text:span></text:p>
      <text:p text:style-name="P18"><text:span text:style-name="T3">--------------------------------------------------------------------------------------------------------------------------- <text:s text:c="8"/></text:span></text:p>
      <text:p text:style-name="P18"><text:span text:style-name="T3"><text:s text:c="35"/>出 席 回 覆 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姓名：</text:span></text:p>
            <text:p text:style-name="P10"/>
          </table:table-cell>
          <table:table-cell table:style-name="表格2.B1" office:value-type="string">
            <text:p text:style-name="P5"><text:span text:style-name="T4">所屬單位：</text:span></text:p>
          </table:table-cell>
          <table:table-cell table:style-name="表格2.C1" office:value-type="string">
            <text:p text:style-name="P5"><text:span text:style-name="T4">出席人數：</text:span></text:p>
          </table:table-cell>
        </table:table-row>
        <text:soft-page-break/>
        <table:table-row table:style-name="表格2.2">
          <table:table-cell table:style-name="表格2.A2" table:number-columns-spanned="3" office:value-type="string">
            <text:p text:style-name="P19"><text:span text:style-name="T4">會議聯絡人：陳美君 小姐（電話：082-336193 郵件：</text:span><text:span text:style-name="T13">eva9015@gmail.com）</text:span></text:p>
            <text:p text:style-name="P5"><text:span text:style-name="T4">傳真電話：082-334438</text:span></text:p>
          </table:table-cell>
          <table:covered-table-cell/>
          <table:covered-table-cell/>
        </table:table-row>
      </table:table>
      <text:p text:style-name="P3"><text:span text:style-name="T12">*懇請與會單位務必於10月13日下午5:00前回傳出席回覆表。謝謝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style:vertical-align="baseline"/>
      <style:text-properties fo:font-size="18pt" style:letter-kerning="false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85cm" fo:margin-right="0cm" fo:text-indent="0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fo:language="en" fo:country="US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96cm" fo:text-indent="-1.005cm" fo:margin-left="1.8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14cm" fo:text-indent="-1.376cm" fo:margin-left="3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14cm" fo:text-indent="-1.376cm" fo:margin-left="3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cm" fo:text-indent="-0.612cm" fo:margin-left="2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cm" fo:text-indent="-0.612cm" fo:margin-left="2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01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01cm" fo:text-indent="-0.563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01cm" fo:text-indent="-0.663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23cm" fo:text-indent="-1.138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15cm" fo:text-indent="-0.63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7cm" fo:margin-bottom="1.75cm" fo:margin-left="1.801cm" fo:margin-right="1.801cm" style:writing-mode="lr-tb" style:layout-grid-color="#c0c0c0" style:layout-grid-lines="35" style:layout-grid-base-height="0.372cm" style:layout-grid-ruby-height="0.3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九十一年度「優良機車排氣定期檢驗站」評鑑實施計畫</dc:title>
    <meta:initial-creator>SuperXP</meta:initial-creator>
    <dc:creator>陳邦鴻</dc:creator>
    <meta:editing-cycles>2</meta:editing-cycles>
    <meta:print-date>2009-11-12T07:14:00</meta:print-date>
    <meta:creation-date>2020-10-12T00:56:00</meta:creation-date>
    <dc:date>2020-10-12T00:5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1" meta:word-count="410" meta:character-count="714" meta:non-whitespace-character-count="619"/>
    <meta:user-defined meta:name="AppVersion">14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