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666in" fo:margin-bottom="0.0833in" fo:line-height="200%" fo:margin-right="0.268in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Standard" style:family="paragraph">
      <style:paragraph-properties fo:widows="2" fo:orphans="2" style:snap-to-layout-grid="false" fo:text-align="justify" fo:margin-top="0.25in" fo:margin-bottom="0.0833in" fo:line-height="200%" fo:margin-left="0.1256in" fo:margin-right="0.143in" fo:text-indent="0.4444in">
        <style:tab-stops/>
      </style:paragraph-properties>
    </style:style>
    <style:style style:name="T11" style:parent-style-name="預設段落字型" style:family="text">
      <style:text-properties style:font-name-asian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P32" style:parent-style-name="Standard" style:family="paragraph">
      <style:paragraph-properties fo:text-align="justify" fo:margin-top="0.3333in" fo:margin-bottom="0.0347in" fo:line-height="200%" fo:margin-left="0.3333in" fo:margin-right="0.3333in" fo:text-indent="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36" style:parent-style-name="Standard" style:family="paragraph">
      <style:paragraph-properties fo:widows="2" fo:orphans="2" fo:margin-top="0.6666in" fo:margin-bottom="0.1666in" fo:line-height="200%" fo:margin-left="0.1256in" fo:margin-right="0.1416in" fo:text-indent="1in">
        <style:tab-stops>
          <style:tab-stop style:type="left" style:position="6.2493in"/>
        </style:tab-stops>
      </style:paragraph-properties>
    </style:style>
    <style:style style:name="T37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top="3.0555in"/>
    </style:style>
    <style:style style:name="T40" style:parent-style-name="預設段落字型" style:family="text">
      <style:text-properties style:font-name-asian="標楷體" style:font-weight-complex="bold" fo:color="#000000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BFBFBF" fo:font-size="20pt" style:font-size-asian="20pt" style:font-size-complex="20pt"/>
    </style:style>
    <style:style style:name="T4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新細明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Times New Roman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padding-top="0.05079in" fo:padding-bottom="0.0507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切</text:span><text:span text:style-name="T6"><text:s text:c="2"/></text:span><text:span text:style-name="T7">結</text:span><text:span text:style-name="T8"><text:s text:c="2"/></text:span><text:span text:style-name="T9">書</text:span></text:p>
      <text:p text:style-name="P10"><text:span text:style-name="T11"><text:s text:c="30"/></text:span><text:span text:style-name="T12">（參選者）參選</text:span><text:span text:style-name="T13">110</text:span><text:span text:style-name="T14">年金門縣環境教育獎（國家環境教育獎地方初審）</text:span><text:span text:style-name="T15">獎勵表揚</text:span><text:span text:style-name="T16">，保證於</text:span><text:span text:style-name="T17">參選前</text:span><text:span text:style-name="T18">2</text:span><text:span text:style-name="T19">年度（自</text:span><text:span text:style-name="T20">108</text:span><text:span text:style-name="T21">年</text:span><text:span text:style-name="T22">4</text:span><text:span text:style-name="T23">月</text:span><text:span text:style-name="T24">1</text:span><text:span text:style-name="T25">日起至</text:span><text:span text:style-name="T26">110</text:span><text:span text:style-name="T27">年</text:span><text:span text:style-name="T28">3</text:span><text:span text:style-name="T29">月</text:span><text:span text:style-name="T30">31</text:span><text:span text:style-name="T31">日止）無違反環境保護法規或自治條例規定。</text:span></text:p>
      <text:p text:style-name="P32"><text:span text:style-name="T33">此致</text:span><text:span text:style-name="T34"><text:s text:c="6"/></text:span><text:span text:style-name="T35">金門縣環境保護局</text:span></text:p>
      <text:p text:style-name="P36"><text:span text:style-name="T37">立切結書參選者：</text:span><text:span text:style-name="T38"><text:s text:c="24"/></text:span></text:p>
      <text:p text:style-name="P39"><text:span text:style-name="T40"><draw:g draw:z-index="251659264" draw:name="群組 3" draw:id="id2" draw:style-name="a2" text:anchor-type="paragraph"><svg:title/><svg:desc/><draw:custom-shape svg:x="3.42708in" svg:y="0.05347in" svg:width="2.75in" svg:height="2.375in" draw:id="id0" draw:style-name="a0" draw:name="手繪多邊形: 圖案 2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1" draw:name="外框1" svg:x="4.03125in" svg:y="0.96987in" svg:width="1.59116in" svg:height="0.54394in" style:rel-width="scale" style:rel-height="scale"><draw:text-box><text:p text:style-name="Standard"><text:span text:style-name="T41">參選者印信</text:span></text:p></draw:text-box><svg:title/><svg:desc/></draw:frame></draw:g></text:span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5"/></text:span><text:span text:style-name="T50"><text:s text:c="4"/></text:span><text:span text:style-name="T51">年</text:span><text:span text:style-name="T52"><text:s text:c="3"/></text:span><text:span text:style-name="T53"><text:s text:c="4"/></text:span><text:span text:style-name="T54"><text:s/></text:span><text:span text:style-name="T55">月</text:span><text:span text:style-name="T56"><text:s/></text:span><text:span text:style-name="T57"><text:s text:c="4"/>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Times New Roman" style:font-name-asian="標楷體" style:font-name-complex="Times New Roman" fo:language="en" fo:country="US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Times New Roman" style:font-name-asian="標楷體" style:font-name-complex="Times New Roman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二, 三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right="0.1576in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（參考範例）</dc:title>
    <dc:subject/>
    <meta:initial-creator>starter</meta:initial-creator>
    <dc:creator>USER</dc:creator>
    <meta:creation-date>2017-03-07T09:07:00Z</meta:creation-date>
    <dc:date>2021-04-06T03:59:00Z</dc:date>
    <meta:print-date>2017-04-20T14:00:00Z</meta:print-date>
    <meta:template xlink:href="Normal" xlink:type="simple"/>
    <meta:editing-cycles>20</meta:editing-cycles>
    <meta:editing-duration>PT5580S</meta:editing-duration>
    <meta:document-statistic meta:page-count="1" meta:paragraph-count="1" meta:word-count="31" meta:character-count="211" meta:row-count="1" meta:non-whitespace-character-count="181"/>
  </office:meta>
</office:document-meta>
</file>