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text-align="center" fo:margin-bottom="0.125in" fo:line-height="0.3194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line-height="0.3194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justify" fo:line-height="0.3194in" fo:margin-left="0.6895in" fo:text-indent="-0.6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fo:text-align="justify" fo:line-height="0.3194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paragraph-properties fo:text-align="justify" fo:line-height="0.3194in" fo:margin-left="0.6895in" fo:text-indent="-0.6895in">
        <style:tab-stops/>
      </style:paragraph-properties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行政院環境保護署公害糾紛裁決委員會組織規程</text:p>
      <text:p text:style-name="P2"><text:span text:style-name="T3">第三條、第十條修正條文</text:span></text:p>
      <text:p text:style-name="P4"/>
      <text:p text:style-name="P5"><text:span text:style-name="T6">第三條</text:span><text:span text:style-name="T7"><text:s text:c="4"/></text:span><text:span text:style-name="T8">本會置主任委員一人，專任，綜理會務並指揮監督所屬職員，應具本法第十一條規定之資格；委員七人至十一人，由行政院環境保護署署長遴選具有環境保護、法律、醫學或相關專門學識、信望素孚之公正人士，報請行政院核定後聘兼之。全體委員任一性別比例不得低於三分之一。</text:span></text:p>
      <text:p text:style-name="P9"><text:s text:c="10"/>本會委員之任期為三年，連聘得連任。</text:p>
      <text:p text:style-name="P10"/>
      <text:p text:style-name="P11"><text:span text:style-name="T12">第十條</text:span><text:span text:style-name="T13"><text:s text:c="4"/></text:span><text:span text:style-name="T14">本會兼任人員均為無給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坤寧</meta:initial-creator>
    <dc:creator>李桂珠</dc:creator>
    <meta:creation-date>2020-02-07T08:09:00Z</meta:creation-date>
    <dc:date>2020-02-07T08:09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5" meta:row-count="1" meta:non-whitespace-character-count="184"/>
  </office:meta>
</office:document-meta>
</file>