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361cm" fo:margin-left="0.042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503cm"/>
    </style:style>
    <style:style style:name="表格1.F" style:family="table-column">
      <style:table-column-properties style:column-width="3.586cm"/>
    </style:style>
    <style:style style:name="表格1.G" style:family="table-column">
      <style:table-column-properties style:column-width="3.519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size-complex="12pt"/>
    </style:style>
    <style:style style:name="P4" style:family="paragraph" style:parent-style-name="Standard" style:list-style-name="WWNum16"/>
    <style:style style:name="P5" style:family="paragraph" style:parent-style-name="Standard" style:list-style-name="WWNum16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0.68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6">
      <style:paragraph-properties fo:text-align="justify" style:justify-single-word="false" fo:orphans="2" fo:widows="2"/>
    </style:style>
    <style:style style:name="P9" style:family="paragraph" style:parent-style-name="List_20_Paragraph">
      <style:paragraph-properties fo:margin-left="2.251cm" fo:margin-right="0cm" fo:orphans="2" fo:widows="2" fo:text-indent="0.542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13pt" style:font-name-asian="標楷體" style:font-size-asian="13pt" style:font-size-complex="13pt"/>
    </style:style>
    <style:style style:name="T3" style:family="text">
      <style:text-properties style:font-name="Times New Roman" fo:font-size="13pt" style:font-name-asian="標楷體" style:font-size-asian="13pt" style:font-size-complex="13pt" style:text-scale="90%"/>
    </style:style>
    <style:style style:name="T4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style:font-name="Times New Roman" fo:font-size="13pt" style:font-name-asian="標楷體" style:font-size-asian="13pt" style:font-name-complex="Times New Roman1" style:font-size-complex="13pt" style:font-weight-complex="bold"/>
    </style:style>
    <style:style style:name="T6" style:family="text">
      <style:text-properties style:font-name="Times New Roman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style:text-underline-style="solid" style:text-underline-width="auto" style:text-underline-color="font-color" fo:font-weight="bold" style:font-name-asian="標楷體" style:font-size-asian="13pt" style:font-weight-asian="bold" style:font-name-complex="Times New Roman1" style:font-size-complex="13pt"/>
    </style:style>
    <style:style style:name="T8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Times New Roman" fo:font-size="13pt" fo:font-weight="bold" style:font-name-asian="標楷體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name-complex="Times New Roman1" style:font-size-complex="13pt" style:font-weight-complex="bold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background-color="#ffffff" loext:char-shading-value="0" style:font-name-asian="標楷體" style:font-size-asian="13pt" style:font-size-complex="13pt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fo:color="#00000a" style:font-name="Times New Roman" fo:font-size="13pt" style:text-underline-style="none" fo:background-color="#fcfcfc" loext:char-shading-value="0" style:font-name-asian="標楷體" style:font-size-asian="13pt" style:font-size-complex="13pt" loext:padding="0cm" loext:border="none"/>
    </style:style>
    <style:style style:name="T15" style:family="text">
      <style:text-properties fo:color="#000000" style:font-name="Times New Roman" fo:font-size="13pt" style:font-name-asian="標楷體" style:font-size-asian="13pt" style:font-size-complex="13pt" style:text-scale="90%"/>
    </style:style>
    <style:style style:name="T16" style:family="text">
      <style:text-properties fo:color="#000000" style:font-name="Times New Roman" fo:font-size="13pt" style:font-name-asian="標楷體" style:font-size-asian="13pt" style:font-name-complex="Times New Roman1" style:font-size-complex="13pt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bookmark-start text:name="_Hlk482364262"/><text:span text:style-name="T1">「塑戰塑決」舊衣改造-隔熱墊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bookmark-end text:name="_Hlk482364262"/><text:span text:style-name="T2">姓名</text:span></text:p>
          </table:table-cell>
          <table:table-cell table:style-name="表格1.A1" office:value-type="string">
            <text:p text:style-name="P1"><text:span text:style-name="T2">服務單位</text:span></text:p>
          </table:table-cell>
          <table:table-cell table:style-name="表格1.A1" office:value-type="string">
            <text:p text:style-name="P1"><text:span text:style-name="T2">身分證字號</text:span></text:p>
          </table:table-cell>
          <table:table-cell table:style-name="表格1.A1" office:value-type="string">
            <text:p text:style-name="P1"><text:span text:style-name="T2">聯絡電話</text:span></text:p>
          </table:table-cell>
          <table:table-cell table:style-name="表格1.A1" office:value-type="string">
            <text:p text:style-name="P1"><text:span text:style-name="T2">飲食習慣</text:span></text:p>
          </table:table-cell>
          <table:table-cell table:style-name="表格1.A1" office:value-type="string">
            <text:p text:style-name="P1"><text:span text:style-name="T2">報名梯次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1"><text:span text:style-name="T13">□葷<text:line-break/>□素</text:span></text:p>
          </table:table-cell>
          <table:table-cell table:style-name="表格1.F2" office:value-type="string">
            <text:p text:style-name="P1"><text:span text:style-name="T13">□第一梯次</text:span></text:p>
            <text:p text:style-name="P1"><text:span text:style-name="T13">□第二梯次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Standard"><text:span text:style-name="T13"><text:s/></text:span>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A1" office:value-type="string">
            <text:p text:style-name="P1"><text:span text:style-name="T13">□葷<text:line-break/>□素</text:span></text:p>
          </table:table-cell>
          <table:table-cell table:style-name="表格1.F3" office:value-type="string">
            <text:p text:style-name="P1"><text:span text:style-name="T13">□第一梯次</text:span></text:p>
            <text:p text:style-name="P1"><text:span text:style-name="T13">□第二梯次</text:span></text:p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A1" office:value-type="string">
            <text:p text:style-name="P1"><text:span text:style-name="T13">□葷<text:line-break/>□素</text:span></text:p>
          </table:table-cell>
          <table:table-cell table:style-name="表格1.F4" office:value-type="string">
            <text:p text:style-name="P1"><text:span text:style-name="T13">□第一梯次</text:span></text:p>
            <text:p text:style-name="P1"><text:span text:style-name="T13">□第二梯次</text:span></text:p>
          </table:table-cell>
          <table:table-cell table:style-name="表格1.G4" office:value-type="string">
            <text:p text:style-name="P3"><text:bookmark text:name="_Hlk482364266"/></text:p>
          </table:table-cell>
        </table:table-row>
      </table:table>
      <text:list xml:id="list6581399594463863548" text:style-name="WWNum16">
        <text:list-item>
          <text:p text:style-name="P4"><text:span text:style-name="T6">如需環境教育時數，請填寫服務單位及身分證字號。</text:span></text:p>
        </text:list-item>
        <text:list-item>
          <text:p text:style-name="P4"><text:span text:style-name="T9">報名方式：</text:span></text:p>
        </text:list-item>
      </text:list>
      <text:p text:style-name="P6"><text:span text:style-name="T2">信箱報名：將報名表E-mail至</text:span><text:span text:style-name="T11">kmepbee</text:span><text:span text:style-name="T12">@gmail.com信箱，報名成功將回信通知。</text:span></text:p>
      <text:p text:style-name="P6"><text:span text:style-name="T2">線上報名：請至環境教育終身學習網(</text:span><text:a xlink:type="simple" xlink:href="https://elearn.epa.gov.tw" text:style-name="Internet_20_link" text:visited-style-name="Visited_20_Internet_20_Link"><text:span text:style-name="T2">https://elearn.epa.gov.tw</text:span></text:a><text:span text:style-name="T2">)下載</text:span></text:p>
      <text:p text:style-name="P6"><text:span text:style-name="T12">報名時間:</text:span><text:span text:style-name="T2"> 即日起至額滿為止。</text:span></text:p>
      <text:list xml:id="list102823576130944" text:continue-numbering="true" text:style-name="WWNum16">
        <text:list-item>
          <text:p text:style-name="P4"><text:span text:style-name="T9">活動地點</text:span><text:span text:style-name="T2">：金門縣環保局(</text:span><text:a xlink:type="simple" xlink:href="https://www.google.com.tw/maps/place/24.4151,118.28888" text:style-name="Internet_20_link" text:visited-style-name="Visited_20_Internet_20_Link">金門縣金湖鎮</text:a><text:span text:style-name="T14">正義里尚義100號</text:span><text:span text:style-name="T2">)</text:span></text:p>
        </text:list-item>
        <text:list-item>
          <text:p text:style-name="P5"><text:span text:style-name="T8">活動時間</text:span><text:span text:style-name="T2">：</text:span><text:span text:style-name="T3">6</text:span><text:span text:style-name="T15">月1日(星期六)，第一場次8:00-8:20報到，第二場次13:30-13:50報到</text:span><text:span text:style-name="T3">。</text:span></text:p>
        </text:list-item>
        <text:list-item>
          <text:p text:style-name="P4"><text:span text:style-name="T9">聯絡資訊：</text:span><text:span text:style-name="T2">(082)337483 黃小姐</text:span></text:p>
        </text:list-item>
        <text:list-item>
          <text:p text:style-name="P8"><text:span text:style-name="T10">注意事項：</text:span><text:span text:style-name="T5">1.</text:span><text:span text:style-name="T4">參與</text:span><text:span text:style-name="T16">之民眾須滿十二歲以上</text:span><text:span text:style-name="T4">民眾，因操作過程會動到利剪及熱熔槍等物品，未成年請由家長陪同參加。</text:span></text:p>
        </text:list-item>
      </text:list>
      <text:p text:style-name="P9"><text:span text:style-name="T4">2</text:span><text:span text:style-name="T5">.</text:span><text:span text:style-name="T4">報名額滿為止，基本資料請務必填寫完整。</text:span></text:p>
      <text:p text:style-name="P9"><text:span text:style-name="T4">3.請攜帶個人環保杯隨時補充水分。</text:span></text:p>
      <text:p text:style-name="P9"><text:span text:style-name="T4">4.因應活動需情，請準備一至二件欲改造之汰舊棉質T-shirt，建議帶不同顏色可做搭配。</text:span></text:p>
      <text:p text:style-name="P9"><text:span text:style-name="T7">5.如報名後因故無法參與請務必提前來電告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2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_31_.1_28_一_29_" style:display-name="1.1(一)" style:family="paragraph" style:parent-style-name="Standard" style:default-outline-level="">
      <style:paragraph-properties fo:margin-left="0.988cm" fo:margin-right="0cm" fo:margin-top="0.106cm" fo:margin-bottom="0.106cm" loext:contextual-spacing="false" fo:line-height="0.706cm" fo:text-align="justify" style:justify-single-word="false" fo:text-indent="-0.282cm" style:auto-text-indent="false"/>
      <style:text-properties style:font-name="Times New Roman" fo:font-family="'Times New Roman'" style:font-family-generic="roman" style:font-pitch="variable" fo:letter-spacing="0.018cm" style:letter-kerning="false" style:font-name-asian="標楷體" style:font-family-asian="標楷體" style:font-family-generic-asian="system" style:font-pitch-asian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2a_標一" style:display-name="*標一" style:family="paragraph" style:parent-style-name="Heading_20_1" style:default-outline-level="">
      <style:paragraph-properties fo:margin-top="0cm" fo:margin-bottom="0cm" loext:contextual-spacing="false" fo:line-height="150%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8pt" style:font-name-asian="標楷體" style:font-family-asian="標楷體" style:font-family-generic-asian="system" style:font-pitch-asian="variable" style:font-size-asian="18pt"/>
    </style:style>
    <style:style style:name="_2a_標二" style:display-name="*標二" style:family="paragraph" style:parent-style-name="Standard" style:default-outline-level="2" style:list-style-name="">
      <style:paragraph-properties fo:margin-left="0.591cm" fo:margin-right="0cm" fo:line-height="150%" fo:orphans="2" fo:widows="2" fo:text-indent="-0.415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_2a_標2內文" style:display-name="*標2內文" style:family="paragraph" style:parent-style-name="Standard" style:default-outline-level="">
      <style:paragraph-properties fo:margin-left="0.176cm" fo:margin-right="0cm" fo:line-height="0.847cm" fo:text-align="justify" style:justify-single-word="false" fo:orphans="2" fo:widows="2" fo:text-indent="0.353cm" style:auto-text-indent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size-complex="14pt" style:font-weight-complex="bold"/>
    </style:style>
    <style:style style:name="_2a_表-標題" style:display-name="*表-標題" style:family="paragraph" style:parent-style-name="Standard" style:default-outline-level="8" style:list-style-name="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3pt" fo:font-weight="bold" style:letter-kerning="false" style:font-name-asian="標楷體" style:font-family-asian="標楷體" style:font-family-generic-asian="system" style:font-pitch-asian="variable" style:font-size-asian="13pt" style:font-weight-asian="bold" style:font-name-complex="新細明體2" style:font-family-complex="新細明體" style:font-family-generic-complex="system" style:font-pitch-complex="variable" style:font-size-complex="13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tion" style:family="text" style:parent-style-name="Default_20_Paragraph_20_Font">
      <style:text-properties fo:color="#2b579a" fo:background-color="#e6e6e6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fo" style:family="text" style:parent-style-name="Default_20_Paragraph_20_Font"/>
    <style:style style:name="_2a_標一_20_字元" style:display-name="*標一 字元" style:family="text" style:parent-style-name="Default_20_Paragraph_20_Font">
      <style:text-properties fo:color="#000000"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26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2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_2a_標二_20_字元" style:display-name="*標二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size-complex="16pt"/>
    </style:style>
    <style:style style:name="_2a_標2內文_20_字元" style:display-name="*標2內文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a_表-標題_20_字元" style:display-name="*表-標題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letter-kerning="false" style:font-name-asian="標楷體" style:font-family-asian="標楷體" style:font-family-generic-asian="system" style:font-pitch-asian="variable" style:font-size-asian="13pt" style:font-weight-asian="bold" style:font-name-complex="新細明體2" style:font-family-complex="新細明體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a"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3pt" fo:font-weight="bold" style:font-name-asian="新細明體2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鄭永宗</dc:creator>
    <meta:editing-cycles>2</meta:editing-cycles>
    <meta:print-date>2017-03-03T03:40:00</meta:print-date>
    <meta:creation-date>2019-05-13T02:27:00</meta:creation-date>
    <dc:date>2019-05-13T02:2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390" meta:character-count="484" meta:non-whitespace-character-count="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