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_笄..." svg:font-family="標楷體_笄...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_笄...1" svg:font-family="標楷體_笄...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15.679cm" fo:margin-top="0cm" fo:margin-bottom="0cm" table:align="center" style:writing-mode="lr-tb"/>
    </style:style>
    <style:style style:name="表格1.A" style:family="table-column">
      <style:table-column-properties style:column-width="3.267cm"/>
    </style:style>
    <style:style style:name="表格1.B" style:family="table-column">
      <style:table-column-properties style:column-width="7.257cm"/>
    </style:style>
    <style:style style:name="表格1.C" style:family="table-column">
      <style:table-column-properties style:column-width="5.156cm"/>
    </style:style>
    <style:style style:name="表格1.1" style:family="table-row">
      <style:table-row-properties style:min-row-height="0.185cm" fo:keep-together="auto"/>
    </style:style>
    <style:style style:name="表格1.A1" style:family="table-cell">
      <style:table-cell-properties style:vertical-align="middle" fo:background-color="#d8d8d8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22cm" fo:keep-together="auto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106cm" fo:keep-together="auto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4.494cm" fo:margin-left="-0.009cm" fo:margin-top="0cm" fo:margin-bottom="0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4.551cm"/>
    </style:style>
    <style:style style:name="表格2.C" style:family="table-column">
      <style:table-column-properties style:column-width="2.381cm"/>
    </style:style>
    <style:style style:name="表格2.D" style:family="table-column">
      <style:table-column-properties style:column-width="5.059cm"/>
    </style:style>
    <style:style style:name="表格2.1" style:family="table-row">
      <style:table-row-properties style:min-row-height="1.259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1.207cm" fo:keep-together="auto"/>
    </style:style>
    <style:style style:name="表格2.4" style:family="table-row">
      <style:table-row-properties style:min-row-height="1.175cm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text-properties style:font-name="Times New Roman" fo:font-size="14pt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left="0.998cm" fo:margin-right="0cm" fo:line-height="150%" fo:text-indent="1.076cm" style:auto-text-indent="false"/>
    </style:style>
    <style:style style:name="P8" style:family="paragraph" style:parent-style-name="Standard">
      <style:paragraph-properties fo:margin-left="0.998cm" fo:margin-right="0cm" fo:line-height="150%" fo:text-indent="1.076cm" style:auto-text-indent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line-height="0.847cm" fo:text-indent="0.847cm" style:auto-text-indent="false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margin-left="0cm" fo:margin-right="-0.275cm" fo:line-height="0.706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212cm" fo:margin-right="0cm" fo:line-height="0.706cm" fo:text-align="center" style:justify-single-word="false" fo:text-indent="0cm" style:auto-text-indent="false"/>
    </style:style>
    <style:style style:name="P13" style:family="paragraph" style:parent-style-name="Standard">
      <style:paragraph-properties fo:margin-left="-0.118cm" fo:margin-right="-0.025cm" fo:line-height="0.706cm" fo:text-align="center" style:justify-single-word="false" fo:text-indent="0cm" style:auto-text-indent="false"/>
    </style:style>
    <style:style style:name="P14" style:family="paragraph" style:parent-style-name="Standard">
      <style:paragraph-properties fo:margin-left="-0.118cm" fo:margin-right="-0.025cm" fo:line-height="0.706cm" fo:text-align="center" style:justify-single-word="false" fo:text-indent="0cm" style:auto-text-indent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15" style:family="paragraph" style:parent-style-name="Standard">
      <style:paragraph-properties fo:margin-left="0.212cm" fo:margin-right="-0.025cm" fo:line-height="0.706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212cm" fo:margin-right="-0.025cm" fo:line-height="0.706cm" fo:text-indent="0cm" style:auto-text-indent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Default" style:master-page-name="Standard">
      <style:paragraph-properties fo:line-height="150%" fo:text-align="center" style:justify-single-word="false" style:page-number="auto"/>
    </style:style>
    <style:style style:name="P19" style:family="paragraph" style:parent-style-name="List_20_Paragraph">
      <style:paragraph-properties fo:line-height="0.847cm"/>
    </style:style>
    <style:style style:name="P20" style:family="paragraph" style:parent-style-name="List_20_Paragraph" style:list-style-name="WWNum1"/>
    <style:style style:name="P21" style:family="paragraph" style:parent-style-name="List_20_Paragraph">
      <style:paragraph-properties fo:margin-left="1.579cm" fo:margin-right="0cm" fo:line-height="0.847cm" fo:text-indent="-0.829cm" style:auto-text-indent="false"/>
    </style:style>
    <style:style style:name="T1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2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標楷體1" style:font-size-asian="14pt" style:font-size-complex="14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/>第7屆國家環境教育獎地方初審填表說明會議程</text:span></text:p>
      <text:p text:style-name="Standard"><text:span text:style-name="T2">一、活動目的：</text:span></text:p>
      <text:p text:style-name="P7"><text:span text:style-name="T2">為使各界了解參賽規則及順利進行環境教育績優遴選工作，並鼓勵本縣轄內各團體、民營事業、學校、機關(構)、社區及個人踴躍報名參選，瞭解環境教育推動機制、環境教育意涵，提升其環境教育素養與知識，以加強金門縣各參賽單位之實力。</text:span></text:p>
      <text:p text:style-name="Standard"><text:span text:style-name="T2">二、活動日期：</text:span></text:p>
      <text:p text:style-name="P7"><text:span text:style-name="T2">108年4月17日(三</text:span><text:bookmark text:name="_GoBack"/><text:span text:style-name="T2">)，下午13:30至17:00。</text:span></text:p>
      <text:p text:style-name="Standard"><text:span text:style-name="T2">三、辦理地點：</text:span></text:p>
      <text:p text:style-name="P7"><text:span text:style-name="T2">金門縣環境保護局大會議室</text:span></text:p>
      <text:p text:style-name="Standard"><text:span text:style-name="T2">四、參加對象：</text:span></text:p>
      <text:p text:style-name="P7"><text:span text:style-name="T2">設籍本縣之自然人及登記地址位於本縣之機關(構)、事業、學校、團體及社區。歡迎各界推動環境教育績效優良者或單位踴躍報名參加。</text:span></text:p>
      <text:p text:style-name="Standard"><text:span text:style-name="T2">五、報名方式：</text:span></text:p>
      <text:p text:style-name="P21"><text:soft-page-break/><text:span text:style-name="T3">(一)線上報名：請至「環境教育終身學習網」報名，提供4小時環境教育學習時數。</text:span></text:p>
      <text:p text:style-name="P19"><text:span text:style-name="T3">(二)傳真報名：將報名表單傳真至082-337483。</text:span></text:p>
      <text:p text:style-name="P9"><text:span text:style-name="T4">(三)電話報名：082-337483活動聯絡人 劉謹華 小姐。</text:span></text:p>
      <text:p text:style-name="P1"><text:span text:style-name="T4"><text:tab/>(四)Email報名：將報名表Email至kmepbee@gmail.com信箱。</text:span></text:p>
      <text:p text:style-name="P3"/>
      <text:p text:style-name="P10"><text:span text:style-name="T2">六、活動流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5">時間</text:span></text:p>
          </table:table-cell>
          <table:table-cell table:style-name="表格1.A1" office:value-type="string">
            <text:p text:style-name="P4"><text:span text:style-name="T5">時程</text:span></text:p>
          </table:table-cell>
          <table:table-cell table:style-name="表格1.A1" office:value-type="string">
            <text:p text:style-name="P11"><text:span text:style-name="T5">主持人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5">13:30～14:00</text:span></text:p>
          </table:table-cell>
          <table:table-cell table:style-name="表格1.A2" office:value-type="string">
            <text:p text:style-name="P12"><text:span text:style-name="T5">報 <text:s/>到</text:span></text:p>
          </table:table-cell>
          <table:table-cell table:style-name="表格1.C2" office:value-type="string">
            <text:p text:style-name="P13"><text:span text:style-name="T5">長慧環境科技公司</text:span></text:p>
          </table:table-cell>
        </table:table-row>
        <table:table-row table:style-name="表格1.3">
          <table:table-cell table:style-name="表格1.A2" office:value-type="string">
            <text:p text:style-name="P4"><text:span text:style-name="T5">14:00～14:05</text:span></text:p>
          </table:table-cell>
          <table:table-cell table:style-name="表格1.A2" office:value-type="string">
            <text:p text:style-name="P12"><text:span text:style-name="T5">長官致詞</text:span></text:p>
          </table:table-cell>
          <table:table-cell table:style-name="表格1.C3" office:value-type="string">
            <text:p text:style-name="P13"><text:span text:style-name="T5">金門縣環保局</text:span></text:p>
          </table:table-cell>
        </table:table-row>
        <table:table-row table:style-name="表格1.3">
          <table:table-cell table:style-name="表格1.A2" office:value-type="string">
            <text:p text:style-name="P4"><text:span text:style-name="T5">14:05～14:35</text:span></text:p>
          </table:table-cell>
          <table:table-cell table:style-name="表格1.A2" office:value-type="string">
            <text:p text:style-name="P12"><text:span text:style-name="T5">參選報名填表說明</text:span></text:p>
          </table:table-cell>
          <table:table-cell table:style-name="表格1.C4" office:value-type="string">
            <text:p text:style-name="P13"><text:span text:style-name="T5">長慧環境科技公司</text:span></text:p>
          </table:table-cell>
        </table:table-row>
        <table:table-row table:style-name="表格1.3">
          <table:table-cell table:style-name="表格1.A2" office:value-type="string">
            <text:p text:style-name="P4"><text:span text:style-name="T5">14:35～15:35</text:span></text:p>
          </table:table-cell>
          <table:table-cell table:style-name="表格1.A2" office:value-type="string">
            <text:p text:style-name="P12"><text:span text:style-name="T5">第一屆績優單位推動成果分享</text:span></text:p>
          </table:table-cell>
          <table:table-cell table:style-name="表格1.C5" office:value-type="string">
            <text:p text:style-name="P13"><text:span text:style-name="T5">嘉義林區管理處-觸口自然教育中心</text:span></text:p>
          </table:table-cell>
        </table:table-row>
        <table:table-row table:style-name="表格1.3">
          <table:table-cell table:style-name="表格1.A2" office:value-type="string">
            <text:p text:style-name="P4"><text:span text:style-name="T5">15:35～15:45</text:span></text:p>
          </table:table-cell>
          <table:table-cell table:style-name="表格1.A2" office:value-type="string">
            <text:p text:style-name="P12"><text:span text:style-name="T5">休息</text:span></text:p>
          </table:table-cell>
          <table:table-cell table:style-name="表格1.C6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4"><text:span text:style-name="T5">15:45～16:45</text:span></text:p>
          </table:table-cell>
          <table:table-cell table:style-name="表格1.A2" office:value-type="string">
            <text:p text:style-name="P12"><text:span text:style-name="T5">第五屆績優單位推動成果分享</text:span></text:p>
          </table:table-cell>
          <table:table-cell table:style-name="表格1.C7" office:value-type="string">
            <text:p text:style-name="P13"><text:span text:style-name="T5">金鼎國民小學</text:span></text:p>
          </table:table-cell>
        </table:table-row>
        <table:table-row table:style-name="表格1.3">
          <table:table-cell table:style-name="表格1.A2" office:value-type="string">
            <text:p text:style-name="P4"><text:span text:style-name="T5">16:45～17:00</text:span></text:p>
          </table:table-cell>
          <table:table-cell table:style-name="表格1.A2" office:value-type="string">
            <text:p text:style-name="P12"><text:span text:style-name="T5">綜合討論</text:span></text:p>
          </table:table-cell>
          <table:table-cell table:style-name="表格1.C8" office:value-type="string">
            <text:p text:style-name="P15"><text:span text:style-name="T5">長慧環境科技公司</text:span></text:p>
          </table:table-cell>
        </table:table-row>
        <table:table-row table:style-name="表格1.3">
          <table:table-cell table:style-name="表格1.A2" office:value-type="string">
            <text:p text:style-name="P4"><text:span text:style-name="T5">17:00～</text:span></text:p>
          </table:table-cell>
          <table:table-cell table:style-name="表格1.A2" office:value-type="string">
            <text:p text:style-name="P12"><text:span text:style-name="T5">會議結束(賦歸)</text:span></text:p>
          </table:table-cell>
          <table:table-cell table:style-name="表格1.C9" office:value-type="string">
            <text:p text:style-name="P16"/>
          </table:table-cell>
        </table:table-row>
      </table:table>
      <text:p text:style-name="Standard"><text:span text:style-name="T2">七、預期效益</text:span></text:p>
      <text:p text:style-name="P7"><text:span text:style-name="T2">藉以表揚縣內推動環境教育工作績效優良者，並擴大獲獎者的影響力，鼓勵他人學習環境教育技能、增進環境教育之知識、採取環境教育之行動、善盡個人社會之責任，共同投入環境教育領域行列中。</text:span></text:p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5"><text:span text:style-name="T4">第7屆國家環境教育獎地方初審填表說明會報名表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<text:span text:style-name="T4">服務單位</text:span></text:p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5"><text:span text:style-name="T4">姓名(一)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5"><text:span text:style-name="T4">職稱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5"><text:span text:style-name="T4">聯絡電話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Standard"><text:span text:style-name="T4">電子郵件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5"><text:span text:style-name="T4">服務單位</text:span></text:p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5"><text:span text:style-name="T4">姓名(二)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5"><text:span text:style-name="T4">職稱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5"><text:span text:style-name="T4">聯絡電話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Standard"><text:span text:style-name="T4">電子郵件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5"><text:span text:style-name="T4">服務單位</text:span></text:p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5"><text:span text:style-name="T4">姓名(三)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5"><text:span text:style-name="T4">職稱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5"><text:span text:style-name="T4">聯絡電話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Standard"><text:span text:style-name="T4">電子郵件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5"><text:span text:style-name="T4">服務單位</text:span></text:p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</table:table-row>
        <text:soft-page-break/>
        <table:table-row table:style-name="表格2.3">
          <table:table-cell table:style-name="表格2.A1" office:value-type="string">
            <text:p text:style-name="P5"><text:span text:style-name="T4">姓名(四)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5"><text:span text:style-name="T4">職稱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5"><text:span text:style-name="T4">聯絡電話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Standard"><text:span text:style-name="T4">電子郵件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5"><text:span text:style-name="T4">備註</text:span></text:p>
          </table:table-cell>
          <table:table-cell table:style-name="表格2.A1" table:number-columns-spanned="3" office:value-type="string">
            <text:list xml:id="list4919645645328783022" text:style-name="WWNum1">
              <text:list-item>
                <text:p text:style-name="P20"><text:span text:style-name="T3">請於4/15前完成報名</text:span></text:p>
              </text:list-item>
              <text:list-item>
                <text:p text:style-name="P20"><text:span text:style-name="T3">表格如不敷使用請自行延伸</text:span></text:p>
              </text:list-item>
              <text:list-item>
                <text:p text:style-name="P20"><text:span text:style-name="T3">傳真：082-337483</text:span></text:p>
              </text:list-item>
              <text:list-item>
                <text:p text:style-name="P20"><text:span text:style-name="T3">Email：kmepbee@gmail.com </text:span></text:p>
              </text:list-item>
            </text:list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_笄..." svg:font-family="標楷體_笄...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_笄...1" svg:font-family="標楷體_笄...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_笄..." fo:font-family="標楷體_笄..." style:font-family-generic="roman" style:font-pitch="variable" style:letter-kerning="false" style:font-name-asian="標楷體_笄...1" style:font-family-asian="標楷體_笄..." style:font-family-generic-asian="system" style:font-pitch-asian="variable" style:font-name-complex="標楷體_笄...1" style:font-family-complex="標楷體_笄...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150%" fo:text-align="justify" style:justify-single-word="false" fo:text-indent="1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_31_.1" style:display-name="1.1" style:family="paragraph" style:parent-style-name="Standard" style:default-outline-level="">
      <style:paragraph-properties fo:margin-left="0.176cm" fo:margin-right="-0.4cm" fo:margin-top="0.635cm" fo:margin-bottom="0.212cm" loext:contextual-spacing="false" fo:line-height="0.776cm" fo:text-align="justify" style:justify-single-word="false" fo:text-indent="-1.097cm" style:auto-text-indent="false" style:vertical-align="baseline"/>
      <style:text-properties style:font-name="華康中楷體" fo:font-family="華康中楷體" style:font-family-generic="roman" style:font-pitch="variable" fo:font-size="16pt" fo:font-weight="bold" style:letter-kerning="false" style:font-name-asian="華康中楷體1" style:font-family-asian="華康中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pple-converted-space" style:family="text" style:parent-style-name="Default_20_Paragraph_20_Font"/>
    <style:style style:name="st1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提及1" style:family="text" style:parent-style-name="Default_20_Paragraph_20_Font">
      <style:text-properties fo:color="#2b579a" fo:background-color="#e6e6e6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_1030509</meta:initial-creator>
    <dc:creator>洪曉欣</dc:creator>
    <meta:editing-cycles>5</meta:editing-cycles>
    <meta:print-date>2015-05-07T03:31:00</meta:print-date>
    <meta:creation-date>2019-03-27T10:04:00</meta:creation-date>
    <dc:date>2019-04-03T04:45:00</dc:date>
    <meta:editing-duration>PT22H12M</meta:editing-duration>
    <meta:generator>LibreOffice/5.1.2.2$Windows_x86 LibreOffice_project/d3bf12ecb743fc0d20e0be0c58ca359301eb705f</meta:generator>
    <meta:document-statistic meta:table-count="2" meta:image-count="0" meta:object-count="0" meta:page-count="5" meta:paragraph-count="69" meta:word-count="715" meta:character-count="872" meta:non-whitespace-character-count="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