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882cm" fo:text-align="end" style:justify-single-word="false" fo:text-indent="0.7cm" style:auto-text-indent="false"/>
    </style:style>
    <style:style style:name="P3" style:family="paragraph" style:parent-style-name="Standard">
      <style:paragraph-properties fo:margin-left="0.988cm" fo:margin-right="0cm" fo:line-height="0.776cm" fo:text-indent="-0.988cm" style:auto-text-indent="false"/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</style:style>
    <style:style style:name="P5" style:family="paragraph" style:parent-style-name="Standard">
      <style:paragraph-properties fo:margin-left="3.748cm" fo:margin-right="0cm" fo:margin-top="0.318cm" fo:margin-bottom="0cm" loext:contextual-spacing="false" fo:line-height="0.776cm" fo:text-indent="-3.748cm" style:auto-text-indent="false"/>
    </style:style>
    <style:style style:name="P6" style:family="paragraph" style:parent-style-name="Standard">
      <style:paragraph-properties fo:margin-left="2.417cm" fo:margin-right="0cm" fo:margin-top="0.318cm" fo:margin-bottom="0cm" loext:contextual-spacing="false" fo:line-height="0.776cm" fo:text-align="justify" style:justify-single-word="false" fo:text-indent="-1.476cm" style:auto-text-indent="false"/>
    </style:style>
    <style:style style:name="P7" style:family="paragraph" style:parent-style-name="Standard">
      <style:paragraph-properties fo:margin-left="2.417cm" fo:margin-right="0cm" fo:margin-top="0.318cm" fo:margin-bottom="0cm" loext:contextual-spacing="false" fo:line-height="0.776cm" fo:text-align="justify" style:justify-single-word="false" fo:text-indent="-1.4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99cm" fo:margin-right="0cm" fo:margin-top="0.318cm" fo:margin-bottom="0cm" loext:contextual-spacing="false" fo:line-height="0.776cm" fo:text-indent="-1.496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Standard">
      <style:paragraph-properties fo:margin-left="2.247cm" fo:margin-right="0cm" fo:margin-top="0.318cm" fo:margin-bottom="0cm" loext:contextual-spacing="false" fo:line-height="0.776cm" fo:text-align="justify" style:justify-single-word="false" fo:text-indent="-1.476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新細明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政府</text:span><text:span text:style-name="T2">一百零八</text:span><text:span text:style-name="T1">年度</text:span></text:p>
      <text:p text:style-name="P1">餐飲業空氣污染防制設備補助要點</text:p>
      <text:p text:style-name="P2"><text:span text:style-name="T4">中華民國108年03月15日府環空字第1080014512號令訂定</text:span></text:p>
      <text:p text:style-name="P3"><text:span text:style-name="T6">一、金門縣政府為鼓勵金門地區餐飲業安裝油煙污染防制設備，以有效減少空氣污染，維護業者與鄰近住戶之健康與生活環境，進而達到減少環境污染之目標，特訂定本要點。</text:span></text:p>
      <text:p text:style-name="P5"><text:span text:style-name="T6">二、本要點以金門縣環境保護局（以下簡稱環保局）為執行機關。</text:span></text:p>
      <text:p text:style-name="P5"><text:span text:style-name="T6">三、本要點用詞定義如下：</text:span></text:p>
      <text:p text:style-name="P6"><text:span text:style-name="T6">（一）餐飲業：從事調理餐食、餐飲承包等服務，致產生油煙及其異味之行業。</text:span></text:p>
      <text:p text:style-name="P6"><text:span text:style-name="T8">（二）油煙污染防制設備</text:span><text:span text:style-name="T6">（以下簡稱防制設備）</text:span><text:span text:style-name="T8">：可直接過濾或攔截油煙之</text:span><text:span text:style-name="T6">前處理設備如擋板、濾網、吸油棉等。以化學或物理原理去除油煙及異味之設備如水幕式除油煙裝置、濕式洗滌塔、靜電集塵器、活性碳吸附裝置或具等同功能者。</text:span></text:p>
      <text:p text:style-name="P4"><text:span text:style-name="T6">四、本要點補助對象</text:span><text:span text:style-name="T12">：</text:span></text:p>
      <text:p text:style-name="P6"><text:span text:style-name="T6">（一）設立於金門縣，領有合法營業執照或營業稅稅籍證明文件，購置或租賃防制設備，且三年內未申請環保局及其他政府單位防制設備補助之餐飲業。</text:span></text:p>
      <text:p text:style-name="P7">（二）符合「金門縣攤販輔導管理自治條例」，購置或租賃防制設備，且三年內未申請環保局及其他政府單位防制設備補助之攤販。</text:p>
      <text:p text:style-name="P8"><text:span text:style-name="T6">（三）若以</text:span><text:bookmark-start text:name="_Hlk502309694"/><text:span text:style-name="T6">租賃防制設備申請補助者</text:span><text:bookmark-end text:name="_Hlk502309694"/><text:span text:style-name="T6">，須至少承租三年以上，始得申請本補助款。</text:span></text:p>
      <text:p text:style-name="P4"><text:span text:style-name="T6">五、每餐飲業者以申請補助乙案為限，三年內不得重複申請；依本要點申請補助時，按其所購置或租賃之防制設備主體費用三分之一計算補助經費，最高補助額為新臺幣二萬元。安裝施工費用及管線安裝費不列入補助範圍。</text:span></text:p>
      <text:p text:style-name="P4"><text:span text:style-name="T6">六、申請案件受理時間自本要點發布日起至一百零八年十一月三十日止，以環保局公文核收戳章日期為主，逾期不予受理。若本要點受理時間屆滿前，補助總經費用罄時，環保局得以公告停止受理補助。</text:span></text:p>
      <text:p text:style-name="P5"><text:span text:style-name="T6">七、申請流程詳附件一，申請人應檢具下列文件向環保局申請補助：</text:span></text:p>
      <text:p text:style-name="P6"><text:span text:style-name="T8">（一）防制設備補助申請表（附件二）。</text:span></text:p>
      <text:p text:style-name="P6"><text:soft-page-break/><text:span text:style-name="T8">（二）合法營業執照或營業稅稅籍證明文件影本黏貼表（附件三）。</text:span></text:p>
      <text:p text:style-name="P6"><text:span text:style-name="T8">（三）負責人身分證影本及受款人存摺封面影本（附件四）。</text:span></text:p>
      <text:p text:style-name="P6"><text:span text:style-name="T8">（四）防制設備裝設證明文件</text:span><text:span text:style-name="T8">（</text:span><text:span text:style-name="T8">附件五</text:span><text:span text:style-name="T8">）</text:span><text:span text:style-name="T8">。</text:span></text:p>
      <text:p text:style-name="P6"><text:span text:style-name="T8">（五）營業場地所有權人同意書及租賃契約書</text:span><text:span text:style-name="T8">（</text:span><text:span text:style-name="T8">附件六</text:span><text:span text:style-name="T8">）</text:span><text:span text:style-name="T8">。</text:span></text:p>
      <text:p text:style-name="P6"><text:span text:style-name="T8">（六）防制設備補助申請業者自主管理同意書（附件七）。</text:span></text:p>
      <text:p text:style-name="P6"><text:span text:style-name="T8">（七）切結書（附件八）。</text:span></text:p>
      <text:p text:style-name="P6"><text:span text:style-name="T8">（八）防制設備費用收據文件影本</text:span><text:span text:style-name="T8">（</text:span><text:span text:style-name="T8">附件九</text:span><text:span text:style-name="T8">）</text:span><text:span text:style-name="T8">。</text:span></text:p>
      <text:p text:style-name="P6"><text:span text:style-name="T8">（九）防制設備補助費用領款收據</text:span><text:span text:style-name="T8">（</text:span><text:span text:style-name="T8">附件十</text:span><text:span text:style-name="T8">）</text:span><text:span text:style-name="T8">。</text:span></text:p>
      <text:p text:style-name="P6"><text:span text:style-name="T8">（十）申請公文（附件十一）。</text:span></text:p>
      <text:p text:style-name="P4"><text:span text:style-name="T6">八、</text:span><text:span text:style-name="T8">申請人如有違反本要點切結書（附件八）應確實執行事項或有歇業或轉賣防制設備之情形，</text:span><text:span text:style-name="T6">經環保局</text:span><text:span text:style-name="T8">查證屬實者，環保局得撤銷核定補助金額，並追繳前已撥付之補助款項。追繳比例如下：</text:span></text:p>
      <text:p text:style-name="P6"><text:span text:style-name="T8">（一）購置或租賃防制設備之安裝時間未滿</text:span><text:span text:style-name="T10">一</text:span><text:span text:style-name="T8">年者，追繳已撥付補助款全額。</text:span></text:p>
      <text:p text:style-name="P6"><text:span text:style-name="T8">（二）購置或租賃防制設備之安裝時間滿一年但未滿二年者，追繳已撥付補助款全額之三分之二。</text:span></text:p>
      <text:p text:style-name="P6"><text:span text:style-name="T10">（二）購置或租賃防制設備之安裝時間滿二年但未滿三年者，追繳已撥付補助款全額之三分之一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3001_內文" style:display-name="一、內文" style:family="paragraph" style:parent-style-name="Standard">
      <style:paragraph-properties fo:margin-left="2.251cm" fo:margin-right="0cm" fo:line-height="0.776cm" fo:text-align="justify" style:justify-single-word="false" fo:text-indent="0.96cm" style:auto-text-indent="false" style:vertical-align="baseline" style:snap-to-layout-grid="false"/>
      <style:text-properties fo:font-size="14pt" fo:letter-spacing="0.018cm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>
      <style:paragraph-properties fo:margin-left="2.748cm" fo:margin-right="0.423cm" style:line-height-at-least="0.423cm" fo:text-align="justify" style:justify-single-word="false" fo:text-indent="-0.75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2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18-03-23T11:34:00</meta:creation-date>
    <dc:creator>陳淇汾</dc:creator>
    <dc:date>2019-03-15T08:25:00</dc:date>
    <meta:print-date>2015-04-16T08:08:00</meta:print-date>
    <meta:editing-cycles>4</meta:editing-cycles>
    <meta:editing-duration>PT3M</meta:editing-duration>
    <meta:document-statistic meta:table-count="0" meta:image-count="0" meta:object-count="0" meta:page-count="2" meta:paragraph-count="30" meta:word-count="1112" meta:character-count="1125" meta:non-whitespace-character-count="1125"/>
    <meta:generator>LibreOffice/5.1.2.2$Windows_x86 LibreOffice_project/d3bf12ecb743fc0d20e0be0c58ca359301eb705f</meta:generator>
  </office:meta>
</office:document-meta>
</file>