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5.50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4.657cm" fo:break-before="auto" style:use-optimal-row-height="false"/>
    </style:style>
    <style:style style:name="ta1" style:family="table" style:master-page-name="PageStyle_5f_總二new">
      <style:table-properties table:display="true" style:writing-mode="lr-tb"/>
    </style:style>
    <style:style style:name="ta2" style:family="table" style:master-page-name="PageStyle_5f_海水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說明書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說明書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319cm" fo:min-width="4.4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3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0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1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41cm" fo:min-width="4.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134cm" fo:min-width="4.2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22cm" fo:min-width="5.4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042cm" fo:min-width="3.9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7.474cm" fo:min-width="7.0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37cm" fo:min-width="3.8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364cm" fo:min-width="3.9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9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813cm" fo:min-width="4.40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normal" style:font-name-asian="細明體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6" style:family="text">
      <style:text-properties fo:color="#ff0000" loext:opacity="100%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二new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4"/>
        <table:table-column table:style-name="co7" table:default-cell-style-name="ce4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23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4"/>
          <table:table-cell/>
          <table:table-cell table:style-name="ce50"/>
          <table:table-cell table:number-columns-repeated="2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金門縣環境保護局</text:p>
          </table:table-cell>
          <table:covered-table-cell table:number-columns-repeated="2" table:style-name="ce71"/>
          <table:table-cell table:number-columns-repeated="1004"/>
        </table:table-row>
        <table:table-row table:style-name="ro1">
          <table:table-cell table:style-name="ce2" office:value-type="string" calcext:value-type="string">
            <text:p>月報</text:p>
          </table:table-cell>
          <table:table-cell table:style-name="ce13" office:value-type="string" calcext:value-type="string">
            <text:p>期間終了<text:span text:style-name="T19">10</text:span><text:span text:style-name="T20">日內編製</text:span></text:p>
          </table:table-cell>
          <table:table-cell table:style-name="ce21" table:number-columns-repeated="6"/>
          <table:table-cell table:style-name="ce41"/>
          <table:table-cell table:style-name="ce21" table:number-columns-repeated="3"/>
          <table:table-cell table:style-name="ce51"/>
          <table:table-cell table:style-name="ce21" table:number-columns-repeated="2"/>
          <table:table-cell table:style-name="ce58" office:value-type="string" calcext:value-type="string" table:number-columns-spanned="2" table:number-rows-spanned="1">
            <text:p>表 <text:s text:c="3"/>號</text:p>
          </table:table-cell>
          <table:covered-table-cell table:style-name="ce58"/>
          <table:table-cell table:style-name="ce67" office:value-type="string" calcext:value-type="string" table:number-columns-spanned="3" table:number-rows-spanned="1">
            <text:p>1139-04-01</text:p>
          </table:table-cell>
          <table:covered-table-cell table:number-columns-repeated="2" table:style-name="ce67"/>
          <table:table-cell table:number-columns-repeated="1004"/>
        </table:table-row>
        <table:table-row table:style-name="ro2">
          <table:table-cell table:number-columns-repeated="6"/>
          <table:table-cell table:style-name="ce37" office:value-type="string" calcext:value-type="string">
            <text:p>金門縣<text:span text:style-name="T22">環境檢驗樣品分類統計</text:span></text:p>
          </table:table-cell>
          <table:table-cell table:style-name="ce39"/>
          <table:table-cell table:number-columns-repeated="1016"/>
        </table:table-row>
        <table:table-row table:style-name="ro3">
          <table:table-cell table:number-columns-repeated="21"/>
          <table:table-cell table:style-name="ce4"/>
          <table:table-cell table:number-columns-repeated="1002"/>
        </table:table-row>
        <table:table-row table:style-name="ro4">
          <table:table-cell table:style-name="ce4" table:number-columns-repeated="3"/>
          <table:table-cell/>
          <table:table-cell table:style-name="ce4" table:number-columns-repeated="3"/>
          <table:table-cell table:style-name="ce40" office:value-type="string" calcext:value-type="string">
            <text:p>         <text:span text:style-name="T18">中華民國</text:span><text:span text:style-name="T21">111</text:span><text:span text:style-name="T20">年</text:span><text:span text:style-name="T21">11</text:span><text:span text:style-name="T20">月</text:span></text:p>
          </table:table-cell>
          <table:table-cell table:style-name="ce4" table:number-columns-repeated="6"/>
          <table:table-cell/>
          <table:table-cell table:style-name="ce59"/>
          <table:table-cell table:style-name="ce4" table:number-columns-repeated="4"/>
          <table:table-cell/>
          <table:table-cell table:style-name="ce4"/>
          <table:table-cell table:number-columns-repeated="1002"/>
        </table:table-row>
        <table:table-row table:style-name="ro5">
          <table:table-cell table:style-name="ce5"/>
          <table:table-cell table:style-name="ce14"/>
          <table:table-cell table:style-name="ce22" office:value-type="string" calcext:value-type="string" table:number-columns-spanned="3" table:number-rows-spanned="1">
            <text:p>空氣檢驗</text:p>
          </table:table-cell>
          <table:covered-table-cell table:number-columns-repeated="2" table:style-name="ce28"/>
          <table:table-cell table:style-name="ce32" office:value-type="string" calcext:value-type="string" table:number-columns-spanned="8" table:number-rows-spanned="1">
            <text:p>水質水量及飲用水檢驗</text:p>
          </table:table-cell>
          <table:covered-table-cell table:number-columns-repeated="6" table:style-name="ce28"/>
          <table:covered-table-cell table:style-name="ce52"/>
          <table:table-cell table:style-name="ce53" office:value-type="string" calcext:value-type="string" table:number-columns-spanned="2" table:number-rows-spanned="1">
            <text:p>廢棄物檢驗</text:p>
          </table:table-cell>
          <table:covered-table-cell table:style-name="ce55"/>
          <table:table-cell table:style-name="ce60" office:value-type="string" calcext:value-type="string">
            <text:p>毒 <text:s/>性</text:p>
          </table:table-cell>
          <table:table-cell table:style-name="ce63" office:value-type="string" calcext:value-type="string">
            <text:p>環 <text:s/>境</text:p>
          </table:table-cell>
          <table:table-cell table:style-name="ce68" office:value-type="string" calcext:value-type="string">
            <text:p>噪 <text:s/>音</text:p>
          </table:table-cell>
          <table:table-cell table:style-name="ce68" office:value-type="string" calcext:value-type="string">
            <text:p>土 <text:s/>壤</text:p>
          </table:table-cell>
          <table:table-cell table:style-name="ce74" office:value-type="string" calcext:value-type="string">
            <text:p>生 <text:s/>物</text:p>
          </table:table-cell>
          <table:table-cell table:style-name="ce81"/>
          <table:table-cell table:style-name="ce84"/>
          <table:table-cell table:style-name="ce81" table:number-columns-repeated="1002"/>
        </table:table-row>
        <table:table-row table:style-name="ro6">
          <table:table-cell table:style-name="ce6" office:value-type="string" calcext:value-type="string">
            <text:p><text:span text:style-name="T18">統計單位別</text:span></text:p>
          </table:table-cell>
          <table:table-cell table:style-name="ce15" office:value-type="string" calcext:value-type="string">
            <text:p><text:span text:style-name="T18">總</text:span><text:span text:style-name="T21">   </text:span><text:span text:style-name="T20">計</text:span></text:p>
          </table:table-cell>
          <table:table-cell table:style-name="ce23" office:value-type="string" calcext:value-type="string">
            <text:p><text:span text:style-name="T18">空</text:span><text:span text:style-name="T21">  </text:span><text:span text:style-name="T20">氣</text:span></text:p>
          </table:table-cell>
          <table:table-cell table:style-name="ce29" office:value-type="string" calcext:value-type="string">
            <text:p><text:span text:style-name="T18">固</text:span><text:span text:style-name="T21">  </text:span><text:span text:style-name="T20">定</text:span></text:p>
          </table:table-cell>
          <table:table-cell table:style-name="ce29" office:value-type="string" calcext:value-type="string">
            <text:p><text:span text:style-name="T18">移</text:span><text:span text:style-name="T21">  </text:span><text:span text:style-name="T20">動</text:span></text:p>
          </table:table-cell>
          <table:table-cell table:style-name="ce33" office:value-type="string" calcext:value-type="string">
            <text:p><text:span text:style-name="T18">事</text:span><text:span text:style-name="T21">  </text:span><text:span text:style-name="T20">業</text:span></text:p>
          </table:table-cell>
          <table:table-cell table:style-name="ce29" office:value-type="string" calcext:value-type="string">
            <text:p><text:span text:style-name="T18">高爾夫</text:span></text:p>
          </table:table-cell>
          <table:table-cell table:style-name="ce29" office:value-type="string" calcext:value-type="string">
            <text:p><text:span text:style-name="T18">河</text:span><text:span text:style-name="T21">  </text:span><text:span text:style-name="T20">川</text:span></text:p>
          </table:table-cell>
          <table:table-cell table:style-name="ce23" office:value-type="string" calcext:value-type="string">
            <text:p><text:span text:style-name="T18">海</text:span><text:span text:style-name="T21">  </text:span><text:span text:style-name="T20">洋</text:span></text:p>
          </table:table-cell>
          <table:table-cell table:style-name="ce44" office:value-type="string" calcext:value-type="string">
            <text:p><text:span text:style-name="T18">地下水</text:span></text:p>
          </table:table-cell>
          <table:table-cell table:style-name="ce47" office:value-type="string" calcext:value-type="string">
            <text:p><text:span text:style-name="T18">水</text:span><text:span text:style-name="T21">  </text:span><text:span text:style-name="T20">庫</text:span></text:p>
          </table:table-cell>
          <table:table-cell table:style-name="ce29" office:value-type="string" calcext:value-type="string">
            <text:p><text:span text:style-name="T18">飲用水</text:span></text:p>
          </table:table-cell>
          <table:table-cell table:style-name="ce29" office:value-type="string" calcext:value-type="string">
            <text:p><text:span text:style-name="T18">水</text:span><text:span text:style-name="T21">  </text:span><text:span text:style-name="T20">質</text:span></text:p>
          </table:table-cell>
          <table:table-cell table:style-name="ce54"/>
          <table:table-cell table:style-name="ce44" office:value-type="string" calcext:value-type="string">
            <text:p><text:span text:style-name="T18">廢棄物</text:span></text:p>
          </table:table-cell>
          <table:table-cell table:style-name="ce45" office:value-type="string" calcext:value-type="string">
            <text:p><text:span text:style-name="T18">化</text:span><text:span text:style-name="T21">  </text:span><text:span text:style-name="T20">學</text:span></text:p>
          </table:table-cell>
          <table:table-cell table:style-name="ce38" office:value-type="string" calcext:value-type="string">
            <text:p><text:span text:style-name="T18">用</text:span><text:span text:style-name="T21">  </text:span><text:span text:style-name="T20">藥</text:span></text:p>
          </table:table-cell>
          <table:table-cell table:style-name="ce33"/>
          <table:table-cell table:style-name="ce72"/>
          <table:table-cell table:style-name="ce75"/>
          <table:table-cell/>
          <table:table-cell table:style-name="ce4"/>
          <table:table-cell table:number-columns-repeated="1002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0" table:number-columns-repeated="2"/>
          <table:table-cell table:style-name="ce34"/>
          <table:table-cell table:style-name="ce38" office:value-type="string" calcext:value-type="string">
            <text:p><text:span text:style-name="T18">球場</text:span></text:p>
          </table:table-cell>
          <table:table-cell table:style-name="ce30"/>
          <table:table-cell table:style-name="ce42" office:value-type="string" calcext:value-type="string">
            <text:p><text:span text:style-name="T18">港</text:span><text:span text:style-name="T21">  </text:span><text:span text:style-name="T20">灣</text:span></text:p>
          </table:table-cell>
          <table:table-cell table:style-name="ce45" office:value-type="string" calcext:value-type="string">
            <text:p><text:span text:style-name="T18">及山泉</text:span></text:p>
          </table:table-cell>
          <table:table-cell table:style-name="ce48"/>
          <table:table-cell table:style-name="ce38" office:value-type="string" calcext:value-type="string">
            <text:p>(<text:span text:style-name="T18">包括飲用</text:span></text:p>
          </table:table-cell>
          <table:table-cell table:style-name="ce30"/>
          <table:table-cell table:style-name="ce38" office:value-type="string" calcext:value-type="string">
            <text:p><text:span text:style-name="T18">廢棄物</text:span></text:p>
          </table:table-cell>
          <table:table-cell table:style-name="ce56"/>
          <table:table-cell table:style-name="ce45" office:value-type="string" calcext:value-type="string">
            <text:p><text:span text:style-name="T18">物</text:span><text:span text:style-name="T21">  </text:span><text:span text:style-name="T20">質</text:span></text:p>
          </table:table-cell>
          <table:table-cell table:style-name="ce38" office:value-type="string" calcext:value-type="string">
            <text:p><text:span text:style-name="T18">檢</text:span><text:span text:style-name="T21">  </text:span><text:span text:style-name="T20">驗</text:span></text:p>
          </table:table-cell>
          <table:table-cell table:style-name="ce69" office:value-type="string" calcext:value-type="string">
            <text:p><text:span text:style-name="T18">振</text:span><text:span text:style-name="T21">  </text:span><text:span text:style-name="T20">動</text:span></text:p>
          </table:table-cell>
          <table:table-cell table:style-name="ce69" office:value-type="string" calcext:value-type="string">
            <text:p><text:span text:style-name="T18">檢</text:span><text:span text:style-name="T21">  </text:span><text:span text:style-name="T20">驗</text:span></text:p>
          </table:table-cell>
          <table:table-cell table:style-name="ce76" office:value-type="string" calcext:value-type="string">
            <text:p><text:span text:style-name="T18">檢</text:span><text:span text:style-name="T21">  </text:span><text:span text:style-name="T20">定</text:span></text:p>
          </table:table-cell>
          <table:table-cell table:style-name="ce81" table:number-columns-repeated="1004"/>
        </table:table-row>
        <table:table-row table:style-name="ro7">
          <table:table-cell table:style-name="ce8"/>
          <table:table-cell table:style-name="ce17"/>
          <table:table-cell table:style-name="ce25" office:value-type="string" calcext:value-type="string">
            <office:annotation draw:style-name="gr1" draw:text-style-name="P2" svg:width="3.61cm" svg:height="2.097cm" svg:x="7.618cm" svg:y="7.039cm" draw:caption-point-x="-0.384cm" draw:caption-point-y="0.3cm">
              <dc:date>2022-12-09T00:00:00</dc:date>
              <text:p text:style-name="P1"><text:span text:style-name="T1"/></text:p>
              <text:p text:style-name="P1"><text:span text:style-name="T2">楊恭坤</text:span><text:span text:style-name="T2">5</text:span><text:span text:style-name="T2">、</text:span><text:span text:style-name="T2">5</text:span></text:p>
              <text:p text:style-name="P1"><text:span text:style-name="T2">羽翊</text:span><text:span text:style-name="T2">6</text:span><text:span text:style-name="T2">、</text:span><text:span text:style-name="T2">48</text:span></text:p>
              <text:p text:style-name="P1"><text:span text:style-name="T2"/></text:p>
            </office:annotation>
            <text:p><text:span text:style-name="T18">品</text:span><text:span text:style-name="T21">  </text:span><text:span text:style-name="T20">質</text:span></text:p>
          </table:table-cell>
          <table:table-cell table:style-name="ce31" office:value-type="string" calcext:value-type="string">
            <office:annotation draw:style-name="gr2" draw:text-style-name="P2" svg:width="3.586cm" svg:height="2.097cm" svg:x="9.21cm" svg:y="7.039cm" draw:caption-point-x="-0.383cm" draw:caption-point-y="0.3cm">
              <dc:date>2022-12-09T00:00:00</dc:date>
              <text:p text:style-name="P1"><text:span text:style-name="T2">楊恭坤</text:span></text:p>
            </office:annotation>
            <text:p><text:span text:style-name="T18">污染源</text:span></text:p>
          </table:table-cell>
          <table:table-cell table:style-name="ce31" office:value-type="string" calcext:value-type="string">
            <office:annotation draw:style-name="gr3" draw:text-style-name="P2" svg:width="4.906cm" svg:height="3.579cm" svg:x="10.803cm" svg:y="7.039cm" draw:caption-point-x="-0.383cm" draw:caption-point-y="0.3cm">
              <dc:date>2022-12-09T00:00:00</dc:date>
              <text:p text:style-name="P1"><text:span text:style-name="T3">毓琪</text:span></text:p>
              <text:p text:style-name="P1"><text:span text:style-name="T3">檢驗</text:span><text:span text:style-name="T3">5(</text:span><text:span text:style-name="T3">項次</text:span><text:span text:style-name="T3">5)</text:span></text:p>
              <text:p text:style-name="P1"><text:span text:style-name="T3">機柴油車</text:span><text:span text:style-name="T3">85(</text:span><text:span text:style-name="T3">項次</text:span><text:span text:style-name="T3">203)</text:span></text:p>
              <text:p text:style-name="P1"><text:span text:style-name="T3">5+85=90(</text:span><text:span text:style-name="T3">件數</text:span><text:span text:style-name="T3">)</text:span></text:p>
              <text:p text:style-name="P1"><text:span text:style-name="T3">5+203=208(</text:span><text:span text:style-name="T3">項次</text:span><text:span text:style-name="T3">)</text:span></text:p>
            </office:annotation>
            <text:p><text:span text:style-name="T18">污染源</text:span></text:p>
          </table:table-cell>
          <table:table-cell table:style-name="ce31" office:value-type="string" calcext:value-type="string">
            <office:annotation draw:style-name="gr4" draw:text-style-name="P2" svg:width="3.886cm" svg:height="2.097cm" svg:x="12.297cm" svg:y="7.039cm" draw:caption-point-x="-0.383cm" draw:caption-point-y="0.3cm">
              <dc:date>2022-12-09T00:00:00</dc:date>
              <text:p text:style-name="P1"><text:span text:style-name="T4">紹軒</text:span></text:p>
              <text:p text:style-name="P1"><text:span text:style-name="T4">+</text:span><text:span text:style-name="T4">羽翊</text:span><text:span text:style-name="T4">+</text:span><text:span text:style-name="T4">宗文</text:span></text:p>
            </office:annotation>
            <text:p><text:span text:style-name="T18">廢</text:span><text:span text:style-name="T21">  </text:span><text:span text:style-name="T20">水</text:span></text:p>
          </table:table-cell>
          <table:table-cell table:style-name="ce31" office:value-type="string" calcext:value-type="string">
            <office:annotation draw:style-name="gr5" draw:text-style-name="P2" svg:width="3.562cm" svg:height="2.097cm" svg:x="13.791cm" svg:y="7.039cm" draw:caption-point-x="-0.383cm" draw:caption-point-y="0.3cm">
              <dc:date>2022-12-09T00:00:00</dc:date>
              <text:p text:style-name="P1"><text:span text:style-name="T4">紹軒</text:span></text:p>
            </office:annotation>
            <text:p><text:span text:style-name="T18">廢水</text:span></text:p>
          </table:table-cell>
          <table:table-cell table:style-name="ce31" office:value-type="string" calcext:value-type="string">
            <office:annotation draw:style-name="gr2" draw:text-style-name="P2" svg:width="3.586cm" svg:height="2.097cm" svg:x="15.185cm" svg:y="7.039cm" draw:caption-point-x="-0.384cm" draw:caption-point-y="0.3cm">
              <dc:date>2022-12-09T00:00:00</dc:date>
              <text:p text:style-name="P1"><text:span text:style-name="T1"/></text:p>
              <text:p text:style-name="P1"><text:span text:style-name="T2">紹軒</text:span></text:p>
            </office:annotation>
            <text:p><text:span text:style-name="T18">水</text:span><text:span text:style-name="T21">  </text:span><text:span text:style-name="T20">質</text:span></text:p>
          </table:table-cell>
          <table:table-cell table:style-name="ce43" office:value-type="string" calcext:value-type="string">
            <office:annotation draw:style-name="gr5" draw:text-style-name="P2" svg:width="3.562cm" svg:height="2.097cm" svg:x="16.679cm" svg:y="7.039cm" draw:caption-point-x="-0.384cm" draw:caption-point-y="0.3cm">
              <dc:date>2022-12-09T00:00:00</dc:date>
              <text:p text:style-name="P1"><text:span text:style-name="T1"/></text:p>
              <text:p text:style-name="P1"><text:span text:style-name="T2">佳嶧</text:span></text:p>
            </office:annotation>
            <text:p><text:span text:style-name="T18">水</text:span><text:span text:style-name="T21">  </text:span><text:span text:style-name="T20">質</text:span></text:p>
          </table:table-cell>
          <table:table-cell table:style-name="ce46" office:value-type="string" calcext:value-type="string">
            <text:p><text:span text:style-name="T18">水水質</text:span></text:p>
          </table:table-cell>
          <table:table-cell table:style-name="ce25" office:value-type="string" calcext:value-type="string">
            <text:p><text:span text:style-name="T18">水</text:span><text:span text:style-name="T21">  </text:span><text:span text:style-name="T20">質</text:span></text:p>
          </table:table-cell>
          <table:table-cell table:style-name="ce31" office:value-type="string" calcext:value-type="string">
            <text:p><text:span text:style-name="T18">水設備</text:span><text:span text:style-name="T21">)</text:span></text:p>
          </table:table-cell>
          <table:table-cell table:style-name="ce31" office:value-type="string" calcext:value-type="string">
            <text:p><text:span text:style-name="T18">盲</text:span><text:span text:style-name="T21">  </text:span><text:span text:style-name="T20">樣</text:span></text:p>
          </table:table-cell>
          <table:table-cell table:style-name="ce31">
            <office:annotation draw:style-name="gr6" draw:text-style-name="P2" svg:width="3.609cm" svg:height="2.097cm" svg:x="24.546cm" svg:y="7.039cm" draw:caption-point-x="-0.31cm" draw:caption-point-y="0.3cm">
              <dc:date>2022-12-09T00:00:00</dc:date>
              <text:p text:style-name="P1"><text:span text:style-name="T2">明己</text:span></text:p>
            </office:annotation>
          </table:table-cell>
          <table:table-cell table:style-name="ce25" office:value-type="string" calcext:value-type="string">
            <text:p><text:span text:style-name="T18">盲</text:span><text:span text:style-name="T21">  </text:span><text:span text:style-name="T20">樣</text:span></text:p>
          </table:table-cell>
          <table:table-cell table:style-name="ce61">
            <office:annotation draw:style-name="gr7" draw:text-style-name="P2" svg:width="3.56cm" svg:height="2.097cm" svg:x="27.431cm" svg:y="7.039cm" draw:caption-point-x="-0.309cm" draw:caption-point-y="0.3cm">
              <dc:date>2022-12-09T00:00:00</dc:date>
              <text:p text:style-name="P1"><text:span text:style-name="T2">素禎</text:span></text:p>
            </office:annotation>
          </table:table-cell>
          <table:table-cell table:style-name="ce64">
            <office:annotation draw:style-name="gr8" draw:text-style-name="P2" svg:width="3.585cm" svg:height="2.097cm" svg:x="28.924cm" svg:y="7.039cm" draw:caption-point-x="-0.308cm" draw:caption-point-y="0.3cm">
              <dc:date>2022-12-09T00:00:00</dc:date>
              <text:p text:style-name="P1"><text:span text:style-name="T2">素禎</text:span></text:p>
            </office:annotation>
          </table:table-cell>
          <table:table-cell table:style-name="ce70">
            <office:annotation draw:style-name="gr8" draw:text-style-name="P2" svg:width="3.585cm" svg:height="2.097cm" svg:x="30.318cm" svg:y="7.039cm" draw:caption-point-x="-0.308cm" draw:caption-point-y="0.3cm">
              <dc:date>2022-12-09T00:00:00</dc:date>
              <text:p text:style-name="P1"><text:span text:style-name="T5"/></text:p>
              <text:p text:style-name="P1"><text:span text:style-name="T6">楊鈞達</text:span></text:p>
            </office:annotation>
          </table:table-cell>
          <table:table-cell table:style-name="ce73">
            <office:annotation draw:style-name="gr8" draw:text-style-name="P2" svg:width="3.585cm" svg:height="2.097cm" svg:x="31.786cm" svg:y="7.039cm" draw:caption-point-x="-0.309cm" draw:caption-point-y="0.3cm">
              <dc:date>2022-12-09T00:00:00</dc:date>
              <text:p text:style-name="P1"><text:span text:style-name="T2">農彬</text:span></text:p>
            </office:annotation>
          </table:table-cell>
          <table:table-cell table:style-name="ce77">
            <office:annotation draw:style-name="gr2" draw:text-style-name="P2" svg:width="3.586cm" svg:height="2.097cm" svg:x="33.229cm" svg:y="7.039cm" draw:caption-point-x="-0.309cm" draw:caption-point-y="0.3cm">
              <dc:date>2022-12-09T00:00:00</dc:date>
              <text:p text:style-name="P1"><text:span text:style-name="T2">佳嶧</text:span></text:p>
              <text:p text:style-name="P1"><text:span text:style-name="T1"/></text:p>
            </office:annotation>
          </table:table-cell>
          <table:table-cell table:style-name="ce82" table:number-columns-repeated="1004"/>
        </table:table-row>
        <table:table-row table:style-name="ro8">
          <table:table-cell table:style-name="ce9" office:value-type="string" calcext:value-type="string">
            <text:p><text:span text:style-name="T18">檢驗件數</text:span></text:p>
          </table:table-cell>
          <table:table-cell table:style-name="ce18" table:formula="of:=SUM([.C10:.T10])" office:value-type="float" office:value="61" calcext:value-type="float">
            <text:p>61</text:p>
          </table:table-cell>
          <table:table-cell table:style-name="ce26" office:value-type="float" office:value="1" calcext:value-type="float">
            <office:annotation draw:style-name="gr9" draw:text-style-name="P2" svg:width="4.83cm" svg:height="2.601cm" svg:x="7.618cm" svg:y="8.31cm" draw:caption-point-x="-0.384cm" draw:caption-point-y="0.273cm">
              <dc:date>2022-12-09T00:00:00</dc:date>
              <text:p text:style-name="P1"><text:span text:style-name="T7">劉曉萍</text:span><text:span text:style-name="T8">:</text:span></text:p>
              <text:p text:style-name="P1"><text:span text:style-name="T9">坤哥：件次</text:span><text:span text:style-name="T9">1</text:span><text:span text:style-name="T9">、項次</text:span><text:span text:style-name="T9">1</text:span></text:p>
              <text:p text:style-name="P1"><text:span text:style-name="T9">羽翊：件次</text:span><text:span text:style-name="T9">0</text:span><text:span text:style-name="T9">、項次</text:span><text:span text:style-name="T9">0</text:span></text:p>
              <text:p text:style-name="P1"><text:span text:style-name="T9">合計：件次</text:span><text:span text:style-name="T9">1</text:span><text:span text:style-name="T9">、項次</text:span><text:span text:style-name="T9">0</text:span></text:p>
            </office:annotation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1" calcext:value-type="float">
            <office:annotation draw:style-name="gr10" draw:text-style-name="P2" svg:width="4.732cm" svg:height="3.394cm" svg:x="12.297cm" svg:y="8.31cm" draw:caption-point-x="-0.383cm" draw:caption-point-y="0.273cm">
              <dc:date>2022-12-09T00:00:00</dc:date>
              <text:p text:style-name="P1"><text:span text:style-name="T3">劉曉萍</text:span><text:span text:style-name="T10">:</text:span></text:p>
              <text:p text:style-name="P1"><text:span text:style-name="T9">紹軒：件次</text:span><text:span text:style-name="T11">0</text:span><text:span text:style-name="T9">、項次</text:span><text:span text:style-name="T11">0</text:span></text:p>
              <text:p text:style-name="P1"><text:span text:style-name="T9">羽翊：件次</text:span><text:span text:style-name="T9">0</text:span><text:span text:style-name="T9">、項次</text:span><text:span text:style-name="T3">0</text:span></text:p>
              <text:p text:style-name="P1"><text:span text:style-name="T9">宗文：件次</text:span><text:span text:style-name="T9">1</text:span><text:span text:style-name="T9">、項次</text:span><text:span text:style-name="T9">6</text:span></text:p>
              <text:p text:style-name="P1"><text:span text:style-name="T9">合計：件次</text:span><text:span text:style-name="T3">1</text:span><text:span text:style-name="T9">、項次</text:span><text:span text:style-name="T3">6</text:span></text:p>
            </office:annotation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0" calcext:value-type="float">
            <office:annotation draw:style-name="gr11" draw:text-style-name="P2" svg:width="3.586cm" svg:height="2.079cm" svg:x="15.185cm" svg:y="8.31cm" draw:caption-point-x="-0.384cm" draw:caption-point-y="0.273cm">
              <dc:date>2022-12-09T00:00:00</dc:date>
              <text:p text:style-name="P1"><text:span text:style-name="T7">劉曉萍</text:span><text:span text:style-name="T8">:</text:span></text:p>
              <text:p text:style-name="P1"><text:span text:style-name="T12">每季採樣</text:span><text:span text:style-name="T12">10</text:span><text:span text:style-name="T12">點</text:span></text:p>
              <text:p text:style-name="P1"><text:span text:style-name="T12">每點檢測</text:span><text:span text:style-name="T12">7</text:span><text:span text:style-name="T12">項</text:span></text:p>
            </office:annotation>
            <text:p>0</text:p>
          </table:table-cell>
          <table:table-cell table:style-name="ce35" office:value-type="float" office:value="1" calcext:value-type="float">
            <office:annotation draw:style-name="gr12" draw:text-style-name="P2" svg:width="5.901cm" svg:height="4.48cm" svg:x="16.679cm" svg:y="8.31cm" draw:caption-point-x="-0.384cm" draw:caption-point-y="0.273cm">
              <dc:date>2022-12-09T00:00:00</dc:date>
              <text:p text:style-name="P1"><text:span text:style-name="T13">劉曉萍</text:span><text:span text:style-name="T14">:</text:span></text:p>
              <text:p text:style-name="P1"><text:span text:style-name="T5"/></text:p>
            </office:annotation>
            <text:p>1</text:p>
          </table:table-cell>
          <table:table-cell table:style-name="ce35" office:value-type="float" office:value="3" calcext:value-type="float">
            <office:annotation draw:style-name="gr13" draw:text-style-name="P2" svg:width="4.484cm" svg:height="5.302cm" svg:x="18.172cm" svg:y="8.281cm" draw:caption-point-x="-0.383cm" draw:caption-point-y="0.302cm">
              <dc:date>2022-12-09T00:00:00</dc:date>
              <text:p text:style-name="P1"><text:span text:style-name="T3">劉曉萍</text:span><text:span text:style-name="T10">:10</text:span><text:span text:style-name="T3">月</text:span></text:p>
              <text:p text:style-name="P1"><text:span text:style-name="T9">曉萍</text:span><text:span text:style-name="T9">:</text:span><text:span text:style-name="T9">件次</text:span><text:span text:style-name="T9">3</text:span><text:span text:style-name="T9">、項次</text:span><text:span text:style-name="T9">39</text:span></text:p>
              <text:p text:style-name="P1"><text:span text:style-name="T9">農彬</text:span><text:span text:style-name="T9">:</text:span><text:span text:style-name="T9">件次</text:span><text:span text:style-name="T9">0</text:span><text:span text:style-name="T9">、項次</text:span><text:span text:style-name="T9">0</text:span></text:p>
              <text:p text:style-name="P1"><text:span text:style-name="T9">羽翊</text:span><text:span text:style-name="T9">:</text:span><text:span text:style-name="T9">件次</text:span><text:span text:style-name="T9">0</text:span><text:span text:style-name="T9">、項次</text:span><text:span text:style-name="T9">0</text:span></text:p>
              <text:p text:style-name="P1"><text:span text:style-name="T9">合計</text:span><text:span text:style-name="T9">:</text:span><text:span text:style-name="T9">件次</text:span><text:span text:style-name="T9">3</text:span><text:span text:style-name="T9">、項次</text:span><text:span text:style-name="T9">39</text:span></text:p>
              <text:p text:style-name="P1"><text:span text:style-name="T9"/></text:p>
              <text:p text:style-name="P1"><text:span text:style-name="T9"/></text:p>
              <text:p text:style-name="P1"><text:span text:style-name="T9"/></text:p>
              <text:p text:style-name="P1"><text:span text:style-name="T15"/></text:p>
              <text:p text:style-name="P1"><text:span text:style-name="T11"/></text:p>
              <text:p text:style-name="P1"><text:span text:style-name="T11"/></text:p>
            </office:annotation>
            <text:p>3</text:p>
          </table:table-cell>
          <table:table-cell table:style-name="ce35" office:value-type="float" office:value="0" calcext:value-type="float">
            <office:annotation draw:style-name="gr11" draw:text-style-name="P2" svg:width="3.586cm" svg:height="2.079cm" svg:x="19.567cm" svg:y="8.31cm" draw:caption-point-x="-0.384cm" draw:caption-point-y="0.273cm">
              <dc:date>2022-12-09T00:00:00</dc:date>
              <text:p text:style-name="P1"><text:span text:style-name="T7">劉曉萍</text:span><text:span text:style-name="T8">:</text:span></text:p>
              <text:p text:style-name="P1"><text:span text:style-name="T12">每季採樣</text:span><text:span text:style-name="T12">5</text:span><text:span text:style-name="T12">點</text:span></text:p>
              <text:p text:style-name="P1"><text:span text:style-name="T12">每點檢測</text:span><text:span text:style-name="T12">7</text:span><text:span text:style-name="T12">項</text:span></text:p>
            </office:annotation>
            <text:p>0</text:p>
          </table:table-cell>
          <table:table-cell table:style-name="ce35" office:value-type="float" office:value="52" calcext:value-type="float">
            <office:annotation draw:style-name="gr14" draw:text-style-name="P2" svg:width="7.517cm" svg:height="7.734cm" svg:x="21.658cm" svg:y="8.281cm" draw:caption-point-x="-0.383cm" draw:caption-point-y="0.302cm">
              <dc:date>2022-12-09T00:00:00</dc:date>
              <text:p text:style-name="P1"><text:span text:style-name="T3">劉曉萍</text:span><text:span text:style-name="T3">:10</text:span><text:span text:style-name="T3">月</text:span><text:span text:style-name="T3">(</text:span><text:span text:style-name="T3">測</text:span><text:span text:style-name="T3">1</text:span><text:span text:style-name="T3">、</text:span><text:span text:style-name="T3">2</text:span><text:span text:style-name="T3">、</text:span><text:span text:style-name="T3">3</text:span><text:span text:style-name="T3">、</text:span><text:span text:style-name="T3">4</text:span><text:span text:style-name="T3">、</text:span><text:span text:style-name="T3">5</text:span><text:span text:style-name="T3">、</text:span><text:span text:style-name="T3">6</text:span><text:span text:style-name="T3">項</text:span><text:span text:style-name="T3">)</text:span></text:p>
              <text:p text:style-name="P1"><text:span text:style-name="T16">1.32</text:span><text:span text:style-name="T16">處自來水水質</text:span><text:span text:style-name="T16">*16</text:span><text:span text:style-name="T16">項目</text:span><text:span text:style-name="T16">=512</text:span></text:p>
              <text:p text:style-name="P1"><text:span text:style-name="T16"><text:s text:c="2"/></text:span><text:span text:style-name="T16">1.1</text:span><text:span text:style-name="T16">較難檢測</text:span><text:span text:style-name="T16">7</text:span><text:span text:style-name="T16">處</text:span><text:span text:style-name="T16">*25</text:span><text:span text:style-name="T16">項</text:span><text:span text:style-name="T16">=175</text:span></text:p>
              <text:p text:style-name="P1"><text:span text:style-name="T16">2.1</text:span><text:span text:style-name="T16">處加水站</text:span><text:span text:style-name="T16">*9</text:span><text:span text:style-name="T16">項目</text:span><text:span text:style-name="T16">=9(5</text:span><text:span text:style-name="T16">月餘</text:span><text:span text:style-name="T16">1</text:span><text:span text:style-name="T16">處</text:span><text:span text:style-name="T16">)</text:span></text:p>
              <text:p text:style-name="P1"><text:span text:style-name="T16">3.15</text:span><text:span text:style-name="T16">處公私場所飲水機</text:span><text:span text:style-name="T16">*1</text:span><text:span text:style-name="T16">項目</text:span><text:span text:style-name="T16">=15</text:span></text:p>
              <text:p text:style-name="P1"><text:span text:style-name="T16">4.</text:span><text:span text:style-name="T16">供水桶</text:span><text:span text:style-name="T16">*4*</text:span><text:span text:style-name="T16">項目</text:span><text:span text:style-name="T16">7=28</text:span></text:p>
              <text:p text:style-name="P1"><text:span text:style-name="T16">5.</text:span><text:span text:style-name="T16">飲用水水源</text:span><text:span text:style-name="T16">*6*</text:span><text:span text:style-name="T16">項目</text:span><text:span text:style-name="T16">13=78(11</text:span><text:span text:style-name="T16">月</text:span><text:span text:style-name="T16">)</text:span></text:p>
              <text:p text:style-name="P1"><text:span text:style-name="T16"><text:s text:c="2"/></text:span><text:span text:style-name="T16">5.1=3</text:span><text:span text:style-name="T16">月</text:span><text:span text:style-name="T16">2</text:span><text:span text:style-name="T16">處</text:span><text:span text:style-name="T16">*13=26</text:span></text:p>
              <text:p text:style-name="P1"><text:span text:style-name="T16"><text:s text:c="2"/></text:span><text:span text:style-name="T16">5.2=5</text:span><text:span text:style-name="T16">月</text:span><text:span text:style-name="T16">4</text:span><text:span text:style-name="T16">處</text:span><text:span text:style-name="T16">*13=52</text:span></text:p>
              <text:p text:style-name="P1"><text:span text:style-name="T16">6.1</text:span><text:span text:style-name="T16">處水源</text:span><text:span text:style-name="T16">=1*13=14</text:span><text:span text:style-name="T16">項次</text:span><text:span text:style-name="T16">(</text:span><text:span text:style-name="T16">田浦</text:span><text:span text:style-name="T16">)</text:span></text:p>
              <text:p text:style-name="P1"><text:span text:style-name="T3">共計</text:span><text:span text:style-name="T3">59</text:span><text:span text:style-name="T3">處</text:span><text:span text:style-name="T3">;656</text:span><text:span text:style-name="T3">項目 </text:span></text:p>
            </office:annotation>
            <text:p>5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office:annotation draw:style-name="gr15" draw:text-style-name="P2" svg:width="4.381cm" svg:height="2.997cm" svg:x="30.318cm" svg:y="8.31cm" draw:caption-point-x="-0.308cm" draw:caption-point-y="0.273cm">
              <dc:date>2022-12-09T00:00:00</dc:date>
              <text:p text:style-name="P1"><text:span text:style-name="T9">羽翊：件次</text:span><text:span text:style-name="T9">3</text:span><text:span text:style-name="T9">、項次</text:span><text:span text:style-name="T9">6</text:span></text:p>
              <text:p text:style-name="P1"><text:span text:style-name="T9">(</text:span><text:span text:style-name="T9">計算噪音</text:span><text:span text:style-name="T9">3</text:span><text:span text:style-name="T9">、振動</text:span><text:span text:style-name="T9">3</text:span></text:p>
            </office:annotation>
            <text:p>0</text:p>
          </table:table-cell>
          <table:table-cell table:style-name="ce26" office:value-type="float" office:value="0" calcext:value-type="float">
            <office:annotation draw:style-name="gr16" draw:text-style-name="P2" svg:width="4.481cm" svg:height="3.624cm" svg:x="31.786cm" svg:y="8.31cm" draw:caption-point-x="-0.309cm" draw:caption-point-y="0.273cm">
              <dc:date>2022-12-09T00:00:00</dc:date>
              <text:p text:style-name="P1"><text:span text:style-name="T3">劉曉萍</text:span><text:span text:style-name="T10">:</text:span></text:p>
              <text:p text:style-name="P1"><text:span text:style-name="T9">農彬</text:span><text:span text:style-name="T9">:</text:span><text:span text:style-name="T9">項次</text:span><text:span text:style-name="T9">0</text:span><text:span text:style-name="T9">、件次</text:span><text:span text:style-name="T9">0</text:span></text:p>
              <text:p text:style-name="P1"><text:span text:style-name="T9">佳嶧</text:span><text:span text:style-name="T9">:</text:span></text:p>
              <text:p text:style-name="P1"><text:span text:style-name="T9">底泥</text:span><text:span text:style-name="T9">8</text:span><text:span text:style-name="T9">點</text:span><text:span text:style-name="T9">(</text:span><text:span text:style-name="T9">海域</text:span><text:span text:style-name="T9">)</text:span></text:p>
              <text:p text:style-name="P1"><text:span text:style-name="T9">件次</text:span><text:span text:style-name="T9">8</text:span><text:span text:style-name="T9">、項次</text:span><text:span text:style-name="T9">48</text:span></text:p>
            </office:annotation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<text:span text:style-name="T18">檢驗項次</text:span></text:p>
          </table:table-cell>
          <table:table-cell table:style-name="ce19" table:formula="of:=SUM([.C11:.T11])" office:value-type="float" office:value="619" calcext:value-type="float">
            <text:p>6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" calcext:value-type="float">
            <office:annotation draw:style-name="gr17" draw:text-style-name="P2" svg:width="3.586cm" svg:height="2.099cm" svg:x="15.185cm" svg:y="13.646cm" draw:caption-point-x="-0.384cm" draw:caption-point-y="0.281cm">
              <dc:date>2022-12-09T00:00:00</dc:date>
              <text:p text:style-name="P1"><text:span text:style-name="T7">劉曉萍</text:span><text:span text:style-name="T8">:</text:span></text:p>
              <text:p text:style-name="P1"><text:span text:style-name="T12">劉曉萍</text:span><text:span text:style-name="T17">:</text:span></text:p>
              <text:p text:style-name="P1"><text:span text:style-name="T12">每季採樣</text:span><text:span text:style-name="T17">10</text:span><text:span text:style-name="T12">點</text:span></text:p>
              <text:p text:style-name="P1"><text:span text:style-name="T12">每點檢測</text:span><text:span text:style-name="T17">7</text:span><text:span text:style-name="T12">項</text:span></text:p>
            </office:annotation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9" calcext:value-type="float">
            <text:p>39</text:p>
          </table:table-cell>
          <table:table-cell table:style-name="ce49" office:value-type="float" office:value="0" calcext:value-type="float">
            <office:annotation draw:style-name="gr18" draw:text-style-name="P2" svg:width="4.905cm" svg:height="4.073cm" svg:x="19.567cm" svg:y="13.646cm" draw:caption-point-x="-0.384cm" draw:caption-point-y="0.281cm">
              <dc:date>2022-12-09T00:00:00</dc:date>
              <text:p text:style-name="P1"><text:span text:style-name="T7">劉曉萍</text:span><text:span text:style-name="T8">:</text:span></text:p>
              <text:p text:style-name="P1"><text:span text:style-name="T12">每季採樣</text:span><text:span text:style-name="T17">5</text:span><text:span text:style-name="T12">點</text:span></text:p>
              <text:p text:style-name="P1"><text:span text:style-name="T12">每點檢測</text:span><text:span text:style-name="T17">7</text:span><text:span text:style-name="T12">項</text:span></text:p>
            </office:annotation>
            <text:p>0</text:p>
          </table:table-cell>
          <table:table-cell table:style-name="ce36" office:value-type="float" office:value="569" calcext:value-type="float">
            <text:p>569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11" table:number-columns-spanned="11" table:number-rows-spanned="1"/>
          <table:covered-table-cell table:number-columns-repeated="10" table:style-name="ce20"/>
          <table:table-cell table:number-columns-repeated="3"/>
          <table:table-cell table:style-name="ce57" office:value-type="string" calcext:value-type="string">
            <text:p>備註:本局各項檢驗項目均委由檢測公司辦理</text:p>
          </table:table-cell>
          <table:table-cell table:style-name="ce62" table:number-columns-repeated="2"/>
          <table:table-cell table:style-name="ce57" table:number-columns-repeated="3"/>
          <table:table-cell table:number-columns-repeated="1004"/>
        </table:table-row>
        <table:table-row table:style-name="ro10">
          <table:table-cell table:style-name="ce12" office:value-type="string" calcext:value-type="string">
            <text:p>填表說明：本表編製<text:span text:style-name="T19">1</text:span><text:span text:style-name="T20">式</text:span><text:span text:style-name="T21">3</text:span><text:span text:style-name="T20">份，</text:span><text:span text:style-name="T21">1</text:span><text:span text:style-name="T20">份送會計單位，</text:span><text:span text:style-name="T21">1</text:span><text:span text:style-name="T20">份自存，</text:span><text:span text:style-name="T21">1</text:span><text:span text:style-name="T20">份送行政院環境保護署環境檢驗所。</text:span></text:p>
          </table:table-cell>
          <table:table-cell table:number-columns-repeated="13"/>
          <table:table-cell table:style-name="ce3"/>
          <table:table-cell/>
          <table:table-cell table:style-name="ce4"/>
          <table:table-cell table:number-columns-repeated="1007"/>
        </table:table-row>
        <table:table-row table:style-name="ro10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主辦業務人員</text:p>
          </table:table-cell>
          <table:table-cell table:number-columns-repeated="3"/>
          <table:table-cell table:style-name="ce3" office:value-type="string" calcext:value-type="string">
            <text:p>機關首長</text:p>
          </table:table-cell>
          <table:table-cell table:style-name="ce3"/>
          <table:table-cell table:number-columns-repeated="3"/>
          <table:table-cell table:style-name="ce80" office:value-type="string" calcext:value-type="string">
            <text:p><text:span text:style-name="T18">中華民國</text:span><text:span text:style-name="T21">111</text:span><text:span text:style-name="T20">年</text:span><text:span text:style-name="T21">12</text:span><text:span text:style-name="T20">月</text:span><text:span text:style-name="T21">1</text:span><text:span text:style-name="T20">日編製</text:span></text:p>
          </table:table-cell>
          <table:table-cell table:style-name="ce80"/>
          <table:table-cell table:number-columns-repeated="1003"/>
        </table:table-row>
        <table:table-row table:style-name="ro10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3"/>
          <table:table-cell table:style-name="ce3" table:number-columns-repeated="2"/>
          <table:table-cell table:number-columns-repeated="4"/>
          <table:table-cell table:style-name="ce83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海水" table:style-name="ta2">
        <table:table-column table:style-name="co11" table:default-cell-style-name="ce86"/>
        <table:table-column table:style-name="co12" table:number-columns-repeated="63" table:default-cell-style-name="Default"/>
        <table:table-row table:style-name="ro12">
          <table:table-cell table:style-name="ce85" office:value-type="string" calcext:value-type="string">
            <text:p>西園、瓊林、北山、湖下、昔果山、浯江溪口海域水質底質檢測：項目水質（pH、DO、BOD、氰化物、酚類、礦物性油脂、及重金屬鎘、鉛、六價鉻、砷、汞、硒、銅、鋅、錳、銀），底質（砷、鎘、鉻、銅、汞、鎳、鉛、鋅）</text:p>
          </table:table-cell>
          <table:table-cell table:number-columns-repeated="63"/>
        </table:table-row>
        <table:table-row table:style-name="ro10">
          <table:table-cell table:number-columns-repeated="64"/>
        </table:table-row>
        <table:table-row table:style-name="ro10">
          <table:table-cell/>
          <table:table-cell table:style-name="ce86" office:value-type="string" calcext:value-type="string">
            <text:p>數量</text:p>
          </table:table-cell>
          <table:table-cell table:style-name="ce86" office:value-type="string" calcext:value-type="string">
            <text:p>項目</text:p>
          </table:table-cell>
          <table:table-cell table:style-name="ce86" office:value-type="string" calcext:value-type="string">
            <text:p>總項目</text:p>
          </table:table-cell>
          <table:table-cell table:number-columns-repeated="5"/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512" calcext:value-type="float">
            <text:p>512</text:p>
          </table:table-cell>
          <table:table-cell table:number-columns-repeated="53"/>
        </table:table-row>
        <table:table-row table:style-name="ro10">
          <table:table-cell office:value-type="string" calcext:value-type="string">
            <text:p>海水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86" table:formula="of:=[.C4]*[.B4]" office:value-type="float" office:value="96" calcext:value-type="float">
            <text:p>96</text:p>
          </table:table-cell>
          <table:table-cell table:number-columns-repeated="5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53"/>
        </table:table-row>
        <table:table-row table:style-name="ro10">
          <table:table-cell table:number-columns-repeated="9"/>
          <table:table-cell table:number-columns-repeated="2" table:style-name="ce86" office:value-type="float" office:value="8" calcext:value-type="float">
            <text:p>8</text:p>
          </table:table-cell>
          <table:table-cell table:number-columns-repeated="53"/>
        </table:table-row>
        <table:table-row table:style-name="ro10">
          <table:table-cell table:number-columns-repeated="9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53"/>
        </table:table-row>
        <table:table-row table:style-name="ro10">
          <table:table-cell table:number-columns-repeated="9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53"/>
        </table:table-row>
        <table:table-row table:style-name="ro10">
          <table:table-cell table:number-columns-repeated="9"/>
          <table:table-cell table:style-name="ce86" table:formula="of:=SUM([.J3:.J7])" office:value-type="float" office:value="46" calcext:value-type="float">
            <text:p>46</text:p>
          </table:table-cell>
          <table:table-cell table:style-name="ce86" table:formula="of:=SUM([.K3:.K7])" office:value-type="float" office:value="596" calcext:value-type="float">
            <text:p>596</text:p>
          </table:table-cell>
          <table:table-cell table:number-columns-repeated="53"/>
        </table:table-row>
        <table:table-row table:style-name="ro10" table:number-rows-repeated="104856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說明書" style:display-name="一般_說明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總二new" style:display-name="PageStyle_總二new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海水" style:display-name="PageStyle_海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環署統計室fspan</meta:initial-creator>
    <meta:creation-date>2000-07-03T10:03:26</meta:creation-date>
    <dc:creator>劉曉萍</dc:creator>
    <dc:date>2022-12-02T09:40:31</dc:date>
    <meta:print-date>2022-12-02T09:32:17</meta:print-date>
    <meta:document-statistic meta:table-count="2" meta:cell-count="123" meta:object-count="0"/>
    <meta:generator>LibreOffice/7.3.5.2$Windows_x86 LibreOffice_project/184fe81b8c8c30d8b5082578aee2fed2ea847c01</meta:generator>
  </office:meta>
</office:document-meta>
</file>