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公務報表-縣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-縣市" table:style-name="ta1" table:print-ranges="'公務報表-縣市'.A1:'公務報表-縣市'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101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1個月內編報 </text:p>
          </table:table-cell>
          <table:table-cell table:style-name="ce2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135-01-03-2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<text:s/>金門縣一般垃圾及廚餘清理狀況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/>中華民國111年10月 <text:s text:c="33"/>單位：公噸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2">
            <text:p>一般垃圾</text:p>
          </table:table-cell>
          <table:table-cell table:style-name="ce44" table:number-columns-repeated="2"/>
          <table:table-cell table:style-name="ce52" office:value-type="string" calcext:value-type="string" table:number-columns-spanned="1" table:number-rows-spanned="2">
            <text:p>廚　　餘</text:p>
          </table:table-cell>
          <table:table-cell table:number-columns-repeated="1017"/>
        </table:table-row>
        <table:table-row table:style-name="ro7">
          <table:covered-table-cell table:number-columns-repeated="2" table:style-name="ce6"/>
          <table:covered-table-cell table:style-name="ce29"/>
          <table:covered-table-cell table:style-name="ce37"/>
          <table:table-cell table:style-name="ce45" office:value-type="string" calcext:value-type="string">
            <text:p>事業員工</text:p>
            <text:p>生活垃圾</text:p>
          </table:table-cell>
          <table:table-cell table:style-name="ce50" office:value-type="string" calcext:value-type="string">
            <text:p>非例行性</text:p>
            <text:p>排出垃圾</text:p>
          </table:table-cell>
          <table:covered-table-cell table:style-name="ce53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8" table:formula="of:=SUM([.D9:.D11])" office:value-type="float" office:value="603.883" calcext:value-type="float">
            <text:p><text:s/>603.883 </text:p>
          </table:table-cell>
          <table:table-cell table:style-name="ce46" table:formula="of:=SUM([.E9:.E11])" office:value-type="float" office:value="0" calcext:value-type="float">
            <text:p><text:s/>- <text:s text:c="2"/></text:p>
          </table:table-cell>
          <table:table-cell table:style-name="ce46" table:formula="of:=SUM([.F9:.F11])" office:value-type="float" office:value="0" calcext:value-type="float">
            <text:p><text:s/>- <text:s text:c="2"/></text:p>
          </table:table-cell>
          <table:table-cell table:style-name="ce54" table:formula="of:=SUM([.G9:.G11])" office:value-type="float" office:value="382.011" calcext:value-type="float">
            <text:p><text:s/>382.011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1"/>
          <table:table-cell table:style-name="ce39" office:value-type="float" office:value="603.883" calcext:value-type="float">
            <text:p><text:s/>603.883 </text:p>
          </table:table-cell>
          <table:table-cell table:style-name="ce40" table:number-columns-repeated="2"/>
          <table:table-cell table:style-name="ce54" office:value-type="float" office:value="382.011" calcext:value-type="float">
            <text:p><text:s/>382.011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D13:.D14])" office:value-type="float" office:value="594.803" calcext:value-type="float">
            <text:p><text:s/>594.803 </text:p>
          </table:table-cell>
          <table:table-cell table:style-name="ce47" table:formula="of:=SUM([.E13:.E14])" office:value-type="float" office:value="0" calcext:value-type="float">
            <text:p><text:s/>- <text:s text:c="2"/></text:p>
          </table:table-cell>
          <table:table-cell table:style-name="ce47" table:formula="of:=SUM([.F13:.F14])" office:value-type="float" office:value="0" calcext:value-type="float">
            <text:p><text:s/>- <text:s text:c="2"/></text:p>
          </table:table-cell>
          <table:table-cell table:style-name="ce56" table:formula="of:=SUM([.G13:.G14])" office:value-type="float" office:value="382.011" calcext:value-type="float">
            <text:p><text:s/>382.011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本月產生垃圾</text:p>
          </table:table-cell>
          <table:covered-table-cell table:style-name="ce32"/>
          <table:table-cell table:style-name="ce39" table:formula="of:=SUM([.D16]; [.D19])" office:value-type="float" office:value="451.483" calcext:value-type="float">
            <text:p><text:s/>451.483 </text:p>
          </table:table-cell>
          <table:table-cell table:style-name="ce47" table:formula="of:=SUM([.E16]; [.E19])" office:value-type="float" office:value="0" calcext:value-type="float">
            <text:p><text:s/>- <text:s text:c="2"/></text:p>
          </table:table-cell>
          <table:table-cell table:style-name="ce47" table:formula="of:=SUM([.F16]; [.F19])" office:value-type="float" office:value="0" calcext:value-type="float">
            <text:p><text:s/>- <text:s text:c="2"/></text:p>
          </table:table-cell>
          <table:table-cell table:style-name="ce56" table:formula="of:=SUM([.G18]+[.G21])" office:value-type="float" office:value="382.011" calcext:value-type="float">
            <text:p><text:s/>382.011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過去暫存垃圾</text:p>
          </table:table-cell>
          <table:covered-table-cell table:style-name="ce32"/>
          <table:table-cell table:style-name="ce39" table:formula="of:=SUM([.D17]; [.D20])" office:value-type="float" office:value="143.32" calcext:value-type="float">
            <text:p><text:s/>143.320 </text:p>
          </table:table-cell>
          <table:table-cell table:style-name="ce47" table:formula="of:=SUM([.E17]; [.E20])" office:value-type="float" office:value="0" calcext:value-type="float">
            <text:p><text:s/>- <text:s text:c="2"/></text:p>
          </table:table-cell>
          <table:table-cell table:style-name="ce47" table:formula="of:=SUM([.F17]; [.F20]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39" table:formula="of:=SUM([.D16:.D17])" office:value-type="float" office:value="527.565" calcext:value-type="float">
            <text:p><text:s/>527.565 </text:p>
          </table:table-cell>
          <table:table-cell table:style-name="ce47" table:formula="of:=SUM([.E16:.E17])" office:value-type="float" office:value="0" calcext:value-type="float">
            <text:p><text:s/>- <text:s text:c="2"/></text:p>
          </table:table-cell>
          <table:table-cell table:style-name="ce47" table:formula="of:=SUM([.F16:.F17])" office:value-type="float" office:value="0" calcext:value-type="float">
            <text:p><text:s/>- <text:s text:c="2"/></text:p>
          </table:table-cell>
          <table:table-cell table:style-name="ce56" table:formula="of:=SUM([.G16:.G1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 office:value-type="float" office:value="384.245" calcext:value-type="float">
            <text:p><text:s/>384.245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40" office:value-type="float" office:value="143.32" calcext:value-type="float">
            <text:p><text:s/>143.32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41" table:formula="of:=SUM([.D19:.D20])" office:value-type="float" office:value="67.238" calcext:value-type="float">
            <text:p><text:s/>67.238 </text:p>
          </table:table-cell>
          <table:table-cell table:style-name="ce40" table:formula="of:=SUM([.E19:.E20])" office:value-type="float" office:value="0" calcext:value-type="float">
            <text:p><text:s/>- <text:s text:c="2"/></text:p>
          </table:table-cell>
          <table:table-cell table:style-name="ce40" table:formula="of:=SUM([.F19:.F20])" office:value-type="float" office:value="0" calcext:value-type="float">
            <text:p><text:s/>- <text:s text:c="2"/></text:p>
          </table:table-cell>
          <table:table-cell table:style-name="ce56" table:formula="of:=SUM([.G19:.G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41" office:value-type="float" office:value="67.238" calcext:value-type="float">
            <text:p><text:s/>67.238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6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382.011" calcext:value-type="float">
            <text:p><text:s/>382.011 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5"/>
          <table:table-cell table:style-name="ce22" office:value-type="string" calcext:value-type="string">
            <text:p>養 <text:s/>豬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1"/>
          <table:covered-table-cell table:style-name="ce25"/>
          <table:table-cell table:style-name="ce22" office:value-type="string" calcext:value-type="string">
            <text:p>其他廚餘再利用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6"/>
          <table:covered-table-cell table:style-name="ce12"/>
          <table:table-cell table:style-name="ce42" office:value-type="float" office:value="152.4" calcext:value-type="float">
            <text:p><text:s/>152.4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table:style-name="ce33" office:value-type="string" calcext:value-type="string" table:number-columns-spanned="2" table:number-rows-spanned="1">
            <text:p>　　　　　　　　　業務主管人員</text:p>
          </table:table-cell>
          <table:covered-table-cell table:style-name="ce43"/>
          <table:table-cell table:style-name="ce13"/>
          <table:table-cell table:style-name="ce13" office:value-type="string" calcext:value-type="string">
            <text:p>機關首長</text:p>
          </table:table-cell>
          <table:table-cell table:style-name="ce34"/>
          <table:table-cell table:number-columns-repeated="1017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58" office:value-type="string" calcext:value-type="string">
            <text:p>中華民國111年11月24日編製</text:p>
          </table:table-cell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資料來源：依據本縣環境保護局(含各鄉鎮市公所)提報之一般垃圾及廚餘清理狀況資料彙總編製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填表說明：本表編製1式4份，1份送會計單位，1份自存，1份送縣政府主計處，1份送行政院環境保護署統計室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4">
          <table:table-cell table:style-name="ce16"/>
          <table:table-cell/>
          <table:table-cell table:style-name="ce35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公務報表-縣市'.$A$1" table:cell-range-address="$'公務報表-縣市'.$A$1:.$G$30" table:range-usable-as="print-range"/>
        </table:named-expressions>
      </table:table>
      <table:named-expressions>
        <table:named-expression table:name="pp" table:base-cell-address="$'公務報表-縣市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3cm" fo:margin-right="0.499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務報表-縣市" style:display-name="PageStyle_公務報表-縣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菀真</meta:initial-creator>
    <dc:creator>鄭孟郎</dc:creator>
    <meta:print-date>2022-02-24T09:09:20</meta:print-date>
    <meta:creation-date>2019-10-08T06:11:16</meta:creation-date>
    <dc:date>2022-11-24T03:35:39</dc:date>
    <meta:generator>LibreOffice/7.3.5.2$Windows_x86 LibreOffice_project/184fe81b8c8c30d8b5082578aee2fed2ea847c01</meta:generator>
    <meta:document-statistic meta:table-count="1" meta:cell-count="110" meta:object-count="0"/>
    <meta:user-defined meta:name="AppVersion">16.0300</meta:user-defined>
  </office:meta>
</office:document-meta>
</file>