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30.6cm" fo:margin-left="-0.026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8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651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1.716cm"/>
    </style:style>
    <style:style style:name="表格1.K" style:family="table-column">
      <style:table-column-properties style:column-width="0.3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0.46cm"/>
    </style:style>
    <style:style style:name="表格1.P" style:family="table-column">
      <style:table-column-properties style:column-width="0.908cm"/>
    </style:style>
    <style:style style:name="表格1.Q" style:family="table-column">
      <style:table-column-properties style:column-width="1.499cm"/>
    </style:style>
    <style:style style:name="表格1.R" style:family="table-column">
      <style:table-column-properties style:column-width="1.501cm"/>
    </style:style>
    <style:style style:name="表格1.S" style:family="table-column">
      <style:table-column-properties style:column-width="0.115cm"/>
    </style:style>
    <style:style style:name="表格1.T" style:family="table-column">
      <style:table-column-properties style:column-width="0.376cm"/>
    </style:style>
    <style:style style:name="表格1.U" style:family="table-column">
      <style:table-column-properties style:column-width="1.102cm"/>
    </style:style>
    <style:style style:name="表格1.V" style:family="table-column">
      <style:table-column-properties style:column-width="0.243cm"/>
    </style:style>
    <style:style style:name="表格1.W" style:family="table-column">
      <style:table-column-properties style:column-width="1.681cm"/>
    </style:style>
    <style:style style:name="表格1.X" style:family="table-column">
      <style:table-column-properties style:column-width="0.319cm"/>
    </style:style>
    <style:style style:name="表格1.Y" style:family="table-column">
      <style:table-column-properties style:column-width="1.212cm"/>
    </style:style>
    <style:style style:name="表格1.Z" style:family="table-column">
      <style:table-column-properties style:column-width="0.774cm"/>
    </style:style>
    <style:style style:name="表格1.a" style:family="table-column">
      <style:table-column-properties style:column-width="0.369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1.986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238cm"/>
    </style:style>
    <style:style style:name="表格1.m" style:family="table-column">
      <style:table-column-properties style:column-width="0.16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0.57cm" fo:keep-together="auto"/>
    </style:style>
    <style:style style:name="表格1.k2" style:family="table-cell">
      <style:table-cell-properties fo:padding="0cm" fo:border="none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l4" style:family="table-cell">
      <style:table-cell-properties fo:padding="0cm" fo:border="none"/>
    </style:style>
    <style:style style:name="表格1.5" style:family="table-row">
      <style:table-row-properties style:min-row-height="0.499cm" fo:keep-together="auto"/>
    </style:style>
    <style:style style:name="表格1.j5" style:family="table-cell">
      <style:table-cell-properties fo:padding="0cm" fo:border="none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6" style:family="table-cell">
      <style:table-cell-properties fo:padding="0cm" fo:border="none"/>
    </style:style>
    <style:style style:name="表格1.7" style:family="table-row">
      <style:table-row-properties style:min-row-height="0.933cm" fo:keep-together="auto"/>
    </style:style>
    <style:style style:name="表格1.A7" style:family="table-cell">
      <style:table-cell-properties style:vertical-align="middle" fo:background-color="#808080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E7" style:family="table-cell">
      <style:table-cell-properties style:vertical-align="top" fo:background-color="#808080" fo:padding-left="0.049cm" fo:padding-right="0.049cm" fo:padding-top="0cm" fo:padding-bottom="0cm" fo:border-left="" fo:border-right="" fo:border-top="0.5pt solid #000000" fo:border-bottom="0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808080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808080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表格1.j7" style:family="table-cell">
      <style:table-cell-properties fo:padding="0cm" fo:border="none"/>
    </style:style>
    <style:style style:name="表格1.8" style:family="table-row">
      <style:table-row-properties style:min-row-height="1.109cm" fo:keep-together="auto"/>
    </style:style>
    <style:style style:name="表格1.E8" style:family="table-cell">
      <style:table-cell-properties style:vertical-align="top" fo:background-color="#808080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80808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8" style:family="table-cell">
      <style:table-cell-properties style:vertical-align="middle" fo:background-color="#808080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K8" style:family="table-cell">
      <style:table-cell-properties style:vertical-align="middle" fo:background-color="#808080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j8" style:family="table-cell">
      <style:table-cell-properties fo:padding="0cm" fo:border="none"/>
    </style:style>
    <style:style style:name="表格1.9" style:family="table-row">
      <style:table-row-properties style:min-row-height="2.07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j9" style:family="table-cell">
      <style:table-cell-properties fo:padding="0cm" fo:border="none"/>
    </style:style>
    <style:style style:name="表格1.10" style:family="table-row">
      <style:table-row-properties style:min-row-height="3.418cm" fo:keep-together="auto"/>
    </style:style>
    <style:style style:name="表格1.A10" style:family="table-cell">
      <style:table-cell-properties style:vertical-align="middle" fo:background-color="#f2dbd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2dbdb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E10" style:family="table-cell">
      <style:table-cell-properties style:vertical-align="top" fo:background-color="#f2dbdb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H10" style:family="table-cell">
      <style:table-cell-properties style:vertical-align="middle" fo:background-color="#f2dbdb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J10" style:family="table-cell">
      <style:table-cell-properties style:vertical-align="middle" fo:background-color="#f2dbdb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10" style:family="table-cell">
      <style:table-cell-properties fo:padding="0cm" fo:border="none"/>
    </style:style>
    <style:style style:name="表格1.11" style:family="table-row">
      <style:table-row-properties style:min-row-height="3.49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Z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11" style:family="table-cell">
      <style:table-cell-properties fo:padding="0cm" fo:border="none"/>
    </style:style>
    <style:style style:name="表格1.12" style:family="table-row">
      <style:table-row-properties style:min-row-height="2.163cm" fo:keep-together="auto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12" style:family="table-cell">
      <style:table-cell-properties fo:padding="0cm" fo:border="none"/>
    </style:style>
    <style:style style:name="表格1.13" style:family="table-row">
      <style:table-row-properties style:min-row-height="1.05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Z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13" style:family="table-cell">
      <style:table-cell-properties fo:padding="0cm" fo:border="none"/>
    </style:style>
    <style:style style:name="表格1.14" style:family="table-row">
      <style:table-row-properties style:min-row-height="2.858cm" fo:keep-together="auto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14" style:family="table-cell">
      <style:table-cell-properties fo:padding="0cm" fo:border="none"/>
    </style:style>
    <style:style style:name="表格1.15" style:family="table-row">
      <style:table-row-properties style:min-row-height="2.97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Z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15" style:family="table-cell">
      <style:table-cell-properties fo:padding="0cm" fo:border="none"/>
    </style:style>
    <style:style style:name="表格1.16" style:family="table-row">
      <style:table-row-properties style:min-row-height="3.718cm" fo:keep-together="auto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16" style:family="table-cell">
      <style:table-cell-properties fo:padding="0cm" fo:border="none"/>
    </style:style>
    <style:style style:name="表格1.17" style:family="table-row">
      <style:table-row-properties style:min-row-height="2.15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Z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17" style:family="table-cell">
      <style:table-cell-properties fo:padding="0cm" fo:border="none"/>
    </style:style>
    <style:style style:name="表格1.18" style:family="table-row">
      <style:table-row-properties style:min-row-height="0.123cm" fo:keep-together="auto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18" style:family="table-cell">
      <style:table-cell-properties fo:padding="0cm" fo:border="none"/>
    </style:style>
    <style:style style:name="表格1.19" style:family="table-row">
      <style:table-row-properties style:min-row-height="2.157cm" fo:keep-together="auto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9" style:family="table-cell">
      <style:table-cell-properties fo:padding="0cm" fo:border="none"/>
    </style:style>
    <style:style style:name="表格1.20" style:family="table-row">
      <style:table-row-properties style:min-row-height="2.722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Z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0" style:family="table-cell">
      <style:table-cell-properties fo:padding="0cm" fo:border="none"/>
    </style:style>
    <style:style style:name="表格1.21" style:family="table-row">
      <style:table-row-properties style:min-row-height="2.143cm" fo:keep-together="auto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21" style:family="table-cell">
      <style:table-cell-properties fo:padding="0cm" fo:border="none"/>
    </style:style>
    <style:style style:name="表格1.22" style:family="table-row">
      <style:table-row-properties style:min-row-height="1.993cm" fo:keep-together="auto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22" style:family="table-cell">
      <style:table-cell-properties fo:padding="0cm" fo:border="non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N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X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Z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23" style:family="table-cell">
      <style:table-cell-properties fo:padding="0cm" fo:border="none"/>
    </style:style>
    <style:style style:name="表格1.h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24" style:family="table-cell">
      <style:table-cell-properties fo:padding="0cm" fo:border="none"/>
    </style:style>
    <style:style style:name="表格1.25" style:family="table-row">
      <style:table-row-properties style:min-row-height="2.589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R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S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X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Z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25" style:family="table-cell">
      <style:table-cell-properties fo:padding="0cm" fo:border="none"/>
    </style:style>
    <style:style style:name="表格1.26" style:family="table-row">
      <style:table-row-properties style:min-row-height="2.674cm" fo:keep-together="auto"/>
    </style:style>
    <style:style style:name="表格1.E26" style:family="table-cell">
      <style:table-cell-properties style:vertical-align="middle" fo:background-color="#f2dbdb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26" style:family="table-cell">
      <style:table-cell-properties fo:padding="0cm" fo:border="none"/>
    </style:style>
    <style:style style:name="表格1.27" style:family="table-row">
      <style:table-row-properties style:min-row-height="2.226cm" fo:keep-together="auto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27" style:family="table-cell">
      <style:table-cell-properties fo:padding="0cm" fo:border="none"/>
    </style:style>
    <style:style style:name="表格1.28" style:family="table-row">
      <style:table-row-properties style:min-row-height="2.134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S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V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X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Z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8" style:family="table-cell">
      <style:table-cell-properties fo:padding="0cm" fo:border="none"/>
    </style:style>
    <style:style style:name="表格1.29" style:family="table-row">
      <style:table-row-properties style:min-row-height="3.484cm" fo:keep-together="auto"/>
    </style:style>
    <style:style style:name="表格1.h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29" style:family="table-cell">
      <style:table-cell-properties fo:padding="0cm" fo:border="none"/>
    </style:style>
    <style:style style:name="表格1.30" style:family="table-row">
      <style:table-row-properties style:min-row-height="0.744cm" fo:keep-together="auto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30" style:family="table-cell">
      <style:table-cell-properties fo:padding="0cm" fo:border="none"/>
    </style:style>
    <style:style style:name="表格1.31" style:family="table-row">
      <style:table-row-properties style:min-row-height="2.706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S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V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X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Z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31" style:family="table-cell">
      <style:table-cell-properties fo:padding="0cm" fo:border="none"/>
    </style:style>
    <style:style style:name="表格1.32" style:family="table-row">
      <style:table-row-properties style:min-row-height="2.434cm" fo:keep-together="auto"/>
    </style:style>
    <style:style style:name="表格1.E32" style:family="table-cell">
      <style:table-cell-properties style:vertical-align="middle" fo:background-color="#f2dbdb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h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32" style:family="table-cell">
      <style:table-cell-properties fo:padding="0cm" fo:border="none"/>
    </style:style>
    <style:style style:name="表格1.33" style:family="table-row">
      <style:table-row-properties style:min-row-height="2.436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K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Q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R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S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X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Z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33" style:family="table-cell">
      <style:table-cell-properties fo:padding="0cm" fo:border="none"/>
    </style:style>
    <style:style style:name="表格1.34" style:family="table-row">
      <style:table-row-properties style:min-row-height="0.436cm" fo:keep-together="auto"/>
    </style:style>
    <style:style style:name="表格1.h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34" style:family="table-cell">
      <style:table-cell-properties fo:padding="0cm" fo:border="none"/>
    </style:style>
    <style:style style:name="表格1.35" style:family="table-row">
      <style:table-row-properties style:min-row-height="2.245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R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S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V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X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Z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35" style:family="table-cell">
      <style:table-cell-properties fo:padding="0cm" fo:border="none"/>
    </style:style>
    <style:style style:name="表格1.36" style:family="table-row">
      <style:table-row-properties style:min-row-height="1.889cm" fo:keep-together="auto"/>
    </style:style>
    <style:style style:name="表格1.h3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36" style:family="table-cell">
      <style:table-cell-properties fo:padding="0cm" fo:border="none"/>
    </style:style>
    <style:style style:name="表格1.37" style:family="table-row">
      <style:table-row-properties style:min-row-height="2.235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K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N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Q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R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S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X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Z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j37" style:family="table-cell">
      <style:table-cell-properties fo:padding="0cm" fo:border="none"/>
    </style:style>
    <style:style style:name="表格1.38" style:family="table-row">
      <style:table-row-properties style:min-row-height="2.214cm" fo:keep-together="auto"/>
    </style:style>
    <style:style style:name="表格1.D38" style:family="table-cell">
      <style:table-cell-properties style:vertical-align="top" fo:background-color="#f2dbd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38" style:family="table-cell">
      <style:table-cell-properties fo:padding="0cm" fo:border="none"/>
    </style:style>
    <style:style style:name="表格1.39" style:family="table-row">
      <style:table-row-properties style:min-row-height="0.37cm" fo:keep-together="auto"/>
    </style:style>
    <style:style style:name="表格1.j39" style:family="table-cell">
      <style:table-cell-properties fo:padding="0cm" fo:border="none"/>
    </style:style>
    <style:style style:name="表格1.40" style:family="table-row">
      <style:table-row-properties style:min-row-height="0.582cm" fo:keep-together="auto"/>
    </style:style>
    <style:style style:name="表格1.j40" style:family="table-cell">
      <style:table-cell-properties fo:padding="0cm" fo:border="none"/>
    </style:style>
    <style:style style:name="表格1.D4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c4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f4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h4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j41" style:family="table-cell">
      <style:table-cell-properties fo:padding="0cm" fo:border="none"/>
    </style:style>
    <style:style style:name="表格1.j42" style:family="table-cell">
      <style:table-cell-properties fo:padding="0cm" fo:border="none"/>
    </style:style>
    <style:style style:name="P1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margin-top="0.423cm" fo:margin-bottom="0cm" style:contextual-spacing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7" style:family="paragraph" style:parent-style-name="Standard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letter-kerning="false" fo:background-color="#d8d8d8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letter-kerning="false" fo:background-color="#d8d8d8" style:font-name-asian="標楷體" style:font-size-asian="10pt" style:font-name-complex="新細明體1" style:font-size-complex="10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24" style:family="paragraph" style:parent-style-name="Standard">
      <style:paragraph-properties fo:orphans="2" fo:widows="2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 style:snap-to-layout-gri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false" fo:background-color="#d8d8d8" style:font-name-asian="標楷體" style:font-size-asian="9pt" style:font-name-complex="新細明體1" style:font-size-complex="9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34" style:family="paragraph" style:parent-style-name="Standard">
      <style:paragraph-properties fo:margin-top="0.423cm" fo:margin-bottom="0cm" style:contextual-spacing="false"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35" style:family="paragraph" style:parent-style-name="Standard">
      <style:paragraph-properties fo:margin-top="0.423cm" fo:margin-bottom="0cm" style:contextual-spacing="false"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36" style:family="paragraph" style:parent-style-name="Standard">
      <style:paragraph-properties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37" style:family="paragraph" style:parent-style-name="Standard">
      <style:paragraph-properties fo:line-height="0.423cm" fo:orphans="2" fo:widows="2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38" style:family="paragraph" style:parent-style-name="Standard">
      <style:paragraph-properties fo:orphans="2" fo:widows="2" style:snap-to-layout-grid="false"/>
      <style:text-properties style:font-name="標楷體" fo:font-size="8pt" style:letter-kerning="false" fo:background-color="#d8d8d8" style:font-name-asian="標楷體" style:font-size-asian="8pt" style:font-name-complex="新細明體1" style:font-size-complex="8pt"/>
    </style:style>
    <style:style style:name="P3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40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41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fo:margin-top="0.423cm" fo:margin-bottom="0cm" style:contextual-spacing="false" fo:orphans="2" fo:widows="2"/>
    </style:style>
    <style:style style:name="P44" style:family="paragraph" style:parent-style-name="Standard">
      <style:paragraph-properties fo:orphans="2" fo:widows="2" style:snap-to-layout-grid="false"/>
      <style:text-properties style:font-name="新細明體1" fo:font-size="9pt" style:letter-kerning="false" style:font-name-asian="標楷體" style:font-size-asian="9pt" style:font-name-complex="新細明體1" style:font-size-complex="9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style:font-name-asian="標楷體" style:font-size-asian="9pt" style:font-name-complex="新細明體1" style:font-size-complex="9pt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style:font-name-asian="標楷體" style:font-size-asian="9pt" style:font-name-complex="新細明體1" style:font-size-complex="9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style:font-name-asian="標楷體" style:font-size-asian="9pt" style:font-name-complex="新細明體1" style:font-size-complex="9pt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新細明體1" fo:font-size="9pt" style:letter-kerning="false" style:font-size-asian="9pt" style:font-name-complex="新細明體1" style:font-size-complex="9pt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="新細明體1" fo:font-size="9pt" style:letter-kerning="false" style:font-size-asian="9pt" style:font-name-complex="新細明體1" style:font-size-complex="9pt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54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56" style:family="paragraph" style:parent-style-name="Standard">
      <style:paragraph-properties fo:text-align="center" style:justify-single-word="false"/>
      <style:text-properties style:font-name="新細明體1" fo:font-size="9pt" style:letter-kerning="false" style:font-size-asian="9pt" style:font-name-complex="新細明體1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58" style:family="paragraph" style:parent-style-name="Standard">
      <style:paragraph-properties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fo:background-color="#d8d8d8" style:font-size-asian="9pt" style:font-name-complex="新細明體1" style:font-size-complex="9pt"/>
    </style:style>
    <style:style style:name="P60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letter-kerning="false" fo:background-color="#d8d8d8" style:font-name-asian="標楷體" style:font-size-asian="9pt" style:font-name-complex="新細明體1" style:font-size-complex="9pt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63" style:family="paragraph" style:parent-style-name="Standard">
      <style:paragraph-properties fo:orphans="2" fo:widows="2" style:snap-to-layout-grid="false"/>
      <style:text-properties style:font-name="新細明體1" fo:font-size="11pt" style:letter-kerning="false" style:font-size-asian="11pt" style:font-name-complex="新細明體1" style:font-size-complex="11pt"/>
    </style:style>
    <style:style style:name="P64" style:family="paragraph" style:parent-style-name="Standard">
      <style:paragraph-properties fo:orphans="2" fo:widows="2" style:snap-to-layout-grid="false"/>
      <style:text-properties style:font-name="新細明體1" fo:font-size="11pt" style:letter-kerning="false" style:font-size-asian="11pt" style:font-name-complex="新細明體1" style:font-size-complex="11pt"/>
    </style:style>
    <style:style style:name="P65" style:family="paragraph" style:parent-style-name="Standard">
      <style:paragraph-properties fo:orphans="2" fo:widows="2" style:snap-to-layout-grid="false"/>
      <style:text-properties style:font-name="新細明體1" fo:font-size="11pt" style:letter-kerning="false" style:font-name-asian="標楷體" style:font-size-asian="11pt" style:font-name-complex="新細明體1" style:font-size-complex="11pt"/>
    </style:style>
    <style:style style:name="P66" style:family="paragraph" style:parent-style-name="Standard">
      <style:paragraph-properties fo:orphans="2" fo:widows="2" style:snap-to-layout-grid="false"/>
      <style:text-properties style:font-name="新細明體1" fo:font-size="11pt" style:letter-kerning="false" style:font-name-asian="標楷體" style:font-size-asian="11pt" style:font-name-complex="新細明體1" style:font-size-complex="11pt"/>
    </style:style>
    <style:style style:name="P67" style:family="paragraph" style:parent-style-name="Standard">
      <style:paragraph-properties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8" style:family="paragraph" style:parent-style-name="Standard">
      <style:paragraph-properties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9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0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71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72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size="8pt" fo:font-weight="bold" style:letter-kerning="false" style:font-size-asian="8pt" style:font-weight-asian="bold" style:font-name-complex="新細明體1" style:font-size-complex="8pt"/>
    </style:style>
    <style:style style:name="P73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1"/>
    </style:style>
    <style:style style:name="P74" style:family="paragraph" style:parent-style-name="Standard">
      <style:paragraph-properties fo:orphans="2" fo:widows="2" style:snap-to-layout-grid="false"/>
      <style:text-properties style:font-name="新細明體1" style:letter-kerning="false" style:font-name-complex="新細明體1"/>
    </style:style>
    <style:style style:name="P75" style:family="paragraph" style:parent-style-name="Standard">
      <style:paragraph-properties fo:orphans="2" fo:widows="2" style:snap-to-layout-grid="false"/>
      <style:text-properties style:font-name="新細明體1" style:letter-kerning="false" style:font-name-asian="標楷體" style:font-name-complex="新細明體1"/>
    </style:style>
    <style:style style:name="P76" style:family="paragraph" style:parent-style-name="Standard">
      <style:text-properties fo:color="#ffffff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77" style:family="paragraph" style:parent-style-name="Standard">
      <style:paragraph-properties style:snap-to-layout-grid="false"/>
      <style:text-properties fo:color="#ffffff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78" style:family="paragraph" style:parent-style-name="Standard">
      <style:paragraph-properties fo:orphans="2" fo:widows="2" style:snap-to-layout-grid="false"/>
      <style:text-properties fo:color="#ffffff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79" style:family="paragraph" style:parent-style-name="Standard">
      <style:paragraph-properties style:snap-to-layout-grid="false"/>
      <style:text-properties fo:color="#ffffff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80" style:family="paragraph" style:parent-style-name="Standard">
      <style:paragraph-properties fo:margin-left="0cm" fo:margin-right="0cm" fo:orphans="2" fo:widows="2" fo:text-indent="10.089cm" style:auto-text-indent="false" style:snap-to-layout-grid="false"/>
      <style:text-properties fo:color="#ffffff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P81" style:family="paragraph" style:parent-style-name="Standard">
      <style:paragraph-properties fo:orphans="2" fo:widows="2"/>
      <style:text-properties fo:color="#ffffff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P82" style:family="paragraph" style:parent-style-name="Standard">
      <style:paragraph-properties fo:margin-left="0cm" fo:margin-right="0cm" fo:orphans="2" fo:widows="2" fo:text-indent="10.089cm" style:auto-text-indent="false"/>
      <style:text-properties fo:color="#ffffff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P83" style:family="paragraph" style:parent-style-name="Standard">
      <style:paragraph-properties fo:text-align="center" style:justify-single-word="false" fo:orphans="2" fo:widows="2"/>
      <style:text-properties fo:color="#ffffff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  <style:text-properties fo:color="#ffffff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P85" style:family="paragraph" style:parent-style-name="Standard">
      <style:paragraph-properties fo:text-align="center" style:justify-single-word="false" fo:orphans="2" fo:widows="2" style:snap-to-layout-grid="false"/>
      <style:text-properties fo:color="#ffffff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P86" style:family="paragraph" style:parent-style-name="Standard">
      <style:paragraph-properties fo:text-align="center" style:justify-single-word="false" fo:orphans="2" fo:widows="2" style:snap-to-layout-grid="false"/>
      <style:text-properties fo:color="#ffffff" loext:opacity="100%" style:font-name="新細明體1" fo:font-size="9pt" style:letter-kerning="false" style:font-size-asian="9pt" style:font-name-complex="新細明體1" style:font-size-complex="9pt"/>
    </style:style>
    <style:style style:name="P8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 style:snap-to-layout-grid="false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8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9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1" fo:font-size="9pt" style:letter-kerning="false" style:font-name-asian="標楷體" style:font-size-asian="9pt" style:font-name-complex="新細明體1" style:font-size-complex="9pt"/>
    </style:style>
    <style:style style:name="P9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92" style:family="paragraph" style:parent-style-name="Standard">
      <style:paragraph-properties fo:orphans="2" fo:widows="2" style:snap-to-layout-grid="false"/>
      <style:text-properties fo:color="#000000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P9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9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95" style:family="paragraph" style:parent-style-name="Standard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9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P9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99" style:family="paragraph" style:parent-style-name="Standard">
      <style:paragraph-properties fo:margin-top="0.423cm" fo:margin-bottom="0cm" style:contextual-spacing="false" fo:text-align="center" style:justify-single-word="false" fo:orphans="2" fo:widows="2" style:snap-to-layout-grid="false"/>
      <style:text-properties fo:color="#000000" loext:opacity="100%" style:font-name="細明體" fo:font-size="8pt" style:letter-kerning="false" style:font-name-asian="細明體" style:font-size-asian="8pt" style:font-name-complex="新細明體1" style:font-size-complex="8pt"/>
    </style:style>
    <style:style style:name="P100" style:family="paragraph" style:parent-style-name="Standard">
      <style:paragraph-properties fo:text-align="center" style:justify-single-word="false" fo:orphans="2" fo:widows="2"/>
      <style:text-properties fo:color="#00206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101" style:family="paragraph" style:parent-style-name="Standard">
      <style:paragraph-properties fo:text-align="center" style:justify-single-word="false" fo:orphans="2" fo:widows="2"/>
      <style:text-properties fo:color="#00206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102" style:family="paragraph" style:parent-style-name="Standard">
      <style:paragraph-properties fo:text-align="center" style:justify-single-word="false" fo:orphans="2" fo:widows="2" style:snap-to-layout-grid="false"/>
      <style:text-properties fo:color="#00206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103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00206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104" style:family="paragraph" style:parent-style-name="Standard">
      <style:paragraph-properties fo:text-align="center" style:justify-single-word="false" fo:orphans="2" fo:widows="2"/>
      <style:text-properties fo:color="#002060" loext:opacity="100%" style:font-name="標楷體" fo:font-size="9pt" style:text-underline-style="solid" style:text-underline-width="auto" style:text-underline-color="font-color" style:letter-kerning="false" fo:background-color="#d8d8d8" style:font-name-asian="標楷體" style:font-size-asian="9pt" style:font-name-complex="新細明體1" style:font-size-complex="9pt"/>
    </style:style>
    <style:style style:name="P105" style:family="paragraph" style:parent-style-name="Standard">
      <style:paragraph-properties fo:text-align="center" style:justify-single-word="false" fo:orphans="2" fo:widows="2" style:snap-to-layout-grid="false"/>
      <style:text-properties fo:color="#002060" loext:opacity="100%" style:font-name="標楷體" fo:font-size="9pt" style:text-underline-style="solid" style:text-underline-width="auto" style:text-underline-color="font-color" style:letter-kerning="false" fo:background-color="#d8d8d8" style:font-name-asian="標楷體" style:font-size-asian="9pt" style:font-name-complex="新細明體1" style:font-size-complex="9pt"/>
    </style:style>
    <style:style style:name="P106" style:family="paragraph" style:parent-style-name="Standard">
      <style:paragraph-properties fo:text-align="center" style:justify-single-word="false" fo:orphans="2" fo:widows="2" style:snap-to-layout-grid="false"/>
      <style:text-properties fo:color="#002060" loext:opacity="100%" style:font-name="新細明體1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P107" style:family="paragraph" style:parent-style-name="Standard">
      <style:paragraph-properties style:snap-to-layout-grid="false"/>
      <style:text-properties style:font-name="細明體" fo:font-size="10pt" style:letter-kerning="false" style:font-name-asian="細明體" style:font-size-asian="10pt" style:font-name-complex="新細明體1" style:font-size-complex="10pt"/>
    </style:style>
    <style:style style:name="P108" style:family="paragraph" style:parent-style-name="Standard">
      <style:paragraph-properties fo:margin-top="0.318cm" fo:margin-bottom="0.318cm" style:contextual-spacing="false" fo:line-height="0.318cm" fo:orphans="2" fo:widows="2"/>
    </style:style>
    <style:style style:name="P109" style:family="paragraph" style:parent-style-name="Standard">
      <style:paragraph-properties fo:line-height="25%" fo:text-align="center" style:justify-single-word="false" fo:orphans="2" fo:widows="2"/>
    </style:style>
    <style:style style:name="P110" style:family="paragraph" style:parent-style-name="Standard">
      <style:paragraph-properties fo:orphans="2" fo:widows="2" style:snap-to-layout-grid="false"/>
      <style:text-properties fo:color="#ff0000" loext:opacity="100%" style:font-name="標楷體" style:letter-kerning="false" style:font-name-asian="標楷體" style:font-name-complex="新細明體1"/>
    </style:style>
    <style:style style:name="P111" style:family="paragraph" style:parent-style-name="Standard">
      <style:paragraph-properties fo:orphans="2" fo:widows="2"/>
    </style:style>
    <style:style style:name="T1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2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3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4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5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6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T8" style:family="text">
      <style:text-properties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4" style:family="text">
      <style:text-properties style:font-name="標楷體" fo:font-size="10pt" style:letter-kerning="false" fo:background-color="#d8d8d8" loext:char-shading-value="0" style:font-name-asian="標楷體" style:font-size-asian="10pt" style:font-name-complex="新細明體1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20" style:family="text">
      <style:text-properties style:font-name="標楷體" style:letter-kerning="false" style:font-name-asian="標楷體" style:font-name-complex="新細明體1"/>
    </style:style>
    <style:style style:name="T21" style:family="text">
      <style:text-properties style:font-name="標楷體" style:letter-kerning="false" style:font-name-asian="標楷體" style:font-name-complex="新細明體1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complex="新細明體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letter-kerning="false" style:font-size-asian="10pt" style:font-size-complex="10pt"/>
    </style:style>
    <style:style style:name="T27" style:family="text">
      <style:text-properties style:font-name="新細明體1" fo:font-size="11pt" style:letter-kerning="false" style:font-size-asian="11pt" style:font-name-complex="新細明體1" style:font-size-complex="11pt"/>
    </style:style>
    <style:style style:name="T28" style:family="text">
      <style:text-properties style:font-name="新細明體1" fo:font-size="9pt" style:letter-kerning="false" style:font-size-asian="9pt" style:font-name-complex="新細明體1" style:font-size-complex="9pt"/>
    </style:style>
    <style:style style:name="T29" style:family="text">
      <style:text-properties style:font-name="新細明體1" fo:font-size="9pt" style:letter-kerning="false" style:font-size-asian="9pt" style:font-name-complex="新細明體1" style:font-size-complex="9pt"/>
    </style:style>
    <style:style style:name="T30" style:family="text">
      <style:text-properties style:font-name="新細明體1" fo:font-size="9pt" style:letter-kerning="false" style:font-size-asian="9pt" style:font-name-complex="新細明體1" style:font-size-complex="9pt"/>
    </style:style>
    <style:style style:name="T31" style:family="text">
      <style:text-properties style:font-name="新細明體1" fo:font-size="9pt" style:letter-kerning="false" style:font-size-asian="9pt" style:font-name-complex="新細明體1" style:font-size-complex="9pt"/>
    </style:style>
    <style:style style:name="T32" style:family="text">
      <style:text-properties style:font-name="新細明體1" fo:font-size="9pt" style:letter-kerning="false" fo:background-color="#d8d8d8" loext:char-shading-value="0" style:font-size-asian="9pt" style:font-name-complex="新細明體1" style:font-size-complex="9pt"/>
    </style:style>
    <style:style style:name="T33" style:family="text">
      <style:text-properties style:font-name="新細明體1" fo:font-size="9pt" style:letter-kerning="false" fo:background-color="#d8d8d8" loext:char-shading-value="0" style:font-size-asian="9pt" style:font-name-complex="新細明體1" style:font-size-complex="9pt"/>
    </style:style>
    <style:style style:name="T34" style:family="text">
      <style:text-properties style:font-name="新細明體1" style:letter-kerning="false" style:font-name-complex="新細明體1"/>
    </style:style>
    <style:style style:name="T35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36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37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38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39" style:family="text">
      <style:text-properties style:font-name="新細明體1" fo:font-size="8pt" fo:font-weight="bold" style:letter-kerning="false" style:font-size-asian="8pt" style:font-weight-asian="bold" style:font-name-complex="新細明體1" style:font-size-complex="8pt"/>
    </style:style>
    <style:style style:name="T40" style:family="text">
      <style:text-properties fo:color="#ffffff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T41" style:family="text">
      <style:text-properties fo:color="#ffffff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T42" style:family="text">
      <style:text-properties fo:color="#ffffff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45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46" style:family="text"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T47" style:family="text">
      <style:text-properties fo:color="#000000" loext:opacity="100%" style:font-name="標楷體" fo:font-size="9pt" style:letter-kerning="false" style:font-name-asian="標楷體" style:font-size-asian="9pt" style:font-name-complex="新細明體1" style:font-size-complex="9pt"/>
    </style:style>
    <style:style style:name="T48" style:family="text"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T49" style:family="text">
      <style:text-properties fo:color="#000000" loext:opacity="100%" style:font-name="標楷體" fo:font-size="8pt" style:text-underline-style="solid" style:text-underline-width="auto" style:text-underline-color="font-color" style:letter-kerning="false" style:font-name-asian="標楷體" style:font-size-asian="8pt" style:font-name-complex="新細明體1" style:font-size-complex="8pt"/>
    </style:style>
    <style:style style:name="T50" style:family="text">
      <style:text-properties fo:color="#000000" loext:opacity="100%" style:font-name="標楷體" fo:font-size="8pt" style:text-underline-style="solid" style:text-underline-width="auto" style:text-underline-color="font-color" style:letter-kerning="false" style:font-name-asian="標楷體" style:font-size-asian="8pt" style:font-name-complex="新細明體1" style:font-size-complex="8pt"/>
    </style:style>
    <style:style style:name="T51" style:family="text">
      <style:text-properties fo:color="#000000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T54" style:family="text"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T55" style:family="text"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T56" style:family="text">
      <style:text-properties fo:color="#000000" loext:opacity="100%" style:font-name="細明體" fo:font-size="9pt" style:letter-kerning="false" style:font-name-asian="細明體" style:font-size-asian="9pt" style:font-name-complex="新細明體1" style:font-size-complex="9pt"/>
    </style:style>
    <style:style style:name="T57" style:family="text">
      <style:text-properties style:font-name-complex="標楷體"/>
    </style:style>
    <style:style style:name="T58" style:family="text">
      <style:text-properties style:text-underline-style="solid" style:text-underline-width="auto" style:text-underline-color="font-color" style:font-name-asian="標楷體"/>
    </style:style>
    <style:style style:name="T59" style:family="text">
      <style:text-properties fo:color="#00206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T60" style:family="text">
      <style:text-properties fo:color="#00206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1" style:font-size-complex="9pt"/>
    </style:style>
    <style:style style:name="T61" style:family="text">
      <style:text-properties style:font-name="細明體" fo:font-size="9pt" style:letter-kerning="false" style:font-name-asian="細明體" style:font-size-asian="9pt" style:font-name-complex="新細明體1" style:font-size-complex="9pt"/>
    </style:style>
    <style:style style:name="T62" style:family="text">
      <style:text-properties style:font-name="細明體" fo:font-size="9pt" style:letter-kerning="false" style:font-name-asian="細明體" style:font-size-asian="9pt" style:font-name-complex="新細明體1" style:font-size-complex="9pt"/>
    </style:style>
    <style:style style:name="T63" style:family="text">
      <style:text-properties fo:background-color="#d8d8d8" loext:char-shading-value="0"/>
    </style:style>
    <style:style style:name="T64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table:number-columns-spanned="34" office:value-type="string">
            <text:p text:style-name="P1"><text:span text:style-name="T1">金門縣環境保護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1" table:number-columns-spanned="34" office:value-type="string">
            <text:p text:style-name="P8">預告統計資料發布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4">聯絡人：黃紫貞</text:p>
          </table:table-cell>
          <table:covered-table-cell/>
          <table:covered-table-cell/>
          <table:covered-table-cell/>
          <table:table-cell table:style-name="表格1.E3" office:value-type="string">
            <text:p text:style-name="P44"/>
          </table:table-cell>
          <table:table-cell table:style-name="表格1.F3" office:value-type="string">
            <text:p text:style-name="P63"/>
          </table:table-cell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office:value-type="string">
            <text:p text:style-name="P63"/>
          </table:table-cell>
        </table:table-row>
        <table:table-row table:style-name="表格1.3">
          <table:table-cell table:style-name="表格1.A3" table:number-columns-spanned="4" office:value-type="string">
            <text:p text:style-name="P42"><text:span text:style-name="T3">服務單位：金門縣環保局會計</text:span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5"/>
          </table:table-cell>
          <table:covered-table-cell/>
          <table:covered-table-cell/>
          <table:table-cell table:style-name="表格1.E3" office:value-type="string">
            <text:p text:style-name="P63"/>
          </table:table-cell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office:value-type="string">
            <text:p text:style-name="P63"/>
          </table:table-cell>
          <table:table-cell table:style-name="表格1.l4" table:number-columns-spanned="2" office:value-type="string">
            <text:p text:style-name="P67"/>
          </table:table-cell>
          <table:covered-table-cell/>
        </table:table-row>
        <table:table-row table:style-name="表格1.5">
          <table:table-cell table:style-name="表格1.A3" table:number-columns-spanned="4" office:value-type="string">
            <text:p text:style-name="P24">電話：082-336823轉602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5"/>
          </table:table-cell>
          <table:covered-table-cell/>
          <table:covered-table-cell/>
          <table:table-cell table:style-name="表格1.E3" office:value-type="string">
            <text:p text:style-name="P63"/>
          </table:table-cell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9" office:value-type="string">
            <text:p text:style-name="P42"><text:span text:style-name="T10">上次預告日期：10</text:span><text:span text:style-name="T10">9</text:span><text:span text:style-name="T10">年1</text:span><text:span text:style-name="T10">2</text:span><text:span text:style-name="T10"> 月 </text:span><text:span text:style-name="T10">1</text:span><text:span text:style-name="T10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24">傳真：082-336048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65"/>
          </table:table-cell>
          <table:covered-table-cell/>
          <table:covered-table-cell/>
          <table:table-cell table:style-name="表格1.H6" office:value-type="string">
            <text:p text:style-name="P63"/>
          </table:table-cell>
          <table:table-cell table:style-name="表格1.H6" table:number-columns-spanned="3" office:value-type="string">
            <text:p text:style-name="P63"/>
          </table:table-cell>
          <table:covered-table-cell/>
          <table:covered-table-cell/>
          <table:table-cell table:style-name="表格1.H6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3" office:value-type="string">
            <text:p text:style-name="P63"/>
          </table:table-cell>
          <table:covered-table-cell/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E3" table:number-columns-spanned="2" office:value-type="string">
            <text:p text:style-name="P63"/>
          </table:table-cell>
          <table:covered-table-cell/>
          <table:table-cell table:style-name="表格1.H6" table:number-columns-spanned="2" office:value-type="string">
            <text:p text:style-name="P63"/>
          </table:table-cell>
          <table:covered-table-cell/>
          <table:table-cell table:style-name="表格1.H6" table:number-columns-spanned="3" office:value-type="string">
            <text:p text:style-name="P63"/>
          </table:table-cell>
          <table:covered-table-cell/>
          <table:covered-table-cell/>
          <table:table-cell table:style-name="表格1.H6" table:number-columns-spanned="9" office:value-type="string">
            <text:p text:style-name="P42"><text:span text:style-name="T10">本次預告日期：1</text:span><text:span text:style-name="T10">10</text:span><text:span text:style-name="T10">年12 月 </text:span><text:span text:style-name="T10">1</text:span><text:span text:style-name="T10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76">資料種類</text:p>
          </table:table-cell>
          <table:table-cell table:style-name="表格1.A7" table:number-rows-spanned="2" table:number-columns-spanned="2" office:value-type="string">
            <text:p text:style-name="P76">資料項目</text:p>
          </table:table-cell>
          <table:covered-table-cell/>
          <table:table-cell table:style-name="表格1.A7" table:number-rows-spanned="2" office:value-type="string">
            <text:p text:style-name="P76">發布形式</text:p>
          </table:table-cell>
          <table:table-cell table:style-name="表格1.E7" table:number-columns-spanned="3" office:value-type="string">
            <text:p text:style-name="P80"/>
          </table:table-cell>
          <table:covered-table-cell/>
          <table:covered-table-cell/>
          <table:table-cell table:style-name="表格1.H7" table:number-columns-spanned="26" office:value-type="string">
            <text:p text:style-name="P82">預告發布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81">備註</text:p>
          </table:table-cell>
          <table:covered-table-cell/>
          <table:table-cell table:style-name="表格1.j7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covered-table-cell table:style-name="表格1.A7"/>
          <table:covered-table-cell/>
          <table:covered-table-cell table:style-name="表格1.A7"/>
          <table:table-cell table:style-name="表格1.E8" table:number-columns-spanned="3" office:value-type="string">
            <text:p text:style-name="P2"><text:span text:style-name="T40">110</text:span><text:span text:style-name="T40">年</text:span></text:p>
            <text:p text:style-name="P2"><text:span text:style-name="T40">12月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2"><text:span text:style-name="T40">1</text:span><text:span text:style-name="T40">11</text:span><text:span text:style-name="T40">年</text:span></text:p>
            <text:p text:style-name="P83">1月</text:p>
          </table:table-cell>
          <table:covered-table-cell/>
          <table:table-cell table:style-name="表格1.J8" office:value-type="string">
            <text:p text:style-name="P2"><text:span text:style-name="T40">1</text:span><text:span text:style-name="T40">11</text:span><text:span text:style-name="T40">年</text:span></text:p>
            <text:p text:style-name="P83">2月</text:p>
          </table:table-cell>
          <table:table-cell table:style-name="表格1.K8" table:number-columns-spanned="3" office:value-type="string">
            <text:p text:style-name="P2"><text:span text:style-name="T40">1</text:span><text:span text:style-name="T40">11</text:span><text:span text:style-name="T40">年</text:span></text:p>
            <text:p text:style-name="P83">3月</text:p>
          </table:table-cell>
          <table:covered-table-cell/>
          <table:covered-table-cell/>
          <table:table-cell table:style-name="表格1.K8" table:number-columns-spanned="3" office:value-type="string">
            <text:p text:style-name="P3"><text:span text:style-name="T40">1</text:span><text:span text:style-name="T40">11</text:span><text:span text:style-name="T40">年</text:span></text:p>
            <text:p text:style-name="P84">4月</text:p>
          </table:table-cell>
          <table:covered-table-cell/>
          <table:covered-table-cell/>
          <table:table-cell table:style-name="表格1.K8" office:value-type="string">
            <text:p text:style-name="P3"><text:span text:style-name="T40">1</text:span><text:span text:style-name="T40">11</text:span><text:span text:style-name="T40">年</text:span></text:p>
            <text:p text:style-name="P84">5月</text:p>
          </table:table-cell>
          <table:table-cell table:style-name="表格1.K8" office:value-type="string">
            <text:p text:style-name="P2"><text:span text:style-name="T40">1</text:span><text:span text:style-name="T40">11</text:span><text:span text:style-name="T40">年</text:span></text:p>
            <text:p text:style-name="P83">6月</text:p>
          </table:table-cell>
          <table:table-cell table:style-name="表格1.J8" table:number-columns-spanned="3" office:value-type="string">
            <text:p text:style-name="P2"><text:span text:style-name="T40">1</text:span><text:span text:style-name="T40">11</text:span><text:span text:style-name="T40">年</text:span></text:p>
            <text:p text:style-name="P83">7月</text:p>
          </table:table-cell>
          <table:covered-table-cell/>
          <table:covered-table-cell/>
          <table:table-cell table:style-name="表格1.J8" table:number-columns-spanned="2" office:value-type="string">
            <text:p text:style-name="P2"><text:span text:style-name="T40">1</text:span><text:span text:style-name="T40">11</text:span><text:span text:style-name="T40">年</text:span></text:p>
            <text:p text:style-name="P83">8月</text:p>
          </table:table-cell>
          <table:covered-table-cell/>
          <table:table-cell table:style-name="表格1.K8" table:number-columns-spanned="2" office:value-type="string">
            <text:p text:style-name="P2"><text:span text:style-name="T40">1</text:span><text:span text:style-name="T40">11</text:span><text:span text:style-name="T40">年</text:span></text:p>
            <text:p text:style-name="P83">9月</text:p>
          </table:table-cell>
          <table:covered-table-cell/>
          <table:table-cell table:style-name="表格1.K8" table:number-columns-spanned="3" office:value-type="string">
            <text:p text:style-name="P2"><text:span text:style-name="T40">1</text:span><text:span text:style-name="T40">11</text:span><text:span text:style-name="T40">年</text:span></text:p>
            <text:p text:style-name="P83">10月</text:p>
          </table:table-cell>
          <table:covered-table-cell/>
          <table:covered-table-cell/>
          <table:table-cell table:style-name="表格1.J8" table:number-columns-spanned="3" office:value-type="string">
            <text:p text:style-name="P2"><text:span text:style-name="T40">1</text:span><text:span text:style-name="T40">11</text:span><text:span text:style-name="T40">年</text:span></text:p>
            <text:p text:style-name="P83">11月</text:p>
          </table:table-cell>
          <table:covered-table-cell/>
          <table:covered-table-cell/>
          <table:table-cell table:style-name="表格1.J8" table:number-columns-spanned="2" office:value-type="string">
            <text:p text:style-name="P2"><text:span text:style-name="T40">1</text:span><text:span text:style-name="T40">11</text:span><text:span text:style-name="T40">年</text:span></text:p>
            <text:p text:style-name="P83">12月</text:p>
          </table:table-cell>
          <table:covered-table-cell/>
          <table:table-cell table:style-name="表格1.J8" table:number-columns-spanned="2" office:value-type="string">
            <text:p text:style-name="P85"/>
          </table:table-cell>
          <table:covered-table-cell/>
          <table:table-cell table:style-name="表格1.j8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44">其他環境統計</text:span></text:p>
          </table:table-cell>
          <table:table-cell table:style-name="表格1.B9" table:number-columns-spanned="2" office:value-type="string">
            <text:p text:style-name="Standard"><text:a xlink:type="simple" xlink:href="https://ws.kinmen.gov.tw/Download.ashx?u=LzAwMS9VcGxvYWQvMzE3L3JlbGZpbGUvMTAwMTAvNzExNTMwLzA0MTI5YmE5LTNlMzYtNDU4ZS1hNjQ1LWY4YWNhYjIyMWFhZi5wZGY%3D&amp;n=6YeR6ZaA57ij55Kw5aKD5b2x6Z%2B%2F6KmV5Lyw5qGI5Lu2IOioiOiDjOaZr%2BiqquaYji5wZGY%3D" text:style-name="Internet_20_link" text:visited-style-name="Visited_20_Internet_20_Link"><text:span text:style-name="Internet_20_link"><text:span text:style-name="T10">金門縣環境影響評估案件統計</text:span></text:span></text:a></text:p>
          </table:table-cell>
          <table:covered-table-cell/>
          <table:table-cell table:style-name="表格1.D9" office:value-type="string">
            <text:p text:style-name="P2"><text:span text:style-name="T59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9" table:number-columns-spanned="3" office:value-type="string">
            <text:p text:style-name="P61"/>
          </table:table-cell>
          <table:covered-table-cell/>
          <table:covered-table-cell/>
          <table:table-cell table:style-name="表格1.H9" table:number-columns-spanned="2" office:value-type="string">
            <text:p text:style-name="P48"/>
          </table:table-cell>
          <table:covered-table-cell/>
          <table:table-cell table:style-name="表格1.J9" office:value-type="string">
            <text:p text:style-name="P5"><text:a xlink:type="simple" xlink:href="https://ws.kinmen.gov.tw/Download.ashx?u=LzAwMS9VcGxvYWQvMzE3L3JlbGZpbGUvMTAwMTAvNzEzNjMyL2YyZjA5NzhkLWViOTQtNGU0ZS05OGEwLTY0MTQ5MGYyNGY2YS5wZGY%3D&amp;n=MTEw5bm05bm05aCxLnBkZg%3D%3D" text:style-name="Internet_20_link" text:visited-style-name="Visited_20_Internet_20_Link"><text:span text:style-name="Internet_20_link"><text:span text:style-name="T28">7</text:span></text:span></text:a></text:p>
            <text:p text:style-name="P5"><text:a xlink:type="simple" xlink:href="https://ws.kinmen.gov.tw/Download.ashx?u=LzAwMS9VcGxvYWQvMzE3L3JlbGZpbGUvMTAwMTAvNzEzNjMyL2YyZjA5NzhkLWViOTQtNGU0ZS05OGEwLTY0MTQ5MGYyNGY2YS5wZGY%3D&amp;n=MTEw5bm05bm05aCxLnBkZg%3D%3D" text:style-name="Internet_20_link" text:visited-style-name="Visited_20_Internet_20_Link"><text:span text:style-name="Internet_20_link"><text:span text:style-name="T28">17:30</text:span></text:span></text:a></text:p>
            <text:p text:style-name="P5"><text:a xlink:type="simple" xlink:href="https://ws.kinmen.gov.tw/Download.ashx?u=LzAwMS9VcGxvYWQvMzE3L3JlbGZpbGUvMTAwMTAvNzEzNjMyL2YyZjA5NzhkLWViOTQtNGU0ZS05OGEwLTY0MTQ5MGYyNGY2YS5wZGY%3D&amp;n=MTEw5bm05bm05aCxLnBkZg%3D%3D" text:style-name="Internet_20_link" text:visited-style-name="Visited_20_Internet_20_Link"><text:span text:style-name="Internet_20_link"><text:span text:style-name="T28">(1</text:span></text:span></text:a><text:a xlink:type="simple" xlink:href="https://ws.kinmen.gov.tw/Download.ashx?u=LzAwMS9VcGxvYWQvMzE3L3JlbGZpbGUvMTAwMTAvNzEzNjMyL2YyZjA5NzhkLWViOTQtNGU0ZS05OGEwLTY0MTQ5MGYyNGY2YS5wZGY%3D&amp;n=MTEw5bm05bm05aCxLnBkZg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zNjMyL2YyZjA5NzhkLWViOTQtNGU0ZS05OGEwLTY0MTQ5MGYyNGY2YS5wZGY%3D&amp;n=MTEw5bm05bm05aCxLnBkZg%3D%3D" text:style-name="Internet_20_link" text:visited-style-name="Visited_20_Internet_20_Link"><text:span text:style-name="Internet_20_link"><text:span text:style-name="T28">年)</text:span></text:span></text:a></text:p>
          </table:table-cell>
          <table:table-cell table:style-name="表格1.K9" table:number-columns-spanned="3" office:value-type="string">
            <text:p text:style-name="P86"/>
          </table:table-cell>
          <table:covered-table-cell/>
          <table:covered-table-cell/>
          <table:table-cell table:style-name="表格1.N9" table:number-columns-spanned="3" office:value-type="string">
            <text:p text:style-name="P86"/>
            <text:p text:style-name="P49"/>
          </table:table-cell>
          <table:covered-table-cell/>
          <table:covered-table-cell/>
          <table:table-cell table:style-name="表格1.Q9" office:value-type="string">
            <text:p text:style-name="P48"/>
            <text:p text:style-name="P49"/>
          </table:table-cell>
          <table:table-cell table:style-name="表格1.R9" office:value-type="string">
            <text:p text:style-name="P48"/>
            <text:p text:style-name="P49"/>
          </table:table-cell>
          <table:table-cell table:style-name="表格1.S9" table:number-columns-spanned="3" office:value-type="string">
            <text:p text:style-name="P48"/>
          </table:table-cell>
          <table:covered-table-cell/>
          <table:covered-table-cell/>
          <table:table-cell table:style-name="表格1.V9" table:number-columns-spanned="2" office:value-type="string">
            <text:p text:style-name="P48"/>
          </table:table-cell>
          <table:covered-table-cell/>
          <table:table-cell table:style-name="表格1.X9" table:number-columns-spanned="2" office:value-type="string">
            <text:p text:style-name="P48"/>
            <text:p text:style-name="P49"/>
          </table:table-cell>
          <table:covered-table-cell/>
          <table:table-cell table:style-name="表格1.Z9" table:number-columns-spanned="3" office:value-type="string">
            <text:p text:style-name="P48"/>
            <text:p text:style-name="P49"/>
          </table:table-cell>
          <table:covered-table-cell/>
          <table:covered-table-cell/>
          <table:table-cell table:style-name="表格1.c9" table:number-columns-spanned="3" office:value-type="string">
            <text:p text:style-name="P48"/>
            <text:p text:style-name="P49"/>
          </table:table-cell>
          <table:covered-table-cell/>
          <table:covered-table-cell/>
          <table:table-cell table:style-name="表格1.f9" table:number-columns-spanned="2" office:value-type="string">
            <text:p text:style-name="P48"/>
            <text:p text:style-name="P49"/>
          </table:table-cell>
          <table:covered-table-cell/>
          <table:table-cell table:style-name="表格1.h9" table:number-columns-spanned="2" office:value-type="string">
            <text:p text:style-name="P32"/>
          </table:table-cell>
          <table:covered-table-cell/>
          <table:table-cell table:style-name="表格1.j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<text:span text:style-name="T44">其他環境統計</text:span></text:p>
          </table:table-cell>
          <table:table-cell table:style-name="表格1.B10" table:number-columns-spanned="2" office:value-type="string">
            <text:p text:style-name="P42"><text:a xlink:type="simple" xlink:href="https://ws.kinmen.gov.tw/Download.ashx?u=LzAwMS9VcGxvYWQvMzE3L3JlbGZpbGUvMTAwMTAvNzExNTMyL2Q2YWZjNzBiLWY2NDgtNDhmYS1hZjVmLTZmMDQ5MTA5MjZmZC5wZGY%3D&amp;n=6YeR6ZaA57ij55Kw5aKD5b2x6Z%2B%2F6KmV5Lyw5YCL5qGI55uj552j5Y%2BK6JmV5YiG5oOF5b2i6IOM5pmv6Kqq5piOLnBkZg%3D%3D" text:style-name="Internet_20_link" text:visited-style-name="Visited_20_Internet_20_Link"><text:span text:style-name="Internet_20_link"><text:span text:style-name="T10">金門縣環境影響評估個案監督及處分情形</text:span></text:span></text:a></text:p>
          </table:table-cell>
          <table:covered-table-cell/>
          <table:table-cell table:style-name="表格1.B10" office:value-type="string">
            <text:p text:style-name="P2"><text:span text:style-name="T59">報表網際網路</text:span></text:p>
          </table:table-cell>
          <table:table-cell table:style-name="表格1.E10" table:number-columns-spanned="3" office:value-type="string">
            <text:p text:style-name="P61"/>
            <text:p text:style-name="P2"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8">年1</text:span></text:span></text:a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8">月</text:span></text:span></text:a></text:p>
            <text:p text:style-name="P50"/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zE5MDA2LzVlM2MyOTVlLTFiOWQtNDVmOC1iOTRjLTgzNzhkZWVjZjdmYS54bHN4&amp;n=MTEwLTEyLnhsc3g%3D" text:style-name="Internet_20_link" text:visited-style-name="Visited_20_Internet_20_Link"><text:span text:style-name="Internet_20_link"><text:span text:style-name="T28">17</text:span></text:span></text:a></text:p>
            <text:p text:style-name="P2"><text:a xlink:type="simple" xlink:href="https://ws.kinmen.gov.tw/Download.ashx?u=LzAwMS9VcGxvYWQvMzE3L3JlbGZpbGUvMTAwMTAvNzE5MDA2LzVlM2MyOTVlLTFiOWQtNDVmOC1iOTRjLTgzNzhkZWVjZjdmYS54bHN4&amp;n=MTEwLTEy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DA2LzVlM2MyOTVlLTFiOWQtNDVmOC1iOTRjLTgzNzhkZWVjZjdmYS54bHN4&amp;n=MTEwLTEy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DA2LzVlM2MyOTVlLTFiOWQtNDVmOC1iOTRjLTgzNzhkZWVjZjdmYS54bHN4&amp;n=MTEwLTEyLnhsc3g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5MDA2LzVlM2MyOTVlLTFiOWQtNDVmOC1iOTRjLTgzNzhkZWVjZjdmYS54bHN4&amp;n=MTEwLTEyLnhsc3g%3D" text:style-name="Internet_20_link" text:visited-style-name="Visited_20_Internet_20_Link"><text:span text:style-name="Internet_20_link"><text:span text:style-name="T28">年12月</text:span></text:span></text:a></text:p>
          </table:table-cell>
          <table:covered-table-cell/>
          <table:table-cell table:style-name="表格1.J10" office:value-type="string">
            <text:p text:style-name="P2"><text:a xlink:type="simple" xlink:href="https://ws.kinmen.gov.tw/Download.ashx?u=LzAwMS9VcGxvYWQvMzE3L3JlbGZpbGUvMTAwMTAvNzE0OTc4LzE1YzNlNzBiLTUxY2MtNDIzYS05ZmViLTA5N2RiZDE0ZTNhYS54bHN4&amp;n=MTEx5bm0MeaciOeSsOWig%2BW9semfv%2BipleS8sOWAi%2BahiOebo%2Bedo%2BWPiuiZleWIhuaDheW9oi54bHN4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0OTc4LzE1YzNlNzBiLTUxY2MtNDIzYS05ZmViLTA5N2RiZDE0ZTNhYS54bHN4&amp;n=MTEx5bm0MeaciOeSsOWig%2BW9semfv%2BipleS8sOWAi%2BahiOebo%2Bedo%2BWPiuiZleWIhuaDheW9oi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OTc4LzE1YzNlNzBiLTUxY2MtNDIzYS05ZmViLTA5N2RiZDE0ZTNhYS54bHN4&amp;n=MTEx5bm0MeaciOeSsOWig%2BW9semfv%2BipleS8sOWAi%2BahiOebo%2Bedo%2BWPiuiZleWIhuaDheW9oi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OTc4LzE1YzNlNzBiLTUxY2MtNDIzYS05ZmViLTA5N2RiZDE0ZTNhYS54bHN4&amp;n=MTEx5bm0MeaciOeSsOWig%2BW9semfv%2BipleS8sOWAi%2BahiOebo%2Bedo%2BWPiuiZleWIhuaDheW9oi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0OTc4LzE1YzNlNzBiLTUxY2MtNDIzYS05ZmViLTA5N2RiZDE0ZTNhYS54bHN4&amp;n=MTEx5bm0MeaciOeSsOWig%2BW9semfv%2BipleS8sOWAi%2BahiOebo%2Bedo%2BWPiuiZleWIhuaDheW9oi54bHN4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E2NDE5L2UxNzhhMmZjLTc0YWItNGZhZC05NjZmLWNkNDgwMTk2MTE3My54bHN4&amp;n=MTExLTAy5pyI55Kw5aKD5b2x6Z%2B%2F6KmV5Lyw5YCL5qGI55uj552j5Y%2BK6JmV5YiG5oOF5b2i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DE5L2UxNzhhMmZjLTc0YWItNGZhZC05NjZmLWNkNDgwMTk2MTE3My54bHN4&amp;n=MTExLTAy5pyI55Kw5aKD5b2x6Z%2B%2F6KmV5Lyw5YCL5qGI55uj552j5Y%2BK6JmV5YiG5oOF5b2iLnhsc3g%3D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E2NDE5L2UxNzhhMmZjLTc0YWItNGZhZC05NjZmLWNkNDgwMTk2MTE3My54bHN4&amp;n=MTExLTAy5pyI55Kw5aKD5b2x6Z%2B%2F6KmV5Lyw5YCL5qGI55uj552j5Y%2BK6JmV5YiG5oOF5b2i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NDE5L2UxNzhhMmZjLTc0YWItNGZhZC05NjZmLWNkNDgwMTk2MTE3My54bHN4&amp;n=MTExLTAy5pyI55Kw5aKD5b2x6Z%2B%2F6KmV5Lyw5YCL5qGI55uj552j5Y%2BK6JmV5YiG5oOF5b2i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DE5L2UxNzhhMmZjLTc0YWItNGZhZC05NjZmLWNkNDgwMTk2MTE3My54bHN4&amp;n=MTExLTAy5pyI55Kw5aKD5b2x6Z%2B%2F6KmV5Lyw5YCL5qGI55uj552j5Y%2BK6JmV5YiG5oOF5b2i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NDE5L2UxNzhhMmZjLTc0YWItNGZhZC05NjZmLWNkNDgwMTk2MTE3My54bHN4&amp;n=MTExLTAy5pyI55Kw5aKD5b2x6Z%2B%2F6KmV5Lyw5YCL5qGI55uj552j5Y%2BK6JmV5YiG5oOF5b2iLnhsc3g%3D" text:style-name="Internet_20_link" text:visited-style-name="Visited_20_Internet_20_Link"><text:span text:style-name="Internet_20_link"><text:span text:style-name="T28">年2月</text:span></text:span></text:a></text:p>
          </table:table-cell>
          <table:covered-table-cell/>
          <table:covered-table-cell/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E3MjU2L2RiMmZjMGU5LWY2YWQtNGMwNC1iZjViLWUxMzBmMzViOGZmNS54bHN4&amp;n=MTExLTAz5pyI55Kw5aKD5b2x6Z%2B%2F6KmV5Lyw5YCL5qGI55uj552j5Y%2BK6JmV5YiG5oOF5b2iLnhsc3g%3D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3MjU2L2RiMmZjMGU5LWY2YWQtNGMwNC1iZjViLWUxMzBmMzViOGZmNS54bHN4&amp;n=MTExLTAz5pyI55Kw5aKD5b2x6Z%2B%2F6KmV5Lyw5YCL5qGI55uj552j5Y%2BK6JmV5YiG5oOF5b2i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MjU2L2RiMmZjMGU5LWY2YWQtNGMwNC1iZjViLWUxMzBmMzViOGZmNS54bHN4&amp;n=MTExLTAz5pyI55Kw5aKD5b2x6Z%2B%2F6KmV5Lyw5YCL5qGI55uj552j5Y%2BK6JmV5YiG5oOF5b2i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MjU2L2RiMmZjMGU5LWY2YWQtNGMwNC1iZjViLWUxMzBmMzViOGZmNS54bHN4&amp;n=MTExLTAz5pyI55Kw5aKD5b2x6Z%2B%2F6KmV5Lyw5YCL5qGI55uj552j5Y%2BK6JmV5YiG5oOF5b2i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3MjU2L2RiMmZjMGU5LWY2YWQtNGMwNC1iZjViLWUxMzBmMzViOGZmNS54bHN4&amp;n=MTExLTAz5pyI55Kw5aKD5b2x6Z%2B%2F6KmV5Lyw5YCL5qGI55uj552j5Y%2BK6JmV5YiG5oOF5b2iLnhsc3g%3D" text:style-name="Internet_20_link" text:visited-style-name="Visited_20_Internet_20_Link"><text:span text:style-name="Internet_20_link"><text:span text:style-name="T28">年</text:span></text:span></text:a><text:a xlink:type="simple" xlink:href="https://ws.kinmen.gov.tw/Download.ashx?u=LzAwMS9VcGxvYWQvMzE3L3JlbGZpbGUvMTAwMTAvNzE3MjU2L2RiMmZjMGU5LWY2YWQtNGMwNC1iZjViLWUxMzBmMzViOGZmNS54bHN4&amp;n=MTExLTAz5pyI55Kw5aKD5b2x6Z%2B%2F6KmV5Lyw5YCL5qGI55uj552j5Y%2BK6JmV5YiG5oOF5b2iLnhsc3g%3D" text:style-name="Internet_20_link" text:visited-style-name="Visited_20_Internet_20_Link"><text:span text:style-name="Internet_20_link"><text:span text:style-name="T28">3</text:span></text:span></text:a><text:a xlink:type="simple" xlink:href="https://ws.kinmen.gov.tw/Download.ashx?u=LzAwMS9VcGxvYWQvMzE3L3JlbGZpbGUvMTAwMTAvNzE3MjU2L2RiMmZjMGU5LWY2YWQtNGMwNC1iZjViLWUxMzBmMzViOGZmNS54bHN4&amp;n=MTExLTAz5pyI55Kw5aKD5b2x6Z%2B%2F6KmV5Lyw5YCL5qGI55uj552j5Y%2BK6JmV5YiG5oOF5b2iLnhsc3g%3D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covered-table-cell/>
          <table:table-cell table:style-name="表格1.J10" office:value-type="string">
            <text:p text:style-name="P2"><text:a xlink:type="simple" xlink:href="https://ws.kinmen.gov.tw/Download.ashx?u=LzAwMS9VcGxvYWQvMzE3L3JlbGZpbGUvMTAwMTAvNzE4ODI3LzA2ZjA1MmRiLTg3NzctNGJhOS04YmU5LTQ2MTRhZjZjYjI3Zi54bHN4&amp;n=MTExLTA05pyI55Kw5aKD5b2x6Z%2B%2F6KmV5Lyw5YCL5qGI55uj552j5Y%2BK6JmV5YiG5oOF5b2i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I3LzA2ZjA1MmRiLTg3NzctNGJhOS04YmU5LTQ2MTRhZjZjYjI3Zi54bHN4&amp;n=MTExLTA05pyI55Kw5aKD5b2x6Z%2B%2F6KmV5Lyw5YCL5qGI55uj552j5Y%2BK6JmV5YiG5oOF5b2iLnhsc3g%3D" text:style-name="Internet_20_link" text:visited-style-name="Visited_20_Internet_20_Link"><text:span text:style-name="Internet_20_link"><text:span text:style-name="T28">6</text:span></text:span></text:a></text:p>
            <text:p text:style-name="P2"><text:a xlink:type="simple" xlink:href="https://ws.kinmen.gov.tw/Download.ashx?u=LzAwMS9VcGxvYWQvMzE3L3JlbGZpbGUvMTAwMTAvNzE4ODI3LzA2ZjA1MmRiLTg3NzctNGJhOS04YmU5LTQ2MTRhZjZjYjI3Zi54bHN4&amp;n=MTExLTA05pyI55Kw5aKD5b2x6Z%2B%2F6KmV5Lyw5YCL5qGI55uj552j5Y%2BK6JmV5YiG5oOF5b2i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ODI3LzA2ZjA1MmRiLTg3NzctNGJhOS04YmU5LTQ2MTRhZjZjYjI3Zi54bHN4&amp;n=MTExLTA05pyI55Kw5aKD5b2x6Z%2B%2F6KmV5Lyw5YCL5qGI55uj552j5Y%2BK6JmV5YiG5oOF5b2i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I3LzA2ZjA1MmRiLTg3NzctNGJhOS04YmU5LTQ2MTRhZjZjYjI3Zi54bHN4&amp;n=MTExLTA05pyI55Kw5aKD5b2x6Z%2B%2F6KmV5Lyw5YCL5qGI55uj552j5Y%2BK6JmV5YiG5oOF5b2i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4ODI3LzA2ZjA1MmRiLTg3NzctNGJhOS04YmU5LTQ2MTRhZjZjYjI3Zi54bHN4&amp;n=MTExLTA05pyI55Kw5aKD5b2x6Z%2B%2F6KmV5Lyw5YCL5qGI55uj552j5Y%2BK6JmV5YiG5oOF5b2iLnhsc3g%3D" text:style-name="Internet_20_link" text:visited-style-name="Visited_20_Internet_20_Link"><text:span text:style-name="Internet_20_link"><text:span text:style-name="T28">年</text:span></text:span></text:a><text:a xlink:type="simple" xlink:href="https://ws.kinmen.gov.tw/Download.ashx?u=LzAwMS9VcGxvYWQvMzE3L3JlbGZpbGUvMTAwMTAvNzE4ODI3LzA2ZjA1MmRiLTg3NzctNGJhOS04YmU5LTQ2MTRhZjZjYjI3Zi54bHN4&amp;n=MTExLTA05pyI55Kw5aKD5b2x6Z%2B%2F6KmV5Lyw5YCL5qGI55uj552j5Y%2BK6JmV5YiG5oOF5b2iLnhsc3g%3D" text:style-name="Internet_20_link" text:visited-style-name="Visited_20_Internet_20_Link"><text:span text:style-name="Internet_20_link"><text:span text:style-name="T28">4</text:span></text:span></text:a><text:a xlink:type="simple" xlink:href="https://ws.kinmen.gov.tw/Download.ashx?u=LzAwMS9VcGxvYWQvMzE3L3JlbGZpbGUvMTAwMTAvNzE4ODI3LzA2ZjA1MmRiLTg3NzctNGJhOS04YmU5LTQ2MTRhZjZjYjI3Zi54bHN4&amp;n=MTExLTA05pyI55Kw5aKD5b2x6Z%2B%2F6KmV5Lyw5YCL5qGI55uj552j5Y%2BK6JmV5YiG5oOF5b2iLnhsc3g%3D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J10" office:value-type="string">
            <text:p text:style-name="P2"><text:a xlink:type="simple" xlink:href="https://ws.kinmen.gov.tw/Download.ashx?u=LzAwMS9VcGxvYWQvMzE3L3JlbGZpbGUvMTAwMTAvNzIwMDM4LzhlYWYxZDRlLWU0NjAtNDVhMi05ZDRhLWRlOGRmMDk5MDQzMi54bHN4&amp;n=MTExLTA1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DM4LzhlYWYxZDRlLWU0NjAtNDVhMi05ZDRhLWRlOGRmMDk5MDQzMi54bHN4&amp;n=MTExLTA15pyI55Kw5aKD5b2x6Z%2B%2F6KmV5Lyw5YCL5qGI55uj552j5Y%2BK6JmV5YiG5oOF5b2iLnhsc3g%3D&amp;icon=..xlsx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wMDM4LzhlYWYxZDRlLWU0NjAtNDVhMi05ZDRhLWRlOGRmMDk5MDQzMi54bHN4&amp;n=MTExLTA15pyI55Kw5aKD5b2x6Z%2B%2F6KmV5Lyw5YCL5qGI55uj552j5Y%2BK6JmV5YiG5oOF5b2i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wMDM4LzhlYWYxZDRlLWU0NjAtNDVhMi05ZDRhLWRlOGRmMDk5MDQzMi54bHN4&amp;n=MTExLTA1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DM4LzhlYWYxZDRlLWU0NjAtNDVhMi05ZDRhLWRlOGRmMDk5MDQzMi54bHN4&amp;n=MTExLTA15pyI55Kw5aKD5b2x6Z%2B%2F6KmV5Lyw5YCL5qGI55uj552j5Y%2BK6JmV5YiG5oOF5b2i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wMDM4LzhlYWYxZDRlLWU0NjAtNDVhMi05ZDRhLWRlOGRmMDk5MDQzMi54bHN4&amp;n=MTExLTA15pyI55Kw5aKD5b2x6Z%2B%2F6KmV5Lyw5YCL5qGI55uj552j5Y%2BK6JmV5YiG5oOF5b2iLnhsc3g%3D&amp;icon=..xlsx" text:style-name="Internet_20_link" text:visited-style-name="Visited_20_Internet_20_Link"><text:span text:style-name="Internet_20_link"><text:span text:style-name="T28">年</text:span></text:span></text:a><text:a xlink:type="simple" xlink:href="https://ws.kinmen.gov.tw/Download.ashx?u=LzAwMS9VcGxvYWQvMzE3L3JlbGZpbGUvMTAwMTAvNzIwMDM4LzhlYWYxZDRlLWU0NjAtNDVhMi05ZDRhLWRlOGRmMDk5MDQzMi54bHN4&amp;n=MTExLTA15pyI55Kw5aKD5b2x6Z%2B%2F6KmV5Lyw5YCL5qGI55uj552j5Y%2BK6JmV5YiG5oOF5b2iLnhsc3g%3D&amp;icon=..xlsx" text:style-name="Internet_20_link" text:visited-style-name="Visited_20_Internet_20_Link"><text:span text:style-name="Internet_20_link"><text:span text:style-name="T28">5</text:span></text:span></text:a><text:a xlink:type="simple" xlink:href="https://ws.kinmen.gov.tw/Download.ashx?u=LzAwMS9VcGxvYWQvMzE3L3JlbGZpbGUvMTAwMTAvNzIwMDM4LzhlYWYxZDRlLWU0NjAtNDVhMi05ZDRhLWRlOGRmMDk5MDQzMi54bHN4&amp;n=MTExLTA15pyI55Kw5aKD5b2x6Z%2B%2F6KmV5Lyw5YCL5qGI55uj552j5Y%2BK6JmV5YiG5oOF5b2iLnhsc3g%3D&amp;icon=..xlsx" text:style-name="Internet_20_link" text:visited-style-name="Visited_20_Internet_20_Link"><text:span text:style-name="Internet_20_link"><text:span text:style-name="T28">月</text:span></text:span></text:a></text:p>
          </table:table-cell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IxMjYwLzgwYTRkM2I5LTEzNDItNDEzMC05Yzc0LWY4ZGY0ODFiMjJjYi54bHN4&amp;n=MTExLTA25pyI55Kw5aKD5b2x6Z%2B%2F6KmV5Lyw5YCL5qGI55uj552j5Y%2BK6JmV5YiG5oOF5b2iLnhsc3g%3D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IxMjYwLzgwYTRkM2I5LTEzNDItNDEzMC05Yzc0LWY4ZGY0ODFiMjJjYi54bHN4&amp;n=MTExLTA25pyI55Kw5aKD5b2x6Z%2B%2F6KmV5Lyw5YCL5qGI55uj552j5Y%2BK6JmV5YiG5oOF5b2i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MjYwLzgwYTRkM2I5LTEzNDItNDEzMC05Yzc0LWY4ZGY0ODFiMjJjYi54bHN4&amp;n=MTExLTA25pyI55Kw5aKD5b2x6Z%2B%2F6KmV5Lyw5YCL5qGI55uj552j5Y%2BK6JmV5YiG5oOF5b2i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MjYwLzgwYTRkM2I5LTEzNDItNDEzMC05Yzc0LWY4ZGY0ODFiMjJjYi54bHN4&amp;n=MTExLTA25pyI55Kw5aKD5b2x6Z%2B%2F6KmV5Lyw5YCL5qGI55uj552j5Y%2BK6JmV5YiG5oOF5b2i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MjYwLzgwYTRkM2I5LTEzNDItNDEzMC05Yzc0LWY4ZGY0ODFiMjJjYi54bHN4&amp;n=MTExLTA25pyI55Kw5aKD5b2x6Z%2B%2F6KmV5Lyw5YCL5qGI55uj552j5Y%2BK6JmV5YiG5oOF5b2iLnhsc3g%3D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J10" table:number-columns-spanned="2" office:value-type="string">
            <text:p text:style-name="P2"><text:a xlink:type="simple" xlink:href="https://ws.kinmen.gov.tw/Download.ashx?u=LzAwMS9VcGxvYWQvMzE3L3JlbGZpbGUvMTAwMTAvNzIyMTM2L2RhZjYyNTZjLWU4MzgtNDZmYS1hNzc1LWJmYTljNWUzOTM5ZS54bHN4&amp;n=MTExLTA3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MTM2L2RhZjYyNTZjLWU4MzgtNDZmYS1hNzc1LWJmYTljNWUzOTM5ZS54bHN4&amp;n=MTExLTA35pyI55Kw5aKD5b2x6Z%2B%2F6KmV5Lyw5YCL5qGI55uj552j5Y%2BK6JmV5YiG5oOF5b2iLnhsc3g%3D&amp;icon=..xlsx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yMTM2L2RhZjYyNTZjLWU4MzgtNDZmYS1hNzc1LWJmYTljNWUzOTM5ZS54bHN4&amp;n=MTExLTA35pyI55Kw5aKD5b2x6Z%2B%2F6KmV5Lyw5YCL5qGI55uj552j5Y%2BK6JmV5YiG5oOF5b2i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yMTM2L2RhZjYyNTZjLWU4MzgtNDZmYS1hNzc1LWJmYTljNWUzOTM5ZS54bHN4&amp;n=MTExLTA35pyI55Kw5aKD5b2x6Z%2B%2F6KmV5Lyw5YCL5qGI55uj552j5Y%2BK6JmV5YiG5oOF5b2i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yMTM2L2RhZjYyNTZjLWU4MzgtNDZmYS1hNzc1LWJmYTljNWUzOTM5ZS54bHN4&amp;n=MTExLTA3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MTM2L2RhZjYyNTZjLWU4MzgtNDZmYS1hNzc1LWJmYTljNWUzOTM5ZS54bHN4&amp;n=MTExLTA35pyI55Kw5aKD5b2x6Z%2B%2F6KmV5Lyw5YCL5qGI55uj552j5Y%2BK6JmV5YiG5oOF5b2iLnhsc3g%3D&amp;icon=..xlsx" text:style-name="Internet_20_link" text:visited-style-name="Visited_20_Internet_20_Link"><text:span text:style-name="Internet_20_link"><text:span text:style-name="T28">年</text:span></text:span></text:a><text:a xlink:type="simple" xlink:href="https://ws.kinmen.gov.tw/Download.ashx?u=LzAwMS9VcGxvYWQvMzE3L3JlbGZpbGUvMTAwMTAvNzIyMTM2L2RhZjYyNTZjLWU4MzgtNDZmYS1hNzc1LWJmYTljNWUzOTM5ZS54bHN4&amp;n=MTExLTA35pyI55Kw5aKD5b2x6Z%2B%2F6KmV5Lyw5YCL5qGI55uj552j5Y%2BK6JmV5YiG5oOF5b2iLnhsc3g%3D&amp;icon=..xlsx" text:style-name="Internet_20_link" text:visited-style-name="Visited_20_Internet_20_Link"><text:span text:style-name="Internet_20_link"><text:span text:style-name="T28">7</text:span></text:span></text:a><text:a xlink:type="simple" xlink:href="https://ws.kinmen.gov.tw/Download.ashx?u=LzAwMS9VcGxvYWQvMzE3L3JlbGZpbGUvMTAwMTAvNzIyMTM2L2RhZjYyNTZjLWU4MzgtNDZmYS1hNzc1LWJmYTljNWUzOTM5ZS54bHN4&amp;n=MTExLTA35pyI55Kw5aKD5b2x6Z%2B%2F6KmV5Lyw5YCL5qGI55uj552j5Y%2BK6JmV5YiG5oOF5b2iLnhsc3g%3D&amp;icon=..xlsx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table-cell table:style-name="表格1.J10" table:number-columns-spanned="2" office:value-type="string">
            <text:p text:style-name="P2"><text:a xlink:type="simple" xlink:href="https://ws.kinmen.gov.tw/Download.ashx?u=LzAwMS9VcGxvYWQvMzE3L3JlbGZpbGUvMTAwMTAvNzIzNzE2LzM3ZjA3N2QxLTY3YzktNGY0MS05NTM3LWIzMzk1MzgwNTNlMy54bHN4&amp;n=MTExLTA4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NzE2LzM3ZjA3N2QxLTY3YzktNGY0MS05NTM3LWIzMzk1MzgwNTNlMy54bHN4&amp;n=MTExLTA45pyI55Kw5aKD5b2x6Z%2B%2F6KmV5Lyw5YCL5qGI55uj552j5Y%2BK6JmV5YiG5oOF5b2iLnhsc3g%3D&amp;icon=..xlsx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zNzE2LzM3ZjA3N2QxLTY3YzktNGY0MS05NTM3LWIzMzk1MzgwNTNlMy54bHN4&amp;n=MTExLTA45pyI55Kw5aKD5b2x6Z%2B%2F6KmV5Lyw5YCL5qGI55uj552j5Y%2BK6JmV5YiG5oOF5b2i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zNzE2LzM3ZjA3N2QxLTY3YzktNGY0MS05NTM3LWIzMzk1MzgwNTNlMy54bHN4&amp;n=MTExLTA45pyI55Kw5aKD5b2x6Z%2B%2F6KmV5Lyw5YCL5qGI55uj552j5Y%2BK6JmV5YiG5oOF5b2i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zNzE2LzM3ZjA3N2QxLTY3YzktNGY0MS05NTM3LWIzMzk1MzgwNTNlMy54bHN4&amp;n=MTExLTA4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NzE2LzM3ZjA3N2QxLTY3YzktNGY0MS05NTM3LWIzMzk1MzgwNTNlMy54bHN4&amp;n=MTExLTA45pyI55Kw5aKD5b2x6Z%2B%2F6KmV5Lyw5YCL5qGI55uj552j5Y%2BK6JmV5YiG5oOF5b2iLnhsc3g%3D&amp;icon=..xlsx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I1Mjg5L2I0MGJlNjkwLWVkNGQtNDUwOS1hMTNmLWQ5ZDcxMzZjODAzMy54bHN4&amp;n=MTExLTA5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Mjg5L2I0MGJlNjkwLWVkNGQtNDUwOS1hMTNmLWQ5ZDcxMzZjODAzMy54bHN4&amp;n=MTExLTA55pyI55Kw5aKD5b2x6Z%2B%2F6KmV5Lyw5YCL5qGI55uj552j5Y%2BK6JmV5YiG5oOF5b2iLnhsc3g%3D&amp;icon=..xlsx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I1Mjg5L2I0MGJlNjkwLWVkNGQtNDUwOS1hMTNmLWQ5ZDcxMzZjODAzMy54bHN4&amp;n=MTExLTA55pyI55Kw5aKD5b2x6Z%2B%2F6KmV5Lyw5YCL5qGI55uj552j5Y%2BK6JmV5YiG5oOF5b2i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Mjg5L2I0MGJlNjkwLWVkNGQtNDUwOS1hMTNmLWQ5ZDcxMzZjODAzMy54bHN4&amp;n=MTExLTA55pyI55Kw5aKD5b2x6Z%2B%2F6KmV5Lyw5YCL5qGI55uj552j5Y%2BK6JmV5YiG5oOF5b2i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Mjg5L2I0MGJlNjkwLWVkNGQtNDUwOS1hMTNmLWQ5ZDcxMzZjODAzMy54bHN4&amp;n=MTExLTA5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Mjg5L2I0MGJlNjkwLWVkNGQtNDUwOS1hMTNmLWQ5ZDcxMzZjODAzMy54bHN4&amp;n=MTExLTA55pyI55Kw5aKD5b2x6Z%2B%2F6KmV5Lyw5YCL5qGI55uj552j5Y%2BK6JmV5YiG5oOF5b2iLnhsc3g%3D&amp;icon=..xlsx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I2NTQwLzZhYzNjZTc1LTQ2Y2EtNGE3Yi04NTFjLWFhZjkyMjU4MzY3My54bHN4&amp;n=MTExLTEw5pyI55Kw5aKD5b2x6Z%2B%2F6KmV5Lyw5YCL5qGI55uj552j5Y%2BK6JmV5YiG5oOF5b2iLnhsc3g%3D&amp;icon=..xlsx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I2NTQwLzZhYzNjZTc1LTQ2Y2EtNGE3Yi04NTFjLWFhZjkyMjU4MzY3My54bHN4&amp;n=MTExLTEw5pyI55Kw5aKD5b2x6Z%2B%2F6KmV5Lyw5YCL5qGI55uj552j5Y%2BK6JmV5YiG5oOF5b2i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2NTQwLzZhYzNjZTc1LTQ2Y2EtNGE3Yi04NTFjLWFhZjkyMjU4MzY3My54bHN4&amp;n=MTExLTEw5pyI55Kw5aKD5b2x6Z%2B%2F6KmV5Lyw5YCL5qGI55uj552j5Y%2BK6JmV5YiG5oOF5b2i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2NTQwLzZhYzNjZTc1LTQ2Y2EtNGE3Yi04NTFjLWFhZjkyMjU4MzY3My54bHN4&amp;n=MTExLTEw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2NTQwLzZhYzNjZTc1LTQ2Y2EtNGE3Yi04NTFjLWFhZjkyMjU4MzY3My54bHN4&amp;n=MTExLTEw5pyI55Kw5aKD5b2x6Z%2B%2F6KmV5Lyw5YCL5qGI55uj552j5Y%2BK6JmV5YiG5oOF5b2iLnhsc3g%3D&amp;icon=..xlsx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J10" table:number-columns-spanned="2" office:value-type="string">
            <text:p text:style-name="P2"><text:a xlink:type="simple" xlink:href="https://ws.kinmen.gov.tw/Download.ashx?u=LzAwMS9VcGxvYWQvMzE3L3JlbGZpbGUvMTAwMTAvNzI4MTMxLzlkNmQyZTJkLTBlNzgtNGE5NS05NWQyLWNlMmJjODhhNjRlYS54bHN4&amp;n=MTExLTEx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TMxLzlkNmQyZTJkLTBlNzgtNGE5NS05NWQyLWNlMmJjODhhNjRlYS54bHN4&amp;n=MTExLTEx5pyI55Kw5aKD5b2x6Z%2B%2F6KmV5Lyw5YCL5qGI55uj552j5Y%2BK6JmV5YiG5oOF5b2iLnhsc3g%3D&amp;icon=..xlsx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4MTMxLzlkNmQyZTJkLTBlNzgtNGE5NS05NWQyLWNlMmJjODhhNjRlYS54bHN4&amp;n=MTExLTEx5pyI55Kw5aKD5b2x6Z%2B%2F6KmV5Lyw5YCL5qGI55uj552j5Y%2BK6JmV5YiG5oOF5b2i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4MTMxLzlkNmQyZTJkLTBlNzgtNGE5NS05NWQyLWNlMmJjODhhNjRlYS54bHN4&amp;n=MTExLTEx5pyI55Kw5aKD5b2x6Z%2B%2F6KmV5Lyw5YCL5qGI55uj552j5Y%2BK6JmV5YiG5oOF5b2i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4MTMxLzlkNmQyZTJkLTBlNzgtNGE5NS05NWQyLWNlMmJjODhhNjRlYS54bHN4&amp;n=MTExLTEx5pyI55Kw5aKD5b2x6Z%2B%2F6KmV5Lyw5YCL5qGI55uj552j5Y%2BK6JmV5YiG5oOF5b2i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TMxLzlkNmQyZTJkLTBlNzgtNGE5NS05NWQyLWNlMmJjODhhNjRlYS54bHN4&amp;n=MTExLTEx5pyI55Kw5aKD5b2x6Z%2B%2F6KmV5Lyw5YCL5qGI55uj552j5Y%2BK6JmV5YiG5oOF5b2iLnhsc3g%3D&amp;icon=..xlsx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table-cell table:style-name="表格1.h10" table:number-columns-spanned="2" office:value-type="string">
            <text:p text:style-name="P92"/>
          </table:table-cell>
          <table:covered-table-cell/>
          <table:table-cell table:style-name="表格1.j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大氣與氣候統計</text:p>
          </table:table-cell>
          <table:table-cell table:style-name="表格1.B11" table:number-columns-spanned="2" office:value-type="string">
            <text:p text:style-name="P42"><text:a xlink:type="simple" xlink:href="https://ws.kinmen.gov.tw/Download.ashx?u=LzAwMS9VcGxvYWQvMzE3L3JlbGZpbGUvMTAwMTAvNzExNTM3LzhhYzYyN2ZjLWM4ZTUtNDk2ZC1iYmQ2LWUzNmE0MmEzYTI3Yi5wZGY%3D&amp;n=6YeR6ZaA57ij56m65rCj5ZOB6LOq55uj5ris56uZ6Kit572u5qaC5rOB6IiH5ris5a6a6aCF55uu6IOM5pmv6Kqq5piOLnBkZg%3D%3D" text:style-name="Internet_20_link" text:visited-style-name="Visited_20_Internet_20_Link"><text:span text:style-name="Internet_20_link"><text:span text:style-name="T10">金門縣空氣品質監測站設置概況與測定項目</text:span></text:span></text:a></text:p>
          </table:table-cell>
          <table:covered-table-cell/>
          <table:table-cell table:style-name="表格1.D11" office:value-type="string">
            <text:p text:style-name="P2"><text:span text:style-name="T59">報表網際網路</text:span></text:p>
          </table:table-cell>
          <table:table-cell table:style-name="表格1.E11" table:number-columns-spanned="3" office:value-type="string">
            <text:p text:style-name="P61"/>
          </table:table-cell>
          <table:covered-table-cell/>
          <table:covered-table-cell/>
          <table:table-cell table:style-name="表格1.H11" table:number-columns-spanned="2" office:value-type="string">
            <text:p text:style-name="P2"><text:a xlink:type="simple" xlink:href="https://ws.kinmen.gov.tw/Download.ashx?u=LzAwMS9VcGxvYWQvMzE3L3JlbGZpbGUvMTAwMTAvNzE0MzM4LzM5YzAwYTk5LThlYjEtNDJkYS05YzlhLTVhZjA2NGUzZjcyMC54bHM%3D&amp;n=MTEw6YeR6ZaA57ij56m65rCj5ZOB6LOq55uj5ris56uZ6Kit572u5qaC5rOB6IiH5ris5a6a6aCF55uuLeWgseihqC54bHM%3D" text:style-name="Internet_20_link" text:visited-style-name="Visited_20_Internet_20_Link"><text:span text:style-name="Internet_20_link"><text:span text:style-name="T28">25</text:span></text:span></text:a></text:p>
            <text:p text:style-name="P2"><text:a xlink:type="simple" xlink:href="https://ws.kinmen.gov.tw/Download.ashx?u=LzAwMS9VcGxvYWQvMzE3L3JlbGZpbGUvMTAwMTAvNzE0MzM4LzM5YzAwYTk5LThlYjEtNDJkYS05YzlhLTVhZjA2NGUzZjcyMC54bHM%3D&amp;n=MTEw6YeR6ZaA57ij56m65rCj5ZOB6LOq55uj5ris56uZ6Kit572u5qaC5rOB6IiH5ris5a6a6aCF55uuLeWgseihqC54bHM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MzM4LzM5YzAwYTk5LThlYjEtNDJkYS05YzlhLTVhZjA2NGUzZjcyMC54bHM%3D&amp;n=MTEw6YeR6ZaA57ij56m65rCj5ZOB6LOq55uj5ris56uZ6Kit572u5qaC5rOB6IiH5ris5a6a6aCF55uuLeWgseihqC54bHM%3D" text:style-name="Internet_20_link" text:visited-style-name="Visited_20_Internet_20_Link"><text:span text:style-name="Internet_20_link"><text:span text:style-name="T28">(1</text:span></text:span></text:a><text:a xlink:type="simple" xlink:href="https://ws.kinmen.gov.tw/Download.ashx?u=LzAwMS9VcGxvYWQvMzE3L3JlbGZpbGUvMTAwMTAvNzE0MzM4LzM5YzAwYTk5LThlYjEtNDJkYS05YzlhLTVhZjA2NGUzZjcyMC54bHM%3D&amp;n=MTEw6YeR6ZaA57ij56m65rCj5ZOB6LOq55uj5ris56uZ6Kit572u5qaC5rOB6IiH5ris5a6a6aCF55uuLeWgseihqC54bHM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0MzM4LzM5YzAwYTk5LThlYjEtNDJkYS05YzlhLTVhZjA2NGUzZjcyMC54bHM%3D&amp;n=MTEw6YeR6ZaA57ij56m65rCj5ZOB6LOq55uj5ris56uZ6Kit572u5qaC5rOB6IiH5ris5a6a6aCF55uuLeWgseihqC54bHM%3D" text:style-name="Internet_20_link" text:visited-style-name="Visited_20_Internet_20_Link"><text:span text:style-name="Internet_20_link"><text:span text:style-name="T28">年)</text:span></text:span></text:a></text:p>
          </table:table-cell>
          <table:covered-table-cell/>
          <table:table-cell table:style-name="表格1.J11" office:value-type="string">
            <text:p text:style-name="P48"/>
          </table:table-cell>
          <table:table-cell table:style-name="表格1.K11" table:number-columns-spanned="3" office:value-type="string">
            <text:p text:style-name="P48"/>
          </table:table-cell>
          <table:covered-table-cell/>
          <table:covered-table-cell/>
          <table:table-cell table:style-name="表格1.N11" table:number-columns-spanned="3" office:value-type="string">
            <text:p text:style-name="P48"/>
          </table:table-cell>
          <table:covered-table-cell/>
          <table:covered-table-cell/>
          <table:table-cell table:style-name="表格1.Q11" office:value-type="string">
            <text:p text:style-name="P48"/>
          </table:table-cell>
          <table:table-cell table:style-name="表格1.R11" office:value-type="string">
            <text:p text:style-name="P48"/>
          </table:table-cell>
          <table:table-cell table:style-name="表格1.S11" table:number-columns-spanned="3" office:value-type="string">
            <text:p text:style-name="P48"/>
          </table:table-cell>
          <table:covered-table-cell/>
          <table:covered-table-cell/>
          <table:table-cell table:style-name="表格1.V11" table:number-columns-spanned="2" office:value-type="string">
            <text:p text:style-name="P48"/>
          </table:table-cell>
          <table:covered-table-cell/>
          <table:table-cell table:style-name="表格1.X11" table:number-columns-spanned="2" office:value-type="string">
            <text:p text:style-name="P48"/>
          </table:table-cell>
          <table:covered-table-cell/>
          <table:table-cell table:style-name="表格1.Z11" table:number-columns-spanned="3" office:value-type="string">
            <text:p text:style-name="P48"/>
          </table:table-cell>
          <table:covered-table-cell/>
          <table:covered-table-cell/>
          <table:table-cell table:style-name="表格1.c11" table:number-columns-spanned="3" office:value-type="string">
            <text:p text:style-name="P48"/>
          </table:table-cell>
          <table:covered-table-cell/>
          <table:covered-table-cell/>
          <table:table-cell table:style-name="表格1.f11" table:number-columns-spanned="2" office:value-type="string">
            <text:p text:style-name="P48"/>
          </table:table-cell>
          <table:covered-table-cell/>
          <table:table-cell table:style-name="表格1.h11" table:number-columns-spanned="2" office:value-type="string">
            <text:p text:style-name="P32"/>
          </table:table-cell>
          <table:covered-table-cell/>
          <table:table-cell table:style-name="表格1.j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0" office:value-type="string">
            <text:p text:style-name="P11">大氣與氣候統計</text:p>
          </table:table-cell>
          <table:table-cell table:style-name="表格1.B10" table:number-columns-spanned="2" office:value-type="string">
            <text:p text:style-name="P42"><text:a xlink:type="simple" xlink:href="https://ws.kinmen.gov.tw/Download.ashx?u=LzAwMS9VcGxvYWQvMzE3L3JlbGZpbGUvMTAwMTAvNzExNTM5LzIyODZiODg4LThmNGQtNDFjMy1hOGUxLWRjM2UwMTY0ZmYxYy5wZGY%3D&amp;n=6YeR6ZaA57ij56m65rCj5Lit57i95oe45rWu5b6u57KS5Y%2BK6JC95aG16YeP5qqi6amX57WQ5p6c6IOM5pmv6Kqq5piOLnBkZg%3D%3D" text:style-name="Internet_20_link" text:visited-style-name="Visited_20_Internet_20_Link"><text:span text:style-name="Internet_20_link"><text:span text:style-name="T10">金門縣空氣中總懸浮微粒及落塵量檢驗結果</text:span></text:span></text:a></text:p>
          </table:table-cell>
          <table:covered-table-cell/>
          <table:table-cell table:style-name="表格1.B10" office:value-type="string">
            <text:p text:style-name="P100">報表網際網路</text:p>
          </table:table-cell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28">27</text:span></text:span></text:a></text:p>
            <text:p text:style-name="P2"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28">年</text:span></text:span></text:a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zE0MDk2LzRiMDM5OTM5LTdmYWItNGMxZS1hZDQ0LWQxODdhN2I4MDg3YS54bHM%3D&amp;n=6YeR6ZaA57ij5biC56m65rCj5Lit57i95oe45rWu5b6u57KS5Y%2BK6JC95aG16YeP5qqi6amX57WQ5p6cLTExMDEyLnhscw%3D%3D" text:style-name="Internet_20_link" text:visited-style-name="Visited_20_Internet_20_Link"><text:span text:style-name="Internet_20_link"><text:span text:style-name="T28">25</text:span></text:span></text:a></text:p>
            <text:p text:style-name="P2"><text:a xlink:type="simple" xlink:href="https://ws.kinmen.gov.tw/Download.ashx?u=LzAwMS9VcGxvYWQvMzE3L3JlbGZpbGUvMTAwMTAvNzE0MDk2LzRiMDM5OTM5LTdmYWItNGMxZS1hZDQ0LWQxODdhN2I4MDg3YS54bHM%3D&amp;n=6YeR6ZaA57ij5biC56m65rCj5Lit57i95oe45rWu5b6u57KS5Y%2BK6JC95aG16YeP5qqi6amX57WQ5p6cLTExMDEy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MDk2LzRiMDM5OTM5LTdmYWItNGMxZS1hZDQ0LWQxODdhN2I4MDg3YS54bHM%3D&amp;n=6YeR6ZaA57ij5biC56m65rCj5Lit57i95oe45rWu5b6u57KS5Y%2BK6JC95aG16YeP5qqi6amX57WQ5p6cLTExMDEy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MDk2LzRiMDM5OTM5LTdmYWItNGMxZS1hZDQ0LWQxODdhN2I4MDg3YS54bHM%3D&amp;n=6YeR6ZaA57ij5biC56m65rCj5Lit57i95oe45rWu5b6u57KS5Y%2BK6JC95aG16YeP5qqi6amX57WQ5p6cLTExMDEyLnhscw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0MDk2LzRiMDM5OTM5LTdmYWItNGMxZS1hZDQ0LWQxODdhN2I4MDg3YS54bHM%3D&amp;n=6YeR6ZaA57ij5biC56m65rCj5Lit57i95oe45rWu5b6u57KS5Y%2BK6JC95aG16YeP5qqi6amX57WQ5p6cLTExMDEyLnhscw%3D%3D" text:style-name="Internet_20_link" text:visited-style-name="Visited_20_Internet_20_Link"><text:span text:style-name="Internet_20_link"><text:span text:style-name="T28">年12月</text:span></text:span></text:a></text:p>
          </table:table-cell>
          <table:covered-table-cell/>
          <table:table-cell table:style-name="表格1.J10" office:value-type="string">
            <text:p text:style-name="P2"><text:a xlink:type="simple" xlink:href="https://ws.kinmen.gov.tw/Download.ashx?u=LzAwMS9VcGxvYWQvMzE3L3JlbGZpbGUvMTAwMTAvNzE1NjA2LzVhYjE1ZGZmLTY2NWYtNGRmNC05ZmE2LTM5ZWUxZmFjYzMzNi54bHM%3D&amp;n=6YeR6ZaA57ij5biC56m65rCj5Lit57i95oe45rWu5b6u57KS5Y%2BK6JC95aG16YeP5qqi6amX57WQ5p6cLTExMTAxLnhscw%3D%3D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1NjA2LzVhYjE1ZGZmLTY2NWYtNGRmNC05ZmE2LTM5ZWUxZmFjYzMzNi54bHM%3D&amp;n=6YeR6ZaA57ij5biC56m65rCj5Lit57i95oe45rWu5b6u57KS5Y%2BK6JC95aG16YeP5qqi6amX57WQ5p6cLTExMTAxLnhscw%3D%3D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E1NjA2LzVhYjE1ZGZmLTY2NWYtNGRmNC05ZmE2LTM5ZWUxZmFjYzMzNi54bHM%3D&amp;n=6YeR6ZaA57ij5biC56m65rCj5Lit57i95oe45rWu5b6u57KS5Y%2BK6JC95aG16YeP5qqi6amX57WQ5p6cLTExMTAx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1NjA2LzVhYjE1ZGZmLTY2NWYtNGRmNC05ZmE2LTM5ZWUxZmFjYzMzNi54bHM%3D&amp;n=6YeR6ZaA57ij5biC56m65rCj5Lit57i95oe45rWu5b6u57KS5Y%2BK6JC95aG16YeP5qqi6amX57WQ5p6cLTExMTAx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1NjA2LzVhYjE1ZGZmLTY2NWYtNGRmNC05ZmE2LTM5ZWUxZmFjYzMzNi54bHM%3D&amp;n=6YeR6ZaA57ij5biC56m65rCj5Lit57i95oe45rWu5b6u57KS5Y%2BK6JC95aG16YeP5qqi6amX57WQ5p6cLTExMTAxLnhscw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1NjA2LzVhYjE1ZGZmLTY2NWYtNGRmNC05ZmE2LTM5ZWUxZmFjYzMzNi54bHM%3D&amp;n=6YeR6ZaA57ij5biC56m65rCj5Lit57i95oe45rWu5b6u57KS5Y%2BK6JC95aG16YeP5qqi6amX57WQ5p6cLTExMTAxLnhscw%3D%3D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E2NTkwLzAzNmQzZTUxLTcxMTktNDhlYS1hYzgxLWRjMmYxOTRjNTIyZi54bHM%3D&amp;n=6YeR6ZaA57ij5biC56m65rCj5Lit57i95oe45rWu5b6u57KS5Y%2BK6JC95aG16YeP5qqi6amX57WQ5p6cLTExMTAyLnhscw%3D%3D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2NTkwLzAzNmQzZTUxLTcxMTktNDhlYS1hYzgxLWRjMmYxOTRjNTIyZi54bHM%3D&amp;n=6YeR6ZaA57ij5biC56m65rCj5Lit57i95oe45rWu5b6u57KS5Y%2BK6JC95aG16YeP5qqi6amX57WQ5p6cLTExMTAyLnhscw%3D%3D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E2NTkwLzAzNmQzZTUxLTcxMTktNDhlYS1hYzgxLWRjMmYxOTRjNTIyZi54bHM%3D&amp;n=6YeR6ZaA57ij5biC56m65rCj5Lit57i95oe45rWu5b6u57KS5Y%2BK6JC95aG16YeP5qqi6amX57WQ5p6cLTExMTAy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NTkwLzAzNmQzZTUxLTcxMTktNDhlYS1hYzgxLWRjMmYxOTRjNTIyZi54bHM%3D&amp;n=6YeR6ZaA57ij5biC56m65rCj5Lit57i95oe45rWu5b6u57KS5Y%2BK6JC95aG16YeP5qqi6amX57WQ5p6cLTExMTAy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TkwLzAzNmQzZTUxLTcxMTktNDhlYS1hYzgxLWRjMmYxOTRjNTIyZi54bHM%3D&amp;n=6YeR6ZaA57ij5biC56m65rCj5Lit57i95oe45rWu5b6u57KS5Y%2BK6JC95aG16YeP5qqi6amX57WQ5p6cLTExMTAyLnhscw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NTkwLzAzNmQzZTUxLTcxMTktNDhlYS1hYzgxLWRjMmYxOTRjNTIyZi54bHM%3D&amp;n=6YeR6ZaA57ij5biC56m65rCj5Lit57i95oe45rWu5b6u57KS5Y%2BK6JC95aG16YeP5qqi6amX57WQ5p6cLTExMTAyLnhscw%3D%3D" text:style-name="Internet_20_link" text:visited-style-name="Visited_20_Internet_20_Link"><text:span text:style-name="Internet_20_link"><text:span text:style-name="T28">年2月</text:span></text:span></text:a></text:p>
          </table:table-cell>
          <table:covered-table-cell/>
          <table:covered-table-cell/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E5MzUyL2EzY2VlN2Q2LWY4YjMtNDhhMy04NzAyLWIwYTJhNmQ0NzRlMC54bHM%3D&amp;n=6YeR6ZaA57ij5biC56m65rCj5Lit57i95oe45rWu5b6u57KS5Y%2BK6JC95aG16YeP5qqi6amX57WQ5p6cLTExMTAzLnhscw%3D%3D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5MzUyL2EzY2VlN2Q2LWY4YjMtNDhhMy04NzAyLWIwYTJhNmQ0NzRlMC54bHM%3D&amp;n=6YeR6ZaA57ij5biC56m65rCj5Lit57i95oe45rWu5b6u57KS5Y%2BK6JC95aG16YeP5qqi6amX57WQ5p6cLTExMTAzLnhscw%3D%3D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E5MzUyL2EzY2VlN2Q2LWY4YjMtNDhhMy04NzAyLWIwYTJhNmQ0NzRlMC54bHM%3D&amp;n=6YeR6ZaA57ij5biC56m65rCj5Lit57i95oe45rWu5b6u57KS5Y%2BK6JC95aG16YeP5qqi6amX57WQ5p6cLTExMTAz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zUyL2EzY2VlN2Q2LWY4YjMtNDhhMy04NzAyLWIwYTJhNmQ0NzRlMC54bHM%3D&amp;n=6YeR6ZaA57ij5biC56m65rCj5Lit57i95oe45rWu5b6u57KS5Y%2BK6JC95aG16YeP5qqi6amX57WQ5p6cLTExMTAz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zUyL2EzY2VlN2Q2LWY4YjMtNDhhMy04NzAyLWIwYTJhNmQ0NzRlMC54bHM%3D&amp;n=6YeR6ZaA57ij5biC56m65rCj5Lit57i95oe45rWu5b6u57KS5Y%2BK6JC95aG16YeP5qqi6amX57WQ5p6cLTExMTAzLnhscw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5MzUyL2EzY2VlN2Q2LWY4YjMtNDhhMy04NzAyLWIwYTJhNmQ0NzRlMC54bHM%3D&amp;n=6YeR6ZaA57ij5biC56m65rCj5Lit57i95oe45rWu5b6u57KS5Y%2BK6JC95aG16YeP5qqi6amX57WQ5p6cLTExMTAzLnhscw%3D%3D" text:style-name="Internet_20_link" text:visited-style-name="Visited_20_Internet_20_Link"><text:span text:style-name="Internet_20_link"><text:span text:style-name="T28">年3月</text:span></text:span></text:a></text:p>
          </table:table-cell>
          <table:covered-table-cell/>
          <table:covered-table-cell/>
          <table:table-cell table:style-name="表格1.J10" office:value-type="string">
            <text:p text:style-name="P2"><text:a xlink:type="simple" xlink:href="https://ws.kinmen.gov.tw/Download.ashx?u=LzAwMS9VcGxvYWQvMzE3L3JlbGZpbGUvMTAwMTAvNzE5Mjg5LzU1MzQzNDE4LTk4M2UtNDQzNi1hMjI0LThkOGViODQwMTdiNy54bHM%3D&amp;n=6YeR6ZaA57ij5biC56m65rCj5Lit57i95oe45rWu5b6u57KS5Y%2BK6JC95aG16YeP5qqi6amX57WQ5p6cLTExMTA0Lnhscw%3D%3D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5Mjg5LzU1MzQzNDE4LTk4M2UtNDQzNi1hMjI0LThkOGViODQwMTdiNy54bHM%3D&amp;n=6YeR6ZaA57ij5biC56m65rCj5Lit57i95oe45rWu5b6u57KS5Y%2BK6JC95aG16YeP5qqi6amX57WQ5p6cLTExMTA0Lnhscw%3D%3D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E5Mjg5LzU1MzQzNDE4LTk4M2UtNDQzNi1hMjI0LThkOGViODQwMTdiNy54bHM%3D&amp;n=6YeR6ZaA57ij5biC56m65rCj5Lit57i95oe45rWu5b6u57KS5Y%2BK6JC95aG16YeP5qqi6amX57WQ5p6cLTExMTA0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jg5LzU1MzQzNDE4LTk4M2UtNDQzNi1hMjI0LThkOGViODQwMTdiNy54bHM%3D&amp;n=6YeR6ZaA57ij5biC56m65rCj5Lit57i95oe45rWu5b6u57KS5Y%2BK6JC95aG16YeP5qqi6amX57WQ5p6cLTExMTA0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jg5LzU1MzQzNDE4LTk4M2UtNDQzNi1hMjI0LThkOGViODQwMTdiNy54bHM%3D&amp;n=6YeR6ZaA57ij5biC56m65rCj5Lit57i95oe45rWu5b6u57KS5Y%2BK6JC95aG16YeP5qqi6amX57WQ5p6cLTExMTA0Lnhscw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5Mjg5LzU1MzQzNDE4LTk4M2UtNDQzNi1hMjI0LThkOGViODQwMTdiNy54bHM%3D&amp;n=6YeR6ZaA57ij5biC56m65rCj5Lit57i95oe45rWu5b6u57KS5Y%2BK6JC95aG16YeP5qqi6amX57WQ5p6cLTExMTA0Lnhscw%3D%3D" text:style-name="Internet_20_link" text:visited-style-name="Visited_20_Internet_20_Link"><text:span text:style-name="Internet_20_link"><text:span text:style-name="T28">年4月</text:span></text:span></text:a></text:p>
          </table:table-cell>
          <table:table-cell table:style-name="表格1.J10" office:value-type="string">
            <text:p text:style-name="P2"><text:a xlink:type="simple" xlink:href="https://ws.kinmen.gov.tw/Download.ashx?u=LzAwMS9VcGxvYWQvMzE3L3JlbGZpbGUvMTAwMTAvNzIwNTEyL2IzZjcxZTQ4LTlkMjQtNGI4ZS1iNmUzLWIyMWFkOGY0NTNlOC54bHM%3D&amp;n=6YeR6ZaA57ij5biC56m65rCj5Lit57i95oe45rWu5b6u57KS5Y%2BK6JC95aG16YeP5qqi6amX57WQ5p6cLTExMTA1Lnhscw%3D%3D&amp;icon=..xls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wNTEyL2IzZjcxZTQ4LTlkMjQtNGI4ZS1iNmUzLWIyMWFkOGY0NTNlOC54bHM%3D&amp;n=6YeR6ZaA57ij5biC56m65rCj5Lit57i95oe45rWu5b6u57KS5Y%2BK6JC95aG16YeP5qqi6amX57WQ5p6cLTExMTA1Lnhscw%3D%3D&amp;icon=..xls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IwNTEyL2IzZjcxZTQ4LTlkMjQtNGI4ZS1iNmUzLWIyMWFkOGY0NTNlOC54bHM%3D&amp;n=6YeR6ZaA57ij5biC56m65rCj5Lit57i95oe45rWu5b6u57KS5Y%2BK6JC95aG16YeP5qqi6amX57WQ5p6cLTExMTA1Lnhscw%3D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wNTEyL2IzZjcxZTQ4LTlkMjQtNGI4ZS1iNmUzLWIyMWFkOGY0NTNlOC54bHM%3D&amp;n=6YeR6ZaA57ij5biC56m65rCj5Lit57i95oe45rWu5b6u57KS5Y%2BK6JC95aG16YeP5qqi6amX57WQ5p6cLTExMTA1Lnhscw%3D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NTEyL2IzZjcxZTQ4LTlkMjQtNGI4ZS1iNmUzLWIyMWFkOGY0NTNlOC54bHM%3D&amp;n=6YeR6ZaA57ij5biC56m65rCj5Lit57i95oe45rWu5b6u57KS5Y%2BK6JC95aG16YeP5qqi6amX57WQ5p6cLTExMTA1Lnhscw%3D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wNTEyL2IzZjcxZTQ4LTlkMjQtNGI4ZS1iNmUzLWIyMWFkOGY0NTNlOC54bHM%3D&amp;n=6YeR6ZaA57ij5biC56m65rCj5Lit57i95oe45rWu5b6u57KS5Y%2BK6JC95aG16YeP5qqi6amX57WQ5p6cLTExMTA1Lnhscw%3D%3D&amp;icon=..xls" text:style-name="Internet_20_link" text:visited-style-name="Visited_20_Internet_20_Link"><text:span text:style-name="Internet_20_link"><text:span text:style-name="T28">年5月</text:span></text:span></text:a></text:p>
          </table:table-cell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IxNjQwLzVlZjIxYzIxLWU4YWItNGEwZi1hMDUyLTk2MzIzZGYzMjkyOS54bHM%3D&amp;n=6YeR6ZaA57ij5biC56m65rCj5Lit57i95oe45rWu5b6u57KS5Y%2BK6JC95aG16YeP5qqi6amX57WQ5p6cLTExMTA2Lnhscw%3D%3D&amp;icon=..xls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xNjQwLzVlZjIxYzIxLWU4YWItNGEwZi1hMDUyLTk2MzIzZGYzMjkyOS54bHM%3D&amp;n=6YeR6ZaA57ij5biC56m65rCj5Lit57i95oe45rWu5b6u57KS5Y%2BK6JC95aG16YeP5qqi6amX57WQ5p6cLTExMTA2Lnhscw%3D%3D&amp;icon=..xls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xNjQwLzVlZjIxYzIxLWU4YWItNGEwZi1hMDUyLTk2MzIzZGYzMjkyOS54bHM%3D&amp;n=6YeR6ZaA57ij5biC56m65rCj5Lit57i95oe45rWu5b6u57KS5Y%2BK6JC95aG16YeP5qqi6amX57WQ5p6cLTExMTA2Lnhscw%3D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NjQwLzVlZjIxYzIxLWU4YWItNGEwZi1hMDUyLTk2MzIzZGYzMjkyOS54bHM%3D&amp;n=6YeR6ZaA57ij5biC56m65rCj5Lit57i95oe45rWu5b6u57KS5Y%2BK6JC95aG16YeP5qqi6amX57WQ5p6cLTExMTA2Lnhscw%3D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NjQwLzVlZjIxYzIxLWU4YWItNGEwZi1hMDUyLTk2MzIzZGYzMjkyOS54bHM%3D&amp;n=6YeR6ZaA57ij5biC56m65rCj5Lit57i95oe45rWu5b6u57KS5Y%2BK6JC95aG16YeP5qqi6amX57WQ5p6cLTExMTA2Lnhscw%3D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NjQwLzVlZjIxYzIxLWU4YWItNGEwZi1hMDUyLTk2MzIzZGYzMjkyOS54bHM%3D&amp;n=6YeR6ZaA57ij5biC56m65rCj5Lit57i95oe45rWu5b6u57KS5Y%2BK6JC95aG16YeP5qqi6amX57WQ5p6cLTExMTA2Lnhscw%3D%3D&amp;icon=..xls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J10" table:number-columns-spanned="2" office:value-type="string">
            <text:p text:style-name="P2"><text:a xlink:type="simple" xlink:href="https://ws.kinmen.gov.tw/Download.ashx?u=LzAwMS9VcGxvYWQvMzE3L3JlbGZpbGUvMTAwMTAvNzIyODQzLzU1Yjk5YjNlLTNkYTMtNGEyZS1hNDRmLTI1ZDU5NGQ0YTQxNC54bHM%3D&amp;n=6YeR6ZaA57ij5biC56m65rCj5Lit57i95oe45rWu5b6u57KS5Y%2BK6JC95aG16YeP5qqi6amX57WQ5p6cLTExMTA3Lnhscw%3D%3D&amp;icon=..xls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yODQzLzU1Yjk5YjNlLTNkYTMtNGEyZS1hNDRmLTI1ZDU5NGQ0YTQxNC54bHM%3D&amp;n=6YeR6ZaA57ij5biC56m65rCj5Lit57i95oe45rWu5b6u57KS5Y%2BK6JC95aG16YeP5qqi6amX57WQ5p6cLTExMTA3Lnhscw%3D%3D&amp;icon=..xls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yODQzLzU1Yjk5YjNlLTNkYTMtNGEyZS1hNDRmLTI1ZDU5NGQ0YTQxNC54bHM%3D&amp;n=6YeR6ZaA57ij5biC56m65rCj5Lit57i95oe45rWu5b6u57KS5Y%2BK6JC95aG16YeP5qqi6amX57WQ5p6cLTExMTA3Lnhscw%3D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yODQzLzU1Yjk5YjNlLTNkYTMtNGEyZS1hNDRmLTI1ZDU5NGQ0YTQxNC54bHM%3D&amp;n=6YeR6ZaA57ij5biC56m65rCj5Lit57i95oe45rWu5b6u57KS5Y%2BK6JC95aG16YeP5qqi6amX57WQ5p6cLTExMTA3Lnhscw%3D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yODQzLzU1Yjk5YjNlLTNkYTMtNGEyZS1hNDRmLTI1ZDU5NGQ0YTQxNC54bHM%3D&amp;n=6YeR6ZaA57ij5biC56m65rCj5Lit57i95oe45rWu5b6u57KS5Y%2BK6JC95aG16YeP5qqi6amX57WQ5p6cLTExMTA3Lnhscw%3D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ODQzLzU1Yjk5YjNlLTNkYTMtNGEyZS1hNDRmLTI1ZDU5NGQ0YTQxNC54bHM%3D&amp;n=6YeR6ZaA57ij5biC56m65rCj5Lit57i95oe45rWu5b6u57KS5Y%2BK6JC95aG16YeP5qqi6amX57WQ5p6cLTExMTA3Lnhscw%3D%3D&amp;icon=..xls" text:style-name="Internet_20_link" text:visited-style-name="Visited_20_Internet_20_Link"><text:span text:style-name="Internet_20_link"><text:span text:style-name="T28">年7月</text:span></text:span></text:a></text:p>
          </table:table-cell>
          <table:covered-table-cell/>
          <table:table-cell table:style-name="表格1.J10" table:number-columns-spanned="2" office:value-type="string">
            <text:p text:style-name="P2"><text:a xlink:type="simple" xlink:href="https://ws.kinmen.gov.tw/Download.ashx?u=LzAwMS9VcGxvYWQvMzE3L3JlbGZpbGUvMTAwMTAvNzI1MTA0LzJjYjk0Njk3LTNkNTktNGU1NS1hMWQ5LWJiNGI0OTU3NWIxNy54bHM%3D&amp;n=6YeR6ZaA57ij5biC56m65rCj5Lit57i95oe45rWu5b6u57KS5Y%2BK6JC95aG16YeP5qqi6amX57WQ5p6cLTExMTA4Lnhscw%3D%3D&amp;icon=..xls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1MTA0LzJjYjk0Njk3LTNkNTktNGU1NS1hMWQ5LWJiNGI0OTU3NWIxNy54bHM%3D&amp;n=6YeR6ZaA57ij5biC56m65rCj5Lit57i95oe45rWu5b6u57KS5Y%2BK6JC95aG16YeP5qqi6amX57WQ5p6cLTExMTA4Lnhscw%3D%3D&amp;icon=..xls" text:style-name="Internet_20_link" text:visited-style-name="Visited_20_Internet_20_Link"><text:span text:style-name="Internet_20_link"><text:span text:style-name="T28">6</text:span></text:span></text:a></text:p>
            <text:p text:style-name="P2"><text:a xlink:type="simple" xlink:href="https://ws.kinmen.gov.tw/Download.ashx?u=LzAwMS9VcGxvYWQvMzE3L3JlbGZpbGUvMTAwMTAvNzI1MTA0LzJjYjk0Njk3LTNkNTktNGU1NS1hMWQ5LWJiNGI0OTU3NWIxNy54bHM%3D&amp;n=6YeR6ZaA57ij5biC56m65rCj5Lit57i95oe45rWu5b6u57KS5Y%2BK6JC95aG16YeP5qqi6amX57WQ5p6cLTExMTA4Lnhscw%3D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MTA0LzJjYjk0Njk3LTNkNTktNGU1NS1hMWQ5LWJiNGI0OTU3NWIxNy54bHM%3D&amp;n=6YeR6ZaA57ij5biC56m65rCj5Lit57i95oe45rWu5b6u57KS5Y%2BK6JC95aG16YeP5qqi6amX57WQ5p6cLTExMTA4Lnhscw%3D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MTA0LzJjYjk0Njk3LTNkNTktNGU1NS1hMWQ5LWJiNGI0OTU3NWIxNy54bHM%3D&amp;n=6YeR6ZaA57ij5biC56m65rCj5Lit57i95oe45rWu5b6u57KS5Y%2BK6JC95aG16YeP5qqi6amX57WQ5p6cLTExMTA4Lnhscw%3D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MTA0LzJjYjk0Njk3LTNkNTktNGU1NS1hMWQ5LWJiNGI0OTU3NWIxNy54bHM%3D&amp;n=6YeR6ZaA57ij5biC56m65rCj5Lit57i95oe45rWu5b6u57KS5Y%2BK6JC95aG16YeP5qqi6amX57WQ5p6cLTExMTA4Lnhscw%3D%3D&amp;icon=..xls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I1ODI2Lzc0Mjk0OWY2LWU2ZTQtNDFjYy05MTlmLTkwNzMwYzQzNDdmYi54bHM%3D&amp;n=6YeR6ZaA57ij5biC56m65rCj5Lit57i95oe45rWu5b6u57KS5Y%2BK6JC95aG16YeP5qqi6amX57WQ5p6cLTExMTA5Lnhscw%3D%3D&amp;icon=..xls" text:style-name="Internet_20_link" text:visited-style-name="Visited_20_Internet_20_Link"><text:span text:style-name="Internet_20_link"><text:span text:style-name="T28">25</text:span></text:span></text:a></text:p>
            <text:p text:style-name="P2"><text:a xlink:type="simple" xlink:href="https://ws.kinmen.gov.tw/Download.ashx?u=LzAwMS9VcGxvYWQvMzE3L3JlbGZpbGUvMTAwMTAvNzI1ODI2Lzc0Mjk0OWY2LWU2ZTQtNDFjYy05MTlmLTkwNzMwYzQzNDdmYi54bHM%3D&amp;n=6YeR6ZaA57ij5biC56m65rCj5Lit57i95oe45rWu5b6u57KS5Y%2BK6JC95aG16YeP5qqi6amX57WQ5p6cLTExMTA5Lnhscw%3D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ODI2Lzc0Mjk0OWY2LWU2ZTQtNDFjYy05MTlmLTkwNzMwYzQzNDdmYi54bHM%3D&amp;n=6YeR6ZaA57ij5biC56m65rCj5Lit57i95oe45rWu5b6u57KS5Y%2BK6JC95aG16YeP5qqi6amX57WQ5p6cLTExMTA5Lnhscw%3D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ODI2Lzc0Mjk0OWY2LWU2ZTQtNDFjYy05MTlmLTkwNzMwYzQzNDdmYi54bHM%3D&amp;n=6YeR6ZaA57ij5biC56m65rCj5Lit57i95oe45rWu5b6u57KS5Y%2BK6JC95aG16YeP5qqi6amX57WQ5p6cLTExMTA5Lnhscw%3D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ODI2Lzc0Mjk0OWY2LWU2ZTQtNDFjYy05MTlmLTkwNzMwYzQzNDdmYi54bHM%3D&amp;n=6YeR6ZaA57ij5biC56m65rCj5Lit57i95oe45rWu5b6u57KS5Y%2BK6JC95aG16YeP5qqi6amX57WQ5p6cLTExMTA5Lnhscw%3D%3D&amp;icon=..xls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I3MjUxLzg0NTkzZTkwLTJmMTEtNGQ3MS04OTMyLTRmNjA4MjA5OGQwMS54bHM%3D&amp;n=6YeR6ZaA57ij5biC56m65rCj5Lit57i95oe45rWu5b6u57KS5Y%2BK6JC95aG16YeP5qqi6amX57WQ5p6cLTExMTEwLnhscw%3D%3D&amp;icon=..xls" text:style-name="Internet_20_link" text:visited-style-name="Visited_20_Internet_20_Link"><text:span text:style-name="Internet_20_link"><text:span text:style-name="T28">25</text:span></text:span></text:a></text:p>
            <text:p text:style-name="P2"><text:a xlink:type="simple" xlink:href="https://ws.kinmen.gov.tw/Download.ashx?u=LzAwMS9VcGxvYWQvMzE3L3JlbGZpbGUvMTAwMTAvNzI3MjUxLzg0NTkzZTkwLTJmMTEtNGQ3MS04OTMyLTRmNjA4MjA5OGQwMS54bHM%3D&amp;n=6YeR6ZaA57ij5biC56m65rCj5Lit57i95oe45rWu5b6u57KS5Y%2BK6JC95aG16YeP5qqi6amX57WQ5p6cLTExMTEwLnhscw%3D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3MjUxLzg0NTkzZTkwLTJmMTEtNGQ3MS04OTMyLTRmNjA4MjA5OGQwMS54bHM%3D&amp;n=6YeR6ZaA57ij5biC56m65rCj5Lit57i95oe45rWu5b6u57KS5Y%2BK6JC95aG16YeP5qqi6amX57WQ5p6cLTExMTEwLnhscw%3D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3MjUxLzg0NTkzZTkwLTJmMTEtNGQ3MS04OTMyLTRmNjA4MjA5OGQwMS54bHM%3D&amp;n=6YeR6ZaA57ij5biC56m65rCj5Lit57i95oe45rWu5b6u57KS5Y%2BK6JC95aG16YeP5qqi6amX57WQ5p6cLTExMTEwLnhscw%3D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3MjUxLzg0NTkzZTkwLTJmMTEtNGQ3MS04OTMyLTRmNjA4MjA5OGQwMS54bHM%3D&amp;n=6YeR6ZaA57ij5biC56m65rCj5Lit57i95oe45rWu5b6u57KS5Y%2BK6JC95aG16YeP5qqi6amX57WQ5p6cLTExMTEwLnhscw%3D%3D&amp;icon=..xls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J10" table:number-columns-spanned="2" office:value-type="string">
            <text:p text:style-name="P2"><text:a xlink:type="simple" xlink:href="https://ws.kinmen.gov.tw/Download.ashx?u=LzAwMS9VcGxvYWQvMzE3L3JlbGZpbGUvMTAwMTAvNzI4NjY0LzA0OGNjZmZiLTVjNGItNDQxOC04MTJjLTY5YjIyZmI2NDE5Mi54bHM%3D&amp;n=6YeR6ZaA57ij5biC56m65rCj5Lit57i95oe45rWu5b6u57KS5Y%2BK6JC95aG16YeP5qqi6amX57WQ5p6cLTExMTExLnhscw%3D%3D&amp;icon=..xls" text:style-name="Internet_20_link" text:visited-style-name="Visited_20_Internet_20_Link"><text:span text:style-name="Internet_20_link"><text:span text:style-name="T61">2</text:span></text:span></text:a><text:a xlink:type="simple" xlink:href="https://ws.kinmen.gov.tw/Download.ashx?u=LzAwMS9VcGxvYWQvMzE3L3JlbGZpbGUvMTAwMTAvNzI4NjY0LzA0OGNjZmZiLTVjNGItNDQxOC04MTJjLTY5YjIyZmI2NDE5Mi54bHM%3D&amp;n=6YeR6ZaA57ij5biC56m65rCj5Lit57i95oe45rWu5b6u57KS5Y%2BK6JC95aG16YeP5qqi6amX57WQ5p6cLTExMTExLnhscw%3D%3D&amp;icon=..xls" text:style-name="Internet_20_link" text:visited-style-name="Visited_20_Internet_20_Link"><text:span text:style-name="Internet_20_link"><text:span text:style-name="T61">6</text:span></text:span></text:a></text:p>
            <text:p text:style-name="P2"><text:a xlink:type="simple" xlink:href="https://ws.kinmen.gov.tw/Download.ashx?u=LzAwMS9VcGxvYWQvMzE3L3JlbGZpbGUvMTAwMTAvNzI4NjY0LzA0OGNjZmZiLTVjNGItNDQxOC04MTJjLTY5YjIyZmI2NDE5Mi54bHM%3D&amp;n=6YeR6ZaA57ij5biC56m65rCj5Lit57i95oe45rWu5b6u57KS5Y%2BK6JC95aG16YeP5qqi6amX57WQ5p6cLTExMTExLnhscw%3D%3D&amp;icon=..xls" text:style-name="Internet_20_link" text:visited-style-name="Visited_20_Internet_20_Link"><text:span text:style-name="Internet_20_link"><text:span text:style-name="T61">17:30</text:span></text:span></text:a></text:p>
            <text:p text:style-name="P2"><text:a xlink:type="simple" xlink:href="https://ws.kinmen.gov.tw/Download.ashx?u=LzAwMS9VcGxvYWQvMzE3L3JlbGZpbGUvMTAwMTAvNzI4NjY0LzA0OGNjZmZiLTVjNGItNDQxOC04MTJjLTY5YjIyZmI2NDE5Mi54bHM%3D&amp;n=6YeR6ZaA57ij5biC56m65rCj5Lit57i95oe45rWu5b6u57KS5Y%2BK6JC95aG16YeP5qqi6amX57WQ5p6cLTExMTExLnhscw%3D%3D&amp;icon=..xls" text:style-name="Internet_20_link" text:visited-style-name="Visited_20_Internet_20_Link"><text:span text:style-name="Internet_20_link"><text:span text:style-name="T61">11</text:span></text:span></text:a><text:a xlink:type="simple" xlink:href="https://ws.kinmen.gov.tw/Download.ashx?u=LzAwMS9VcGxvYWQvMzE3L3JlbGZpbGUvMTAwMTAvNzI4NjY0LzA0OGNjZmZiLTVjNGItNDQxOC04MTJjLTY5YjIyZmI2NDE5Mi54bHM%3D&amp;n=6YeR6ZaA57ij5biC56m65rCj5Lit57i95oe45rWu5b6u57KS5Y%2BK6JC95aG16YeP5qqi6amX57WQ5p6cLTExMTExLnhscw%3D%3D&amp;icon=..xls" text:style-name="Internet_20_link" text:visited-style-name="Visited_20_Internet_20_Link"><text:span text:style-name="Internet_20_link"><text:span text:style-name="T61">1</text:span></text:span></text:a><text:a xlink:type="simple" xlink:href="https://ws.kinmen.gov.tw/Download.ashx?u=LzAwMS9VcGxvYWQvMzE3L3JlbGZpbGUvMTAwMTAvNzI4NjY0LzA0OGNjZmZiLTVjNGItNDQxOC04MTJjLTY5YjIyZmI2NDE5Mi54bHM%3D&amp;n=6YeR6ZaA57ij5biC56m65rCj5Lit57i95oe45rWu5b6u57KS5Y%2BK6JC95aG16YeP5qqi6amX57WQ5p6cLTExMTExLnhscw%3D%3D&amp;icon=..xls" text:style-name="Internet_20_link" text:visited-style-name="Visited_20_Internet_20_Link"><text:span text:style-name="Internet_20_link"><text:span text:style-name="T61">年11月</text:span></text:span></text:a></text:p>
          </table:table-cell>
          <table:covered-table-cell/>
          <table:table-cell table:style-name="表格1.h12" table:number-columns-spanned="2" office:value-type="string">
            <text:p text:style-name="P99"/>
          </table:table-cell>
          <table:covered-table-cell/>
          <table:table-cell table:style-name="表格1.j12" table:number-columns-spanned="4" office:value-type="string">
            <text:p text:style-name="P10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3">其他環境統計</text:p>
          </table:table-cell>
          <table:table-cell table:style-name="表格1.B13" table:number-columns-spanned="2" office:value-type="string">
            <text:p text:style-name="P42"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0">金門縣一般地區</text:span></text:span></text:a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0">環境</text:span></text:span></text:a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0">音量監測不合格情形</text:span></text:span></text:a></text:p>
          </table:table-cell>
          <table:covered-table-cell/>
          <table:table-cell table:style-name="表格1.D13" office:value-type="string">
            <text:p text:style-name="P100">報表網際網路</text:p>
          </table:table-cell>
          <table:table-cell table:style-name="表格1.E13" table:number-columns-spanned="3" office:value-type="string">
            <text:p text:style-name="P61"/>
          </table:table-cell>
          <table:covered-table-cell/>
          <table:covered-table-cell/>
          <table:table-cell table:style-name="表格1.H13" table:number-columns-spanned="2" office:value-type="string">
            <text:p text:style-name="P2"><text:a xlink:type="simple" xlink:href="https://ws.kinmen.gov.tw/Download.ashx?u=LzAwMS9VcGxvYWQvMzE3L3JlbGZpbGUvMTAwMTAvNzEzNjM2LzE5ZjAzODE2LTczOTctNDcwNi05MzI0LTUxYTgyZmI0YWNmMC54bHM%3D&amp;n=MTEw5bm056ys5Zub5a2j6YeR6ZaA57ij5LiA6Iis5Zyw5Y2A55Kw5aKD6Z%2Bz6YeP55uj5ris5LiN5ZCI5qC85oOF5b2iLnhscw%3D%3D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zNjM2LzE5ZjAzODE2LTczOTctNDcwNi05MzI0LTUxYTgyZmI0YWNmMC54bHM%3D&amp;n=MTEw5bm056ys5Zub5a2j6YeR6ZaA57ij5LiA6Iis5Zyw5Y2A55Kw5aKD6Z%2Bz6YeP55uj5ris5LiN5ZCI5qC85oOF5b2i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zNjM2LzE5ZjAzODE2LTczOTctNDcwNi05MzI0LTUxYTgyZmI0YWNmMC54bHM%3D&amp;n=MTEw5bm056ys5Zub5a2j6YeR6ZaA57ij5LiA6Iis5Zyw5Y2A55Kw5aKD6Z%2Bz6YeP55uj5ris5LiN5ZCI5qC85oOF5b2i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NjM2LzE5ZjAzODE2LTczOTctNDcwNi05MzI0LTUxYTgyZmI0YWNmMC54bHM%3D&amp;n=MTEw5bm056ys5Zub5a2j6YeR6ZaA57ij5LiA6Iis5Zyw5Y2A55Kw5aKD6Z%2Bz6YeP55uj5ris5LiN5ZCI5qC85oOF5b2iLnhscw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zNjM2LzE5ZjAzODE2LTczOTctNDcwNi05MzI0LTUxYTgyZmI0YWNmMC54bHM%3D&amp;n=MTEw5bm056ys5Zub5a2j6YeR6ZaA57ij5LiA6Iis5Zyw5Y2A55Kw5aKD6Z%2Bz6YeP55uj5ris5LiN5ZCI5qC85oOF5b2iLnhscw%3D%3D" text:style-name="Internet_20_link" text:visited-style-name="Visited_20_Internet_20_Link"><text:span text:style-name="Internet_20_link"><text:span text:style-name="T28">年第4季</text:span></text:span></text:a></text:p>
          </table:table-cell>
          <table:covered-table-cell/>
          <table:table-cell table:style-name="表格1.J13" office:value-type="string">
            <text:p text:style-name="P48"/>
          </table:table-cell>
          <table:table-cell table:style-name="表格1.K13" table:number-columns-spanned="3" office:value-type="string">
            <text:p text:style-name="P48"/>
          </table:table-cell>
          <table:covered-table-cell/>
          <table:covered-table-cell/>
          <table:table-cell table:style-name="表格1.N13" table:number-columns-spanned="3" office:value-type="string">
            <text:p text:style-name="P2"><text:a xlink:type="simple" xlink:href="https://ws.kinmen.gov.tw/Download.ashx?u=LzAwMS9VcGxvYWQvMzE3L3JlbGZpbGUvMTAwMTAvNzE3Njg3LzU4NjQ5YjA5LWZjYzYtNDk2My04NmQ2LWY5ZTkxN2QzNzBiYy54bHM%3D&amp;n=MTEx5bm056ys5LiA5a2j6YeR6ZaA57ij5LiA6Iis5Zyw5Y2A55Kw5aKD6Z%2Bz6YeP55uj5ris5LiN5ZCI5qC85oOF5b2iLnhscw%3D%3D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3Njg3LzU4NjQ5YjA5LWZjYzYtNDk2My04NmQ2LWY5ZTkxN2QzNzBiYy54bHM%3D&amp;n=MTEx5bm056ys5LiA5a2j6YeR6ZaA57ij5LiA6Iis5Zyw5Y2A55Kw5aKD6Z%2Bz6YeP55uj5ris5LiN5ZCI5qC85oOF5b2i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Njg3LzU4NjQ5YjA5LWZjYzYtNDk2My04NmQ2LWY5ZTkxN2QzNzBiYy54bHM%3D&amp;n=MTEx5bm056ys5LiA5a2j6YeR6ZaA57ij5LiA6Iis5Zyw5Y2A55Kw5aKD6Z%2Bz6YeP55uj5ris5LiN5ZCI5qC85oOF5b2i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Njg3LzU4NjQ5YjA5LWZjYzYtNDk2My04NmQ2LWY5ZTkxN2QzNzBiYy54bHM%3D&amp;n=MTEx5bm056ys5LiA5a2j6YeR6ZaA57ij5LiA6Iis5Zyw5Y2A55Kw5aKD6Z%2Bz6YeP55uj5ris5LiN5ZCI5qC85oOF5b2iLnhscw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3Njg3LzU4NjQ5YjA5LWZjYzYtNDk2My04NmQ2LWY5ZTkxN2QzNzBiYy54bHM%3D&amp;n=MTEx5bm056ys5LiA5a2j6YeR6ZaA57ij5LiA6Iis5Zyw5Y2A55Kw5aKD6Z%2Bz6YeP55uj5ris5LiN5ZCI5qC85oOF5b2iLnhscw%3D%3D" text:style-name="Internet_20_link" text:visited-style-name="Visited_20_Internet_20_Link"><text:span text:style-name="Internet_20_link"><text:span text:style-name="T28">年第1季</text:span></text:span></text:a></text:p>
          </table:table-cell>
          <table:covered-table-cell/>
          <table:covered-table-cell/>
          <table:table-cell table:style-name="表格1.Q13" office:value-type="string">
            <text:p text:style-name="P87"/>
          </table:table-cell>
          <table:table-cell table:style-name="表格1.R13" office:value-type="string">
            <text:p text:style-name="P87"/>
          </table:table-cell>
          <table:table-cell table:style-name="表格1.S13" table:number-columns-spanned="3" office:value-type="string">
            <text:p text:style-name="P2"><text:a xlink:type="simple" xlink:href="https://ws.kinmen.gov.tw/Download.ashx?u=LzAwMS9VcGxvYWQvMzE3L3JlbGZpbGUvMTAwMTAvNzIxNTA2LzkxNDdlOTc0LWE4NWYtNGI2NS04NGVhLWVlOTgxYTEwMWMzMi54bHM%3D&amp;n=MTEx5bm056ys5LqM5a2j6YeR6ZaA57ij5LiA6Iis5Zyw5Y2A55Kw5aKD6Z%2Bz6YeP55uj5ris5LiN5ZCI5qC85oOF5b2iLnhscw%3D%3D&amp;icon=..xls" text:style-name="Internet_20_link" text:visited-style-name="Visited_20_Internet_20_Link"><text:span text:style-name="Internet_20_link"><text:span text:style-name="T35">2</text:span></text:span></text:a><text:a xlink:type="simple" xlink:href="https://ws.kinmen.gov.tw/Download.ashx?u=LzAwMS9VcGxvYWQvMzE3L3JlbGZpbGUvMTAwMTAvNzIxNTA2LzkxNDdlOTc0LWE4NWYtNGI2NS04NGVhLWVlOTgxYTEwMWMzMi54bHM%3D&amp;n=MTEx5bm056ys5LqM5a2j6YeR6ZaA57ij5LiA6Iis5Zyw5Y2A55Kw5aKD6Z%2Bz6YeP55uj5ris5LiN5ZCI5qC85oOF5b2iLnhscw%3D%3D&amp;icon=..xls" text:style-name="Internet_20_link" text:visited-style-name="Visited_20_Internet_20_Link"><text:span text:style-name="Internet_20_link"><text:span text:style-name="T35">0</text:span></text:span></text:a></text:p>
            <text:p text:style-name="P2"><text:a xlink:type="simple" xlink:href="https://ws.kinmen.gov.tw/Download.ashx?u=LzAwMS9VcGxvYWQvMzE3L3JlbGZpbGUvMTAwMTAvNzIxNTA2LzkxNDdlOTc0LWE4NWYtNGI2NS04NGVhLWVlOTgxYTEwMWMzMi54bHM%3D&amp;n=MTEx5bm056ys5LqM5a2j6YeR6ZaA57ij5LiA6Iis5Zyw5Y2A55Kw5aKD6Z%2Bz6YeP55uj5ris5LiN5ZCI5qC85oOF5b2iLnhscw%3D%3D&amp;icon=..xls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xNTA2LzkxNDdlOTc0LWE4NWYtNGI2NS04NGVhLWVlOTgxYTEwMWMzMi54bHM%3D&amp;n=MTEx5bm056ys5LqM5a2j6YeR6ZaA57ij5LiA6Iis5Zyw5Y2A55Kw5aKD6Z%2Bz6YeP55uj5ris5LiN5ZCI5qC85oOF5b2iLnhscw%3D%3D&amp;icon=..xls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xNTA2LzkxNDdlOTc0LWE4NWYtNGI2NS04NGVhLWVlOTgxYTEwMWMzMi54bHM%3D&amp;n=MTEx5bm056ys5LqM5a2j6YeR6ZaA57ij5LiA6Iis5Zyw5Y2A55Kw5aKD6Z%2Bz6YeP55uj5ris5LiN5ZCI5qC85oOF5b2iLnhscw%3D%3D&amp;icon=..xls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xNTA2LzkxNDdlOTc0LWE4NWYtNGI2NS04NGVhLWVlOTgxYTEwMWMzMi54bHM%3D&amp;n=MTEx5bm056ys5LqM5a2j6YeR6ZaA57ij5LiA6Iis5Zyw5Y2A55Kw5aKD6Z%2Bz6YeP55uj5ris5LiN5ZCI5qC85oOF5b2iLnhscw%3D%3D&amp;icon=..xls" text:style-name="Internet_20_link" text:visited-style-name="Visited_20_Internet_20_Link"><text:span text:style-name="Internet_20_link"><text:span text:style-name="T35">年第2季</text:span></text:span></text:a></text:p>
          </table:table-cell>
          <table:covered-table-cell/>
          <table:covered-table-cell/>
          <table:table-cell table:style-name="表格1.V13" table:number-columns-spanned="2" office:value-type="string">
            <text:p text:style-name="P91"/>
          </table:table-cell>
          <table:covered-table-cell/>
          <table:table-cell table:style-name="表格1.X13" table:number-columns-spanned="2" office:value-type="string">
            <text:p text:style-name="P70"/>
          </table:table-cell>
          <table:covered-table-cell/>
          <table:table-cell table:style-name="表格1.Z13" table:number-columns-spanned="3" office:value-type="string">
            <text:p text:style-name="P2"><text:a xlink:type="simple" xlink:href="https://ws.kinmen.gov.tw/Download.ashx?u=LzAwMS9VcGxvYWQvMzE3L3JlbGZpbGUvMTAwMTAvNzI1MjkzLzgzMDQ4ZDhjLWE2ZGItNDFkNC1iY2I5LWY1OWVhYzk0NGY5Ny54bHM%3D&amp;n=MTEx5bm056ys5LiJ5a2j6YeR6ZaA57ij5LiA6Iis5Zyw5Y2A55Kw5aKD6Z%2Bz6YeP55uj5ris5LiN5ZCI5qC85oOF5b2iLnhscw%3D%3D&amp;icon=..xls" text:style-name="Internet_20_link" text:visited-style-name="Visited_20_Internet_20_Link"><text:span text:style-name="Internet_20_link"><text:span text:style-name="T35">20</text:span></text:span></text:a></text:p>
            <text:p text:style-name="P2"><text:a xlink:type="simple" xlink:href="https://ws.kinmen.gov.tw/Download.ashx?u=LzAwMS9VcGxvYWQvMzE3L3JlbGZpbGUvMTAwMTAvNzI1MjkzLzgzMDQ4ZDhjLWE2ZGItNDFkNC1iY2I5LWY1OWVhYzk0NGY5Ny54bHM%3D&amp;n=MTEx5bm056ys5LiJ5a2j6YeR6ZaA57ij5LiA6Iis5Zyw5Y2A55Kw5aKD6Z%2Bz6YeP55uj5ris5LiN5ZCI5qC85oOF5b2iLnhscw%3D%3D&amp;icon=..xls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1MjkzLzgzMDQ4ZDhjLWE2ZGItNDFkNC1iY2I5LWY1OWVhYzk0NGY5Ny54bHM%3D&amp;n=MTEx5bm056ys5LiJ5a2j6YeR6ZaA57ij5LiA6Iis5Zyw5Y2A55Kw5aKD6Z%2Bz6YeP55uj5ris5LiN5ZCI5qC85oOF5b2iLnhscw%3D%3D&amp;icon=..xls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1MjkzLzgzMDQ4ZDhjLWE2ZGItNDFkNC1iY2I5LWY1OWVhYzk0NGY5Ny54bHM%3D&amp;n=MTEx5bm056ys5LiJ5a2j6YeR6ZaA57ij5LiA6Iis5Zyw5Y2A55Kw5aKD6Z%2Bz6YeP55uj5ris5LiN5ZCI5qC85oOF5b2iLnhscw%3D%3D&amp;icon=..xls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1MjkzLzgzMDQ4ZDhjLWE2ZGItNDFkNC1iY2I5LWY1OWVhYzk0NGY5Ny54bHM%3D&amp;n=MTEx5bm056ys5LiJ5a2j6YeR6ZaA57ij5LiA6Iis5Zyw5Y2A55Kw5aKD6Z%2Bz6YeP55uj5ris5LiN5ZCI5qC85oOF5b2iLnhscw%3D%3D&amp;icon=..xls" text:style-name="Internet_20_link" text:visited-style-name="Visited_20_Internet_20_Link"><text:span text:style-name="Internet_20_link"><text:span text:style-name="T35">年第3季</text:span></text:span></text:a></text:p>
          </table:table-cell>
          <table:covered-table-cell/>
          <table:covered-table-cell/>
          <table:table-cell table:style-name="表格1.c13" table:number-columns-spanned="3" office:value-type="string">
            <text:p text:style-name="P48"/>
          </table:table-cell>
          <table:covered-table-cell/>
          <table:covered-table-cell/>
          <table:table-cell table:style-name="表格1.f13" table:number-columns-spanned="2" office:value-type="string">
            <text:p text:style-name="P48"/>
          </table:table-cell>
          <table:covered-table-cell/>
          <table:table-cell table:style-name="表格1.h13" table:number-columns-spanned="2" office:value-type="string">
            <text:p text:style-name="P32"/>
          </table:table-cell>
          <table:covered-table-cell/>
          <table:table-cell table:style-name="表格1.j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B10" office:value-type="string">
            <text:p text:style-name="P93">其他環境統計</text:p>
          </table:table-cell>
          <table:table-cell table:style-name="表格1.B10" table:number-columns-spanned="2" office:value-type="string">
            <text:p text:style-name="P42"><text:a xlink:type="simple" xlink:href="http://ws.kinmen.gov.tw/Download.ashx?u=LzAwMS9VcGxvYWQvMzAyL3JlbGZpbGUvMTAwMTAvNjEyNzMzL%2BmHkemWgOe4o%2BmBk%2Bi3r%2BS6pOmAmumfs%2BmHj%2Bebo%2Ba4rOS4jeWQiOagvOaDheW9ouiDjOaZr%2BiqquaYji5kb2N4&amp;n=6YeR6ZaA57ij6YGT6Lev5Lqk6YCa6Z%2Bz6YeP55uj5ris5LiN5ZCI5qC85oOF5b2i6IOM5pmv6Kqq5piOLmRvY3g%3D" text:style-name="Internet_20_link" text:visited-style-name="Visited_20_Internet_20_Link"><text:span text:style-name="Internet_20_link"><text:span text:style-name="T10">金門縣道路交通音量監測不合格情形</text:span></text:span></text:a></text:p>
          </table:table-cell>
          <table:covered-table-cell/>
          <table:table-cell table:style-name="表格1.B10" office:value-type="string">
            <text:p text:style-name="P100">報表網際網路</text:p>
          </table:table-cell>
          <table:table-cell table:style-name="表格1.J10" table:number-columns-spanned="3" office:value-type="string">
            <text:p text:style-name="P61"/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zEzNjM0L2EyODM4NDBlLThlNjItNGVhNS1hOWJhLTE5Yzc5M2YzMWU0ZS54bHM%3D&amp;n=MTEw5bm056ys5Zub5a2j6YeR6ZaA57ij6YGT6Lev5Lqk6YCa6Z%2Bz6YeP55uj5ris5LiN5ZCI5qC85oOF5b2iLnhscw%3D%3D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zNjM0L2EyODM4NDBlLThlNjItNGVhNS1hOWJhLTE5Yzc5M2YzMWU0ZS54bHM%3D&amp;n=MTEw5bm056ys5Zub5a2j6YeR6ZaA57ij6YGT6Lev5Lqk6YCa6Z%2Bz6YeP55uj5ris5LiN5ZCI5qC85oOF5b2i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zNjM0L2EyODM4NDBlLThlNjItNGVhNS1hOWJhLTE5Yzc5M2YzMWU0ZS54bHM%3D&amp;n=MTEw5bm056ys5Zub5a2j6YeR6ZaA57ij6YGT6Lev5Lqk6YCa6Z%2Bz6YeP55uj5ris5LiN5ZCI5qC85oOF5b2i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NjM0L2EyODM4NDBlLThlNjItNGVhNS1hOWJhLTE5Yzc5M2YzMWU0ZS54bHM%3D&amp;n=MTEw5bm056ys5Zub5a2j6YeR6ZaA57ij6YGT6Lev5Lqk6YCa6Z%2Bz6YeP55uj5ris5LiN5ZCI5qC85oOF5b2iLnhscw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zNjM0L2EyODM4NDBlLThlNjItNGVhNS1hOWJhLTE5Yzc5M2YzMWU0ZS54bHM%3D&amp;n=MTEw5bm056ys5Zub5a2j6YeR6ZaA57ij6YGT6Lev5Lqk6YCa6Z%2Bz6YeP55uj5ris5LiN5ZCI5qC85oOF5b2iLnhscw%3D%3D" text:style-name="Internet_20_link" text:visited-style-name="Visited_20_Internet_20_Link"><text:span text:style-name="Internet_20_link"><text:span text:style-name="T28">年第4季</text:span></text:span></text:a></text:p>
          </table:table-cell>
          <table:covered-table-cell/>
          <table:table-cell table:style-name="表格1.J10" office:value-type="string">
            <text:p text:style-name="P48"/>
          </table:table-cell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E3Njg5LzUzNTAzOWI1LTYyMWUtNDViNy1iNWM1LWRjMTk5ZWQyNmM5OC54bHM%3D&amp;n=MTEx5bm056ys5LiA5a2j6YeR6ZaA57ij6YGT6Lev5Lqk6YCa6Z%2Bz6YeP55uj5ris5LiN5ZCI5qC85oOF5b2iLnhscw%3D%3D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3Njg5LzUzNTAzOWI1LTYyMWUtNDViNy1iNWM1LWRjMTk5ZWQyNmM5OC54bHM%3D&amp;n=MTEx5bm056ys5LiA5a2j6YeR6ZaA57ij6YGT6Lev5Lqk6YCa6Z%2Bz6YeP55uj5ris5LiN5ZCI5qC85oOF5b2i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Njg5LzUzNTAzOWI1LTYyMWUtNDViNy1iNWM1LWRjMTk5ZWQyNmM5OC54bHM%3D&amp;n=MTEx5bm056ys5LiA5a2j6YeR6ZaA57ij6YGT6Lev5Lqk6YCa6Z%2Bz6YeP55uj5ris5LiN5ZCI5qC85oOF5b2i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Njg5LzUzNTAzOWI1LTYyMWUtNDViNy1iNWM1LWRjMTk5ZWQyNmM5OC54bHM%3D&amp;n=MTEx5bm056ys5LiA5a2j6YeR6ZaA57ij6YGT6Lev5Lqk6YCa6Z%2Bz6YeP55uj5ris5LiN5ZCI5qC85oOF5b2iLnhscw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3Njg5LzUzNTAzOWI1LTYyMWUtNDViNy1iNWM1LWRjMTk5ZWQyNmM5OC54bHM%3D&amp;n=MTEx5bm056ys5LiA5a2j6YeR6ZaA57ij6YGT6Lev5Lqk6YCa6Z%2Bz6YeP55uj5ris5LiN5ZCI5qC85oOF5b2iLnhscw%3D%3D" text:style-name="Internet_20_link" text:visited-style-name="Visited_20_Internet_20_Link"><text:span text:style-name="Internet_20_link"><text:span text:style-name="T28">年第1季</text:span></text:span></text:a></text:p>
          </table:table-cell>
          <table:covered-table-cell/>
          <table:covered-table-cell/>
          <table:table-cell table:style-name="表格1.J10" office:value-type="string">
            <text:p text:style-name="P48"/>
          </table:table-cell>
          <table:table-cell table:style-name="表格1.J10" office:value-type="string">
            <text:p text:style-name="P48"/>
          </table:table-cell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IxNTAyLzVkNWYwMThlLWI2ZmUtNGYwZC1hNzcwLWUxYmJiZGY0MjY5Mi54bHM%3D&amp;n=MTEx5bm056ys5LqM5a2j6YeR6ZaA57ij6YGT6Lev5Lqk6YCa6Z%2Bz6YeP55uj5ris5LiN5ZCI5qC85oOF5b2iLnhscw%3D%3D&amp;icon=..xls" text:style-name="Internet_20_link" text:visited-style-name="Visited_20_Internet_20_Link"><text:span text:style-name="Internet_20_link"><text:span text:style-name="T35">2</text:span></text:span></text:a><text:a xlink:type="simple" xlink:href="https://ws.kinmen.gov.tw/Download.ashx?u=LzAwMS9VcGxvYWQvMzE3L3JlbGZpbGUvMTAwMTAvNzIxNTAyLzVkNWYwMThlLWI2ZmUtNGYwZC1hNzcwLWUxYmJiZGY0MjY5Mi54bHM%3D&amp;n=MTEx5bm056ys5LqM5a2j6YeR6ZaA57ij6YGT6Lev5Lqk6YCa6Z%2Bz6YeP55uj5ris5LiN5ZCI5qC85oOF5b2iLnhscw%3D%3D&amp;icon=..xls" text:style-name="Internet_20_link" text:visited-style-name="Visited_20_Internet_20_Link"><text:span text:style-name="Internet_20_link"><text:span text:style-name="T35">0</text:span></text:span></text:a></text:p>
            <text:p text:style-name="P2"><text:a xlink:type="simple" xlink:href="https://ws.kinmen.gov.tw/Download.ashx?u=LzAwMS9VcGxvYWQvMzE3L3JlbGZpbGUvMTAwMTAvNzIxNTAyLzVkNWYwMThlLWI2ZmUtNGYwZC1hNzcwLWUxYmJiZGY0MjY5Mi54bHM%3D&amp;n=MTEx5bm056ys5LqM5a2j6YeR6ZaA57ij6YGT6Lev5Lqk6YCa6Z%2Bz6YeP55uj5ris5LiN5ZCI5qC85oOF5b2iLnhscw%3D%3D&amp;icon=..xls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xNTAyLzVkNWYwMThlLWI2ZmUtNGYwZC1hNzcwLWUxYmJiZGY0MjY5Mi54bHM%3D&amp;n=MTEx5bm056ys5LqM5a2j6YeR6ZaA57ij6YGT6Lev5Lqk6YCa6Z%2Bz6YeP55uj5ris5LiN5ZCI5qC85oOF5b2iLnhscw%3D%3D&amp;icon=..xls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xNTAyLzVkNWYwMThlLWI2ZmUtNGYwZC1hNzcwLWUxYmJiZGY0MjY5Mi54bHM%3D&amp;n=MTEx5bm056ys5LqM5a2j6YeR6ZaA57ij6YGT6Lev5Lqk6YCa6Z%2Bz6YeP55uj5ris5LiN5ZCI5qC85oOF5b2iLnhscw%3D%3D&amp;icon=..xls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xNTAyLzVkNWYwMThlLWI2ZmUtNGYwZC1hNzcwLWUxYmJiZGY0MjY5Mi54bHM%3D&amp;n=MTEx5bm056ys5LqM5a2j6YeR6ZaA57ij6YGT6Lev5Lqk6YCa6Z%2Bz6YeP55uj5ris5LiN5ZCI5qC85oOF5b2iLnhscw%3D%3D&amp;icon=..xls" text:style-name="Internet_20_link" text:visited-style-name="Visited_20_Internet_20_Link"><text:span text:style-name="Internet_20_link"><text:span text:style-name="T35">年第2季</text:span></text:span></text:a></text:p>
          </table:table-cell>
          <table:covered-table-cell/>
          <table:covered-table-cell/>
          <table:table-cell table:style-name="表格1.J10" table:number-columns-spanned="2" office:value-type="string">
            <text:p text:style-name="P70"/>
          </table:table-cell>
          <table:covered-table-cell/>
          <table:table-cell table:style-name="表格1.J10" table:number-columns-spanned="2" office:value-type="string">
            <text:p text:style-name="P70"/>
          </table:table-cell>
          <table:covered-table-cell/>
          <table:table-cell table:style-name="表格1.J10" table:number-columns-spanned="3" office:value-type="string">
            <text:p text:style-name="P2"><text:a xlink:type="simple" xlink:href="https://ws.kinmen.gov.tw/Download.ashx?u=LzAwMS9VcGxvYWQvMzE3L3JlbGZpbGUvMTAwMTAvNzI1Mjk5L2UyYzZjMmYxLTg3MzctNGEwZS1iMjg0LTE4ZWQ3NDc3YzdmMC54bHM%3D&amp;n=MTEx5bm056ys5LiJ5a2j6YeR6ZaA57ij6YGT6Lev5Lqk6YCa6Z%2Bz6YeP55uj5ris5LiN5ZCI5qC85oOF5b2iLnhscw%3D%3D&amp;icon=..xls" text:style-name="Internet_20_link" text:visited-style-name="Visited_20_Internet_20_Link"><text:span text:style-name="Internet_20_link"><text:span text:style-name="T35">20</text:span></text:span></text:a></text:p>
            <text:p text:style-name="P2"><text:a xlink:type="simple" xlink:href="https://ws.kinmen.gov.tw/Download.ashx?u=LzAwMS9VcGxvYWQvMzE3L3JlbGZpbGUvMTAwMTAvNzI1Mjk5L2UyYzZjMmYxLTg3MzctNGEwZS1iMjg0LTE4ZWQ3NDc3YzdmMC54bHM%3D&amp;n=MTEx5bm056ys5LiJ5a2j6YeR6ZaA57ij6YGT6Lev5Lqk6YCa6Z%2Bz6YeP55uj5ris5LiN5ZCI5qC85oOF5b2iLnhscw%3D%3D&amp;icon=..xls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1Mjk5L2UyYzZjMmYxLTg3MzctNGEwZS1iMjg0LTE4ZWQ3NDc3YzdmMC54bHM%3D&amp;n=MTEx5bm056ys5LiJ5a2j6YeR6ZaA57ij6YGT6Lev5Lqk6YCa6Z%2Bz6YeP55uj5ris5LiN5ZCI5qC85oOF5b2iLnhscw%3D%3D&amp;icon=..xls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1Mjk5L2UyYzZjMmYxLTg3MzctNGEwZS1iMjg0LTE4ZWQ3NDc3YzdmMC54bHM%3D&amp;n=MTEx5bm056ys5LiJ5a2j6YeR6ZaA57ij6YGT6Lev5Lqk6YCa6Z%2Bz6YeP55uj5ris5LiN5ZCI5qC85oOF5b2iLnhscw%3D%3D&amp;icon=..xls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1Mjk5L2UyYzZjMmYxLTg3MzctNGEwZS1iMjg0LTE4ZWQ3NDc3YzdmMC54bHM%3D&amp;n=MTEx5bm056ys5LiJ5a2j6YeR6ZaA57ij6YGT6Lev5Lqk6YCa6Z%2Bz6YeP55uj5ris5LiN5ZCI5qC85oOF5b2iLnhscw%3D%3D&amp;icon=..xls" text:style-name="Internet_20_link" text:visited-style-name="Visited_20_Internet_20_Link"><text:span text:style-name="Internet_20_link"><text:span text:style-name="T35">年第3季</text:span></text:span></text:a></text:p>
          </table:table-cell>
          <table:covered-table-cell/>
          <table:covered-table-cell/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  <table:table-cell table:style-name="表格1.h14" table:number-columns-spanned="2" office:value-type="string">
            <text:p text:style-name="P32"/>
          </table:table-cell>
          <table:covered-table-cell/>
          <table:table-cell table:style-name="表格1.j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水及流域統計</text:p>
          </table:table-cell>
          <table:table-cell table:style-name="表格1.B15" table:number-columns-spanned="2" office:value-type="string">
            <text:p text:style-name="P42"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金門縣事業廢水污染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源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管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理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情形</text:span></text:span></text:a></text:p>
          </table:table-cell>
          <table:covered-table-cell/>
          <table:table-cell table:style-name="表格1.D15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15" table:number-columns-spanned="3" office:value-type="string">
            <text:p text:style-name="P45"/>
          </table:table-cell>
          <table:covered-table-cell/>
          <table:covered-table-cell/>
          <table:table-cell table:style-name="表格1.H15" table:number-columns-spanned="2" office:value-type="string">
            <text:p text:style-name="P48"/>
          </table:table-cell>
          <table:covered-table-cell/>
          <table:table-cell table:style-name="表格1.J15" office:value-type="string">
            <text:p text:style-name="P2"><text:a xlink:type="simple" xlink:href="https://ws.kinmen.gov.tw/Download.ashx?u=LzAwMS9VcGxvYWQvMzE3L3JlbGZpbGUvMTAwMTAvNzIxNjQyLzAyNTY0NDllLTJhYjAtNDU5NC05NGI3LTI3MWJhMjAxMTI2Yi54bHN4&amp;n=MTEw6YeR6ZaA57ij5LqL5qWt5bui5rC05rGh5p%2BT5rqQ566h55CG5oOF5b2iKOS6i%2BalrSkyMDIyMDcxNeS%2Fruatoy54bHN4&amp;icon=..xlsx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IxNjQyLzAyNTY0NDllLTJhYjAtNDU5NC05NGI3LTI3MWJhMjAxMTI2Yi54bHN4&amp;n=MTEw6YeR6ZaA57ij5LqL5qWt5bui5rC05rGh5p%2BT5rqQ566h55CG5oOF5b2iKOS6i%2BalrSkyMDIyMDcxNeS%2Fruatoy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NjQyLzAyNTY0NDllLTJhYjAtNDU5NC05NGI3LTI3MWJhMjAxMTI2Yi54bHN4&amp;n=MTEw6YeR6ZaA57ij5LqL5qWt5bui5rC05rGh5p%2BT5rqQ566h55CG5oOF5b2iKOS6i%2BalrSkyMDIyMDcxNeS%2Fruatoy54bHN4&amp;icon=..xlsx" text:style-name="Internet_20_link" text:visited-style-name="Visited_20_Internet_20_Link"><text:span text:style-name="Internet_20_link"><text:span text:style-name="T28">(1</text:span></text:span></text:a><text:a xlink:type="simple" xlink:href="https://ws.kinmen.gov.tw/Download.ashx?u=LzAwMS9VcGxvYWQvMzE3L3JlbGZpbGUvMTAwMTAvNzIxNjQyLzAyNTY0NDllLTJhYjAtNDU5NC05NGI3LTI3MWJhMjAxMTI2Yi54bHN4&amp;n=MTEw6YeR6ZaA57ij5LqL5qWt5bui5rC05rGh5p%2BT5rqQ566h55CG5oOF5b2iKOS6i%2BalrSkyMDIyMDcxNeS%2Fruatoy54bHN4&amp;icon=..xlsx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IxNjQyLzAyNTY0NDllLTJhYjAtNDU5NC05NGI3LTI3MWJhMjAxMTI2Yi54bHN4&amp;n=MTEw6YeR6ZaA57ij5LqL5qWt5bui5rC05rGh5p%2BT5rqQ566h55CG5oOF5b2iKOS6i%2BalrSkyMDIyMDcxNeS%2Fruatoy54bHN4&amp;icon=..xlsx" text:style-name="Internet_20_link" text:visited-style-name="Visited_20_Internet_20_Link"><text:span text:style-name="Internet_20_link"><text:span text:style-name="T28">年)</text:span></text:span></text:a></text:p>
          </table:table-cell>
          <table:table-cell table:style-name="表格1.K15" table:number-columns-spanned="3" office:value-type="string">
            <text:p text:style-name="P48"/>
          </table:table-cell>
          <table:covered-table-cell/>
          <table:covered-table-cell/>
          <table:table-cell table:style-name="表格1.N15" table:number-columns-spanned="3" office:value-type="string">
            <text:p text:style-name="P87"/>
          </table:table-cell>
          <table:covered-table-cell/>
          <table:covered-table-cell/>
          <table:table-cell table:style-name="表格1.Q15" office:value-type="string">
            <text:p text:style-name="P87"/>
          </table:table-cell>
          <table:table-cell table:style-name="表格1.R15" office:value-type="string">
            <text:p text:style-name="P88"/>
          </table:table-cell>
          <table:table-cell table:style-name="表格1.S15" table:number-columns-spanned="3" office:value-type="string">
            <text:p text:style-name="P87"/>
          </table:table-cell>
          <table:covered-table-cell/>
          <table:covered-table-cell/>
          <table:table-cell table:style-name="表格1.V15" table:number-columns-spanned="2" office:value-type="string">
            <text:p text:style-name="P87"/>
          </table:table-cell>
          <table:covered-table-cell/>
          <table:table-cell table:style-name="表格1.X15" table:number-columns-spanned="2" office:value-type="string">
            <text:p text:style-name="P48"/>
          </table:table-cell>
          <table:covered-table-cell/>
          <table:table-cell table:style-name="表格1.Z15" table:number-columns-spanned="3" office:value-type="string">
            <text:p text:style-name="P48"/>
          </table:table-cell>
          <table:covered-table-cell/>
          <table:covered-table-cell/>
          <table:table-cell table:style-name="表格1.c15" table:number-columns-spanned="3" office:value-type="string">
            <text:p text:style-name="P48"/>
            <text:p text:style-name="P49"/>
          </table:table-cell>
          <table:covered-table-cell/>
          <table:covered-table-cell/>
          <table:table-cell table:style-name="表格1.f15" table:number-columns-spanned="2" office:value-type="string">
            <text:p text:style-name="P48"/>
          </table:table-cell>
          <table:covered-table-cell/>
          <table:table-cell table:style-name="表格1.h15" table:number-columns-spanned="2" office:value-type="string">
            <text:p text:style-name="P32"/>
          </table:table-cell>
          <table:covered-table-cell/>
          <table:table-cell table:style-name="表格1.j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10" office:value-type="string">
            <text:p text:style-name="P12">水及流域統計</text:p>
          </table:table-cell>
          <table:table-cell table:style-name="表格1.B10" table:number-columns-spanned="2" office:value-type="string">
            <text:p text:style-name="Standard"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金門縣污水下水道系統污染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源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管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理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情形</text:span></text:span></text:a></text:p>
          </table:table-cell>
          <table:covered-table-cell/>
          <table:table-cell table:style-name="表格1.B10" office:value-type="string">
            <text:p text:style-name="P100">報表網際網路</text:p>
          </table:table-cell>
          <table:table-cell table:style-name="表格1.J10" table:number-columns-spanned="3" office:value-type="string">
            <text:p text:style-name="P31"/>
          </table:table-cell>
          <table:covered-table-cell/>
          <table:covered-table-cell/>
          <table:table-cell table:style-name="表格1.H10" table:number-columns-spanned="2" office:value-type="string">
            <text:p text:style-name="P25"/>
          </table:table-cell>
          <table:covered-table-cell/>
          <table:table-cell table:style-name="表格1.J10" office:value-type="string">
            <text:p text:style-name="P2"><text:a xlink:type="simple" xlink:href="https://ws.kinmen.gov.tw/Download.ashx?u=LzAwMS9VcGxvYWQvMzE3L3JlbGZpbGUvMTAwMTAvNzIxOTk3L2JiZDIzYTUxLTI5NWEtNDljNi1iNjY4LWIyMmE2Yzg4N2FkYi54bHN4&amp;n=MTEw6YeR6ZaA57ij5LqL5qWt5bui5rC05rGh5p%2BT5rqQ566h55CG5oOF5b2iKOS4i%2BawtOmBkylWLnhsc3g%3D&amp;icon=..xlsx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IxOTk3L2JiZDIzYTUxLTI5NWEtNDljNi1iNjY4LWIyMmE2Yzg4N2FkYi54bHN4&amp;n=MTEw6YeR6ZaA57ij5LqL5qWt5bui5rC05rGh5p%2BT5rqQ566h55CG5oOF5b2iKOS4i%2BawtOmBkylW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OTk3L2JiZDIzYTUxLTI5NWEtNDljNi1iNjY4LWIyMmE2Yzg4N2FkYi54bHN4&amp;n=MTEw6YeR6ZaA57ij5LqL5qWt5bui5rC05rGh5p%2BT5rqQ566h55CG5oOF5b2iKOS4i%2BawtOmBkylWLnhsc3g%3D&amp;icon=..xlsx" text:style-name="Internet_20_link" text:visited-style-name="Visited_20_Internet_20_Link"><text:span text:style-name="Internet_20_link"><text:span text:style-name="T28">(1</text:span></text:span></text:a><text:a xlink:type="simple" xlink:href="https://ws.kinmen.gov.tw/Download.ashx?u=LzAwMS9VcGxvYWQvMzE3L3JlbGZpbGUvMTAwMTAvNzIxOTk3L2JiZDIzYTUxLTI5NWEtNDljNi1iNjY4LWIyMmE2Yzg4N2FkYi54bHN4&amp;n=MTEw6YeR6ZaA57ij5LqL5qWt5bui5rC05rGh5p%2BT5rqQ566h55CG5oOF5b2iKOS4i%2BawtOmBkylWLnhsc3g%3D&amp;icon=..xlsx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IxOTk3L2JiZDIzYTUxLTI5NWEtNDljNi1iNjY4LWIyMmE2Yzg4N2FkYi54bHN4&amp;n=MTEw6YeR6ZaA57ij5LqL5qWt5bui5rC05rGh5p%2BT5rqQ566h55CG5oOF5b2iKOS4i%2BawtOmBkylWLnhsc3g%3D&amp;icon=..xlsx" text:style-name="Internet_20_link" text:visited-style-name="Visited_20_Internet_20_Link"><text:span text:style-name="Internet_20_link"><text:span text:style-name="T28">年)</text:span></text:span></text:a></text:p>
          </table:table-cell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3" office:value-type="string">
            <text:p text:style-name="P96"/>
          </table:table-cell>
          <table:covered-table-cell/>
          <table:covered-table-cell/>
          <table:table-cell table:style-name="表格1.J10" office:value-type="string">
            <text:p text:style-name="P90"/>
          </table:table-cell>
          <table:table-cell table:style-name="表格1.J10" office:value-type="string">
            <text:p text:style-name="P88"/>
          </table:table-cell>
          <table:table-cell table:style-name="表格1.J10" table:number-columns-spanned="3" office:value-type="string">
            <text:p text:style-name="P96"/>
          </table:table-cell>
          <table:covered-table-cell/>
          <table:covered-table-cell/>
          <table:table-cell table:style-name="表格1.J10" table:number-columns-spanned="2" office:value-type="string">
            <text:p text:style-name="P90"/>
          </table:table-cell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  <table:table-cell table:style-name="表格1.J10" table:number-columns-spanned="3" office:value-type="string">
            <text:p text:style-name="P25"/>
          </table:table-cell>
          <table:covered-table-cell/>
          <table:covered-table-cell/>
          <table:table-cell table:style-name="表格1.J10" table:number-columns-spanned="3" office:value-type="string">
            <text:p text:style-name="P45"/>
          </table:table-cell>
          <table:covered-table-cell/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  <table:table-cell table:style-name="表格1.h16" table:number-columns-spanned="2" office:value-type="string">
            <text:p text:style-name="P32"/>
          </table:table-cell>
          <table:covered-table-cell/>
          <table:table-cell table:style-name="表格1.j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5"><text:span text:style-name="T10">廢棄物統計</text:span></text:p>
          </table:table-cell>
          <table:table-cell table:style-name="表格1.B17" table:number-columns-spanned="2" office:value-type="string">
            <text:p text:style-name="P42"><text:a xlink:type="simple" xlink:href="https://ws.kinmen.gov.tw/Download.ashx?u=LzAwMS9VcGxvYWQvMzE3L3JlbGZpbGUvMTAwMTAvNzExNTQxLzI3ZmNkOTk3LTJhNTYtNDRhMS1hYTljLTk3YjgxMDZkNTMxMi5wZGY%3D&amp;n=6YeR6ZaA57ij6LOH5rqQ5Zue5pS25oiQ5p6c57Wx6KiILnBkZg%3D%3D" text:style-name="Internet_20_link" text:visited-style-name="Visited_20_Internet_20_Link"><text:span text:style-name="Internet_20_link"><text:span text:style-name="T10">金門縣</text:span></text:span></text:a><text:a xlink:type="simple" xlink:href="https://ws.kinmen.gov.tw/Download.ashx?u=LzAwMS9VcGxvYWQvMzE3L3JlbGZpbGUvMTAwMTAvNzExNTQxLzI3ZmNkOTk3LTJhNTYtNDRhMS1hYTljLTk3YjgxMDZkNTMxMi5wZGY%3D&amp;n=6YeR6ZaA57ij6LOH5rqQ5Zue5pS25oiQ5p6c57Wx6KiILnBkZg%3D%3D" text:style-name="Internet_20_link" text:visited-style-name="Visited_20_Internet_20_Link"><text:span text:style-name="Internet_20_link"><text:span text:style-name="T10">資源回收成果統計</text:span></text:span></text:a></text:p>
          </table:table-cell>
          <table:covered-table-cell/>
          <table:table-cell table:style-name="表格1.D17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17" table:number-columns-spanned="3" office:value-type="string">
            <text:p text:style-name="P2"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covered-table-cell/>
          <table:table-cell table:style-name="表格1.H17" table:number-columns-spanned="2" office:value-type="string">
            <text:p text:style-name="P2"><text:a xlink:type="simple" xlink:href="https://ws.kinmen.gov.tw/Download.ashx?u=LzAwMS9VcGxvYWQvMzE3L3JlbGZpbGUvMTAwMTAvNzE0MTkzL2RhNWY0NTk3LTFmM2ItNDY4NC04ZDFiLWY4Mzg4OGFmNzYzOC5wZGY%3D&amp;n=MTEw5bm0MTLmnIjos4fmupDlm57mlLbmiJDmnpzntbHoqIgucGRm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0MTkzL2RhNWY0NTk3LTFmM2ItNDY4NC04ZDFiLWY4Mzg4OGFmNzYzOC5wZGY%3D&amp;n=MTEw5bm0MTLmnIjos4fmupDlm57mlLbmiJDmnpzntbHoqIgucGRm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E0MTkzL2RhNWY0NTk3LTFmM2ItNDY4NC04ZDFiLWY4Mzg4OGFmNzYzOC5wZGY%3D&amp;n=MTEw5bm0MTLmnIjos4fmupDlm57mlLbmiJDmnpzntbHoqIg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MTkzL2RhNWY0NTk3LTFmM2ItNDY4NC04ZDFiLWY4Mzg4OGFmNzYzOC5wZGY%3D&amp;n=MTEw5bm0MTLmnIjos4fmupDlm57mlLbmiJDmnpzntbHoqIg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MTkzL2RhNWY0NTk3LTFmM2ItNDY4NC04ZDFiLWY4Mzg4OGFmNzYzOC5wZGY%3D&amp;n=MTEw5bm0MTLmnIjos4fmupDlm57mlLbmiJDmnpzntbHoqIgucGRm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0MTkzL2RhNWY0NTk3LTFmM2ItNDY4NC04ZDFiLWY4Mzg4OGFmNzYzOC5wZGY%3D&amp;n=MTEw5bm0MTLmnIjos4fmupDlm57mlLbmiJDmnpzntbHoqIgucGRm" text:style-name="Internet_20_link" text:visited-style-name="Visited_20_Internet_20_Link"><text:span text:style-name="Internet_20_link"><text:span text:style-name="T28">年12月</text:span></text:span></text:a></text:p>
          </table:table-cell>
          <table:covered-table-cell/>
          <table:table-cell table:style-name="表格1.J17" office:value-type="string">
            <text:p text:style-name="P2"><text:a xlink:type="simple" xlink:href="https://ws.kinmen.gov.tw/Download.ashx?u=LzAwMS9VcGxvYWQvMzE3L3JlbGZpbGUvMTAwMTAvNzE1NDU4L2Y5ZTk1M2EyLTA4MDUtNDU4ZC04Mzk1LTdhODE3OGFmNGRiMi54bHN4&amp;n=MTEx5bm0MeaciOmHkemWgOe4o%2Bizh%2Ba6kOWbnuaUtuaIkOaenOe1seioiC54bHN4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1NDU4L2Y5ZTk1M2EyLTA4MDUtNDU4ZC04Mzk1LTdhODE3OGFmNGRiMi54bHN4&amp;n=MTEx5bm0MeaciOmHkemWgOe4o%2Bizh%2Ba6kOWbnuaUtuaIkOaenOe1seioiC54bHN4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E1NDU4L2Y5ZTk1M2EyLTA4MDUtNDU4ZC04Mzk1LTdhODE3OGFmNGRiMi54bHN4&amp;n=MTEx5bm0MeaciOmHkemWgOe4o%2Bizh%2Ba6kOWbnuaUtuaIkOaenOe1seioi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1NDU4L2Y5ZTk1M2EyLTA4MDUtNDU4ZC04Mzk1LTdhODE3OGFmNGRiMi54bHN4&amp;n=MTEx5bm0MeaciOmHkemWgOe4o%2Bizh%2Ba6kOWbnuaUtuaIkOaenOe1seioi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1NDU4L2Y5ZTk1M2EyLTA4MDUtNDU4ZC04Mzk1LTdhODE3OGFmNGRiMi54bHN4&amp;n=MTEx5bm0MeaciOmHkemWgOe4o%2Bizh%2Ba6kOWbnuaUtuaIkOaenOe1seioi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1NDU4L2Y5ZTk1M2EyLTA4MDUtNDU4ZC04Mzk1LTdhODE3OGFmNGRiMi54bHN4&amp;n=MTEx5bm0MeaciOmHkemWgOe4o%2Bizh%2Ba6kOWbnuaUtuaIkOaenOe1seioiC54bHN4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K17" table:number-columns-spanned="3" office:value-type="string">
            <text:p text:style-name="P2"><text:a xlink:type="simple" xlink:href="https://ws.kinmen.gov.tw/Download.ashx?u=LzAwMS9VcGxvYWQvMzE3L3JlbGZpbGUvMTAwMTAvNzE2NjgwLzU5NThhNWQzLTc3NGQtNDEwNC05Zjg4LTBjNDFmOTY4ODQ5Mi54bHN4&amp;n=MTEx5bm0MuaciOmHkemWgOe4o%2Bizh%2Ba6kOWbnuaUtuaIkOaenOe1seioiC54bHN4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2NjgwLzU5NThhNWQzLTc3NGQtNDEwNC05Zjg4LTBjNDFmOTY4ODQ5Mi54bHN4&amp;n=MTEx5bm0MuaciOmHkemWgOe4o%2Bizh%2Ba6kOWbnuaUtuaIkOaenOe1seioiC54bHN4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E2NjgwLzU5NThhNWQzLTc3NGQtNDEwNC05Zjg4LTBjNDFmOTY4ODQ5Mi54bHN4&amp;n=MTEx5bm0MuaciOmHkemWgOe4o%2Bizh%2Ba6kOWbnuaUtuaIkOaenOe1seioi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NjgwLzU5NThhNWQzLTc3NGQtNDEwNC05Zjg4LTBjNDFmOTY4ODQ5Mi54bHN4&amp;n=MTEx5bm0MuaciOmHkemWgOe4o%2Bizh%2Ba6kOWbnuaUtuaIkOaenOe1seioi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jgwLzU5NThhNWQzLTc3NGQtNDEwNC05Zjg4LTBjNDFmOTY4ODQ5Mi54bHN4&amp;n=MTEx5bm0MuaciOmHkemWgOe4o%2Bizh%2Ba6kOWbnuaUtuaIkOaenOe1seioi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NjgwLzU5NThhNWQzLTc3NGQtNDEwNC05Zjg4LTBjNDFmOTY4ODQ5Mi54bHN4&amp;n=MTEx5bm0MuaciOmHkemWgOe4o%2Bizh%2Ba6kOWbnuaUtuaIkOaenOe1seioiC54bHN4" text:style-name="Internet_20_link" text:visited-style-name="Visited_20_Internet_20_Link"><text:span text:style-name="Internet_20_link"><text:span text:style-name="T28">年2月</text:span></text:span></text:a></text:p>
          </table:table-cell>
          <table:covered-table-cell/>
          <table:covered-table-cell/>
          <table:table-cell table:style-name="表格1.N17" table:number-columns-spanned="3" office:value-type="string">
            <text:p text:style-name="P2"><text:a xlink:type="simple" xlink:href="https://ws.kinmen.gov.tw/Download.ashx?u=LzAwMS9VcGxvYWQvMzE3L3JlbGZpbGUvMTAwMTAvNzE4MTk5L2ZhNTJmYzQ0LTQ0YjItNGQ2Ny1hZWEwLTFjM2Q4MTUxZjg2Yi54bHN4&amp;n=MTEx5bm0M%2BaciOmHkemWgOe4o%2Bizh%2Ba6kOWbnuaUtuaIkOaenOe1seioiC54bHN4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4MTk5L2ZhNTJmYzQ0LTQ0YjItNGQ2Ny1hZWEwLTFjM2Q4MTUxZjg2Yi54bHN4&amp;n=MTEx5bm0M%2BaciOmHkemWgOe4o%2Bizh%2Ba6kOWbnuaUtuaIkOaenOe1seioi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MTk5L2ZhNTJmYzQ0LTQ0YjItNGQ2Ny1hZWEwLTFjM2Q4MTUxZjg2Yi54bHN4&amp;n=MTEx5bm0M%2BaciOmHkemWgOe4o%2Bizh%2Ba6kOWbnuaUtuaIkOaenOe1seioi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MTk5L2ZhNTJmYzQ0LTQ0YjItNGQ2Ny1hZWEwLTFjM2Q4MTUxZjg2Yi54bHN4&amp;n=MTEx5bm0M%2BaciOmHkemWgOe4o%2Bizh%2Ba6kOWbnuaUtuaIkOaenOe1seioi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4MTk5L2ZhNTJmYzQ0LTQ0YjItNGQ2Ny1hZWEwLTFjM2Q4MTUxZjg2Yi54bHN4&amp;n=MTEx5bm0M%2BaciOmHkemWgOe4o%2Bizh%2Ba6kOWbnuaUtuaIkOaenOe1seioiC54bHN4" text:style-name="Internet_20_link" text:visited-style-name="Visited_20_Internet_20_Link"><text:span text:style-name="Internet_20_link"><text:span text:style-name="T28">年3月</text:span></text:span></text:a></text:p>
          </table:table-cell>
          <table:covered-table-cell/>
          <table:covered-table-cell/>
          <table:table-cell table:style-name="表格1.Q17" office:value-type="string">
            <text:p text:style-name="P2"><text:a xlink:type="simple" xlink:href="https://ws.kinmen.gov.tw/Download.ashx?u=LzAwMS9VcGxvYWQvMzE3L3JlbGZpbGUvMTAwMTAvNzE5MzUwLzFmODY0YTdmLTVhYTgtNGEwZi1iYmYwLTUyZWQ3MTM5YTgzNy54bHN4&amp;n=MTEx5bm0NOaciOmHkemWgOe4o%2Bizh%2Ba6kOWbnuaUtuaIkOaenOe1seioiC54bHN4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5MzUwLzFmODY0YTdmLTVhYTgtNGEwZi1iYmYwLTUyZWQ3MTM5YTgzNy54bHN4&amp;n=MTEx5bm0NOaciOmHkemWgOe4o%2Bizh%2Ba6kOWbnuaUtuaIkOaenOe1seioi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zUwLzFmODY0YTdmLTVhYTgtNGEwZi1iYmYwLTUyZWQ3MTM5YTgzNy54bHN4&amp;n=MTEx5bm0NOaciOmHkemWgOe4o%2Bizh%2Ba6kOWbnuaUtuaIkOaenOe1seioi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zUwLzFmODY0YTdmLTVhYTgtNGEwZi1iYmYwLTUyZWQ3MTM5YTgzNy54bHN4&amp;n=MTEx5bm0NOaciOmHkemWgOe4o%2Bizh%2Ba6kOWbnuaUtuaIkOaenOe1seioi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5MzUwLzFmODY0YTdmLTVhYTgtNGEwZi1iYmYwLTUyZWQ3MTM5YTgzNy54bHN4&amp;n=MTEx5bm0NOaciOmHkemWgOe4o%2Bizh%2Ba6kOWbnuaUtuaIkOaenOe1seioiC54bHN4" text:style-name="Internet_20_link" text:visited-style-name="Visited_20_Internet_20_Link"><text:span text:style-name="Internet_20_link"><text:span text:style-name="T28">年4月</text:span></text:span></text:a></text:p>
          </table:table-cell>
          <table:table-cell table:style-name="表格1.R17" office:value-type="string">
            <text:p text:style-name="P2"><text:a xlink:type="simple" xlink:href="https://ws.kinmen.gov.tw/Download.ashx?u=LzAwMS9VcGxvYWQvMzE3L3JlbGZpbGUvMTAwMTAvNzIwNTA5L2I3ZjA1MjRkLTljYjgtNGEwZS04ZjhkLTE3ZTQ1ZWQ5YjY4NC54bHN4&amp;n=MTEx5bm0NeaciOmHkemWgOe4o%2Bizh%2Ba6kOWbnuaUtuaIkOaenOe1seioiC54bHN4&amp;icon=..xlsx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wNTA5L2I3ZjA1MjRkLTljYjgtNGEwZS04ZjhkLTE3ZTQ1ZWQ5YjY4NC54bHN4&amp;n=MTEx5bm0NeaciOmHkemWgOe4o%2Bizh%2Ba6kOWbnuaUtuaIkOaenOe1seioiC54bHN4&amp;icon=..xlsx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wNTA5L2I3ZjA1MjRkLTljYjgtNGEwZS04ZjhkLTE3ZTQ1ZWQ5YjY4NC54bHN4&amp;n=MTEx5bm0NeaciOmHkemWgOe4o%2Bizh%2Ba6kOWbnuaUtuaIkOaenO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wNTA5L2I3ZjA1MjRkLTljYjgtNGEwZS04ZjhkLTE3ZTQ1ZWQ5YjY4NC54bHN4&amp;n=MTEx5bm0NeaciOmHkemWgOe4o%2Bizh%2Ba6kOWbnuaUtuaIkOaenO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NTA5L2I3ZjA1MjRkLTljYjgtNGEwZS04ZjhkLTE3ZTQ1ZWQ5YjY4NC54bHN4&amp;n=MTEx5bm0NeaciOmHkemWgOe4o%2Bizh%2Ba6kOWbnuaUtuaIkOaenO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wNTA5L2I3ZjA1MjRkLTljYjgtNGEwZS04ZjhkLTE3ZTQ1ZWQ5YjY4NC54bHN4&amp;n=MTEx5bm0NeaciOmHkemWgOe4o%2Bizh%2Ba6kOWbnuaUtuaIkOaenOe1seioiC54bHN4&amp;icon=..xlsx" text:style-name="Internet_20_link" text:visited-style-name="Visited_20_Internet_20_Link"><text:span text:style-name="Internet_20_link"><text:span text:style-name="T28">年5月</text:span></text:span></text:a></text:p>
          </table:table-cell>
          <table:table-cell table:style-name="表格1.S17" table:number-columns-spanned="3" office:value-type="string">
            <text:p text:style-name="P2"><text:a xlink:type="simple" xlink:href="https://ws.kinmen.gov.tw/Download.ashx?u=LzAwMS9VcGxvYWQvMzE3L3JlbGZpbGUvMTAwMTAvNzIxOTE1LzJmMzRkNWFiLTlmOWItNDU1Zi04MmI0LWVlZmFjNDA3NTBiZS54bHN4&amp;n=MTEx5bm0NuaciOmHkemWgOe4o%2Bizh%2Ba6kOWbnuaUtuaIkOaenOe1seioiC54bHN4&amp;icon=..xlsx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xOTE1LzJmMzRkNWFiLTlmOWItNDU1Zi04MmI0LWVlZmFjNDA3NTBiZS54bHN4&amp;n=MTEx5bm0NuaciOmHkemWgOe4o%2Bizh%2Ba6kOWbnuaUtuaIkOaenOe1seioiC54bHN4&amp;icon=..xlsx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xOTE1LzJmMzRkNWFiLTlmOWItNDU1Zi04MmI0LWVlZmFjNDA3NTBiZS54bHN4&amp;n=MTEx5bm0NuaciOmHkemWgOe4o%2Bizh%2Ba6kOWbnuaUtuaIkOaenO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OTE1LzJmMzRkNWFiLTlmOWItNDU1Zi04MmI0LWVlZmFjNDA3NTBiZS54bHN4&amp;n=MTEx5bm0NuaciOmHkemWgOe4o%2Bizh%2Ba6kOWbnuaUtuaIkOaenO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OTE1LzJmMzRkNWFiLTlmOWItNDU1Zi04MmI0LWVlZmFjNDA3NTBiZS54bHN4&amp;n=MTEx5bm0NuaciOmHkemWgOe4o%2Bizh%2Ba6kOWbnuaUtuaIkOaenO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OTE1LzJmMzRkNWFiLTlmOWItNDU1Zi04MmI0LWVlZmFjNDA3NTBiZS54bHN4&amp;n=MTEx5bm0NuaciOmHkemWgOe4o%2Bizh%2Ba6kOWbnuaUtuaIkOaenOe1seioiC54bHN4&amp;icon=..xlsx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V17" table:number-columns-spanned="2" office:value-type="string">
            <text:p text:style-name="P2"><text:a xlink:type="simple" xlink:href="https://ws.kinmen.gov.tw/Download.ashx?u=LzAwMS9VcGxvYWQvMzE3L3JlbGZpbGUvMTAwMTAvNzIzMDM0L2ZlNjk0YTI4LWMyOTEtNDg2NC1hMjc2LTM3YTIxMzIyNjcwZi54bHN4&amp;n=MTEx5bm0N%2BaciOmHkemWgOe4o%2Bizh%2Ba6kOWbnuaUtuaIkOaenOe1seioiC54bHN4&amp;icon=..xlsx" text:style-name="Internet_20_link" text:visited-style-name="Visited_20_Internet_20_Link"><text:span text:style-name="Internet_20_link"><text:span text:style-name="T28">22</text:span></text:span></text:a></text:p>
            <text:p text:style-name="P2"><text:a xlink:type="simple" xlink:href="https://ws.kinmen.gov.tw/Download.ashx?u=LzAwMS9VcGxvYWQvMzE3L3JlbGZpbGUvMTAwMTAvNzIzMDM0L2ZlNjk0YTI4LWMyOTEtNDg2NC1hMjc2LTM3YTIxMzIyNjcwZi54bHN4&amp;n=MTEx5bm0N%2BaciOmHkemWgOe4o%2Bizh%2Ba6kOWbnuaUtuaIkOaenO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zMDM0L2ZlNjk0YTI4LWMyOTEtNDg2NC1hMjc2LTM3YTIxMzIyNjcwZi54bHN4&amp;n=MTEx5bm0N%2BaciOmHkemWgOe4o%2Bizh%2Ba6kOWbnuaUtuaIkOaenO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zMDM0L2ZlNjk0YTI4LWMyOTEtNDg2NC1hMjc2LTM3YTIxMzIyNjcwZi54bHN4&amp;n=MTEx5bm0N%2BaciOmHkemWgOe4o%2Bizh%2Ba6kOWbnuaUtuaIkOaenO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MDM0L2ZlNjk0YTI4LWMyOTEtNDg2NC1hMjc2LTM3YTIxMzIyNjcwZi54bHN4&amp;n=MTEx5bm0N%2BaciOmHkemWgOe4o%2Bizh%2Ba6kOWbnuaUtuaIkOaenOe1seioiC54bHN4&amp;icon=..xlsx" text:style-name="Internet_20_link" text:visited-style-name="Visited_20_Internet_20_Link"><text:span text:style-name="Internet_20_link"><text:span text:style-name="T28">年7月</text:span></text:span></text:a></text:p>
          </table:table-cell>
          <table:covered-table-cell/>
          <table:table-cell table:style-name="表格1.X17" table:number-columns-spanned="2" office:value-type="string">
            <text:p text:style-name="P2"><text:a xlink:type="simple" xlink:href="https://ws.kinmen.gov.tw/Download.ashx?u=LzAwMS9VcGxvYWQvMzE3L3JlbGZpbGUvMTAwMTAvNzI0NDE0L2ZlMDExMzMwLTdmYTctNDE0Mi1iMmJjLTE0ZDY1ODZiNWFmYS54bHN4&amp;n=MTEx5bm0OOaciOmHkemWgOe4o%2Bizh%2Ba6kOWbnuaUtuaIkOaenOe1seioiC54bHN4&amp;icon=..xlsx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0NDE0L2ZlMDExMzMwLTdmYTctNDE0Mi1iMmJjLTE0ZDY1ODZiNWFmYS54bHN4&amp;n=MTEx5bm0OOaciOmHkemWgOe4o%2Bizh%2Ba6kOWbnuaUtuaIkOaenOe1seioiC54bHN4&amp;icon=..xlsx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0NDE0L2ZlMDExMzMwLTdmYTctNDE0Mi1iMmJjLTE0ZDY1ODZiNWFmYS54bHN4&amp;n=MTEx5bm0OOaciOmHkemWgOe4o%2Bizh%2Ba6kOWbnuaUtuaIkOaenO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0NDE0L2ZlMDExMzMwLTdmYTctNDE0Mi1iMmJjLTE0ZDY1ODZiNWFmYS54bHN4&amp;n=MTEx5bm0OOaciOmHkemWgOe4o%2Bizh%2Ba6kOWbnuaUtuaIkOaenO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0NDE0L2ZlMDExMzMwLTdmYTctNDE0Mi1iMmJjLTE0ZDY1ODZiNWFmYS54bHN4&amp;n=MTEx5bm0OOaciOmHkemWgOe4o%2Bizh%2Ba6kOWbnuaUtuaIkOaenO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0NDE0L2ZlMDExMzMwLTdmYTctNDE0Mi1iMmJjLTE0ZDY1ODZiNWFmYS54bHN4&amp;n=MTEx5bm0OOaciOmHkemWgOe4o%2Bizh%2Ba6kOWbnuaUtuaIkOaenOe1seioiC54bHN4&amp;icon=..xlsx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Z17" table:number-columns-spanned="3" office:value-type="string">
            <text:p text:style-name="P2"><text:a xlink:type="simple" xlink:href="https://ws.kinmen.gov.tw/Download.ashx?u=LzAwMS9VcGxvYWQvMzE3L3JlbGZpbGUvMTAwMTAvNzI1ODY3L2U2MmMzYzgwLWE1YmQtNDdjYi04YWU1LTFkMjFkNTUyY2VjOS54bHN4&amp;n=MTEx5bm0OeaciOmHkemWgOe4o%2Bizh%2Ba6kOWbnuaUtuaIkOaenOe1seioiC54bHN4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1ODY3L2U2MmMzYzgwLWE1YmQtNDdjYi04YWU1LTFkMjFkNTUyY2VjOS54bHN4&amp;n=MTEx5bm0OeaciOmHkemWgOe4o%2Bizh%2Ba6kOWbnuaUtuaIkOaenO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ODY3L2U2MmMzYzgwLWE1YmQtNDdjYi04YWU1LTFkMjFkNTUyY2VjOS54bHN4&amp;n=MTEx5bm0OeaciOmHkemWgOe4o%2Bizh%2Ba6kOWbnuaUtuaIkOaenO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ODY3L2U2MmMzYzgwLWE1YmQtNDdjYi04YWU1LTFkMjFkNTUyY2VjOS54bHN4&amp;n=MTEx5bm0OeaciOmHkemWgOe4o%2Bizh%2Ba6kOWbnuaUtuaIkOaenO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ODY3L2U2MmMzYzgwLWE1YmQtNDdjYi04YWU1LTFkMjFkNTUyY2VjOS54bHN4&amp;n=MTEx5bm0OeaciOmHkemWgOe4o%2Bizh%2Ba6kOWbnuaUtuaIkOaenOe1seioiC54bHN4&amp;icon=..xlsx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c17" table:number-columns-spanned="3" office:value-type="string">
            <text:p text:style-name="P2"><text:a xlink:type="simple" xlink:href="https://ws.kinmen.gov.tw/Download.ashx?u=LzAwMS9VcGxvYWQvMzE3L3JlbGZpbGUvMTAwMTAvNzI3MzQ1LzUzYzE3Yjg4LTAyZDItNDU0NC04ZmJmLTJjNDVjODhmOTdlYy54bHN4&amp;n=MTEx5bm0MTDmnIjph5HploDnuKPos4fmupDlm57mlLbmiJDmnpzntbHoqIgueGxzeA%3D%3D&amp;icon=..xlsx" text:style-name="Internet_20_link" text:visited-style-name="Visited_20_Internet_20_Link"><text:span text:style-name="Internet_20_link"><text:span text:style-name="T28">21</text:span></text:span></text:a></text:p>
            <text:p text:style-name="P2"><text:a xlink:type="simple" xlink:href="https://ws.kinmen.gov.tw/Download.ashx?u=LzAwMS9VcGxvYWQvMzE3L3JlbGZpbGUvMTAwMTAvNzI3MzQ1LzUzYzE3Yjg4LTAyZDItNDU0NC04ZmJmLTJjNDVjODhmOTdlYy54bHN4&amp;n=MTEx5bm0MTDmnIjph5HploDnuKPos4fmupDlm57mlLbmiJDmnpzntbHoqIg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3MzQ1LzUzYzE3Yjg4LTAyZDItNDU0NC04ZmJmLTJjNDVjODhmOTdlYy54bHN4&amp;n=MTEx5bm0MTDmnIjph5HploDnuKPos4fmupDlm57mlLbmiJDmnpzntbHoqIg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3MzQ1LzUzYzE3Yjg4LTAyZDItNDU0NC04ZmJmLTJjNDVjODhmOTdlYy54bHN4&amp;n=MTEx5bm0MTDmnIjph5HploDnuKPos4fmupDlm57mlLbmiJDmnpzntbHoqIg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3MzQ1LzUzYzE3Yjg4LTAyZDItNDU0NC04ZmJmLTJjNDVjODhmOTdlYy54bHN4&amp;n=MTEx5bm0MTDmnIjph5HploDnuKPos4fmupDlm57mlLbmiJDmnpzntbHoqIgueGxzeA%3D%3D&amp;icon=..xlsx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f17" table:number-columns-spanned="2" office:value-type="string">
            <text:p text:style-name="P2"><text:a xlink:type="simple" xlink:href="https://ws.kinmen.gov.tw/Download.ashx?u=LzAwMS9VcGxvYWQvMzE3L3JlbGZpbGUvMTAwMTAvNzI4NjYyL2NmMGE5OTEzLTc2OTAtNDdlNC1hMjUyLTNhNjkzY2UzYjlhZS54bHN4&amp;n=MTEx5bm0MTHmnIjph5HploDnuKPos4fmupDlm57mlLbmiJDmnpzntbHoqIgueGxzeA%3D%3D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4NjYyL2NmMGE5OTEzLTc2OTAtNDdlNC1hMjUyLTNhNjkzY2UzYjlhZS54bHN4&amp;n=MTEx5bm0MTHmnIjph5HploDnuKPos4fmupDlm57mlLbmiJDmnpzntbHoqIg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4NjYyL2NmMGE5OTEzLTc2OTAtNDdlNC1hMjUyLTNhNjkzY2UzYjlhZS54bHN4&amp;n=MTEx5bm0MTHmnIjph5HploDnuKPos4fmupDlm57mlLbmiJDmnpzntbHoqIg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4NjYyL2NmMGE5OTEzLTc2OTAtNDdlNC1hMjUyLTNhNjkzY2UzYjlhZS54bHN4&amp;n=MTEx5bm0MTHmnIjph5HploDnuKPos4fmupDlm57mlLbmiJDmnpzntbHoqIg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NjYyL2NmMGE5OTEzLTc2OTAtNDdlNC1hMjUyLTNhNjkzY2UzYjlhZS54bHN4&amp;n=MTEx5bm0MTHmnIjph5HploDnuKPos4fmupDlm57mlLbmiJDmnpzntbHoqIgueGxzeA%3D%3D&amp;icon=..xlsx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table-cell table:style-name="表格1.h17" table:number-columns-spanned="2" office:value-type="string">
            <text:p text:style-name="P32"/>
          </table:table-cell>
          <table:covered-table-cell/>
          <table:table-cell table:style-name="表格1.j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0" table:number-rows-spanned="2" office:value-type="string">
            <text:p text:style-name="P5"><text:span text:style-name="T10">廢棄物統計</text:span></text:p>
          </table:table-cell>
          <table:table-cell table:style-name="表格1.B10" table:number-rows-spanned="2" table:number-columns-spanned="2" office:value-type="string">
            <text:p text:style-name="P42"><text:span text:style-name="T10">金門縣一</text:span><text:span text:style-name="T10">般</text:span><text:span text:style-name="T10">垃圾</text:span><text:span text:style-name="T10">及廚餘</text:span><text:span text:style-name="T10">清</text:span><text:span text:style-name="T10">理</text:span><text:span text:style-name="T10">狀況</text:span></text:p>
            <text:p text:style-name="P42"><text:a xlink:type="simple" xlink:href="https://ws.kinmen.gov.tw/Download.ashx?u=LzAwMS9VcGxvYWQvMzE3L3JlbGZpbGUvMTAwMTAvNzExNTQzLzAyOTFhYzhhLWExYTAtNDlmZi05MjI5LTUwMTUzMmRmNDMxYS5wZGY%3D&amp;n=MTEzNS0wMS0wMy0y6YeR6ZaA57ij5Z6D5Zy%2B5riF55CG54uA5rOB6IOM5pmv6Kqq5piOLnBkZg%3D%3D" text:style-name="Internet_20_link" text:visited-style-name="Visited_20_Internet_20_Link"><text:span text:style-name="Internet_20_link"><text:span text:style-name="T3">背景說明</text:span></text:span></text:a><text:a xlink:type="simple" xlink:href="https://ws.kinmen.gov.tw/Download.ashx?u=LzAwMS9VcGxvYWQvMzE3L3JlbGZpbGUvMTAwMTAvNzExNTQzLzAyOTFhYzhhLWExYTAtNDlmZi05MjI5LTUwMTUzMmRmNDMxYS5wZGY%3D&amp;n=MTEzNS0wMS0wMy0y6YeR6ZaA57ij5Z6D5Zy%2B5riF55CG54uA5rOB6IOM5pmv6Kqq5piOLnBkZg%3D%3D" text:style-name="Internet_20_link" text:visited-style-name="Visited_20_Internet_20_Link"><text:span text:style-name="Internet_20_link"><text:span text:style-name="T3">:110年</text:span></text:span></text:a></text:p>
            <text:p text:style-name="P42"><text:a xlink:type="simple" xlink:href="https://ws.kinmen.gov.tw/Download.ashx?u=LzAwMS9VcGxvYWQvMzE3L3JlbGZpbGUvMTAwMTAvNzE0NDQwL2E3M2VhZDdlLWEzNWYtNGM1My1iOGUyLWE2N2YyYmI4MzdhZi5wZGY%3D&amp;n=MTEzNS0wMS0wMy0y6YeR6ZaA57ij5Z6D5Zy%2B5riF55CG54uA5rOB6IOM5pmv6Kqq5piOLnBkZg%3D%3D" text:style-name="Internet_20_link" text:visited-style-name="Visited_20_Internet_20_Link"><text:span text:style-name="Internet_20_link"><text:span text:style-name="T3">背景說明</text:span></text:span></text:a><text:a xlink:type="simple" xlink:href="https://ws.kinmen.gov.tw/Download.ashx?u=LzAwMS9VcGxvYWQvMzE3L3JlbGZpbGUvMTAwMTAvNzE0NDQwL2E3M2VhZDdlLWEzNWYtNGM1My1iOGUyLWE2N2YyYmI4MzdhZi5wZGY%3D&amp;n=MTEzNS0wMS0wMy0y6YeR6ZaA57ij5Z6D5Zy%2B5riF55CG54uA5rOB6IOM5pmv6Kqq5piOLnBkZg%3D%3D" text:style-name="Internet_20_link" text:visited-style-name="Visited_20_Internet_20_Link"><text:span text:style-name="Internet_20_link"><text:span text:style-name="T3">:111年</text:span></text:span></text:a></text:p>
            <text:p text:style-name="P24"/>
          </table:table-cell>
          <table:covered-table-cell/>
          <table:table-cell table:style-name="表格1.B10" table:number-row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8">30</text:span></text:span></text:a></text:p>
            <text:p text:style-name="P2"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zE0NTcyLzczNzUzZjYyLWY5MjEtNDIzNS04M2M5LWVmZjliOWFjOTBlNS5wZGY%3D&amp;n=MTEw5bm0MTLmnIjkuIDoiKzlnoPlnL7lj4rlu5rppJjmuIXnkIbni4Dms4EucGRm" text:style-name="Internet_20_link" text:visited-style-name="Visited_20_Internet_20_Link"><text:span text:style-name="Internet_20_link"><text:span text:style-name="T28">2月</text:span></text:span></text:a><text:a xlink:type="simple" xlink:href="https://ws.kinmen.gov.tw/Download.ashx?u=LzAwMS9VcGxvYWQvMzE3L3JlbGZpbGUvMTAwMTAvNzE0NTcyLzczNzUzZjYyLWY5MjEtNDIzNS04M2M5LWVmZjliOWFjOTBlNS5wZGY%3D&amp;n=MTEw5bm0MTLmnIjkuIDoiKzlnoPlnL7lj4rlu5rppJjmuIXnkIbni4Dms4E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NTcyLzczNzUzZjYyLWY5MjEtNDIzNS04M2M5LWVmZjliOWFjOTBlNS5wZGY%3D&amp;n=MTEw5bm0MTLmnIjkuIDoiKzlnoPlnL7lj4rlu5rppJjmuIXnkIbni4Dms4EucGRm" text:style-name="Internet_20_link" text:visited-style-name="Visited_20_Internet_20_Link"><text:span text:style-name="Internet_20_link"><text:span text:style-name="T28">0日</text:span></text:span></text:a></text:p>
            <text:p text:style-name="P2"><text:a xlink:type="simple" xlink:href="https://ws.kinmen.gov.tw/Download.ashx?u=LzAwMS9VcGxvYWQvMzE3L3JlbGZpbGUvMTAwMTAvNzE0NTcyLzczNzUzZjYyLWY5MjEtNDIzNS04M2M5LWVmZjliOWFjOTBlNS5wZGY%3D&amp;n=MTEw5bm0MTLmnIjkuIDoiKzlnoPlnL7lj4rlu5rppJjmuIXnkIbni4Dms4E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NTcyLzczNzUzZjYyLWY5MjEtNDIzNS04M2M5LWVmZjliOWFjOTBlNS5wZGY%3D&amp;n=MTEw5bm0MTLmnIjkuIDoiKzlnoPlnL7lj4rlu5rppJjmuIXnkIbni4Dms4E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NTcyLzczNzUzZjYyLWY5MjEtNDIzNS04M2M5LWVmZjliOWFjOTBlNS5wZGY%3D&amp;n=MTEw5bm0MTLmnIjkuIDoiKzlnoPlnL7lj4rlu5rppJjmuIXnkIbni4Dms4EucGRm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0NTcyLzczNzUzZjYyLWY5MjEtNDIzNS04M2M5LWVmZjliOWFjOTBlNS5wZGY%3D&amp;n=MTEw5bm0MTLmnIjkuIDoiKzlnoPlnL7lj4rlu5rppJjmuIXnkIbni4Dms4EucGRm" text:style-name="Internet_20_link" text:visited-style-name="Visited_20_Internet_20_Link"><text:span text:style-name="Internet_20_link"><text:span text:style-name="T28">年12月</text:span></text:span></text:a></text:p>
          </table:table-cell>
          <table:covered-table-cell/>
          <table:table-cell table:style-name="表格1.J10" table:number-rows-spanned="2" office:value-type="string">
            <text:p text:style-name="P2"><text:a xlink:type="simple" xlink:href="https://ws.kinmen.gov.tw/Download.ashx?u=LzAwMS9VcGxvYWQvMzE3L3JlbGZpbGUvMTAwMTAvNzE1Njg2LzA4MDA3ZTc3LWNhN2UtNGUxZi05ZjgxLWY4ZDkyZTA1ZjZiMi54bHN4&amp;n=MTEx5bm0MeaciOS4gOiIrOWeg%2BWcvuWPiuW7mumkmOa4heeQhueLgOazgS54bHN4" text:style-name="Internet_20_link" text:visited-style-name="Visited_20_Internet_20_Link"><text:span text:style-name="Internet_20_link"><text:span text:style-name="T28">25</text:span></text:span></text:a></text:p>
            <text:p text:style-name="P2"><text:a xlink:type="simple" xlink:href="https://ws.kinmen.gov.tw/Download.ashx?u=LzAwMS9VcGxvYWQvMzE3L3JlbGZpbGUvMTAwMTAvNzE1Njg2LzA4MDA3ZTc3LWNhN2UtNGUxZi05ZjgxLWY4ZDkyZTA1ZjZiMi54bHN4&amp;n=MTEx5bm0MeaciOS4gOiIrOWeg%2BWcvuWPiuW7mumkmOa4heeQhueLgOazgS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1Njg2LzA4MDA3ZTc3LWNhN2UtNGUxZi05ZjgxLWY4ZDkyZTA1ZjZiMi54bHN4&amp;n=MTEx5bm0MeaciOS4gOiIrOWeg%2BWcvuWPiuW7mumkmOa4heeQhueLgOazgS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1Njg2LzA4MDA3ZTc3LWNhN2UtNGUxZi05ZjgxLWY4ZDkyZTA1ZjZiMi54bHN4&amp;n=MTEx5bm0MeaciOS4gOiIrOWeg%2BWcvuWPiuW7mumkmOa4heeQhueLgOazgS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1Njg2LzA4MDA3ZTc3LWNhN2UtNGUxZi05ZjgxLWY4ZDkyZTA1ZjZiMi54bHN4&amp;n=MTEx5bm0MeaciOS4gOiIrOWeg%2BWcvuWPiuW7mumkmOa4heeQhueLgOazgS54bHN4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E2OTE3LzI2YzEwYmMyLTI4ZTYtNDEwZC1iNDMwLTFmMzUzNGJiZDg0NS54bHN4&amp;n=MTEx5bm0MuaciOS4gOiIrOWeg%2BWcvuWPiuW7mumkmOa4heeQhueLgOazgS54bHN4" text:style-name="Internet_20_link" text:visited-style-name="Visited_20_Internet_20_Link"><text:span text:style-name="Internet_20_link"><text:span text:style-name="T28">31</text:span></text:span></text:a></text:p>
            <text:p text:style-name="P2"><text:a xlink:type="simple" xlink:href="https://ws.kinmen.gov.tw/Download.ashx?u=LzAwMS9VcGxvYWQvMzE3L3JlbGZpbGUvMTAwMTAvNzE2OTE3LzI2YzEwYmMyLTI4ZTYtNDEwZC1iNDMwLTFmMzUzNGJiZDg0NS54bHN4&amp;n=MTEx5bm0MuaciOS4gOiIrOWeg%2BWcvuWPiuW7mumkmOa4heeQhueLgOazgS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OTE3LzI2YzEwYmMyLTI4ZTYtNDEwZC1iNDMwLTFmMzUzNGJiZDg0NS54bHN4&amp;n=MTEx5bm0MuaciOS4gOiIrOWeg%2BWcvuWPiuW7mumkmOa4heeQhueLgOazgS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OTE3LzI2YzEwYmMyLTI4ZTYtNDEwZC1iNDMwLTFmMzUzNGJiZDg0NS54bHN4&amp;n=MTEx5bm0MuaciOS4gOiIrOWeg%2BWcvuWPiuW7mumkmOa4heeQhueLgOazgS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OTE3LzI2YzEwYmMyLTI4ZTYtNDEwZC1iNDMwLTFmMzUzNGJiZDg0NS54bHN4&amp;n=MTEx5bm0MuaciOS4gOiIrOWeg%2BWcvuWPiuW7mumkmOa4heeQhueLgOazgS54bHN4" text:style-name="Internet_20_link" text:visited-style-name="Visited_20_Internet_20_Link"><text:span text:style-name="Internet_20_link"><text:span text:style-name="T28">年</text:span></text:span></text:a><text:a xlink:type="simple" xlink:href="https://ws.kinmen.gov.tw/Download.ashx?u=LzAwMS9VcGxvYWQvMzE3L3JlbGZpbGUvMTAwMTAvNzE2OTE3LzI2YzEwYmMyLTI4ZTYtNDEwZC1iNDMwLTFmMzUzNGJiZDg0NS54bHN4&amp;n=MTEx5bm0MuaciOS4gOiIrOWeg%2BWcvuWPiuW7mumkmOa4heeQhueLgOazgS54bHN4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2OTE3LzI2YzEwYmMyLTI4ZTYtNDEwZC1iNDMwLTFmMzUzNGJiZDg0NS54bHN4&amp;n=MTEx5bm0MuaciOS4gOiIrOWeg%2BWcvuWPiuW7mumkmOa4heeQhueLgOazgS54bHN4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covered-table-cell/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E4Mzk0LzM1YTdjODExLWM0ODMtNDdmNy1iNGU4LTI5MThiN2Q4MjI1NC54bHN4&amp;n=MTEx5bm0M%2BaciOS4gOiIrOWeg%2BWcvuWPiuW7mumkmOa4heeQhueLgOazgS54bHN4" text:style-name="Internet_20_link" text:visited-style-name="Visited_20_Internet_20_Link"><text:span text:style-name="Internet_20_link"><text:span text:style-name="T28">29</text:span></text:span></text:a></text:p>
            <text:p text:style-name="P2"><text:a xlink:type="simple" xlink:href="https://ws.kinmen.gov.tw/Download.ashx?u=LzAwMS9VcGxvYWQvMzE3L3JlbGZpbGUvMTAwMTAvNzE4Mzk0LzM1YTdjODExLWM0ODMtNDdmNy1iNGU4LTI5MThiN2Q4MjI1NC54bHN4&amp;n=MTEx5bm0M%2BaciOS4gOiIrOWeg%2BWcvuWPiuW7mumkmOa4heeQhueLgOazgS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Mzk0LzM1YTdjODExLWM0ODMtNDdmNy1iNGU4LTI5MThiN2Q4MjI1NC54bHN4&amp;n=MTEx5bm0M%2BaciOS4gOiIrOWeg%2BWcvuWPiuW7mumkmOa4heeQhueLgOazgS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Mzk0LzM1YTdjODExLWM0ODMtNDdmNy1iNGU4LTI5MThiN2Q4MjI1NC54bHN4&amp;n=MTEx5bm0M%2BaciOS4gOiIrOWeg%2BWcvuWPiuW7mumkmOa4heeQhueLgOazgS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4Mzk0LzM1YTdjODExLWM0ODMtNDdmNy1iNGU4LTI5MThiN2Q4MjI1NC54bHN4&amp;n=MTEx5bm0M%2BaciOS4gOiIrOWeg%2BWcvuWPiuW7mumkmOa4heeQhueLgOazgS54bHN4" text:style-name="Internet_20_link" text:visited-style-name="Visited_20_Internet_20_Link"><text:span text:style-name="Internet_20_link"><text:span text:style-name="T28">年3月</text:span></text:span></text:a></text:p>
          </table:table-cell>
          <table:covered-table-cell/>
          <table:covered-table-cell/>
          <table:table-cell table:style-name="表格1.J10" table:number-rows-spanned="2" office:value-type="string">
            <text:p text:style-name="P2"><text:a xlink:type="simple" xlink:href="https://ws.kinmen.gov.tw/Download.ashx?u=LzAwMS9VcGxvYWQvMzE3L3JlbGZpbGUvMTAwMTAvNzE5NDgzL2JmMDkwZmExLThlZTAtNDJkNy1hZTUwLTE2NzAzMzcwNDc4Ni54bHN4&amp;n=MTEx5bm0NOaciOS4gOiIrOWeg%2BWcvuWPiuW7mumkmOa4heeQhueLgOazgS54bHN4&amp;icon=..xlsx" text:style-name="Internet_20_link" text:visited-style-name="Visited_20_Internet_20_Link"><text:span text:style-name="Internet_20_link"><text:span text:style-name="T28">31</text:span></text:span></text:a></text:p>
            <text:p text:style-name="P2"><text:a xlink:type="simple" xlink:href="https://ws.kinmen.gov.tw/Download.ashx?u=LzAwMS9VcGxvYWQvMzE3L3JlbGZpbGUvMTAwMTAvNzE5NDgzL2JmMDkwZmExLThlZTAtNDJkNy1hZTUwLTE2NzAzMzcwNDc4Ni54bHN4&amp;n=MTEx5bm0NOaciOS4gOiIrOWeg%2BWcvuWPiuW7mumkmOa4heeQhueLgOazgS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NDgzL2JmMDkwZmExLThlZTAtNDJkNy1hZTUwLTE2NzAzMzcwNDc4Ni54bHN4&amp;n=MTEx5bm0NOaciOS4gOiIrOWeg%2BWcvuWPiuW7mumkmOa4heeQhueLgOazgS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NDgzL2JmMDkwZmExLThlZTAtNDJkNy1hZTUwLTE2NzAzMzcwNDc4Ni54bHN4&amp;n=MTEx5bm0NOaciOS4gOiIrOWeg%2BWcvuWPiuW7mumkmOa4heeQhueLgOazgS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5NDgzL2JmMDkwZmExLThlZTAtNDJkNy1hZTUwLTE2NzAzMzcwNDc4Ni54bHN4&amp;n=MTEx5bm0NOaciOS4gOiIrOWeg%2BWcvuWPiuW7mumkmOa4heeQhueLgOazgS54bHN4&amp;icon=..xlsx" text:style-name="Internet_20_link" text:visited-style-name="Visited_20_Internet_20_Link"><text:span text:style-name="Internet_20_link"><text:span text:style-name="T28">年4月</text:span></text:span></text:a></text:p>
          </table:table-cell>
          <table:table-cell table:style-name="表格1.J10" table:number-rows-spanned="2" office:value-type="string">
            <text:p text:style-name="P2"><text:a xlink:type="simple" xlink:href="https://ws.kinmen.gov.tw/Download.ashx?u=LzAwMS9VcGxvYWQvMzE3L3JlbGZpbGUvMTAwMTAvNzIxMTg3LzQzMWRkOWZlLWY5MmQtNDc3Ny04YjU2LTc3MjgwMjY4NWE0Yy54bHN4&amp;n=MTEx5bm0NeaciOS4gOiIrOWeg%2BWcvuWPiuW7mumkmOa4heeQhueLgOazgS54bHN4" text:style-name="Internet_20_link" text:visited-style-name="Visited_20_Internet_20_Link"><text:span text:style-name="Internet_20_link"><text:span text:style-name="T28">30</text:span></text:span></text:a></text:p>
            <text:p text:style-name="P2"><text:a xlink:type="simple" xlink:href="https://ws.kinmen.gov.tw/Download.ashx?u=LzAwMS9VcGxvYWQvMzE3L3JlbGZpbGUvMTAwMTAvNzIxMTg3LzQzMWRkOWZlLWY5MmQtNDc3Ny04YjU2LTc3MjgwMjY4NWE0Yy54bHN4&amp;n=MTEx5bm0NeaciOS4gOiIrOWeg%2BWcvuWPiuW7mumkmOa4heeQhueLgOazgS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MTg3LzQzMWRkOWZlLWY5MmQtNDc3Ny04YjU2LTc3MjgwMjY4NWE0Yy54bHN4&amp;n=MTEx5bm0NeaciOS4gOiIrOWeg%2BWcvuWPiuW7mumkmOa4heeQhueLgOazgS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MTg3LzQzMWRkOWZlLWY5MmQtNDc3Ny04YjU2LTc3MjgwMjY4NWE0Yy54bHN4&amp;n=MTEx5bm0NeaciOS4gOiIrOWeg%2BWcvuWPiuW7mumkmOa4heeQhueLgOazgS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MTg3LzQzMWRkOWZlLWY5MmQtNDc3Ny04YjU2LTc3MjgwMjY4NWE0Yy54bHN4&amp;n=MTEx5bm0NeaciOS4gOiIrOWeg%2BWcvuWPiuW7mumkmOa4heeQhueLgOazgS54bHN4" text:style-name="Internet_20_link" text:visited-style-name="Visited_20_Internet_20_Link"><text:span text:style-name="Internet_20_link"><text:span text:style-name="T28">年5月</text:span></text:span></text:a></text:p>
          </table:table-cell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IxOTE5LzY0YzkxODBhLTdiODEtNDNkZC1hMWU2LWRhY2IzYWU3ZDYwNS54bHN4&amp;n=MTEx5bm0NuaciOS4gOiIrOWeg%2BWcvuWPiuW7mumkmOa4heeQhueLgOazgS54bHN4&amp;icon=..xlsx" text:style-name="Internet_20_link" text:visited-style-name="Visited_20_Internet_20_Link"><text:span text:style-name="Internet_20_link"><text:span text:style-name="T28">29</text:span></text:span></text:a></text:p>
            <text:p text:style-name="P2"><text:a xlink:type="simple" xlink:href="https://ws.kinmen.gov.tw/Download.ashx?u=LzAwMS9VcGxvYWQvMzE3L3JlbGZpbGUvMTAwMTAvNzIxOTE5LzY0YzkxODBhLTdiODEtNDNkZC1hMWU2LWRhY2IzYWU3ZDYwNS54bHN4&amp;n=MTEx5bm0NuaciOS4gOiIrOWeg%2BWcvuWPiuW7mumkmOa4heeQhueLgOazgS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OTE5LzY0YzkxODBhLTdiODEtNDNkZC1hMWU2LWRhY2IzYWU3ZDYwNS54bHN4&amp;n=MTEx5bm0NuaciOS4gOiIrOWeg%2BWcvuWPiuW7mumkmOa4heeQhueLgOazgS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OTE5LzY0YzkxODBhLTdiODEtNDNkZC1hMWU2LWRhY2IzYWU3ZDYwNS54bHN4&amp;n=MTEx5bm0NuaciOS4gOiIrOWeg%2BWcvuWPiuW7mumkmOa4heeQhueLgOazgS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OTE5LzY0YzkxODBhLTdiODEtNDNkZC1hMWU2LWRhY2IzYWU3ZDYwNS54bHN4&amp;n=MTEx5bm0NuaciOS4gOiIrOWeg%2BWcvuWPiuW7mumkmOa4heeQhueLgOazgS54bHN4&amp;icon=..xlsx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J10" table:number-rows-spanned="2" table:number-columns-spanned="2" office:value-type="string">
            <text:p text:style-name="P2"><text:a xlink:type="simple" xlink:href="https://ws.kinmen.gov.tw/Download.ashx?u=LzAwMS9VcGxvYWQvMzE3L3JlbGZpbGUvMTAwMTAvNzIzMTM4L2Y5NDJjYzNlLTIyMDUtNDgyYS05N2ViLWVkNGJmZWNjMzhlMS54bHN4&amp;n=MTEx5bm0N%2BaciOS4gOiIrOWeg%2BWcvuWPiuW7mumkmOa4heeQhueLgOazgSAueGxzeA%3D%3D&amp;icon=..xlsx" text:style-name="Internet_20_link" text:visited-style-name="Visited_20_Internet_20_Link"><text:span text:style-name="Internet_20_link"><text:span text:style-name="T28">3</text:span></text:span></text:a><text:a xlink:type="simple" xlink:href="https://ws.kinmen.gov.tw/Download.ashx?u=LzAwMS9VcGxvYWQvMzE3L3JlbGZpbGUvMTAwMTAvNzIzMTM4L2Y5NDJjYzNlLTIyMDUtNDgyYS05N2ViLWVkNGJmZWNjMzhlMS54bHN4&amp;n=MTEx5bm0N%2BaciOS4gOiIrOWeg%2BWcvuWPiuW7mumkmOa4heeQhueLgOazgSAueGxzeA%3D%3D&amp;icon=..xlsx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IzMTM4L2Y5NDJjYzNlLTIyMDUtNDgyYS05N2ViLWVkNGJmZWNjMzhlMS54bHN4&amp;n=MTEx5bm0N%2BaciOS4gOiIrOWeg%2BWcvuWPiuW7mumkmOa4heeQhueLgOazgSA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zMTM4L2Y5NDJjYzNlLTIyMDUtNDgyYS05N2ViLWVkNGJmZWNjMzhlMS54bHN4&amp;n=MTEx5bm0N%2BaciOS4gOiIrOWeg%2BWcvuWPiuW7mumkmOa4heeQhueLgOazgSA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zMTM4L2Y5NDJjYzNlLTIyMDUtNDgyYS05N2ViLWVkNGJmZWNjMzhlMS54bHN4&amp;n=MTEx5bm0N%2BaciOS4gOiIrOWeg%2BWcvuWPiuW7mumkmOa4heeQhueLgOazgSA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MTM4L2Y5NDJjYzNlLTIyMDUtNDgyYS05N2ViLWVkNGJmZWNjMzhlMS54bHN4&amp;n=MTEx5bm0N%2BaciOS4gOiIrOWeg%2BWcvuWPiuW7mumkmOa4heeQhueLgOazgSAueGxzeA%3D%3D&amp;icon=..xlsx" text:style-name="Internet_20_link" text:visited-style-name="Visited_20_Internet_20_Link"><text:span text:style-name="Internet_20_link"><text:span text:style-name="T28">年7月</text:span></text:span></text:a></text:p>
          </table:table-cell>
          <table:covered-table-cell/>
          <table:table-cell table:style-name="表格1.J10" table:number-rows-spanned="2" table:number-columns-spanned="2" office:value-type="string">
            <text:p text:style-name="P2"><text:a xlink:type="simple" xlink:href="https://ws.kinmen.gov.tw/Download.ashx?u=LzAwMS9VcGxvYWQvMzE3L3JlbGZpbGUvMTAwMTAvNzI1MTAxLzVjNDMzMGU1LWNjNWItNDViNS1hZWIzLTQ2OWFjN2EyZGI1Mi54bHN4&amp;n=MTEx5bm0OOaciOS4gOiIrOWeg%2BWcvuWPiuW7mumkmOa4heeQhueLgOazgS54bHN4&amp;icon=..xlsx" text:style-name="Internet_20_link" text:visited-style-name="Visited_20_Internet_20_Link"><text:span text:style-name="Internet_20_link"><text:span text:style-name="T28">30</text:span></text:span></text:a></text:p>
            <text:p text:style-name="P2"><text:a xlink:type="simple" xlink:href="https://ws.kinmen.gov.tw/Download.ashx?u=LzAwMS9VcGxvYWQvMzE3L3JlbGZpbGUvMTAwMTAvNzI1MTAxLzVjNDMzMGU1LWNjNWItNDViNS1hZWIzLTQ2OWFjN2EyZGI1Mi54bHN4&amp;n=MTEx5bm0OOaciOS4gOiIrOWeg%2BWcvuWPiuW7mumkmOa4heeQhueLgOazgS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MTAxLzVjNDMzMGU1LWNjNWItNDViNS1hZWIzLTQ2OWFjN2EyZGI1Mi54bHN4&amp;n=MTEx5bm0OOaciOS4gOiIrOWeg%2BWcvuWPiuW7mumkmOa4heeQhueLgOazgS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MTAxLzVjNDMzMGU1LWNjNWItNDViNS1hZWIzLTQ2OWFjN2EyZGI1Mi54bHN4&amp;n=MTEx5bm0OOaciOS4gOiIrOWeg%2BWcvuWPiuW7mumkmOa4heeQhueLgOazgS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MTAxLzVjNDMzMGU1LWNjNWItNDViNS1hZWIzLTQ2OWFjN2EyZGI1Mi54bHN4&amp;n=MTEx5bm0OOaciOS4gOiIrOWeg%2BWcvuWPiuW7mumkmOa4heeQhueLgOazgS54bHN4&amp;icon=..xlsx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I2MTY2LzI5ODk0YTI0LTVhZDktNDQyNS1hMjQ4LWI4Yzg3NTA5YjUwZi54bHN4&amp;n=MTEx5bm0OeaciOS4gOiIrOWeg%2BWcvuWPiuW7mumkmOa4heeQhueLgOazgS54bHN4&amp;icon=..xlsx" text:style-name="Internet_20_link" text:visited-style-name="Visited_20_Internet_20_Link"><text:span text:style-name="Internet_20_link"><text:span text:style-name="T28">31</text:span></text:span></text:a></text:p>
            <text:p text:style-name="P2"><text:a xlink:type="simple" xlink:href="https://ws.kinmen.gov.tw/Download.ashx?u=LzAwMS9VcGxvYWQvMzE3L3JlbGZpbGUvMTAwMTAvNzI2MTY2LzI5ODk0YTI0LTVhZDktNDQyNS1hMjQ4LWI4Yzg3NTA5YjUwZi54bHN4&amp;n=MTEx5bm0OeaciOS4gOiIrOWeg%2BWcvuWPiuW7mumkmOa4heeQhueLgOazgS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2MTY2LzI5ODk0YTI0LTVhZDktNDQyNS1hMjQ4LWI4Yzg3NTA5YjUwZi54bHN4&amp;n=MTEx5bm0OeaciOS4gOiIrOWeg%2BWcvuWPiuW7mumkmOa4heeQhueLgOazgS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2MTY2LzI5ODk0YTI0LTVhZDktNDQyNS1hMjQ4LWI4Yzg3NTA5YjUwZi54bHN4&amp;n=MTEx5bm0OeaciOS4gOiIrOWeg%2BWcvuWPiuW7mumkmOa4heeQhueLgOazgS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2MTY2LzI5ODk0YTI0LTVhZDktNDQyNS1hMjQ4LWI4Yzg3NTA5YjUwZi54bHN4&amp;n=MTEx5bm0OeaciOS4gOiIrOWeg%2BWcvuWPiuW7mumkmOa4heeQhueLgOazgS54bHN4&amp;icon=..xlsx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I3NDk0LzBkODMwNThjLTlmYjMtNDUyMS1iOTJkLWMzMDM2NzRhMjgwOC54bHN4&amp;n=MTEx5bm0MTDmnIjkuIDoiKzlnoPlnL7lj4rlu5rppJjmuIXnkIbni4Dms4EueGxzeA%3D%3D&amp;icon=..xlsx" text:style-name="Internet_20_link" text:visited-style-name="Visited_20_Internet_20_Link"><text:span text:style-name="Internet_20_link"><text:span text:style-name="T28">30</text:span></text:span></text:a></text:p>
            <text:p text:style-name="P2"><text:a xlink:type="simple" xlink:href="https://ws.kinmen.gov.tw/Download.ashx?u=LzAwMS9VcGxvYWQvMzE3L3JlbGZpbGUvMTAwMTAvNzI3NDk0LzBkODMwNThjLTlmYjMtNDUyMS1iOTJkLWMzMDM2NzRhMjgwOC54bHN4&amp;n=MTEx5bm0MTDmnIjkuIDoiKzlnoPlnL7lj4rlu5rppJjmuIXnkIbni4Dms4E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3NDk0LzBkODMwNThjLTlmYjMtNDUyMS1iOTJkLWMzMDM2NzRhMjgwOC54bHN4&amp;n=MTEx5bm0MTDmnIjkuIDoiKzlnoPlnL7lj4rlu5rppJjmuIXnkIbni4Dms4E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3NDk0LzBkODMwNThjLTlmYjMtNDUyMS1iOTJkLWMzMDM2NzRhMjgwOC54bHN4&amp;n=MTEx5bm0MTDmnIjkuIDoiKzlnoPlnL7lj4rlu5rppJjmuIXnkIbni4Dms4E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3NDk0LzBkODMwNThjLTlmYjMtNDUyMS1iOTJkLWMzMDM2NzRhMjgwOC54bHN4&amp;n=MTEx5bm0MTDmnIjkuIDoiKzlnoPlnL7lj4rlu5rppJjmuIXnkIbni4Dms4EueGxzeA%3D%3D&amp;icon=..xlsx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J10" table:number-rows-spanned="2" table:number-columns-spanned="2" office:value-type="string">
            <text:p text:style-name="P2"><text:a xlink:type="simple" xlink:href="https://ws.kinmen.gov.tw/Download.ashx?u=LzAwMS9VcGxvYWQvMzE3L3JlbGZpbGUvMTAwMTAvNzI4NzkxL2IxM2Q4ODZkLTAzMDUtNDlkMC04M2RlLTBkY2Q4YzJiZDg4Ny54bHN4&amp;n=MTEx5bm0MTHmnIjkuIDoiKzlnoPlnL7lj4rlu5rppJjmuIXnkIbni4Dms4EueGxzeA%3D%3D&amp;icon=..xlsx" text:style-name="Internet_20_link" text:visited-style-name="Visited_20_Internet_20_Link"><text:span text:style-name="Internet_20_link"><text:span text:style-name="T28">3</text:span></text:span></text:a><text:a xlink:type="simple" xlink:href="https://ws.kinmen.gov.tw/Download.ashx?u=LzAwMS9VcGxvYWQvMzE3L3JlbGZpbGUvMTAwMTAvNzI4NzkxL2IxM2Q4ODZkLTAzMDUtNDlkMC04M2RlLTBkY2Q4YzJiZDg4Ny54bHN4&amp;n=MTEx5bm0MTHmnIjkuIDoiKzlnoPlnL7lj4rlu5rppJjmuIXnkIbni4Dms4EueGxzeA%3D%3D&amp;icon=..xlsx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4NzkxL2IxM2Q4ODZkLTAzMDUtNDlkMC04M2RlLTBkY2Q4YzJiZDg4Ny54bHN4&amp;n=MTEx5bm0MTHmnIjkuIDoiKzlnoPlnL7lj4rlu5rppJjmuIXnkIbni4Dms4E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4NzkxL2IxM2Q4ODZkLTAzMDUtNDlkMC04M2RlLTBkY2Q4YzJiZDg4Ny54bHN4&amp;n=MTEx5bm0MTHmnIjkuIDoiKzlnoPlnL7lj4rlu5rppJjmuIXnkIbni4Dms4E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4NzkxL2IxM2Q4ODZkLTAzMDUtNDlkMC04M2RlLTBkY2Q4YzJiZDg4Ny54bHN4&amp;n=MTEx5bm0MTHmnIjkuIDoiKzlnoPlnL7lj4rlu5rppJjmuIXnkIbni4Dms4E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NzkxL2IxM2Q4ODZkLTAzMDUtNDlkMC04M2RlLTBkY2Q4YzJiZDg4Ny54bHN4&amp;n=MTEx5bm0MTHmnIjkuIDoiKzlnoPlnL7lj4rlu5rppJjmuIXnkIbni4Dms4EueGxzeA%3D%3D&amp;icon=..xlsx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table-cell table:style-name="表格1.h18" table:number-columns-spanned="2" office:value-type="string">
            <text:p text:style-name="P108"><text:span text:style-name="T44">環保署</text:span><text:span text:style-name="T44">111</text:span><text:span text:style-name="T44">年</text:span><text:span text:style-name="T44">1</text:span><text:span text:style-name="T44">月</text:span><text:span text:style-name="T44">11</text:span><text:span text:style-name="T44">日來文， 因應1</text:span><text:span text:style-name="T44">11年農曆連假</text:span><text:span text:style-name="T44">，110年1</text:span><text:span text:style-name="T44">2月份</text:span><text:span text:style-name="T44">瓡表報送期限由11</text:span><text:span text:style-name="T44">1年</text:span><text:span text:style-name="T44">2月7日延後至1</text:span><text:span text:style-name="T44">11年</text:span><text:span text:style-name="T44">2月1</text:span><text:span text:style-name="T44">0日報送</text:span><text:span text:style-name="T44">。</text:span></text:p>
          </table:table-cell>
          <table:covered-table-cell/>
          <table:table-cell table:style-name="表格1.j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0"/>
          <table:covered-table-cell table:style-name="表格1.B10"/>
          <table:covered-table-cell/>
          <table:covered-table-cell table:style-name="表格1.B10"/>
          <table:covered-table-cell table:style-name="表格1.J10"/>
          <table:covered-table-cell/>
          <table:covered-table-cell/>
          <table:covered-table-cell table:style-name="表格1.H10"/>
          <table:covered-table-cell/>
          <table:covered-table-cell table:style-name="表格1.J10"/>
          <table:covered-table-cell table:style-name="表格1.J10"/>
          <table:covered-table-cell/>
          <table:covered-table-cell/>
          <table:covered-table-cell table:style-name="表格1.J10"/>
          <table:covered-table-cell/>
          <table:covered-table-cell/>
          <table:covered-table-cell table:style-name="表格1.J10"/>
          <table:covered-table-cell table:style-name="表格1.J10"/>
          <table:covered-table-cell table:style-name="表格1.J10"/>
          <table:covered-table-cell/>
          <table:covered-table-cell/>
          <table:covered-table-cell table:style-name="表格1.J10"/>
          <table:covered-table-cell/>
          <table:covered-table-cell table:style-name="表格1.J10"/>
          <table:covered-table-cell/>
          <table:covered-table-cell table:style-name="表格1.J10"/>
          <table:covered-table-cell/>
          <table:covered-table-cell/>
          <table:covered-table-cell table:style-name="表格1.J10"/>
          <table:covered-table-cell/>
          <table:covered-table-cell/>
          <table:covered-table-cell table:style-name="表格1.J10"/>
          <table:covered-table-cell/>
          <table:table-cell table:style-name="表格1.h19" table:number-columns-spanned="2" office:value-type="string">
            <text:p text:style-name="P23"/>
          </table:table-cell>
          <table:covered-table-cell/>
          <table:table-cell table:style-name="表格1.j1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"><text:span text:style-name="T10">廢棄物統計</text:span></text:p>
          </table:table-cell>
          <table:table-cell table:style-name="表格1.B20" table:number-columns-spanned="2" office:value-type="string">
            <text:p text:style-name="P42"><text:a xlink:type="simple" xlink:href="https://ws.kinmen.gov.tw/Download.ashx?u=LzAwMS9VcGxvYWQvMzE3L3JlbGZpbGUvMTAwMTAvNzExNTQ1L2MyY2NkNDQxLWQ4MDQtNDZkMS05ZjgwLWM1MjAzOTA2ZmNiNC5wZGY%3D&amp;n=6YeR6ZaA57ij5bui5qmf5YuV6LuK6Lyb6KqN5a6a5Y%2BK56e7572u57Wx6KiI6IOM5pmv6Kqq5piOLnBkZg%3D%3D" text:style-name="Internet_20_link" text:visited-style-name="Visited_20_Internet_20_Link"><text:span text:style-name="Internet_20_link"><text:span text:style-name="T10">金門縣廢機動車輛認定及移置統計</text:span></text:span></text:a></text:p>
          </table:table-cell>
          <table:covered-table-cell/>
          <table:table-cell table:style-name="表格1.D20" office:value-type="string">
            <text:p text:style-name="P100">報表網際網路</text:p>
          </table:table-cell>
          <table:table-cell table:style-name="表格1.E20" table:number-columns-spanned="3" office:value-type="string">
            <text:p text:style-name="P2"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8">21</text:span></text:span></text:a></text:p>
            <text:p text:style-name="P2"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8">年</text:span></text:span></text:a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covered-table-cell/>
          <table:table-cell table:style-name="表格1.H20" table:number-columns-spanned="2" office:value-type="string">
            <text:p text:style-name="P2"><text:a xlink:type="simple" xlink:href="https://ws.kinmen.gov.tw/Download.ashx?u=LzAwMS9VcGxvYWQvMzE3L3JlbGZpbGUvMTAwMTAvNzE0MDg2L2E2OWFhYzE3LTcyOGUtNDI4Yy04YTEwLTc2NTBiZDQ1MTQzMC5wZGY%3D&amp;n=MTEw5bm0MTLmnIjlu6LmqZ%2Fli5Xou4rovJvoqo3lrprlj4rnp7vnva7ntbHoqIgucGRm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0MDg2L2E2OWFhYzE3LTcyOGUtNDI4Yy04YTEwLTc2NTBiZDQ1MTQzMC5wZGY%3D&amp;n=MTEw5bm0MTLmnIjlu6LmqZ%2Fli5Xou4rovJvoqo3lrprlj4rnp7vnva7ntbHoqIg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MDg2L2E2OWFhYzE3LTcyOGUtNDI4Yy04YTEwLTc2NTBiZDQ1MTQzMC5wZGY%3D&amp;n=MTEw5bm0MTLmnIjlu6LmqZ%2Fli5Xou4rovJvoqo3lrprlj4rnp7vnva7ntbHoqIg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MDg2L2E2OWFhYzE3LTcyOGUtNDI4Yy04YTEwLTc2NTBiZDQ1MTQzMC5wZGY%3D&amp;n=MTEw5bm0MTLmnIjlu6LmqZ%2Fli5Xou4rovJvoqo3lrprlj4rnp7vnva7ntbHoqIgucGRm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0MDg2L2E2OWFhYzE3LTcyOGUtNDI4Yy04YTEwLTc2NTBiZDQ1MTQzMC5wZGY%3D&amp;n=MTEw5bm0MTLmnIjlu6LmqZ%2Fli5Xou4rovJvoqo3lrprlj4rnp7vnva7ntbHoqIgucGRm" text:style-name="Internet_20_link" text:visited-style-name="Visited_20_Internet_20_Link"><text:span text:style-name="Internet_20_link"><text:span text:style-name="T28">年12月</text:span></text:span></text:a></text:p>
          </table:table-cell>
          <table:covered-table-cell/>
          <table:table-cell table:style-name="表格1.J20" office:value-type="string">
            <text:p text:style-name="P2"><text:a xlink:type="simple" xlink:href="https://ws.kinmen.gov.tw/Download.ashx?u=LzAwMS9VcGxvYWQvMzE3L3JlbGZpbGUvMTAwMTAvNzE1MzAxL2QxMzViODNlLTllZDUtNDRjNy05N2Y2LTFiOWEzNTY4OTA0MC54bHN4&amp;n=MTEx5bm0MeaciOW7ouapn%2BWLlei7iui8m%2BiqjeWumuWPiuenu%2Be9rue1seioiC54bHN4" text:style-name="Internet_20_link" text:visited-style-name="Visited_20_Internet_20_Link"><text:span text:style-name="Internet_20_link"><text:span text:style-name="T28">21</text:span></text:span></text:a></text:p>
            <text:p text:style-name="P2"><text:a xlink:type="simple" xlink:href="https://ws.kinmen.gov.tw/Download.ashx?u=LzAwMS9VcGxvYWQvMzE3L3JlbGZpbGUvMTAwMTAvNzE1MzAxL2QxMzViODNlLTllZDUtNDRjNy05N2Y2LTFiOWEzNTY4OTA0MC54bHN4&amp;n=MTEx5bm0MeaciOW7ouapn%2BWLlei7iui8m%2BiqjeWumuWPiuenu%2Be9rue1seioi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1MzAxL2QxMzViODNlLTllZDUtNDRjNy05N2Y2LTFiOWEzNTY4OTA0MC54bHN4&amp;n=MTEx5bm0MeaciOW7ouapn%2BWLlei7iui8m%2BiqjeWumuWPiuenu%2Be9rue1seioi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1MzAxL2QxMzViODNlLTllZDUtNDRjNy05N2Y2LTFiOWEzNTY4OTA0MC54bHN4&amp;n=MTEx5bm0MeaciOW7ouapn%2BWLlei7iui8m%2BiqjeWumuWPiuenu%2Be9rue1seioi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1MzAxL2QxMzViODNlLTllZDUtNDRjNy05N2Y2LTFiOWEzNTY4OTA0MC54bHN4&amp;n=MTEx5bm0MeaciOW7ouapn%2BWLlei7iui8m%2BiqjeWumuWPiuenu%2Be9rue1seioiC54bHN4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K20" table:number-columns-spanned="3" office:value-type="string">
            <text:p text:style-name="P2"><text:a xlink:type="simple" xlink:href="https://ws.kinmen.gov.tw/Download.ashx?u=LzAwMS9VcGxvYWQvMzE3L3JlbGZpbGUvMTAwMTAvNzE2NTg2LzNmZTY1NjgxLWYwNjItNGUzYS04YmJmLTE5OGUwZjVhZTkwNC54bHN4&amp;n=MTEx5bm0MuaciOW7ouapn%2BWLlei7iui8m%2BiqjeWumuWPiuenu%2Be9rue1seioiC54bHN4" text:style-name="Internet_20_link" text:visited-style-name="Visited_20_Internet_20_Link"><text:span text:style-name="Internet_20_link"><text:span text:style-name="T28">21</text:span></text:span></text:a></text:p>
            <text:p text:style-name="P2"><text:a xlink:type="simple" xlink:href="https://ws.kinmen.gov.tw/Download.ashx?u=LzAwMS9VcGxvYWQvMzE3L3JlbGZpbGUvMTAwMTAvNzE2NTg2LzNmZTY1NjgxLWYwNjItNGUzYS04YmJmLTE5OGUwZjVhZTkwNC54bHN4&amp;n=MTEx5bm0MuaciOW7ouapn%2BWLlei7iui8m%2BiqjeWumuWPiuenu%2Be9rue1seioi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NTg2LzNmZTY1NjgxLWYwNjItNGUzYS04YmJmLTE5OGUwZjVhZTkwNC54bHN4&amp;n=MTEx5bm0MuaciOW7ouapn%2BWLlei7iui8m%2BiqjeWumuWPiuenu%2Be9rue1seioi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Tg2LzNmZTY1NjgxLWYwNjItNGUzYS04YmJmLTE5OGUwZjVhZTkwNC54bHN4&amp;n=MTEx5bm0MuaciOW7ouapn%2BWLlei7iui8m%2BiqjeWumuWPiuenu%2Be9rue1seioi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NTg2LzNmZTY1NjgxLWYwNjItNGUzYS04YmJmLTE5OGUwZjVhZTkwNC54bHN4&amp;n=MTEx5bm0MuaciOW7ouapn%2BWLlei7iui8m%2BiqjeWumuWPiuenu%2Be9rue1seioiC54bHN4" text:style-name="Internet_20_link" text:visited-style-name="Visited_20_Internet_20_Link"><text:span text:style-name="Internet_20_link"><text:span text:style-name="T28">年2月</text:span></text:span></text:a></text:p>
          </table:table-cell>
          <table:covered-table-cell/>
          <table:covered-table-cell/>
          <table:table-cell table:style-name="表格1.N20" table:number-columns-spanned="3" office:value-type="string">
            <text:p text:style-name="P2"><text:a xlink:type="simple" xlink:href="https://ws.kinmen.gov.tw/Download.ashx?u=LzAwMS9VcGxvYWQvMzE3L3JlbGZpbGUvMTAwMTAvNzE3OTUyL2M1ZmM5NDc2LTZiODYtNGJjYS1hYTJiLTRmMzZhY2MzNWMyNy54bHN4&amp;n=MTEx5bm0M%2BaciOW7ouapn%2BWLlei7iui8m%2BiqjeWumuWPiuenu%2Be9rue1seioiC54bHN4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3OTUyL2M1ZmM5NDc2LTZiODYtNGJjYS1hYTJiLTRmMzZhY2MzNWMyNy54bHN4&amp;n=MTEx5bm0M%2BaciOW7ouapn%2BWLlei7iui8m%2BiqjeWumuWPiuenu%2Be9rue1seioi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OTUyL2M1ZmM5NDc2LTZiODYtNGJjYS1hYTJiLTRmMzZhY2MzNWMyNy54bHN4&amp;n=MTEx5bm0M%2BaciOW7ouapn%2BWLlei7iui8m%2BiqjeWumuWPiuenu%2Be9rue1seioi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OTUyL2M1ZmM5NDc2LTZiODYtNGJjYS1hYTJiLTRmMzZhY2MzNWMyNy54bHN4&amp;n=MTEx5bm0M%2BaciOW7ouapn%2BWLlei7iui8m%2BiqjeWumuWPiuenu%2Be9rue1seioiC54bHN4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3OTUyL2M1ZmM5NDc2LTZiODYtNGJjYS1hYTJiLTRmMzZhY2MzNWMyNy54bHN4&amp;n=MTEx5bm0M%2BaciOW7ouapn%2BWLlei7iui8m%2BiqjeWumuWPiuenu%2Be9rue1seioiC54bHN4" text:style-name="Internet_20_link" text:visited-style-name="Visited_20_Internet_20_Link"><text:span text:style-name="Internet_20_link"><text:span text:style-name="T28">年3月</text:span></text:span></text:a></text:p>
          </table:table-cell>
          <table:covered-table-cell/>
          <table:covered-table-cell/>
          <table:table-cell table:style-name="表格1.Q20" office:value-type="string">
            <text:p text:style-name="P2"><text:a xlink:type="simple" xlink:href="https://ws.kinmen.gov.tw/Download.ashx?u=LzAwMS9VcGxvYWQvMzE3L3JlbGZpbGUvMTAwMTAvNzE5MjI5LzA2MTY3N2Q4LTdhMmQtNGZmMi05MTBkLWM3ZGE5YzJiNzNiZi54bHN4&amp;n=MTEx5bm0NOaciOW7ouapn%2BWLlei7iui8m%2BiqjeWumuWPiuenu%2Be9rue1seioiC54bHN4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5MjI5LzA2MTY3N2Q4LTdhMmQtNGZmMi05MTBkLWM3ZGE5YzJiNzNiZi54bHN4&amp;n=MTEx5bm0NOaciOW7ouapn%2BWLlei7iui8m%2BiqjeWumuWPiuenu%2Be9rue1seioi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jI5LzA2MTY3N2Q4LTdhMmQtNGZmMi05MTBkLWM3ZGE5YzJiNzNiZi54bHN4&amp;n=MTEx5bm0NOaciOW7ouapn%2BWLlei7iui8m%2BiqjeWumuWPiuenu%2Be9rue1seioi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jI5LzA2MTY3N2Q4LTdhMmQtNGZmMi05MTBkLWM3ZGE5YzJiNzNiZi54bHN4&amp;n=MTEx5bm0NOaciOW7ouapn%2BWLlei7iui8m%2BiqjeWumuWPiuenu%2Be9rue1seioi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5MjI5LzA2MTY3N2Q4LTdhMmQtNGZmMi05MTBkLWM3ZGE5YzJiNzNiZi54bHN4&amp;n=MTEx5bm0NOaciOW7ouapn%2BWLlei7iui8m%2BiqjeWumuWPiuenu%2Be9rue1seioiC54bHN4" text:style-name="Internet_20_link" text:visited-style-name="Visited_20_Internet_20_Link"><text:span text:style-name="Internet_20_link"><text:span text:style-name="T28">年4月</text:span></text:span></text:a></text:p>
          </table:table-cell>
          <table:table-cell table:style-name="表格1.R20" office:value-type="string">
            <text:p text:style-name="P2"><text:a xlink:type="simple" xlink:href="https://ws.kinmen.gov.tw/Download.ashx?u=LzAwMS9VcGxvYWQvMzE3L3JlbGZpbGUvMTAwMTAvNzIwMjE2L2Q4NTlhMjY0LTMyMzgtNDAzNi05MDI4LWRlM2U1ZGEzNTcyYi54bHN4&amp;n=MTEx5bm0NeaciOW7ouapn%2BWLlei7iui8m%2BiqjeWumuWPiuenu%2Be9rue1seioiC54bHN4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wMjE2L2Q4NTlhMjY0LTMyMzgtNDAzNi05MDI4LWRlM2U1ZGEzNTcyYi54bHN4&amp;n=MTEx5bm0NeaciOW7ouapn%2BWLlei7iui8m%2BiqjeWumuWPiuenu%2Be9ru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wMjE2L2Q4NTlhMjY0LTMyMzgtNDAzNi05MDI4LWRlM2U1ZGEzNTcyYi54bHN4&amp;n=MTEx5bm0NeaciOW7ouapn%2BWLlei7iui8m%2BiqjeWumuWPiuenu%2Be9ru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jE2L2Q4NTlhMjY0LTMyMzgtNDAzNi05MDI4LWRlM2U1ZGEzNTcyYi54bHN4&amp;n=MTEx5bm0NeaciOW7ouapn%2BWLlei7iui8m%2BiqjeWumuWPiuenu%2Be9ru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wMjE2L2Q4NTlhMjY0LTMyMzgtNDAzNi05MDI4LWRlM2U1ZGEzNTcyYi54bHN4&amp;n=MTEx5bm0NeaciOW7ouapn%2BWLlei7iui8m%2BiqjeWumuWPiuenu%2Be9rue1seioiC54bHN4&amp;icon=..xlsx" text:style-name="Internet_20_link" text:visited-style-name="Visited_20_Internet_20_Link"><text:span text:style-name="Internet_20_link"><text:span text:style-name="T28">年5月</text:span></text:span></text:a></text:p>
          </table:table-cell>
          <table:table-cell table:style-name="表格1.S20" table:number-columns-spanned="3" office:value-type="string">
            <text:p text:style-name="P2"><text:a xlink:type="simple" xlink:href="https://ws.kinmen.gov.tw/Download.ashx?u=LzAwMS9VcGxvYWQvMzE3L3JlbGZpbGUvMTAwMTAvNzIxOTE3LzMxNGY1MzJjLWMzZGEtNDQyNi1iNzExLTI4YmUwNGFhNmNlYi54bHN4&amp;n=MTEx5bm0NuaciOW7ouapn%2BWLlei7iui8m%2BiqjeWumuWPiuenu%2Be9rue1seioiC54bHN4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xOTE3LzMxNGY1MzJjLWMzZGEtNDQyNi1iNzExLTI4YmUwNGFhNmNlYi54bHN4&amp;n=MTEx5bm0NuaciOW7ouapn%2BWLlei7iui8m%2BiqjeWumuWPiuenu%2Be9ru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OTE3LzMxNGY1MzJjLWMzZGEtNDQyNi1iNzExLTI4YmUwNGFhNmNlYi54bHN4&amp;n=MTEx5bm0NuaciOW7ouapn%2BWLlei7iui8m%2BiqjeWumuWPiuenu%2Be9ru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OTE3LzMxNGY1MzJjLWMzZGEtNDQyNi1iNzExLTI4YmUwNGFhNmNlYi54bHN4&amp;n=MTEx5bm0NuaciOW7ouapn%2BWLlei7iui8m%2BiqjeWumuWPiuenu%2Be9ru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OTE3LzMxNGY1MzJjLWMzZGEtNDQyNi1iNzExLTI4YmUwNGFhNmNlYi54bHN4&amp;n=MTEx5bm0NuaciOW7ouapn%2BWLlei7iui8m%2BiqjeWumuWPiuenu%2Be9rue1seioiC54bHN4&amp;icon=..xlsx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V20" table:number-columns-spanned="2" office:value-type="string">
            <text:p text:style-name="P2"><text:a xlink:type="simple" xlink:href="https://ws.kinmen.gov.tw/Download.ashx?u=LzAwMS9VcGxvYWQvMzE3L3JlbGZpbGUvMTAwMTAvNzIyNzM4LzgxZDQ0YjAwLWFlMWYtNDJiYS1iMTFmLTUwODExY2I3NmQwNy54bHN4&amp;n=MTEx5bm0N%2BaciOW7ouapn%2BWLlei7iui8m%2BiqjeWumuWPiuenu%2Be9rue1seioiC54bHN4&amp;icon=..xlsx" text:style-name="Internet_20_link" text:visited-style-name="Visited_20_Internet_20_Link"><text:span text:style-name="Internet_20_link"><text:span text:style-name="T28">22</text:span></text:span></text:a></text:p>
            <text:p text:style-name="P2"><text:a xlink:type="simple" xlink:href="https://ws.kinmen.gov.tw/Download.ashx?u=LzAwMS9VcGxvYWQvMzE3L3JlbGZpbGUvMTAwMTAvNzIyNzM4LzgxZDQ0YjAwLWFlMWYtNDJiYS1iMTFmLTUwODExY2I3NmQwNy54bHN4&amp;n=MTEx5bm0N%2BaciOW7ouapn%2BWLlei7iui8m%2BiqjeWumuWPiuenu%2Be9ru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yNzM4LzgxZDQ0YjAwLWFlMWYtNDJiYS1iMTFmLTUwODExY2I3NmQwNy54bHN4&amp;n=MTEx5bm0N%2BaciOW7ouapn%2BWLlei7iui8m%2BiqjeWumuWPiuenu%2Be9ru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yNzM4LzgxZDQ0YjAwLWFlMWYtNDJiYS1iMTFmLTUwODExY2I3NmQwNy54bHN4&amp;n=MTEx5bm0N%2BaciOW7ouapn%2BWLlei7iui8m%2BiqjeWumuWPiuenu%2Be9ru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NzM4LzgxZDQ0YjAwLWFlMWYtNDJiYS1iMTFmLTUwODExY2I3NmQwNy54bHN4&amp;n=MTEx5bm0N%2BaciOW7ouapn%2BWLlei7iui8m%2BiqjeWumuWPiuenu%2Be9rue1seioiC54bHN4&amp;icon=..xlsx" text:style-name="Internet_20_link" text:visited-style-name="Visited_20_Internet_20_Link"><text:span text:style-name="Internet_20_link"><text:span text:style-name="T28">年7月</text:span></text:span></text:a></text:p>
          </table:table-cell>
          <table:covered-table-cell/>
          <table:table-cell table:style-name="表格1.X20" table:number-columns-spanned="2" office:value-type="string">
            <text:p text:style-name="P2"><text:a xlink:type="simple" xlink:href="https://ws.kinmen.gov.tw/Download.ashx?u=LzAwMS9VcGxvYWQvMzE3L3JlbGZpbGUvMTAwMTAvNzI0MDkwLzQ4NzkyZjgwLWU5ZTEtNDFhMy05NzJkLWIzMjVhODA2NmM3NC54bHN4&amp;n=MTEx5bm0OOaciOW7ouapn%2BWLlei7iui8m%2BiqjeWumuWPiuenu%2Be9rue1seioiC54bHN4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0MDkwLzQ4NzkyZjgwLWU5ZTEtNDFhMy05NzJkLWIzMjVhODA2NmM3NC54bHN4&amp;n=MTEx5bm0OOaciOW7ouapn%2BWLlei7iui8m%2BiqjeWumuWPiuenu%2Be9ru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0MDkwLzQ4NzkyZjgwLWU5ZTEtNDFhMy05NzJkLWIzMjVhODA2NmM3NC54bHN4&amp;n=MTEx5bm0OOaciOW7ouapn%2BWLlei7iui8m%2BiqjeWumuWPiuenu%2Be9ru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0MDkwLzQ4NzkyZjgwLWU5ZTEtNDFhMy05NzJkLWIzMjVhODA2NmM3NC54bHN4&amp;n=MTEx5bm0OOaciOW7ouapn%2BWLlei7iui8m%2BiqjeWumuWPiuenu%2Be9ru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0MDkwLzQ4NzkyZjgwLWU5ZTEtNDFhMy05NzJkLWIzMjVhODA2NmM3NC54bHN4&amp;n=MTEx5bm0OOaciOW7ouapn%2BWLlei7iui8m%2BiqjeWumuWPiuenu%2Be9rue1seioiC54bHN4&amp;icon=..xlsx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Z20" table:number-columns-spanned="3" office:value-type="string">
            <text:p text:style-name="P2"><text:a xlink:type="simple" xlink:href="https://ws.kinmen.gov.tw/Download.ashx?u=LzAwMS9VcGxvYWQvMzE3L3JlbGZpbGUvMTAwMTAvNzI1NTg1LzEyNzVjMmE2LTUzNjEtNGYyNy1hY2RmLTA2MTRkMzk4NGRkYy54bHN4&amp;n=MTEx5bm0OeaciOW7ouapn%2BWLlei7iui8m%2BiqjeWumuWPiuenu%2Be9rue1seioiC54bHN4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1NTg1LzEyNzVjMmE2LTUzNjEtNGYyNy1hY2RmLTA2MTRkMzk4NGRkYy54bHN4&amp;n=MTEx5bm0OeaciOW7ouapn%2BWLlei7iui8m%2BiqjeWumuWPiuenu%2Be9rue1seioi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NTg1LzEyNzVjMmE2LTUzNjEtNGYyNy1hY2RmLTA2MTRkMzk4NGRkYy54bHN4&amp;n=MTEx5bm0OeaciOW7ouapn%2BWLlei7iui8m%2BiqjeWumuWPiuenu%2Be9rue1seioi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NTg1LzEyNzVjMmE2LTUzNjEtNGYyNy1hY2RmLTA2MTRkMzk4NGRkYy54bHN4&amp;n=MTEx5bm0OeaciOW7ouapn%2BWLlei7iui8m%2BiqjeWumuWPiuenu%2Be9rue1seioi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NTg1LzEyNzVjMmE2LTUzNjEtNGYyNy1hY2RmLTA2MTRkMzk4NGRkYy54bHN4&amp;n=MTEx5bm0OeaciOW7ouapn%2BWLlei7iui8m%2BiqjeWumuWPiuenu%2Be9rue1seioiC54bHN4&amp;icon=..xlsx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c20" table:number-columns-spanned="3" office:value-type="string">
            <text:p text:style-name="P2"><text:a xlink:type="simple" xlink:href="https://ws.kinmen.gov.tw/Download.ashx?u=LzAwMS9VcGxvYWQvMzE3L3JlbGZpbGUvMTAwMTAvNzI3MjQ3L2FiYTdlMmJkLWE2NzEtNDFiZi05YTg0LWUyMDZkODUxYzJlNC54bHN4&amp;n=MTEx5bm0MTDmnIjlu6LmqZ%2Fli5Xou4rovJvoqo3lrprlj4rnp7vnva7ntbHoqIgueGxzeA%3D%3D&amp;icon=..xlsx" text:style-name="Internet_20_link" text:visited-style-name="Visited_20_Internet_20_Link"><text:span text:style-name="Internet_20_link"><text:span text:style-name="T28">21</text:span></text:span></text:a></text:p>
            <text:p text:style-name="P2"><text:a xlink:type="simple" xlink:href="https://ws.kinmen.gov.tw/Download.ashx?u=LzAwMS9VcGxvYWQvMzE3L3JlbGZpbGUvMTAwMTAvNzI3MjQ3L2FiYTdlMmJkLWE2NzEtNDFiZi05YTg0LWUyMDZkODUxYzJlNC54bHN4&amp;n=MTEx5bm0MTDmnIjlu6LmqZ%2Fli5Xou4rovJvoqo3lrprlj4rnp7vnva7ntbHoqIg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3MjQ3L2FiYTdlMmJkLWE2NzEtNDFiZi05YTg0LWUyMDZkODUxYzJlNC54bHN4&amp;n=MTEx5bm0MTDmnIjlu6LmqZ%2Fli5Xou4rovJvoqo3lrprlj4rnp7vnva7ntbHoqIg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3MjQ3L2FiYTdlMmJkLWE2NzEtNDFiZi05YTg0LWUyMDZkODUxYzJlNC54bHN4&amp;n=MTEx5bm0MTDmnIjlu6LmqZ%2Fli5Xou4rovJvoqo3lrprlj4rnp7vnva7ntbHoqIg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3MjQ3L2FiYTdlMmJkLWE2NzEtNDFiZi05YTg0LWUyMDZkODUxYzJlNC54bHN4&amp;n=MTEx5bm0MTDmnIjlu6LmqZ%2Fli5Xou4rovJvoqo3lrprlj4rnp7vnva7ntbHoqIgueGxzeA%3D%3D&amp;icon=..xlsx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f20" table:number-columns-spanned="2" office:value-type="string">
            <text:p text:style-name="P2"><text:a xlink:type="simple" xlink:href="https://ws.kinmen.gov.tw/Download.ashx?u=LzAwMS9VcGxvYWQvMzE3L3JlbGZpbGUvMTAwMTAvNzI4MzM1L2UyYjY4MGQ4LWVhNzMtNGZiYy1iZjNjLTJkZDg4YmM3MDYxYi54bHN4&amp;n=MTEx5bm0MTHmnIjlu6LmqZ%2Fli5Xou4rovJvoqo3lrprlj4rnp7vnva7ntbHoqIgueGxzeA%3D%3D&amp;icon=..xlsx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4MzM1L2UyYjY4MGQ4LWVhNzMtNGZiYy1iZjNjLTJkZDg4YmM3MDYxYi54bHN4&amp;n=MTEx5bm0MTHmnIjlu6LmqZ%2Fli5Xou4rovJvoqo3lrprlj4rnp7vnva7ntbHoqIgueGxzeA%3D%3D&amp;icon=..xlsx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4MzM1L2UyYjY4MGQ4LWVhNzMtNGZiYy1iZjNjLTJkZDg4YmM3MDYxYi54bHN4&amp;n=MTEx5bm0MTHmnIjlu6LmqZ%2Fli5Xou4rovJvoqo3lrprlj4rnp7vnva7ntbHoqIg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4MzM1L2UyYjY4MGQ4LWVhNzMtNGZiYy1iZjNjLTJkZDg4YmM3MDYxYi54bHN4&amp;n=MTEx5bm0MTHmnIjlu6LmqZ%2Fli5Xou4rovJvoqo3lrprlj4rnp7vnva7ntbHoqIg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4MzM1L2UyYjY4MGQ4LWVhNzMtNGZiYy1iZjNjLTJkZDg4YmM3MDYxYi54bHN4&amp;n=MTEx5bm0MTHmnIjlu6LmqZ%2Fli5Xou4rovJvoqo3lrprlj4rnp7vnva7ntbHoqIg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zM1L2UyYjY4MGQ4LWVhNzMtNGZiYy1iZjNjLTJkZDg4YmM3MDYxYi54bHN4&amp;n=MTEx5bm0MTHmnIjlu6LmqZ%2Fli5Xou4rovJvoqo3lrprlj4rnp7vnva7ntbHoqIgueGxzeA%3D%3D&amp;icon=..xlsx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table-cell table:style-name="表格1.h20" table:number-columns-spanned="2" office:value-type="string">
            <text:p text:style-name="P92"/>
          </table:table-cell>
          <table:covered-table-cell/>
          <table:table-cell table:style-name="表格1.j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H10" office:value-type="string">
            <text:p text:style-name="P5"><text:span text:style-name="T10">廢棄物統計</text:span></text:p>
          </table:table-cell>
          <table:table-cell table:style-name="表格1.B10" table:number-columns-spanned="2" office:value-type="string">
            <text:p text:style-name="P42"><text:a xlink:type="simple" xlink:href="https://ws.kinmen.gov.tw/Download.ashx?u=LzAwMS9VcGxvYWQvMzE3L3JlbGZpbGUvMTAwMTAvNjQ3NTU2L2EwN2ZiYzgzLTc1ZDgtNDI3ZC1iMTcyLWE2ZTcyYWFmMWMyYy5wZGY%3D&amp;n=6YeR6ZaA57ij5Z6D5Zy%2B6JmV55CG5aC0KOW7oCnlj4rlnoPlnL7lm57mlLbmuIXpmaTou4rovJvog4zmma%2FoqqrmmI7mraPnoroucGRm" text:style-name="Internet_20_link" text:visited-style-name="Visited_20_Internet_20_Link"><text:span text:style-name="Internet_20_link"><text:span text:style-name="T10">金門縣垃圾處理場</text:span></text:span></text:a><text:a xlink:type="simple" xlink:href="https://ws.kinmen.gov.tw/Download.ashx?u=LzAwMS9VcGxvYWQvMzE3L3JlbGZpbGUvMTAwMTAvNjQ3NTU2L2EwN2ZiYzgzLTc1ZDgtNDI3ZC1iMTcyLWE2ZTcyYWFmMWMyYy5wZGY%3D&amp;n=6YeR6ZaA57ij5Z6D5Zy%2B6JmV55CG5aC0KOW7oCnlj4rlnoPlnL7lm57mlLbmuIXpmaTou4rovJvog4zmma%2FoqqrmmI7mraPnoroucGRm" text:style-name="Internet_20_link" text:visited-style-name="Visited_20_Internet_20_Link"><text:span text:style-name="Internet_20_link"><text:span text:style-name="T10">(廠)及垃圾回收清除車輛統計</text:span></text:span></text:a></text:p>
          </table:table-cell>
          <table:covered-table-cell/>
          <table:table-cell table:style-name="表格1.B10" office:value-type="string">
            <text:p text:style-name="P100">報表網際網路</text:p>
          </table:table-cell>
          <table:table-cell table:style-name="表格1.J10" table:number-columns-spanned="3" office:value-type="string">
            <text:p text:style-name="P106"/>
          </table:table-cell>
          <table:covered-table-cell/>
          <table:covered-table-cell/>
          <table:table-cell table:style-name="表格1.H10" table:number-columns-spanned="2" office:value-type="string">
            <text:p text:style-name="P48"/>
          </table:table-cell>
          <table:covered-table-cell/>
          <table:table-cell table:style-name="表格1.J10" office:value-type="string">
            <text:p text:style-name="P2"><text:a xlink:type="simple" xlink:href="https://ws.kinmen.gov.tw/Download.ashx?u=LzAwMS9VcGxvYWQvMzE3L3JlbGZpbGUvMTAwMTAvNzE0NTYyLzI5NGM1MzI3LWJkYTgtNDEwOS1iYTZlLTA5MDIzNWZkYmUxYi5wZGY%3D&amp;n=76SK6ZaA57ij5Z6D5Zy%2B6JmV76ek5aC0KOW7oCnlj4rlnoPlnL7lm57mlLbmuIXpmaTvpILovJvntbHoqIgtMTEw5LiL5Y2K5bm0LnBkZg%3D%3D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E0NTYyLzI5NGM1MzI3LWJkYTgtNDEwOS1iYTZlLTA5MDIzNWZkYmUxYi5wZGY%3D&amp;n=76SK6ZaA57ij5Z6D5Zy%2B6JmV76ek5aC0KOW7oCnlj4rlnoPlnL7lm57mlLbmuIXpmaTvpILovJvntbHoqIgtMTEw5LiL5Y2K5bm0LnBkZg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NTYyLzI5NGM1MzI3LWJkYTgtNDEwOS1iYTZlLTA5MDIzNWZkYmUxYi5wZGY%3D&amp;n=76SK6ZaA57ij5Z6D5Zy%2B6JmV76ek5aC0KOW7oCnlj4rlnoPlnL7lm57mlLbmuIXpmaTvpILovJvntbHoqIgtMTEw5LiL5Y2K5bm0LnBkZg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NTYyLzI5NGM1MzI3LWJkYTgtNDEwOS1iYTZlLTA5MDIzNWZkYmUxYi5wZGY%3D&amp;n=76SK6ZaA57ij5Z6D5Zy%2B6JmV76ek5aC0KOW7oCnlj4rlnoPlnL7lm57mlLbmuIXpmaTvpILovJvntbHoqIgtMTEw5LiL5Y2K5bm0LnBkZg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0NTYyLzI5NGM1MzI3LWJkYTgtNDEwOS1iYTZlLTA5MDIzNWZkYmUxYi5wZGY%3D&amp;n=76SK6ZaA57ij5Z6D5Zy%2B6JmV76ek5aC0KOW7oCnlj4rlnoPlnL7lm57mlLbmuIXpmaTvpILovJvntbHoqIgtMTEw5LiL5Y2K5bm0LnBkZg%3D%3D" text:style-name="Internet_20_link" text:visited-style-name="Visited_20_Internet_20_Link"><text:span text:style-name="Internet_20_link"><text:span text:style-name="T28">年下半年</text:span></text:span></text:a></text:p>
          </table:table-cell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office:value-type="string">
            <text:p text:style-name="P48"/>
          </table:table-cell>
          <table:table-cell table:style-name="表格1.J10" office:value-type="string">
            <text:p text:style-name="P48"/>
          </table:table-cell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2" office:value-type="string">
            <text:p text:style-name="P2"><text:a xlink:type="simple" xlink:href="https://ws.kinmen.gov.tw/Download.ashx?u=LzAwMS9VcGxvYWQvMzE3L3JlbGZpbGUvMTAwMTAvNzIyMjI3Lzk2NWZlYTIyLTA2NWYtNGFkOC04YjY2LWY4N2JkMGUyZGMzMi54bHM%3D&amp;n=MTEx5bm05LiK5Y2K5bm06YeR6ZaA57ij5Z6D5Zy%2B6JmV55CG5aC05Y%2BK5Z6D5Zy%2B5Zue5pS25riF6Zmk6LuK6Lyb57Wx6KiILnhscw%3D%3D&amp;icon=..xls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IyMjI3Lzk2NWZlYTIyLTA2NWYtNGFkOC04YjY2LWY4N2JkMGUyZGMzMi54bHM%3D&amp;n=MTEx5bm05LiK5Y2K5bm06YeR6ZaA57ij5Z6D5Zy%2B6JmV55CG5aC05Y%2BK5Z6D5Zy%2B5Zue5pS25riF6Zmk6LuK6Lyb57Wx6KiILnhscw%3D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yMjI3Lzk2NWZlYTIyLTA2NWYtNGFkOC04YjY2LWY4N2JkMGUyZGMzMi54bHM%3D&amp;n=MTEx5bm05LiK5Y2K5bm06YeR6ZaA57ij5Z6D5Zy%2B6JmV55CG5aC05Y%2BK5Z6D5Zy%2B5Zue5pS25riF6Zmk6LuK6Lyb57Wx6KiILnhscw%3D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MjI3Lzk2NWZlYTIyLTA2NWYtNGFkOC04YjY2LWY4N2JkMGUyZGMzMi54bHM%3D&amp;n=MTEx5bm05LiK5Y2K5bm06YeR6ZaA57ij5Z6D5Zy%2B6JmV55CG5aC05Y%2BK5Z6D5Zy%2B5Zue5pS25riF6Zmk6LuK6Lyb57Wx6KiILnhscw%3D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yMjI3Lzk2NWZlYTIyLTA2NWYtNGFkOC04YjY2LWY4N2JkMGUyZGMzMi54bHM%3D&amp;n=MTEx5bm05LiK5Y2K5bm06YeR6ZaA57ij5Z6D5Zy%2B6JmV55CG5aC05Y%2BK5Z6D5Zy%2B5Zue5pS25riF6Zmk6LuK6Lyb57Wx6KiILnhscw%3D%3D&amp;icon=..xls" text:style-name="Internet_20_link" text:visited-style-name="Visited_20_Internet_20_Link"><text:span text:style-name="Internet_20_link"><text:span text:style-name="T28">年上半年</text:span></text:span></text:a></text:p>
          </table:table-cell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  <table:table-cell table:style-name="表格1.h21" table:number-columns-spanned="2" office:value-type="string">
            <text:p text:style-name="P32"/>
          </table:table-cell>
          <table:covered-table-cell/>
          <table:table-cell table:style-name="表格1.j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H10" office:value-type="string">
            <text:p text:style-name="P21">廢棄物統計</text:p>
          </table:table-cell>
          <table:table-cell table:style-name="表格1.B10" table:number-columns-spanned="2" office:value-type="string">
            <text:p text:style-name="P42"><text:a xlink:type="simple" xlink:href="http://ws.kinmen.gov.tw/Download.ashx?u=LzAwMS9VcGxvYWQvMzAyL3JlbGZpbGUvMTAwMTAvNjEyNzMzL%2BmHkemWgOe4o%2BWFrOawkeeHn%2BW7ouajhOeJqea4hemZpOiZleeQhuapn%2Bani%2BioseWPr%2Be1seioiOiDjOaZr%2BiqquaYji5kb2N4&amp;n=6YeR6ZaA57ij5YWs5rCR54ef5bui5qOE54mp5riF6Zmk6JmV55CG5qmf5qeL6Kix5Y%2Bv57Wx6KiI6IOM5pmv6Kqq5piOLmRvY3g%3D" text:style-name="Internet_20_link" text:visited-style-name="Visited_20_Internet_20_Link"><text:span text:style-name="Internet_20_link"><text:span text:style-name="T14">金門縣公民營廢棄物清除處理機構許可統計</text:span></text:span></text:a></text:p>
          </table:table-cell>
          <table:covered-table-cell/>
          <table:table-cell table:style-name="表格1.B10" office:value-type="string">
            <text:p text:style-name="P104">報表網際網路</text:p>
          </table:table-cell>
          <table:table-cell table:style-name="表格1.J10" table:number-columns-spanned="3" office:value-type="string">
            <text:p text:style-name="P105"/>
          </table:table-cell>
          <table:covered-table-cell/>
          <table:covered-table-cell/>
          <table:table-cell table:style-name="表格1.H10" table:number-columns-spanned="2" office:value-type="string">
            <text:p text:style-name="P30"/>
          </table:table-cell>
          <table:covered-table-cell/>
          <table:table-cell table:style-name="表格1.J10" office:value-type="string">
            <text:p text:style-name="P2"><text:a xlink:type="simple" xlink:href="https://ws.kinmen.gov.tw/Download.ashx?u=LzAwMS9VcGxvYWQvMzE3L3JlbGZpbGUvMTAwMTAvNzE0NTY4LzU4ODRjMGNlLTQ4NGEtNGRhYS05NGMxLWJkZjNmZjAxNDA1YS54bHM%3D&amp;n=6YeR6ZaA57ij5YWs5rCR54ef5bui5qOE54mp5riF6Zmk6JmV55CG5qmf5qeL6Kix5Y%2Bv57Wx6KiIKDExMOW5tDEy5pyI5bqVKS54bHM%3D" text:style-name="Internet_20_link" text:visited-style-name="Visited_20_Internet_20_Link"><text:span text:style-name="Internet_20_link"><text:span text:style-name="T32">7</text:span></text:span></text:a></text:p>
            <text:p text:style-name="P2"><text:a xlink:type="simple" xlink:href="https://ws.kinmen.gov.tw/Download.ashx?u=LzAwMS9VcGxvYWQvMzE3L3JlbGZpbGUvMTAwMTAvNzE0NTY4LzU4ODRjMGNlLTQ4NGEtNGRhYS05NGMxLWJkZjNmZjAxNDA1YS54bHM%3D&amp;n=6YeR6ZaA57ij5YWs5rCR54ef5bui5qOE54mp5riF6Zmk6JmV55CG5qmf5qeL6Kix5Y%2Bv57Wx6KiIKDExMOW5tDEy5pyI5bqVKS54bHM%3D" text:style-name="Internet_20_link" text:visited-style-name="Visited_20_Internet_20_Link"><text:span text:style-name="Internet_20_link"><text:span text:style-name="T32">17:30</text:span></text:span></text:a></text:p>
            <text:p text:style-name="P2"><text:a xlink:type="simple" xlink:href="https://ws.kinmen.gov.tw/Download.ashx?u=LzAwMS9VcGxvYWQvMzE3L3JlbGZpbGUvMTAwMTAvNzE0NTY4LzU4ODRjMGNlLTQ4NGEtNGRhYS05NGMxLWJkZjNmZjAxNDA1YS54bHM%3D&amp;n=6YeR6ZaA57ij5YWs5rCR54ef5bui5qOE54mp5riF6Zmk6JmV55CG5qmf5qeL6Kix5Y%2Bv57Wx6KiIKDExMOW5tDEy5pyI5bqVKS54bHM%3D" text:style-name="Internet_20_link" text:visited-style-name="Visited_20_Internet_20_Link"><text:span text:style-name="Internet_20_link"><text:span text:style-name="T32">(1</text:span></text:span></text:a><text:a xlink:type="simple" xlink:href="https://ws.kinmen.gov.tw/Download.ashx?u=LzAwMS9VcGxvYWQvMzE3L3JlbGZpbGUvMTAwMTAvNzE0NTY4LzU4ODRjMGNlLTQ4NGEtNGRhYS05NGMxLWJkZjNmZjAxNDA1YS54bHM%3D&amp;n=6YeR6ZaA57ij5YWs5rCR54ef5bui5qOE54mp5riF6Zmk6JmV55CG5qmf5qeL6Kix5Y%2Bv57Wx6KiIKDExMOW5tDEy5pyI5bqVKS54bHM%3D" text:style-name="Internet_20_link" text:visited-style-name="Visited_20_Internet_20_Link"><text:span text:style-name="Internet_20_link"><text:span text:style-name="T32">10</text:span></text:span></text:a><text:a xlink:type="simple" xlink:href="https://ws.kinmen.gov.tw/Download.ashx?u=LzAwMS9VcGxvYWQvMzE3L3JlbGZpbGUvMTAwMTAvNzE0NTY4LzU4ODRjMGNlLTQ4NGEtNGRhYS05NGMxLWJkZjNmZjAxNDA1YS54bHM%3D&amp;n=6YeR6ZaA57ij5YWs5rCR54ef5bui5qOE54mp5riF6Zmk6JmV55CG5qmf5qeL6Kix5Y%2Bv57Wx6KiIKDExMOW5tDEy5pyI5bqVKS54bHM%3D" text:style-name="Internet_20_link" text:visited-style-name="Visited_20_Internet_20_Link"><text:span text:style-name="Internet_20_link"><text:span text:style-name="T32">年)</text:span></text:span></text:a></text:p>
          </table:table-cell>
          <table:table-cell table:style-name="表格1.J10" table:number-columns-spanned="3" office:value-type="string">
            <text:p text:style-name="P59"/>
          </table:table-cell>
          <table:covered-table-cell/>
          <table:covered-table-cell/>
          <table:table-cell table:style-name="表格1.J10" table:number-columns-spanned="3" office:value-type="string">
            <text:p text:style-name="P59"/>
          </table:table-cell>
          <table:covered-table-cell/>
          <table:covered-table-cell/>
          <table:table-cell table:style-name="表格1.J10" office:value-type="string">
            <text:p text:style-name="P59"/>
          </table:table-cell>
          <table:table-cell table:style-name="表格1.J10" office:value-type="string">
            <text:p text:style-name="P59"/>
          </table:table-cell>
          <table:table-cell table:style-name="表格1.J10" table:number-columns-spanned="3" office:value-type="string">
            <text:p text:style-name="P30"/>
          </table:table-cell>
          <table:covered-table-cell/>
          <table:covered-table-cell/>
          <table:table-cell table:style-name="表格1.J10" table:number-columns-spanned="2" office:value-type="string">
            <text:p text:style-name="P60"/>
          </table:table-cell>
          <table:covered-table-cell/>
          <table:table-cell table:style-name="表格1.J10" table:number-columns-spanned="2" office:value-type="string">
            <text:p text:style-name="P59"/>
          </table:table-cell>
          <table:covered-table-cell/>
          <table:table-cell table:style-name="表格1.J10" table:number-columns-spanned="3" office:value-type="string">
            <text:p text:style-name="P30"/>
          </table:table-cell>
          <table:covered-table-cell/>
          <table:covered-table-cell/>
          <table:table-cell table:style-name="表格1.J10" table:number-columns-spanned="3" office:value-type="string">
            <text:p text:style-name="P60"/>
          </table:table-cell>
          <table:covered-table-cell/>
          <table:covered-table-cell/>
          <table:table-cell table:style-name="表格1.J10" table:number-columns-spanned="2" office:value-type="string">
            <text:p text:style-name="P59"/>
          </table:table-cell>
          <table:covered-table-cell/>
          <table:table-cell table:style-name="表格1.h22" table:number-columns-spanned="2" office:value-type="string">
            <text:p text:style-name="P38"/>
          </table:table-cell>
          <table:covered-table-cell/>
          <table:table-cell table:style-name="表格1.j2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3" office:value-type="string">
            <text:p text:style-name="P12">其他環境統計</text:p>
          </table:table-cell>
          <table:table-cell table:style-name="表格1.B23" table:number-columns-spanned="2" office:value-type="string">
            <text:p text:style-name="P42"><text:a xlink:type="simple" xlink:href="https://ws.kinmen.gov.tw/Download.ashx?u=LzAwMS9VcGxvYWQvMzE3L3JlbGZpbGUvMTAwMTAvNzExNTQ3L2EwZTZhOTdmLTEwZjctNGU4My04YWZjLTY1MzZmOTg0M2RlOS5wZGY%3D&amp;n=MTEzNi0wMS0wMi0y6YeR6ZaA57ij5YWs5YWx5aC05omA5LiA6Iis55Kw5aKD6KGb55Sf566h55CG5bel5L2c5oiQ5p6c6IOM5pmv6Kqq5piOLnBkZg%3D%3D" text:style-name="Internet_20_link" text:visited-style-name="Visited_20_Internet_20_Link"><text:span text:style-name="Internet_20_link"><text:span text:style-name="T10">金門縣公共場所一般環境衛生管理工作成果</text:span></text:span></text:a></text:p>
          </table:table-cell>
          <table:covered-table-cell/>
          <table:table-cell table:style-name="表格1.D23" office:value-type="string">
            <text:p text:style-name="P100">報表網際網路</text:p>
          </table:table-cell>
          <table:table-cell table:style-name="表格1.E23" table:number-columns-spanned="3" office:value-type="string">
            <text:p text:style-name="P102"/>
          </table:table-cell>
          <table:covered-table-cell/>
          <table:covered-table-cell/>
          <table:table-cell table:style-name="表格1.H23" table:number-columns-spanned="2" office:value-type="string">
            <text:p text:style-name="P45"/>
          </table:table-cell>
          <table:covered-table-cell/>
          <table:table-cell table:style-name="表格1.J23" office:value-type="string">
            <text:p text:style-name="P2"><text:a xlink:type="simple" xlink:href="https://ws.kinmen.gov.tw/Download.ashx?u=LzAwMS9VcGxvYWQvMzE3L3JlbGZpbGUvMTAwMTAvNzE0NzY0Lzk1MGZlYWQ3LTFhZGYtNGFiYy05MWFhLTcyZTMyMTI3OWIzYi54bHM%3D&amp;n=MTEw5bm05LiL5Y2K5bm06YeR6ZaA57ij5YWs5YWx5aC05omA5LiA6Iis55Kw5aKD6KGb55Sf566h55CG5bel5L2c5oiQ5p6cLnhscw%3D%3D" text:style-name="Internet_20_link" text:visited-style-name="Visited_20_Internet_20_Link"><text:span text:style-name="Internet_20_link"><text:span text:style-name="T35">7</text:span></text:span></text:a></text:p>
            <text:p text:style-name="P2"><text:a xlink:type="simple" xlink:href="https://ws.kinmen.gov.tw/Download.ashx?u=LzAwMS9VcGxvYWQvMzE3L3JlbGZpbGUvMTAwMTAvNzE0NzY0Lzk1MGZlYWQ3LTFhZGYtNGFiYy05MWFhLTcyZTMyMTI3OWIzYi54bHM%3D&amp;n=MTEw5bm05LiL5Y2K5bm06YeR6ZaA57ij5YWs5YWx5aC05omA5LiA6Iis55Kw5aKD6KGb55Sf566h55CG5bel5L2c5oiQ5p6cLnhscw%3D%3D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E0NzY0Lzk1MGZlYWQ3LTFhZGYtNGFiYy05MWFhLTcyZTMyMTI3OWIzYi54bHM%3D&amp;n=MTEw5bm05LiL5Y2K5bm06YeR6ZaA57ij5YWs5YWx5aC05omA5LiA6Iis55Kw5aKD6KGb55Sf566h55CG5bel5L2c5oiQ5p6cLnhscw%3D%3D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E0NzY0Lzk1MGZlYWQ3LTFhZGYtNGFiYy05MWFhLTcyZTMyMTI3OWIzYi54bHM%3D&amp;n=MTEw5bm05LiL5Y2K5bm06YeR6ZaA57ij5YWs5YWx5aC05omA5LiA6Iis55Kw5aKD6KGb55Sf566h55CG5bel5L2c5oiQ5p6cLnhscw%3D%3D" text:style-name="Internet_20_link" text:visited-style-name="Visited_20_Internet_20_Link"><text:span text:style-name="Internet_20_link"><text:span text:style-name="T35">10</text:span></text:span></text:a><text:a xlink:type="simple" xlink:href="https://ws.kinmen.gov.tw/Download.ashx?u=LzAwMS9VcGxvYWQvMzE3L3JlbGZpbGUvMTAwMTAvNzE0NzY0Lzk1MGZlYWQ3LTFhZGYtNGFiYy05MWFhLTcyZTMyMTI3OWIzYi54bHM%3D&amp;n=MTEw5bm05LiL5Y2K5bm06YeR6ZaA57ij5YWs5YWx5aC05omA5LiA6Iis55Kw5aKD6KGb55Sf566h55CG5bel5L2c5oiQ5p6cLnhscw%3D%3D" text:style-name="Internet_20_link" text:visited-style-name="Visited_20_Internet_20_Link"><text:span text:style-name="Internet_20_link"><text:span text:style-name="T35">年下半年</text:span></text:span></text:a></text:p>
          </table:table-cell>
          <table:table-cell table:style-name="表格1.K23" table:number-columns-spanned="3" office:value-type="string">
            <text:p text:style-name="P70"/>
          </table:table-cell>
          <table:covered-table-cell/>
          <table:covered-table-cell/>
          <table:table-cell table:style-name="表格1.N23" table:number-columns-spanned="3" office:value-type="string">
            <text:p text:style-name="P70"/>
          </table:table-cell>
          <table:covered-table-cell/>
          <table:covered-table-cell/>
          <table:table-cell table:style-name="表格1.Q23" office:value-type="string">
            <text:p text:style-name="P70"/>
          </table:table-cell>
          <table:table-cell table:style-name="表格1.R23" office:value-type="string">
            <text:p text:style-name="P70"/>
          </table:table-cell>
          <table:table-cell table:style-name="表格1.S23" table:number-columns-spanned="3" office:value-type="string">
            <text:p text:style-name="P70"/>
          </table:table-cell>
          <table:covered-table-cell/>
          <table:covered-table-cell/>
          <table:table-cell table:style-name="表格1.V23" table:number-columns-spanned="2" office:value-type="string">
            <text:p text:style-name="P2"><text:a xlink:type="simple" xlink:href="https://ws.kinmen.gov.tw/Download.ashx?u=LzAwMS9VcGxvYWQvMzE3L3JlbGZpbGUvMTAwMTAvNzIxOTUxL2U4ZWE1NTFjLTU3Y2QtNDIyOC1hMDk4LTk2YTQwN2ZlZThiZC54bHM%3D&amp;n=MTEx5bm05LiK5Y2K5bm06YeR6ZaA57ij5YWs5YWx5aC05omA5LiA6Iis55Kw5aKD6KGb55Sf566h55CG5bel5L2c5oiQ5p6cLnhscw%3D%3D&amp;icon=..xls" text:style-name="Internet_20_link" text:visited-style-name="Visited_20_Internet_20_Link"><text:span text:style-name="Internet_20_link"><text:span text:style-name="T35">1</text:span></text:span></text:a></text:p>
            <text:p text:style-name="P2"><text:a xlink:type="simple" xlink:href="https://ws.kinmen.gov.tw/Download.ashx?u=LzAwMS9VcGxvYWQvMzE3L3JlbGZpbGUvMTAwMTAvNzIxOTUxL2U4ZWE1NTFjLTU3Y2QtNDIyOC1hMDk4LTk2YTQwN2ZlZThiZC54bHM%3D&amp;n=MTEx5bm05LiK5Y2K5bm06YeR6ZaA57ij5YWs5YWx5aC05omA5LiA6Iis55Kw5aKD6KGb55Sf566h55CG5bel5L2c5oiQ5p6cLnhscw%3D%3D&amp;icon=..xls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xOTUxL2U4ZWE1NTFjLTU3Y2QtNDIyOC1hMDk4LTk2YTQwN2ZlZThiZC54bHM%3D&amp;n=MTEx5bm05LiK5Y2K5bm06YeR6ZaA57ij5YWs5YWx5aC05omA5LiA6Iis55Kw5aKD6KGb55Sf566h55CG5bel5L2c5oiQ5p6cLnhscw%3D%3D&amp;icon=..xls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xOTUxL2U4ZWE1NTFjLTU3Y2QtNDIyOC1hMDk4LTk2YTQwN2ZlZThiZC54bHM%3D&amp;n=MTEx5bm05LiK5Y2K5bm06YeR6ZaA57ij5YWs5YWx5aC05omA5LiA6Iis55Kw5aKD6KGb55Sf566h55CG5bel5L2c5oiQ5p6cLnhscw%3D%3D&amp;icon=..xls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xOTUxL2U4ZWE1NTFjLTU3Y2QtNDIyOC1hMDk4LTk2YTQwN2ZlZThiZC54bHM%3D&amp;n=MTEx5bm05LiK5Y2K5bm06YeR6ZaA57ij5YWs5YWx5aC05omA5LiA6Iis55Kw5aKD6KGb55Sf566h55CG5bel5L2c5oiQ5p6cLnhscw%3D%3D&amp;icon=..xls" text:style-name="Internet_20_link" text:visited-style-name="Visited_20_Internet_20_Link"><text:span text:style-name="Internet_20_link"><text:span text:style-name="T35">年上半年</text:span></text:span></text:a></text:p>
          </table:table-cell>
          <table:covered-table-cell/>
          <table:table-cell table:style-name="表格1.X23" table:number-columns-spanned="2" office:value-type="string">
            <text:p text:style-name="P48"/>
          </table:table-cell>
          <table:covered-table-cell/>
          <table:table-cell table:style-name="表格1.Z23" table:number-columns-spanned="3" office:value-type="string">
            <text:p text:style-name="P48"/>
          </table:table-cell>
          <table:covered-table-cell/>
          <table:covered-table-cell/>
          <table:table-cell table:style-name="表格1.c23" table:number-columns-spanned="3" office:value-type="string">
            <text:p text:style-name="P48"/>
          </table:table-cell>
          <table:covered-table-cell/>
          <table:covered-table-cell/>
          <table:table-cell table:style-name="表格1.f23" table:number-columns-spanned="2" office:value-type="string">
            <text:p text:style-name="P48"/>
          </table:table-cell>
          <table:covered-table-cell/>
          <table:table-cell table:style-name="表格1.h23" table:number-columns-spanned="2" office:value-type="string">
            <text:p text:style-name="P32"/>
          </table:table-cell>
          <table:covered-table-cell/>
          <table:table-cell table:style-name="表格1.j2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H10" office:value-type="string">
            <text:p text:style-name="P12">其他環境統計</text:p>
          </table:table-cell>
          <table:table-cell table:style-name="表格1.B10" table:number-columns-spanned="2" office:value-type="string">
            <text:p text:style-name="P42"><text:a xlink:type="simple" xlink:href="http://ws.kinmen.gov.tw/Download.ashx?u=LzAwMS9VcGxvYWQvMzAyL3JlbGZpbGUvMTAwMTAvNjEyNzMzL%2BmHkemWgOe4o%2BeSsOWig%2BeUqOiXpeeuoeeQhuaIkOaenOe1seioiOiDjOaZr%2BiqquaYji5kb2N4&amp;n=6YeR6ZaA57ij55Kw5aKD55So6Jel566h55CG5oiQ5p6c57Wx6KiI6IOM5pmv6Kqq5piOLmRvY3g%3D" text:style-name="Internet_20_link" text:visited-style-name="Visited_20_Internet_20_Link"><text:span text:style-name="Internet_20_link"><text:span text:style-name="T10">金門縣環境用藥管理成果統計</text:span></text:span></text:a></text:p>
          </table:table-cell>
          <table:covered-table-cell/>
          <table:table-cell table:style-name="表格1.B10" office:value-type="string">
            <text:p text:style-name="P100">報表網際網路</text:p>
          </table:table-cell>
          <table:table-cell table:style-name="表格1.J10" table:number-columns-spanned="3" office:value-type="string">
            <text:p text:style-name="P102"/>
          </table:table-cell>
          <table:covered-table-cell/>
          <table:covered-table-cell/>
          <table:table-cell table:style-name="表格1.H10" table:number-columns-spanned="2" office:value-type="string">
            <text:p text:style-name="P109"><text:a xlink:type="simple" xlink:href="https://ws.kinmen.gov.tw/Download.ashx?u=LzAwMS9VcGxvYWQvMzE3L3JlbGZpbGUvMTAwMTAvNzEzNjQ5LzlmZjJlYjAwLTYwNzgtNDFkYi04NjVmLTYxZDNhODhlNzNmZS5wZGY%3D&amp;n=MTEwLSAxMTM2MDMwMee4o%2BW4gueSsOWig%2BeUqOiXpeeuoeeQhuaIkOaenOe1seioiC3loLHooajmoLzlvI8tMTEw5bm05aCxLnBkZg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NjQ5LzlmZjJlYjAwLTYwNzgtNDFkYi04NjVmLTYxZDNhODhlNzNmZS5wZGY%3D&amp;n=MTEwLSAxMTM2MDMwMee4o%2BW4gueSsOWig%2BeUqOiXpeeuoeeQhuaIkOaenOe1seioiC3loLHooajmoLzlvI8tMTEw5bm05aCxLnBkZg%3D%3D" text:style-name="Internet_20_link" text:visited-style-name="Visited_20_Internet_20_Link"><text:span text:style-name="Internet_20_link"><text:span text:style-name="T28">7</text:span></text:span></text:a></text:p>
            <text:p text:style-name="P109"><text:a xlink:type="simple" xlink:href="https://ws.kinmen.gov.tw/Download.ashx?u=LzAwMS9VcGxvYWQvMzE3L3JlbGZpbGUvMTAwMTAvNzEzNjQ5LzlmZjJlYjAwLTYwNzgtNDFkYi04NjVmLTYxZDNhODhlNzNmZS5wZGY%3D&amp;n=MTEwLSAxMTM2MDMwMee4o%2BW4gueSsOWig%2BeUqOiXpeeuoeeQhuaIkOaenOe1seioiC3loLHooajmoLzlvI8tMTEw5bm05aCxLnBkZg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zNjQ5LzlmZjJlYjAwLTYwNzgtNDFkYi04NjVmLTYxZDNhODhlNzNmZS5wZGY%3D&amp;n=MTEwLSAxMTM2MDMwMee4o%2BW4gueSsOWig%2BeUqOiXpeeuoeeQhuaIkOaenOe1seioiC3loLHooajmoLzlvI8tMTEw5bm05aCxLnBkZg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NjQ5LzlmZjJlYjAwLTYwNzgtNDFkYi04NjVmLTYxZDNhODhlNzNmZS5wZGY%3D&amp;n=MTEwLSAxMTM2MDMwMee4o%2BW4gueSsOWig%2BeUqOiXpeeuoeeQhuaIkOaenOe1seioiC3loLHooajmoLzlvI8tMTEw5bm05aCxLnBkZg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zNjQ5LzlmZjJlYjAwLTYwNzgtNDFkYi04NjVmLTYxZDNhODhlNzNmZS5wZGY%3D&amp;n=MTEwLSAxMTM2MDMwMee4o%2BW4gueSsOWig%2BeUqOiXpeeuoeeQhuaIkOaenOe1seioiC3loLHooajmoLzlvI8tMTEw5bm05aCxLnBkZg%3D%3D" text:style-name="Internet_20_link" text:visited-style-name="Visited_20_Internet_20_Link"><text:span text:style-name="Internet_20_link"><text:span text:style-name="T28">年</text:span></text:span></text:a></text:p>
          </table:table-cell>
          <table:covered-table-cell/>
          <table:table-cell table:style-name="表格1.J10" office:value-type="string">
            <text:p text:style-name="P48"/>
          </table:table-cell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office:value-type="string">
            <text:p text:style-name="P48"/>
          </table:table-cell>
          <table:table-cell table:style-name="表格1.J10" office:value-type="string">
            <text:p text:style-name="P48"/>
          </table:table-cell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3" office:value-type="string">
            <text:p text:style-name="P48"/>
          </table:table-cell>
          <table:covered-table-cell/>
          <table:covered-table-cell/>
          <table:table-cell table:style-name="表格1.J10" table:number-columns-spanned="2" office:value-type="string">
            <text:p text:style-name="P48"/>
          </table:table-cell>
          <table:covered-table-cell/>
          <table:table-cell table:style-name="表格1.h24" table:number-columns-spanned="2" office:value-type="string">
            <text:p text:style-name="P32"/>
          </table:table-cell>
          <table:covered-table-cell/>
          <table:table-cell table:style-name="表格1.j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office:value-type="string">
            <text:p text:style-name="P12">其他環境統計</text:p>
          </table:table-cell>
          <table:table-cell table:style-name="表格1.B25" table:number-columns-spanned="2" office:value-type="string">
            <text:p text:style-name="P42"><text:a xlink:type="simple" xlink:href="https://ws.kinmen.gov.tw/Download.ashx?u=LzAwMS9VcGxvYWQvMzE3L3JlbGZpbGUvMTAwMTAvNzExNTQ5LzAyMmY1Njc2LTkzYjAtNGY0OS04NTc4LTkyODVlOTI2MGViNi5wZGY%3D&amp;n=6YeR6ZaA57ij5q%2BS5YyW54mp5p%2Bl5qC45Y%2BW57eg6IOM5pmv6Kqq5piOLnBkZg%3D%3D" text:style-name="Internet_20_link" text:visited-style-name="Visited_20_Internet_20_Link"><text:span text:style-name="Internet_20_link"><text:span text:style-name="T10">金門縣列管毒性化學物質查核取締結果</text:span></text:span></text:a></text:p>
          </table:table-cell>
          <table:covered-table-cell/>
          <table:table-cell table:style-name="表格1.D25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25" table:number-columns-spanned="3" office:value-type="string">
            <text:p text:style-name="P25"/>
          </table:table-cell>
          <table:covered-table-cell/>
          <table:covered-table-cell/>
          <table:table-cell table:style-name="表格1.H25" table:number-columns-spanned="2" office:value-type="string">
            <text:p text:style-name="P2"><text:a xlink:type="simple" xlink:href="https://ws.kinmen.gov.tw/Download.ashx?u=LzAwMS9VcGxvYWQvMzE3L3JlbGZpbGUvMTAwMTAvNzIxMzkwLzU0YTE2NzZkLWE0MWQtNGZkNi1hNzk0LTI1Yzk5YzY2ZTJhMy54bHN4&amp;n=6YeR6ZaA57ijKOW4ginliJfnrqHmr5LmgKfljJblrbjnianos6rmn6XmoLjlj5bnt6DntZDmnpwxMC0xMi54bHN4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xMzkwLzU0YTE2NzZkLWE0MWQtNGZkNi1hNzk0LTI1Yzk5YzY2ZTJhMy54bHN4&amp;n=6YeR6ZaA57ijKOW4ginliJfnrqHmr5LmgKfljJblrbjnianos6rmn6XmoLjlj5bnt6DntZDmnpwxMC0xMi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MzkwLzU0YTE2NzZkLWE0MWQtNGZkNi1hNzk0LTI1Yzk5YzY2ZTJhMy54bHN4&amp;n=6YeR6ZaA57ijKOW4ginliJfnrqHmr5LmgKfljJblrbjnianos6rmn6XmoLjlj5bnt6DntZDmnpwxMC0xMi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MzkwLzU0YTE2NzZkLWE0MWQtNGZkNi1hNzk0LTI1Yzk5YzY2ZTJhMy54bHN4&amp;n=6YeR6ZaA57ijKOW4ginliJfnrqHmr5LmgKfljJblrbjnianos6rmn6XmoLjlj5bnt6DntZDmnpwxMC0xMi54bHN4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IxMzkwLzU0YTE2NzZkLWE0MWQtNGZkNi1hNzk0LTI1Yzk5YzY2ZTJhMy54bHN4&amp;n=6YeR6ZaA57ijKOW4ginliJfnrqHmr5LmgKfljJblrbjnianos6rmn6XmoLjlj5bnt6DntZDmnpwxMC0xMi54bHN4" text:style-name="Internet_20_link" text:visited-style-name="Visited_20_Internet_20_Link"><text:span text:style-name="Internet_20_link"><text:span text:style-name="T28">年第4季</text:span></text:span></text:a></text:p>
          </table:table-cell>
          <table:covered-table-cell/>
          <table:table-cell table:style-name="表格1.J25" office:value-type="string">
            <text:p text:style-name="P48"/>
          </table:table-cell>
          <table:table-cell table:style-name="表格1.K25" table:number-columns-spanned="3" office:value-type="string">
            <text:p text:style-name="P48"/>
          </table:table-cell>
          <table:covered-table-cell/>
          <table:covered-table-cell/>
          <table:table-cell table:style-name="表格1.N25" table:number-columns-spanned="3" office:value-type="string">
            <text:p text:style-name="P2"><text:a xlink:type="simple" xlink:href="https://ws.kinmen.gov.tw/Download.ashx?u=LzAwMS9VcGxvYWQvMzE3L3JlbGZpbGUvMTAwMTAvNzE3NjkxLzVlNmI2OTdiLWU3NDgtNDk1Ni05MDc3LTdjOTk3NzBjYTBjMC54bHN4&amp;n=6YeR6ZaA57ijKOW4ginliJfnrqHmr5LmgKfljJblrbjnianos6rmn6XmoLjlj5bnt6DntZDmnpwxLTMueGxzeA%3D%3D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3NjkxLzVlNmI2OTdiLWU3NDgtNDk1Ni05MDc3LTdjOTk3NzBjYTBjMC54bHN4&amp;n=6YeR6ZaA57ijKOW4ginliJfnrqHmr5LmgKfljJblrbjnianos6rmn6XmoLjlj5bnt6DntZDmnpwxLTMueGxzeA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NjkxLzVlNmI2OTdiLWU3NDgtNDk1Ni05MDc3LTdjOTk3NzBjYTBjMC54bHN4&amp;n=6YeR6ZaA57ijKOW4ginliJfnrqHmr5LmgKfljJblrbjnianos6rmn6XmoLjlj5bnt6DntZDmnpwxLTMueGxzeA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NjkxLzVlNmI2OTdiLWU3NDgtNDk1Ni05MDc3LTdjOTk3NzBjYTBjMC54bHN4&amp;n=6YeR6ZaA57ijKOW4ginliJfnrqHmr5LmgKfljJblrbjnianos6rmn6XmoLjlj5bnt6DntZDmnpwxLTMueGxzeA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3NjkxLzVlNmI2OTdiLWU3NDgtNDk1Ni05MDc3LTdjOTk3NzBjYTBjMC54bHN4&amp;n=6YeR6ZaA57ijKOW4ginliJfnrqHmr5LmgKfljJblrbjnianos6rmn6XmoLjlj5bnt6DntZDmnpwxLTMueGxzeA%3D%3D" text:style-name="Internet_20_link" text:visited-style-name="Visited_20_Internet_20_Link"><text:span text:style-name="Internet_20_link"><text:span text:style-name="T28">年第1季</text:span></text:span></text:a></text:p>
          </table:table-cell>
          <table:covered-table-cell/>
          <table:covered-table-cell/>
          <table:table-cell table:style-name="表格1.Q25" office:value-type="string">
            <text:p text:style-name="P48"/>
          </table:table-cell>
          <table:table-cell table:style-name="表格1.R25" office:value-type="string">
            <text:p text:style-name="P53"/>
          </table:table-cell>
          <table:table-cell table:style-name="表格1.S25" table:number-columns-spanned="3" office:value-type="string">
            <text:p text:style-name="P2"><text:a xlink:type="simple" xlink:href="https://ws.kinmen.gov.tw/Download.ashx?u=LzAwMS9VcGxvYWQvMzE3L3JlbGZpbGUvMTAwMTAvNzIxMzIxL2IxYmM4NTUxLWU1Y2EtNDRjMy04MDNjLTczYTE2OTIxMGQ3OC54bHN4&amp;n=6YeR6ZaA57ijKOW4ginliJfnrqHmr5LmgKfljJblrbjnianos6rmn6XmoLjlj5bnt6DntZDmnpw0LTYueGxzeA%3D%3D&amp;icon=..xlsx" text:style-name="Internet_20_link" text:visited-style-name="Visited_20_Internet_20_Link"><text:span text:style-name="Internet_20_link"><text:span text:style-name="T35">2</text:span></text:span></text:a><text:a xlink:type="simple" xlink:href="https://ws.kinmen.gov.tw/Download.ashx?u=LzAwMS9VcGxvYWQvMzE3L3JlbGZpbGUvMTAwMTAvNzIxMzIxL2IxYmM4NTUxLWU1Y2EtNDRjMy04MDNjLTczYTE2OTIxMGQ3OC54bHN4&amp;n=6YeR6ZaA57ijKOW4ginliJfnrqHmr5LmgKfljJblrbjnianos6rmn6XmoLjlj5bnt6DntZDmnpw0LTYueGxzeA%3D%3D&amp;icon=..xlsx" text:style-name="Internet_20_link" text:visited-style-name="Visited_20_Internet_20_Link"><text:span text:style-name="Internet_20_link"><text:span text:style-name="T35">0</text:span></text:span></text:a></text:p>
            <text:p text:style-name="P2"><text:a xlink:type="simple" xlink:href="https://ws.kinmen.gov.tw/Download.ashx?u=LzAwMS9VcGxvYWQvMzE3L3JlbGZpbGUvMTAwMTAvNzIxMzIxL2IxYmM4NTUxLWU1Y2EtNDRjMy04MDNjLTczYTE2OTIxMGQ3OC54bHN4&amp;n=6YeR6ZaA57ijKOW4ginliJfnrqHmr5LmgKfljJblrbjnianos6rmn6XmoLjlj5bnt6DntZDmnpw0LTYueGxzeA%3D%3D&amp;icon=..xlsx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xMzIxL2IxYmM4NTUxLWU1Y2EtNDRjMy04MDNjLTczYTE2OTIxMGQ3OC54bHN4&amp;n=6YeR6ZaA57ijKOW4ginliJfnrqHmr5LmgKfljJblrbjnianos6rmn6XmoLjlj5bnt6DntZDmnpw0LTYueGxzeA%3D%3D&amp;icon=..xlsx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xMzIxL2IxYmM4NTUxLWU1Y2EtNDRjMy04MDNjLTczYTE2OTIxMGQ3OC54bHN4&amp;n=6YeR6ZaA57ijKOW4ginliJfnrqHmr5LmgKfljJblrbjnianos6rmn6XmoLjlj5bnt6DntZDmnpw0LTYueGxzeA%3D%3D&amp;icon=..xlsx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xMzIxL2IxYmM4NTUxLWU1Y2EtNDRjMy04MDNjLTczYTE2OTIxMGQ3OC54bHN4&amp;n=6YeR6ZaA57ijKOW4ginliJfnrqHmr5LmgKfljJblrbjnianos6rmn6XmoLjlj5bnt6DntZDmnpw0LTYueGxzeA%3D%3D&amp;icon=..xlsx" text:style-name="Internet_20_link" text:visited-style-name="Visited_20_Internet_20_Link"><text:span text:style-name="Internet_20_link"><text:span text:style-name="T35">年第2季</text:span></text:span></text:a></text:p>
          </table:table-cell>
          <table:covered-table-cell/>
          <table:covered-table-cell/>
          <table:table-cell table:style-name="表格1.V25" table:number-columns-spanned="2" office:value-type="string">
            <text:p text:style-name="P72"/>
          </table:table-cell>
          <table:covered-table-cell/>
          <table:table-cell table:style-name="表格1.X25" table:number-columns-spanned="2" office:value-type="string">
            <text:p text:style-name="P70"/>
          </table:table-cell>
          <table:covered-table-cell/>
          <table:table-cell table:style-name="表格1.Z25" table:number-columns-spanned="3" office:value-type="string">
            <text:p text:style-name="P2"><text:a xlink:type="simple" xlink:href="https://ws.kinmen.gov.tw/Download.ashx?u=LzAwMS9VcGxvYWQvMzE3L3JlbGZpbGUvMTAwMTAvNzI1MzAyLzQ1YjA1OGYxLWU4NDEtNGFkYy1iMjMzLTI0NWU5NjIzZjkzMS54bHN4&amp;n=6YeR6ZaA57ijKOW4ginliJfnrqHmr5LmgKfljJblrbjnianos6rmn6XmoLjlj5bnt6DntZDmnpw3LTkueGxzeA%3D%3D&amp;icon=..xlsx" text:style-name="Internet_20_link" text:visited-style-name="Visited_20_Internet_20_Link"><text:span text:style-name="Internet_20_link"><text:span text:style-name="T35">20</text:span></text:span></text:a></text:p>
            <text:p text:style-name="P2"><text:a xlink:type="simple" xlink:href="https://ws.kinmen.gov.tw/Download.ashx?u=LzAwMS9VcGxvYWQvMzE3L3JlbGZpbGUvMTAwMTAvNzI1MzAyLzQ1YjA1OGYxLWU4NDEtNGFkYy1iMjMzLTI0NWU5NjIzZjkzMS54bHN4&amp;n=6YeR6ZaA57ijKOW4ginliJfnrqHmr5LmgKfljJblrbjnianos6rmn6XmoLjlj5bnt6DntZDmnpw3LTkueGxzeA%3D%3D&amp;icon=..xlsx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1MzAyLzQ1YjA1OGYxLWU4NDEtNGFkYy1iMjMzLTI0NWU5NjIzZjkzMS54bHN4&amp;n=6YeR6ZaA57ijKOW4ginliJfnrqHmr5LmgKfljJblrbjnianos6rmn6XmoLjlj5bnt6DntZDmnpw3LTkueGxzeA%3D%3D&amp;icon=..xlsx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1MzAyLzQ1YjA1OGYxLWU4NDEtNGFkYy1iMjMzLTI0NWU5NjIzZjkzMS54bHN4&amp;n=6YeR6ZaA57ijKOW4ginliJfnrqHmr5LmgKfljJblrbjnianos6rmn6XmoLjlj5bnt6DntZDmnpw3LTkueGxzeA%3D%3D&amp;icon=..xlsx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1MzAyLzQ1YjA1OGYxLWU4NDEtNGFkYy1iMjMzLTI0NWU5NjIzZjkzMS54bHN4&amp;n=6YeR6ZaA57ijKOW4ginliJfnrqHmr5LmgKfljJblrbjnianos6rmn6XmoLjlj5bnt6DntZDmnpw3LTkueGxzeA%3D%3D&amp;icon=..xlsx" text:style-name="Internet_20_link" text:visited-style-name="Visited_20_Internet_20_Link"><text:span text:style-name="Internet_20_link"><text:span text:style-name="T35">年第3季</text:span></text:span></text:a></text:p>
          </table:table-cell>
          <table:covered-table-cell/>
          <table:covered-table-cell/>
          <table:table-cell table:style-name="表格1.c25" table:number-columns-spanned="3" office:value-type="string">
            <text:p text:style-name="P48"/>
          </table:table-cell>
          <table:covered-table-cell/>
          <table:covered-table-cell/>
          <table:table-cell table:style-name="表格1.f25" table:number-columns-spanned="2" office:value-type="string">
            <text:p text:style-name="P48"/>
          </table:table-cell>
          <table:covered-table-cell/>
          <table:table-cell table:style-name="表格1.h25" table:number-columns-spanned="2" office:value-type="string">
            <text:p text:style-name="P32"/>
          </table:table-cell>
          <table:covered-table-cell/>
          <table:table-cell table:style-name="表格1.j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B10" office:value-type="string">
            <text:p text:style-name="P15">其他環境統計</text:p>
          </table:table-cell>
          <table:table-cell table:style-name="表格1.B10" table:number-columns-spanned="2" office:value-type="string">
            <text:p text:style-name="P43"><text:a xlink:type="simple" xlink:href="https://ws.kinmen.gov.tw/Download.ashx?u=LzAwMS9VcGxvYWQvMzE3L3JlbGZpbGUvMTAwMTAvNzExNTU0L2ViM2NlNmY1LTcyYmYtNGJlNS1iNTdkLWU4NTlhMTdmZjU3ZS5wZGY%3D&amp;n=6YeR6ZaA57ij5YiX566h6Zec5rOo5YyW5a2454mp6LOq5p%2Bl5qC45Y%2BW57eg6IOM5pmv6Kqq5piOLnBkZg%3D%3D" text:style-name="Internet_20_link" text:visited-style-name="Visited_20_Internet_20_Link"><text:span text:style-name="Internet_20_link"><text:span text:style-name="T10">金門縣列管關注化學物質查核取締結果</text:span></text:span></text:a></text:p>
          </table:table-cell>
          <table:covered-table-cell/>
          <table:table-cell table:style-name="表格1.B10" office:value-type="string">
            <text:p text:style-name="P4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26" table:number-columns-spanned="3" office:value-type="string">
            <text:p text:style-name="P102"/>
          </table:table-cell>
          <table:covered-table-cell/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zE0MDkxLzg3NTgzMDA3LWZhYTMtNGJjNy04ZTQzLTRiM2EzMzllMjc1NS54bHN4&amp;n=6YeR6ZaA57ijKOW4ginliJfnrqHpl5zms6jljJblrbjnianos6rmn6XmoLjlj5bnt6DntZDmnpwxMC0xMi54bHN4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0MDkxLzg3NTgzMDA3LWZhYTMtNGJjNy04ZTQzLTRiM2EzMzllMjc1NS54bHN4&amp;n=6YeR6ZaA57ijKOW4ginliJfnrqHpl5zms6jljJblrbjnianos6rmn6XmoLjlj5bnt6DntZDmnpwxMC0xMi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MDkxLzg3NTgzMDA3LWZhYTMtNGJjNy04ZTQzLTRiM2EzMzllMjc1NS54bHN4&amp;n=6YeR6ZaA57ijKOW4ginliJfnrqHpl5zms6jljJblrbjnianos6rmn6XmoLjlj5bnt6DntZDmnpwxMC0xMi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MDkxLzg3NTgzMDA3LWZhYTMtNGJjNy04ZTQzLTRiM2EzMzllMjc1NS54bHN4&amp;n=6YeR6ZaA57ijKOW4ginliJfnrqHpl5zms6jljJblrbjnianos6rmn6XmoLjlj5bnt6DntZDmnpwxMC0xMi54bHN4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0MDkxLzg3NTgzMDA3LWZhYTMtNGJjNy04ZTQzLTRiM2EzMzllMjc1NS54bHN4&amp;n=6YeR6ZaA57ijKOW4ginliJfnrqHpl5zms6jljJblrbjnianos6rmn6XmoLjlj5bnt6DntZDmnpwxMC0xMi54bHN4" text:style-name="Internet_20_link" text:visited-style-name="Visited_20_Internet_20_Link"><text:span text:style-name="Internet_20_link"><text:span text:style-name="T28">年第4季</text:span></text:span></text:a></text:p>
          </table:table-cell>
          <table:covered-table-cell/>
          <table:table-cell table:style-name="表格1.E26" office:value-type="string">
            <text:p text:style-name="P87"/>
          </table:table-cell>
          <table:table-cell table:style-name="表格1.E26" table:number-columns-spanned="3" office:value-type="string">
            <text:p text:style-name="P87"/>
          </table:table-cell>
          <table:covered-table-cell/>
          <table:covered-table-cell/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E3NjkzL2E2OGIzN2ZjLTFmYmMtNDY5My1hZWRkLTU0M2JhOGIyODYyMS54bHN4&amp;n=6YeR6ZaA57ijKOW4ginliJfnrqHpl5zms6jljJblrbjnianos6rmn6XmoLjlj5bnt6DntZDmnpwxLTMueGxzeA%3D%3D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3NjkzL2E2OGIzN2ZjLTFmYmMtNDY5My1hZWRkLTU0M2JhOGIyODYyMS54bHN4&amp;n=6YeR6ZaA57ijKOW4ginliJfnrqHpl5zms6jljJblrbjnianos6rmn6XmoLjlj5bnt6DntZDmnpwxLTMueGxzeA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NjkzL2E2OGIzN2ZjLTFmYmMtNDY5My1hZWRkLTU0M2JhOGIyODYyMS54bHN4&amp;n=6YeR6ZaA57ijKOW4ginliJfnrqHpl5zms6jljJblrbjnianos6rmn6XmoLjlj5bnt6DntZDmnpwxLTMueGxzeA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NjkzL2E2OGIzN2ZjLTFmYmMtNDY5My1hZWRkLTU0M2JhOGIyODYyMS54bHN4&amp;n=6YeR6ZaA57ijKOW4ginliJfnrqHpl5zms6jljJblrbjnianos6rmn6XmoLjlj5bnt6DntZDmnpwxLTMueGxzeA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3NjkzL2E2OGIzN2ZjLTFmYmMtNDY5My1hZWRkLTU0M2JhOGIyODYyMS54bHN4&amp;n=6YeR6ZaA57ijKOW4ginliJfnrqHpl5zms6jljJblrbjnianos6rmn6XmoLjlj5bnt6DntZDmnpwxLTMueGxzeA%3D%3D" text:style-name="Internet_20_link" text:visited-style-name="Visited_20_Internet_20_Link"><text:span text:style-name="Internet_20_link"><text:span text:style-name="T28">年第1季</text:span></text:span></text:a></text:p>
          </table:table-cell>
          <table:covered-table-cell/>
          <table:covered-table-cell/>
          <table:table-cell table:style-name="表格1.E26" office:value-type="string">
            <text:p text:style-name="P48"/>
          </table:table-cell>
          <table:table-cell table:style-name="表格1.E26" office:value-type="string">
            <text:p text:style-name="P48"/>
          </table:table-cell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IxMzI0LzhkNjQxODEwLWQ5MjgtNGQ4Ni1iNmY1LWM3MWE0N2MxM2UyZC54bHN4&amp;n=6YeR6ZaA57ijKOW4ginliJfnrqHpl5zms6jljJblrbjnianos6rmn6XmoLjlj5bnt6DntZDmnpw0LTYueGxzeA%3D%3D&amp;icon=..xlsx" text:style-name="Internet_20_link" text:visited-style-name="Visited_20_Internet_20_Link"><text:span text:style-name="Internet_20_link"><text:span text:style-name="T35">2</text:span></text:span></text:a><text:a xlink:type="simple" xlink:href="https://ws.kinmen.gov.tw/Download.ashx?u=LzAwMS9VcGxvYWQvMzE3L3JlbGZpbGUvMTAwMTAvNzIxMzI0LzhkNjQxODEwLWQ5MjgtNGQ4Ni1iNmY1LWM3MWE0N2MxM2UyZC54bHN4&amp;n=6YeR6ZaA57ijKOW4ginliJfnrqHpl5zms6jljJblrbjnianos6rmn6XmoLjlj5bnt6DntZDmnpw0LTYueGxzeA%3D%3D&amp;icon=..xlsx" text:style-name="Internet_20_link" text:visited-style-name="Visited_20_Internet_20_Link"><text:span text:style-name="Internet_20_link"><text:span text:style-name="T35">0</text:span></text:span></text:a></text:p>
            <text:p text:style-name="P2"><text:a xlink:type="simple" xlink:href="https://ws.kinmen.gov.tw/Download.ashx?u=LzAwMS9VcGxvYWQvMzE3L3JlbGZpbGUvMTAwMTAvNzIxMzI0LzhkNjQxODEwLWQ5MjgtNGQ4Ni1iNmY1LWM3MWE0N2MxM2UyZC54bHN4&amp;n=6YeR6ZaA57ijKOW4ginliJfnrqHpl5zms6jljJblrbjnianos6rmn6XmoLjlj5bnt6DntZDmnpw0LTYueGxzeA%3D%3D&amp;icon=..xlsx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xMzI0LzhkNjQxODEwLWQ5MjgtNGQ4Ni1iNmY1LWM3MWE0N2MxM2UyZC54bHN4&amp;n=6YeR6ZaA57ijKOW4ginliJfnrqHpl5zms6jljJblrbjnianos6rmn6XmoLjlj5bnt6DntZDmnpw0LTYueGxzeA%3D%3D&amp;icon=..xlsx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xMzI0LzhkNjQxODEwLWQ5MjgtNGQ4Ni1iNmY1LWM3MWE0N2MxM2UyZC54bHN4&amp;n=6YeR6ZaA57ijKOW4ginliJfnrqHpl5zms6jljJblrbjnianos6rmn6XmoLjlj5bnt6DntZDmnpw0LTYueGxzeA%3D%3D&amp;icon=..xlsx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xMzI0LzhkNjQxODEwLWQ5MjgtNGQ4Ni1iNmY1LWM3MWE0N2MxM2UyZC54bHN4&amp;n=6YeR6ZaA57ijKOW4ginliJfnrqHpl5zms6jljJblrbjnianos6rmn6XmoLjlj5bnt6DntZDmnpw0LTYueGxzeA%3D%3D&amp;icon=..xlsx" text:style-name="Internet_20_link" text:visited-style-name="Visited_20_Internet_20_Link"><text:span text:style-name="Internet_20_link"><text:span text:style-name="T35">年第2季</text:span></text:span></text:a></text:p>
          </table:table-cell>
          <table:covered-table-cell/>
          <table:covered-table-cell/>
          <table:table-cell table:style-name="表格1.E26" table:number-columns-spanned="2" office:value-type="string">
            <text:p text:style-name="P48"/>
          </table:table-cell>
          <table:covered-table-cell/>
          <table:table-cell table:style-name="表格1.E26" table:number-columns-spanned="2" office:value-type="string">
            <text:p text:style-name="P48"/>
          </table:table-cell>
          <table:covered-table-cell/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I1MzA0L2RlYzNhZjdmLTY3ZmUtNDJkOS05M2Q3LTExZmVjYjRmNjI5Yi54bHN4&amp;n=6YeR6ZaA57ijKOW4ginliJfnrqHpl5zms6jljJblrbjnianos6rmn6XmoLjlj5bnt6DntZDmnpw3LTkueGxzeA%3D%3D&amp;icon=..xlsx" text:style-name="Internet_20_link" text:visited-style-name="Visited_20_Internet_20_Link"><text:span text:style-name="Internet_20_link"><text:span text:style-name="T35">20</text:span></text:span></text:a></text:p>
            <text:p text:style-name="P2"><text:a xlink:type="simple" xlink:href="https://ws.kinmen.gov.tw/Download.ashx?u=LzAwMS9VcGxvYWQvMzE3L3JlbGZpbGUvMTAwMTAvNzI1MzA0L2RlYzNhZjdmLTY3ZmUtNDJkOS05M2Q3LTExZmVjYjRmNjI5Yi54bHN4&amp;n=6YeR6ZaA57ijKOW4ginliJfnrqHpl5zms6jljJblrbjnianos6rmn6XmoLjlj5bnt6DntZDmnpw3LTkueGxzeA%3D%3D&amp;icon=..xlsx" text:style-name="Internet_20_link" text:visited-style-name="Visited_20_Internet_20_Link"><text:span text:style-name="Internet_20_link"><text:span text:style-name="T35">17:30</text:span></text:span></text:a></text:p>
            <text:p text:style-name="P2"><text:a xlink:type="simple" xlink:href="https://ws.kinmen.gov.tw/Download.ashx?u=LzAwMS9VcGxvYWQvMzE3L3JlbGZpbGUvMTAwMTAvNzI1MzA0L2RlYzNhZjdmLTY3ZmUtNDJkOS05M2Q3LTExZmVjYjRmNjI5Yi54bHN4&amp;n=6YeR6ZaA57ijKOW4ginliJfnrqHpl5zms6jljJblrbjnianos6rmn6XmoLjlj5bnt6DntZDmnpw3LTkueGxzeA%3D%3D&amp;icon=..xlsx" text:style-name="Internet_20_link" text:visited-style-name="Visited_20_Internet_20_Link"><text:span text:style-name="Internet_20_link"><text:span text:style-name="T35">11</text:span></text:span></text:a><text:a xlink:type="simple" xlink:href="https://ws.kinmen.gov.tw/Download.ashx?u=LzAwMS9VcGxvYWQvMzE3L3JlbGZpbGUvMTAwMTAvNzI1MzA0L2RlYzNhZjdmLTY3ZmUtNDJkOS05M2Q3LTExZmVjYjRmNjI5Yi54bHN4&amp;n=6YeR6ZaA57ijKOW4ginliJfnrqHpl5zms6jljJblrbjnianos6rmn6XmoLjlj5bnt6DntZDmnpw3LTkueGxzeA%3D%3D&amp;icon=..xlsx" text:style-name="Internet_20_link" text:visited-style-name="Visited_20_Internet_20_Link"><text:span text:style-name="Internet_20_link"><text:span text:style-name="T35">1</text:span></text:span></text:a><text:a xlink:type="simple" xlink:href="https://ws.kinmen.gov.tw/Download.ashx?u=LzAwMS9VcGxvYWQvMzE3L3JlbGZpbGUvMTAwMTAvNzI1MzA0L2RlYzNhZjdmLTY3ZmUtNDJkOS05M2Q3LTExZmVjYjRmNjI5Yi54bHN4&amp;n=6YeR6ZaA57ijKOW4ginliJfnrqHpl5zms6jljJblrbjnianos6rmn6XmoLjlj5bnt6DntZDmnpw3LTkueGxzeA%3D%3D&amp;icon=..xlsx" text:style-name="Internet_20_link" text:visited-style-name="Visited_20_Internet_20_Link"><text:span text:style-name="Internet_20_link"><text:span text:style-name="T35">年第3季</text:span></text:span></text:a></text:p>
          </table:table-cell>
          <table:covered-table-cell/>
          <table:covered-table-cell/>
          <table:table-cell table:style-name="表格1.E26" table:number-columns-spanned="3" office:value-type="string">
            <text:p text:style-name="P48"/>
          </table:table-cell>
          <table:covered-table-cell/>
          <table:covered-table-cell/>
          <table:table-cell table:style-name="表格1.E26" table:number-columns-spanned="2" office:value-type="string">
            <text:p text:style-name="P48"/>
          </table:table-cell>
          <table:covered-table-cell/>
          <table:table-cell table:style-name="表格1.h26" table:number-columns-spanned="2" office:value-type="string">
            <text:p text:style-name="P34"/>
          </table:table-cell>
          <table:covered-table-cell/>
          <table:table-cell table:style-name="表格1.j2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B10" office:value-type="string">
            <text:p text:style-name="P15">水及流域統計</text:p>
          </table:table-cell>
          <table:table-cell table:style-name="表格1.B10" table:number-columns-spanned="2" office:value-type="string">
            <text:p text:style-name="P43"><text:a xlink:type="simple" xlink:href="https://ws.kinmen.gov.tw/Download.ashx?u=LzAwMS9VcGxvYWQvMzE3L3JlbGZpbGUvMTAwMTAvNzExNTU2L2FmZGQxYzcyLTA5M2UtNGE0Ni05N2QyLWZiNTc0MjVkMDVkNC5wZGY%3D&amp;n=MTEzNi0wNi0wMS0y6YeR6ZaA57ij6aOy55So5rC05rC06LOq5oq96amX5qqi6amX57WQ5p6c6IOM5pmv6Kqq5piOLnBkZg%3D%3D" text:style-name="Internet_20_link" text:visited-style-name="Visited_20_Internet_20_Link"><text:span text:style-name="Internet_20_link"><text:span text:style-name="T10">金門縣飲用水水質抽驗檢驗結果</text:span></text:span></text:a></text:p>
          </table:table-cell>
          <table:covered-table-cell/>
          <table:table-cell table:style-name="表格1.B10" office:value-type="string">
            <text:p text:style-name="P103">報表網際網路</text:p>
          </table:table-cell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3">5</text:span></text:span></text:a></text:p>
            <text:p text:style-name="P2"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3">年</text:span></text:span></text:a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3">11</text:span></text:span></text:a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3">月</text:span></text:span></text:a></text:p>
          </table:table-cell>
          <table:covered-table-cell/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zEzNjIyL2E0MDdhZDdlLTRhM2ItNGFmOC05YTcyLTE5MzI3OGZmOWM0Ni54bHN4&amp;n=MTEw5bm0MTLmnIjpo7LnlKjmsLTmqqLmuKzntbHoqIjooagueGxzeA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NjIyL2E0MDdhZDdlLTRhM2ItNGFmOC05YTcyLTE5MzI3OGZmOWM0Ni54bHN4&amp;n=MTEw5bm0MTLmnIjpo7LnlKjmsLTmqqLmuKzntbHoqIjooagueGxzeA%3D%3D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EzNjIyL2E0MDdhZDdlLTRhM2ItNGFmOC05YTcyLTE5MzI3OGZmOWM0Ni54bHN4&amp;n=MTEw5bm0MTLmnIjpo7LnlKjmsLTmqqLmuKzntbHoqIjooagueGxzeA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zNjIyL2E0MDdhZDdlLTRhM2ItNGFmOC05YTcyLTE5MzI3OGZmOWM0Ni54bHN4&amp;n=MTEw5bm0MTLmnIjpo7LnlKjmsLTmqqLmuKzntbHoqIjooagueGxzeA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NjIyL2E0MDdhZDdlLTRhM2ItNGFmOC05YTcyLTE5MzI3OGZmOWM0Ni54bHN4&amp;n=MTEw5bm0MTLmnIjpo7LnlKjmsLTmqqLmuKzntbHoqIjooagueGxzeA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zNjIyL2E0MDdhZDdlLTRhM2ItNGFmOC05YTcyLTE5MzI3OGZmOWM0Ni54bHN4&amp;n=MTEw5bm0MTLmnIjpo7LnlKjmsLTmqqLmuKzntbHoqIjooagueGxzeA%3D%3D" text:style-name="Internet_20_link" text:visited-style-name="Visited_20_Internet_20_Link"><text:span text:style-name="Internet_20_link"><text:span text:style-name="T28">年12月</text:span></text:span></text:a></text:p>
          </table:table-cell>
          <table:covered-table-cell/>
          <table:table-cell table:style-name="表格1.E26" office:value-type="string">
            <text:p text:style-name="P2"><text:a xlink:type="simple" xlink:href="https://ws.kinmen.gov.tw/Download.ashx?u=LzAwMS9VcGxvYWQvMzE3L3JlbGZpbGUvMTAwMTAvNzE1MjEzLzAxZjE2ZTYwLWFlMjctNDdiMi1iMjAzLWQ4NjBjNGI1NmVmNy54bHN4&amp;n=MTEx5bm0MeaciOmjsueUqOawtOaqoua4rOe1seioiOihqC54bHN4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1MjEzLzAxZjE2ZTYwLWFlMjctNDdiMi1iMjAzLWQ4NjBjNGI1NmVmNy54bHN4&amp;n=MTEx5bm0MeaciOmjsueUqOawtOaqoua4rOe1seioiOihq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1MjEzLzAxZjE2ZTYwLWFlMjctNDdiMi1iMjAzLWQ4NjBjNGI1NmVmNy54bHN4&amp;n=MTEx5bm0MeaciOmjsueUqOawtOaqoua4rOe1seioiOihq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1MjEzLzAxZjE2ZTYwLWFlMjctNDdiMi1iMjAzLWQ4NjBjNGI1NmVmNy54bHN4&amp;n=MTEx5bm0MeaciOmjsueUqOawtOaqoua4rOe1seioiOihq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1MjEzLzAxZjE2ZTYwLWFlMjctNDdiMi1iMjAzLWQ4NjBjNGI1NmVmNy54bHN4&amp;n=MTEx5bm0MeaciOmjsueUqOawtOaqoua4rOe1seioiOihqC54bHN4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E2MjczL2JkMWJkMjBiLWJhMTQtNDU1Mi04NDUxLTU4NTdjNmMzZDZlOC54bHN4&amp;n=MTEx5bm0MuaciOmjsueUqOawtOaqoua4rOe1seioiOihq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MjczL2JkMWJkMjBiLWJhMTQtNDU1Mi04NDUxLTU4NTdjNmMzZDZlOC54bHN4&amp;n=MTEx5bm0MuaciOmjsueUqOawtOaqoua4rOe1seioiOihqC54bHN4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E2MjczL2JkMWJkMjBiLWJhMTQtNDU1Mi04NDUxLTU4NTdjNmMzZDZlOC54bHN4&amp;n=MTEx5bm0MuaciOmjsueUqOawtOaqoua4rOe1seioiOihq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MjczL2JkMWJkMjBiLWJhMTQtNDU1Mi04NDUxLTU4NTdjNmMzZDZlOC54bHN4&amp;n=MTEx5bm0MuaciOmjsueUqOawtOaqoua4rOe1seioiOihqC54bHN4" text:style-name="Internet_20_link" text:visited-style-name="Visited_20_Internet_20_Link"><text:span text:style-name="Internet_20_link"><text:span text:style-name="T28">111</text:span></text:span></text:a><text:a xlink:type="simple" xlink:href="https://ws.kinmen.gov.tw/Download.ashx?u=LzAwMS9VcGxvYWQvMzE3L3JlbGZpbGUvMTAwMTAvNzE2MjczL2JkMWJkMjBiLWJhMTQtNDU1Mi04NDUxLTU4NTdjNmMzZDZlOC54bHN4&amp;n=MTEx5bm0MuaciOmjsueUqOawtOaqoua4rOe1seioiOihqC54bHN4" text:style-name="Internet_20_link" text:visited-style-name="Visited_20_Internet_20_Link"><text:span text:style-name="Internet_20_link"><text:span text:style-name="T28">年2月</text:span></text:span></text:a></text:p>
          </table:table-cell>
          <table:covered-table-cell/>
          <table:covered-table-cell/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E3NDI3LzA1ZTRmYzRjLTcwYjYtNDM0OC04ODI0LTRmYjI0MzcxMDIzYy54bHN4&amp;n=MTEx5bm0M%2BaciOmjsueUqOawtOaqoua4rOe1seioiOihqC54bHN4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3NDI3LzA1ZTRmYzRjLTcwYjYtNDM0OC04ODI0LTRmYjI0MzcxMDIzYy54bHN4&amp;n=MTEx5bm0M%2BaciOmjsueUqOawtOaqoua4rOe1seioiOihq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NDI3LzA1ZTRmYzRjLTcwYjYtNDM0OC04ODI0LTRmYjI0MzcxMDIzYy54bHN4&amp;n=MTEx5bm0M%2BaciOmjsueUqOawtOaqoua4rOe1seioiOihq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NDI3LzA1ZTRmYzRjLTcwYjYtNDM0OC04ODI0LTRmYjI0MzcxMDIzYy54bHN4&amp;n=MTEx5bm0M%2BaciOmjsueUqOawtOaqoua4rOe1seioiOihq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3NDI3LzA1ZTRmYzRjLTcwYjYtNDM0OC04ODI0LTRmYjI0MzcxMDIzYy54bHN4&amp;n=MTEx5bm0M%2BaciOmjsueUqOawtOaqoua4rOe1seioiOihqC54bHN4" text:style-name="Internet_20_link" text:visited-style-name="Visited_20_Internet_20_Link"><text:span text:style-name="Internet_20_link"><text:span text:style-name="T28">年3月</text:span></text:span></text:a></text:p>
          </table:table-cell>
          <table:covered-table-cell/>
          <table:covered-table-cell/>
          <table:table-cell table:style-name="表格1.E26" office:value-type="string">
            <text:p text:style-name="P2"><text:a xlink:type="simple" xlink:href="https://ws.kinmen.gov.tw/Download.ashx?u=LzAwMS9VcGxvYWQvMzE3L3JlbGZpbGUvMTAwMTAvNzE4ODMwLzI5OTk0MzIyLWE2NTktNDA2MS1hMGQzLTgwNjVkMThkNTgxYi54bHN4&amp;n=MTEx5bm0NOaciOmjsueUqOawtOaqoua4rOe1seioiOihq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MwLzI5OTk0MzIyLWE2NTktNDA2MS1hMGQzLTgwNjVkMThkNTgxYi54bHN4&amp;n=MTEx5bm0NOaciOmjsueUqOawtOaqoua4rOe1seioiOihqC54bHN4" text:style-name="Internet_20_link" text:visited-style-name="Visited_20_Internet_20_Link"><text:span text:style-name="Internet_20_link"><text:span text:style-name="T28">6</text:span></text:span></text:a></text:p>
            <text:p text:style-name="P2"><text:a xlink:type="simple" xlink:href="https://ws.kinmen.gov.tw/Download.ashx?u=LzAwMS9VcGxvYWQvMzE3L3JlbGZpbGUvMTAwMTAvNzE4ODMwLzI5OTk0MzIyLWE2NTktNDA2MS1hMGQzLTgwNjVkMThkNTgxYi54bHN4&amp;n=MTEx5bm0NOaciOmjsueUqOawtOaqoua4rOe1seioiOihq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ODMwLzI5OTk0MzIyLWE2NTktNDA2MS1hMGQzLTgwNjVkMThkNTgxYi54bHN4&amp;n=MTEx5bm0NOaciOmjsueUqOawtOaqoua4rOe1seioiOihq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MwLzI5OTk0MzIyLWE2NTktNDA2MS1hMGQzLTgwNjVkMThkNTgxYi54bHN4&amp;n=MTEx5bm0NOaciOmjsueUqOawtOaqoua4rOe1seioiOihq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4ODMwLzI5OTk0MzIyLWE2NTktNDA2MS1hMGQzLTgwNjVkMThkNTgxYi54bHN4&amp;n=MTEx5bm0NOaciOmjsueUqOawtOaqoua4rOe1seioiOihqC54bHN4" text:style-name="Internet_20_link" text:visited-style-name="Visited_20_Internet_20_Link"><text:span text:style-name="Internet_20_link"><text:span text:style-name="T28">年4月</text:span></text:span></text:a></text:p>
          </table:table-cell>
          <table:table-cell table:style-name="表格1.E26" office:value-type="string">
            <text:p text:style-name="P2"><text:a xlink:type="simple" xlink:href="https://ws.kinmen.gov.tw/Download.ashx?u=LzAwMS9VcGxvYWQvMzE3L3JlbGZpbGUvMTAwMTAvNzIwMTIyLzIzY2E3YWI5LWViMzUtNDZkZi05YTA0LTM3NWIzMDMzMmIwNS54bHN4&amp;n=MTEx5bm0NeaciOmjsueUqOawtOaqoumpl%2Be1seioiOihq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TIyLzIzY2E3YWI5LWViMzUtNDZkZi05YTA0LTM3NWIzMDMzMmIwNS54bHN4&amp;n=MTEx5bm0NeaciOmjsueUqOawtOaqoumpl%2Be1seioiOihqC54bHN4&amp;icon=..xlsx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wMTIyLzIzY2E3YWI5LWViMzUtNDZkZi05YTA0LTM3NWIzMDMzMmIwNS54bHN4&amp;n=MTEx5bm0NeaciOmjsueUqOawtOaqoumpl%2Be1seioiOihq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wMTIyLzIzY2E3YWI5LWViMzUtNDZkZi05YTA0LTM3NWIzMDMzMmIwNS54bHN4&amp;n=MTEx5bm0NeaciOmjsueUqOawtOaqoumpl%2Be1seioiOihq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TIyLzIzY2E3YWI5LWViMzUtNDZkZi05YTA0LTM3NWIzMDMzMmIwNS54bHN4&amp;n=MTEx5bm0NeaciOmjsueUqOawtOaqoumpl%2Be1seioiOihq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wMTIyLzIzY2E3YWI5LWViMzUtNDZkZi05YTA0LTM3NWIzMDMzMmIwNS54bHN4&amp;n=MTEx5bm0NeaciOmjsueUqOawtOaqoumpl%2Be1seioiOihqC54bHN4&amp;icon=..xlsx" text:style-name="Internet_20_link" text:visited-style-name="Visited_20_Internet_20_Link"><text:span text:style-name="Internet_20_link"><text:span text:style-name="T28">年5月</text:span></text:span></text:a></text:p>
          </table:table-cell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IxMjgxLzVmMWM2MWYxLWRjYmItNDQ0Mi04NDAwLTFjZTM4M2Y1YjQwOS54bHN4&amp;n=MTEx5bm0NuaciOmjsueUqOawtOaqoumpl%2Be1seioiOihqC54bHN4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IxMjgxLzVmMWM2MWYxLWRjYmItNDQ0Mi04NDAwLTFjZTM4M2Y1YjQwOS54bHN4&amp;n=MTEx5bm0NuaciOmjsueUqOawtOaqoumpl%2Be1seioiOihqC54bHN4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MjgxLzVmMWM2MWYxLWRjYmItNDQ0Mi04NDAwLTFjZTM4M2Y1YjQwOS54bHN4&amp;n=MTEx5bm0NuaciOmjsueUqOawtOaqoumpl%2Be1seioiOihqC54bHN4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MjgxLzVmMWM2MWYxLWRjYmItNDQ0Mi04NDAwLTFjZTM4M2Y1YjQwOS54bHN4&amp;n=MTEx5bm0NuaciOmjsueUqOawtOaqoumpl%2Be1seioiOihqC54bHN4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MjgxLzVmMWM2MWYxLWRjYmItNDQ0Mi04NDAwLTFjZTM4M2Y1YjQwOS54bHN4&amp;n=MTEx5bm0NuaciOmjsueUqOawtOaqoumpl%2Be1seioiOihqC54bHN4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E26" table:number-columns-spanned="2" office:value-type="string">
            <text:p text:style-name="P2"><text:a xlink:type="simple" xlink:href="https://ws.kinmen.gov.tw/Download.ashx?u=LzAwMS9VcGxvYWQvMzE3L3JlbGZpbGUvMTAwMTAvNzIyNTIxL2QxNDcxY2ZmLTVjMWEtNGUyMy1iZTdkLWU5M2E3MmY4MGIyMS54bHN4&amp;n=MTEx5bm0N%2BaciOmjsueUqOawtOaqoumpl%2Be1seioiOihq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NTIxL2QxNDcxY2ZmLTVjMWEtNGUyMy1iZTdkLWU5M2E3MmY4MGIyMS54bHN4&amp;n=MTEx5bm0N%2BaciOmjsueUqOawtOaqoumpl%2Be1seioiOihqC54bHN4&amp;icon=..xlsx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yNTIxL2QxNDcxY2ZmLTVjMWEtNGUyMy1iZTdkLWU5M2E3MmY4MGIyMS54bHN4&amp;n=MTEx5bm0N%2BaciOmjsueUqOawtOaqoumpl%2Be1seioiOihq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yNTIxL2QxNDcxY2ZmLTVjMWEtNGUyMy1iZTdkLWU5M2E3MmY4MGIyMS54bHN4&amp;n=MTEx5bm0N%2BaciOmjsueUqOawtOaqoumpl%2Be1seioiOihq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yNTIxL2QxNDcxY2ZmLTVjMWEtNGUyMy1iZTdkLWU5M2E3MmY4MGIyMS54bHN4&amp;n=MTEx5bm0N%2BaciOmjsueUqOawtOaqoumpl%2Be1seioiOihq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NTIxL2QxNDcxY2ZmLTVjMWEtNGUyMy1iZTdkLWU5M2E3MmY4MGIyMS54bHN4&amp;n=MTEx5bm0N%2BaciOmjsueUqOawtOaqoumpl%2Be1seioiOihqC54bHN4&amp;icon=..xlsx" text:style-name="Internet_20_link" text:visited-style-name="Visited_20_Internet_20_Link"><text:span text:style-name="Internet_20_link"><text:span text:style-name="T28">年7月</text:span></text:span></text:a></text:p>
          </table:table-cell>
          <table:covered-table-cell/>
          <table:table-cell table:style-name="表格1.E26" table:number-columns-spanned="2" office:value-type="string">
            <text:p text:style-name="P2"><text:a xlink:type="simple" xlink:href="https://ws.kinmen.gov.tw/Download.ashx?u=LzAwMS9VcGxvYWQvMzE3L3JlbGZpbGUvMTAwMTAvNzIzNzExLzM0MTQ5MDhjLTA5OGEtNGYxZi1hYmFhLTU4MDE0ZTY5MzVmNy54bHN4&amp;n=MTEx5bm0OOaciOmjsueUqOawtOaqoumpl%2Be1seioiOihq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NzExLzM0MTQ5MDhjLTA5OGEtNGYxZi1hYmFhLTU4MDE0ZTY5MzVmNy54bHN4&amp;n=MTEx5bm0OOaciOmjsueUqOawtOaqoumpl%2Be1seioiOihqC54bHN4&amp;icon=..xlsx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zNzExLzM0MTQ5MDhjLTA5OGEtNGYxZi1hYmFhLTU4MDE0ZTY5MzVmNy54bHN4&amp;n=MTEx5bm0OOaciOmjsueUqOawtOaqoumpl%2Be1seioiOihq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zNzExLzM0MTQ5MDhjLTA5OGEtNGYxZi1hYmFhLTU4MDE0ZTY5MzVmNy54bHN4&amp;n=MTEx5bm0OOaciOmjsueUqOawtOaqoumpl%2Be1seioiOihq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zNzExLzM0MTQ5MDhjLTA5OGEtNGYxZi1hYmFhLTU4MDE0ZTY5MzVmNy54bHN4&amp;n=MTEx5bm0OOaciOmjsueUqOawtOaqoumpl%2Be1seioiOihq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NzExLzM0MTQ5MDhjLTA5OGEtNGYxZi1hYmFhLTU4MDE0ZTY5MzVmNy54bHN4&amp;n=MTEx5bm0OOaciOmjsueUqOawtOaqoumpl%2Be1seioiOihqC54bHN4&amp;icon=..xlsx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I1NDY1LzI3MjU3ZTMzLTViNmYtNDk1Yy05MjNmLThhYjU1YzEwOTYzZS54bHN4&amp;n=MTEx5bm0OeaciOmjsueUqOawtOaqoumpl%2Be1seioiOihq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NDY1LzI3MjU3ZTMzLTViNmYtNDk1Yy05MjNmLThhYjU1YzEwOTYzZS54bHN4&amp;n=MTEx5bm0OeaciOmjsueUqOawtOaqoumpl%2Be1seioiOihqC54bHN4&amp;icon=..xlsx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I1NDY1LzI3MjU3ZTMzLTViNmYtNDk1Yy05MjNmLThhYjU1YzEwOTYzZS54bHN4&amp;n=MTEx5bm0OeaciOmjsueUqOawtOaqoumpl%2Be1seioiOihqC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NDY1LzI3MjU3ZTMzLTViNmYtNDk1Yy05MjNmLThhYjU1YzEwOTYzZS54bHN4&amp;n=MTEx5bm0OeaciOmjsueUqOawtOaqoumpl%2Be1seioiOihqC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NDY1LzI3MjU3ZTMzLTViNmYtNDk1Yy05MjNmLThhYjU1YzEwOTYzZS54bHN4&amp;n=MTEx5bm0OeaciOmjsueUqOawtOaqoumpl%2Be1seioiOihqC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NDY1LzI3MjU3ZTMzLTViNmYtNDk1Yy05MjNmLThhYjU1YzEwOTYzZS54bHN4&amp;n=MTEx5bm0OeaciOmjsueUqOawtOaqoumpl%2Be1seioiOihqC54bHN4&amp;icon=..xlsx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I2NTM4L2I5N2JiNjZhLTBjN2EtNDFiZS05OWM0LWQ0NmI3MTU1Nzg4My54bHN4&amp;n=MTEx5bm0MTDmnIjpo7LnlKjmsLTmqqLpqZfntbHoqIjooagueGxzeA%3D%3D&amp;icon=..xlsx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I2NTM4L2I5N2JiNjZhLTBjN2EtNDFiZS05OWM0LWQ0NmI3MTU1Nzg4My54bHN4&amp;n=MTEx5bm0MTDmnIjpo7LnlKjmsLTmqqLpqZfntbHoqIjooag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2NTM4L2I5N2JiNjZhLTBjN2EtNDFiZS05OWM0LWQ0NmI3MTU1Nzg4My54bHN4&amp;n=MTEx5bm0MTDmnIjpo7LnlKjmsLTmqqLpqZfntbHoqIjooag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2NTM4L2I5N2JiNjZhLTBjN2EtNDFiZS05OWM0LWQ0NmI3MTU1Nzg4My54bHN4&amp;n=MTEx5bm0MTDmnIjpo7LnlKjmsLTmqqLpqZfntbHoqIjooag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2NTM4L2I5N2JiNjZhLTBjN2EtNDFiZS05OWM0LWQ0NmI3MTU1Nzg4My54bHN4&amp;n=MTEx5bm0MTDmnIjpo7LnlKjmsLTmqqLpqZfntbHoqIjooagueGxzeA%3D%3D&amp;icon=..xlsx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E26" table:number-columns-spanned="2" office:value-type="string">
            <text:p text:style-name="P2"><text:a xlink:type="simple" xlink:href="https://ws.kinmen.gov.tw/Download.ashx?u=LzAwMS9VcGxvYWQvMzE3L3JlbGZpbGUvMTAwMTAvNzI4MTI1L2VjZWY2YmQxLWFlMjYtNDRmNi04MzRkLTU0ODZiOTFjZWFlZS54bHN4&amp;n=MTEx5bm0MTHmnIjpo7LnlKjmsLTmqqLmuKzntbHoqIjooag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TI1L2VjZWY2YmQxLWFlMjYtNDRmNi04MzRkLTU0ODZiOTFjZWFlZS54bHN4&amp;n=MTEx5bm0MTHmnIjpo7LnlKjmsLTmqqLmuKzntbHoqIjooagueGxzeA%3D%3D&amp;icon=..xlsx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4MTI1L2VjZWY2YmQxLWFlMjYtNDRmNi04MzRkLTU0ODZiOTFjZWFlZS54bHN4&amp;n=MTEx5bm0MTHmnIjpo7LnlKjmsLTmqqLmuKzntbHoqIjooagueGxzeA%3D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4MTI1L2VjZWY2YmQxLWFlMjYtNDRmNi04MzRkLTU0ODZiOTFjZWFlZS54bHN4&amp;n=MTEx5bm0MTHmnIjpo7LnlKjmsLTmqqLmuKzntbHoqIjooagueGxzeA%3D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4MTI1L2VjZWY2YmQxLWFlMjYtNDRmNi04MzRkLTU0ODZiOTFjZWFlZS54bHN4&amp;n=MTEx5bm0MTHmnIjpo7LnlKjmsLTmqqLmuKzntbHoqIjooagueGxzeA%3D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TI1L2VjZWY2YmQxLWFlMjYtNDRmNi04MzRkLTU0ODZiOTFjZWFlZS54bHN4&amp;n=MTEx5bm0MTHmnIjpo7LnlKjmsLTmqqLmuKzntbHoqIjooagueGxzeA%3D%3D&amp;icon=..xlsx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table-cell table:style-name="表格1.h27" table:number-columns-spanned="2" office:value-type="string">
            <text:p text:style-name="P34"/>
          </table:table-cell>
          <table:covered-table-cell/>
          <table:table-cell table:style-name="表格1.j2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11">其他環境統計</text:p>
          </table:table-cell>
          <table:table-cell table:style-name="表格1.B28" table:number-columns-spanned="2" office:value-type="string">
            <text:p text:style-name="P42"><text:a xlink:type="simple" xlink:href="https://ws.kinmen.gov.tw/Download.ashx?u=LzAwMS9VcGxvYWQvMzE3L3JlbGZpbGUvMTAwMTAvNzExNTYyLzBjY2NkMjJiLTU5OTEtNDNmOS1iNmRiLTI2YTQxMmJjMDNiYy5wZGY%3D&amp;n=MTEzNy0wMS0wMS0y6YeR6ZaA57ij5YWs5a6z6Zmz5oOF6IOM5pmv6Kqq5piOLnBkZg%3D%3D" text:style-name="Internet_20_link" text:visited-style-name="Visited_20_Internet_20_Link"><text:span text:style-name="Internet_20_link"><text:span text:style-name="T10">金門縣</text:span></text:span></text:a><text:a xlink:type="simple" xlink:href="https://ws.kinmen.gov.tw/Download.ashx?u=LzAwMS9VcGxvYWQvMzE3L3JlbGZpbGUvMTAwMTAvNzExNTYyLzBjY2NkMjJiLTU5OTEtNDNmOS1iNmRiLTI2YTQxMmJjMDNiYy5wZGY%3D&amp;n=MTEzNy0wMS0wMS0y6YeR6ZaA57ij5YWs5a6z6Zmz5oOF6IOM5pmv6Kqq5piOLnBkZg%3D%3D" text:style-name="Internet_20_link" text:visited-style-name="Visited_20_Internet_20_Link"><text:span text:style-name="Internet_20_link"><text:span text:style-name="T10">公害污染</text:span></text:span></text:a><text:a xlink:type="simple" xlink:href="https://ws.kinmen.gov.tw/Download.ashx?u=LzAwMS9VcGxvYWQvMzE3L3JlbGZpbGUvMTAwMTAvNzExNTYyLzBjY2NkMjJiLTU5OTEtNDNmOS1iNmRiLTI2YTQxMmJjMDNiYy5wZGY%3D&amp;n=MTEzNy0wMS0wMS0y6YeR6ZaA57ij5YWs5a6z6Zmz5oOF6IOM5pmv6Kqq5piOLnBkZg%3D%3D" text:style-name="Internet_20_link" text:visited-style-name="Visited_20_Internet_20_Link"><text:span text:style-name="Internet_20_link"><text:span text:style-name="T10">陳情案件受理統計</text:span></text:span></text:a></text:p>
          </table:table-cell>
          <table:covered-table-cell/>
          <table:table-cell table:style-name="表格1.D28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28" table:number-columns-spanned="3" office:value-type="string">
            <text:p text:style-name="P2"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3">15</text:span></text:span></text:a></text:p>
            <text:p text:style-name="P2"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3">年11月</text:span></text:span></text:a></text:p>
          </table:table-cell>
          <table:covered-table-cell/>
          <table:covered-table-cell/>
          <table:table-cell table:style-name="表格1.H28" table:number-columns-spanned="2" office:value-type="string">
            <text:p text:style-name="P2"><text:a xlink:type="simple" xlink:href="https://ws.kinmen.gov.tw/Download.ashx?u=LzAwMS9VcGxvYWQvMzE3L3JlbGZpbGUvMTAwMTAvNzEzODU5L2YyYjYxYmE1LTQxMTktNDQzYy1hOWZjLTk3NjM2OTg5ZGNiZS5wZGY%3D&amp;n=MTEw5bm0MTLmnIjku73lhazlrrPmsaHmn5PpmbPmg4XmoYjku7blj5fnkIbntbHoqIjooag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ODU5L2YyYjYxYmE1LTQxMTktNDQzYy1hOWZjLTk3NjM2OTg5ZGNiZS5wZGY%3D&amp;n=MTEw5bm0MTLmnIjku73lhazlrrPmsaHmn5PpmbPmg4XmoYjku7blj5fnkIbntbHoqIjooagucGRm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EzODU5L2YyYjYxYmE1LTQxMTktNDQzYy1hOWZjLTk3NjM2OTg5ZGNiZS5wZGY%3D&amp;n=MTEw5bm0MTLmnIjku73lhazlrrPmsaHmn5PpmbPmg4XmoYjku7blj5fnkIbntbHoqIjooag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zODU5L2YyYjYxYmE1LTQxMTktNDQzYy1hOWZjLTk3NjM2OTg5ZGNiZS5wZGY%3D&amp;n=MTEw5bm0MTLmnIjku73lhazlrrPmsaHmn5PpmbPmg4XmoYjku7blj5fnkIbntbHoqIjooag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ODU5L2YyYjYxYmE1LTQxMTktNDQzYy1hOWZjLTk3NjM2OTg5ZGNiZS5wZGY%3D&amp;n=MTEw5bm0MTLmnIjku73lhazlrrPmsaHmn5PpmbPmg4XmoYjku7blj5fnkIbntbHoqIjooagucGRm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zODU5L2YyYjYxYmE1LTQxMTktNDQzYy1hOWZjLTk3NjM2OTg5ZGNiZS5wZGY%3D&amp;n=MTEw5bm0MTLmnIjku73lhazlrrPmsaHmn5PpmbPmg4XmoYjku7blj5fnkIbntbHoqIjooagucGRm" text:style-name="Internet_20_link" text:visited-style-name="Visited_20_Internet_20_Link"><text:span text:style-name="Internet_20_link"><text:span text:style-name="T28">年</text:span></text:span></text:a><text:a xlink:type="simple" xlink:href="https://ws.kinmen.gov.tw/Download.ashx?u=LzAwMS9VcGxvYWQvMzE3L3JlbGZpbGUvMTAwMTAvNzEzODU5L2YyYjYxYmE1LTQxMTktNDQzYy1hOWZjLTk3NjM2OTg5ZGNiZS5wZGY%3D&amp;n=MTEw5bm0MTLmnIjku73lhazlrrPmsaHmn5PpmbPmg4XmoYjku7blj5fnkIbntbHoqIjooagucGRm" text:style-name="Internet_20_link" text:visited-style-name="Visited_20_Internet_20_Link"><text:span text:style-name="Internet_20_link"><text:span text:style-name="T28">12</text:span></text:span></text:a><text:a xlink:type="simple" xlink:href="https://ws.kinmen.gov.tw/Download.ashx?u=LzAwMS9VcGxvYWQvMzE3L3JlbGZpbGUvMTAwMTAvNzEzODU5L2YyYjYxYmE1LTQxMTktNDQzYy1hOWZjLTk3NjM2OTg5ZGNiZS5wZGY%3D&amp;n=MTEw5bm0MTLmnIjku73lhazlrrPmsaHmn5PpmbPmg4XmoYjku7blj5fnkIbntbHoqIjooagucGRm" text:style-name="Internet_20_link" text:visited-style-name="Visited_20_Internet_20_Link"><text:span text:style-name="Internet_20_link"><text:span text:style-name="T28">月</text:span></text:span></text:a></text:p>
          </table:table-cell>
          <table:covered-table-cell/>
          <table:table-cell table:style-name="表格1.J28" office:value-type="string">
            <text:p text:style-name="P2"><text:a xlink:type="simple" xlink:href="https://ws.kinmen.gov.tw/Download.ashx?u=LzAwMS9VcGxvYWQvMzE3L3JlbGZpbGUvMTAwMTAvNzE1MjIwLzFkODc1NjUwLThmMzEtNDcwOS1iNThkLTMzMDg0ODUyYmNiNC54bHM%3D&amp;n=MTEx5bm0MeaciOS7veWFrOWus%2Baxoeafk%2BmZs%2BaDheahiOS7tuWPl%2BeQhue1seioiC54bHM%3D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1MjIwLzFkODc1NjUwLThmMzEtNDcwOS1iNThkLTMzMDg0ODUyYmNiNC54bHM%3D&amp;n=MTEx5bm0MeaciOS7veWFrOWus%2Baxoeafk%2BmZs%2BaDheahiOS7tuWPl%2BeQhue1seioiC54bHM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1MjIwLzFkODc1NjUwLThmMzEtNDcwOS1iNThkLTMzMDg0ODUyYmNiNC54bHM%3D&amp;n=MTEx5bm0MeaciOS7veWFrOWus%2Baxoeafk%2BmZs%2BaDheahiOS7tuWPl%2BeQhue1seioiC54bHM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1MjIwLzFkODc1NjUwLThmMzEtNDcwOS1iNThkLTMzMDg0ODUyYmNiNC54bHM%3D&amp;n=MTEx5bm0MeaciOS7veWFrOWus%2Baxoeafk%2BmZs%2BaDheahiOS7tuWPl%2BeQhue1seioiC54bHM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1MjIwLzFkODc1NjUwLThmMzEtNDcwOS1iNThkLTMzMDg0ODUyYmNiNC54bHM%3D&amp;n=MTEx5bm0MeaciOS7veWFrOWus%2Baxoeafk%2BmZs%2BaDheahiOS7tuWPl%2BeQhue1seioiC54bHM%3D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K28" table:number-columns-spanned="3" office:value-type="string">
            <text:p text:style-name="P2"><text:a xlink:type="simple" xlink:href="https://ws.kinmen.gov.tw/Download.ashx?u=LzAwMS9VcGxvYWQvMzE3L3JlbGZpbGUvMTAwMTAvNzE2NDIzLzFlZDAwMmJmLTlmMWMtNDZkZC05ZGJmLTlhNmUyODFiZTNjZi54bHM%3D&amp;n=MTEx5bm0MuaciOS7veWFrOWus%2Baxoeafk%2BmZs%2BaDheahiOS7tuWPl%2BeQhue1seioiC54bHM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DIzLzFlZDAwMmJmLTlmMWMtNDZkZC05ZGJmLTlhNmUyODFiZTNjZi54bHM%3D&amp;n=MTEx5bm0MuaciOS7veWFrOWus%2Baxoeafk%2BmZs%2BaDheahiOS7tuWPl%2BeQhue1seioiC54bHM%3D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E2NDIzLzFlZDAwMmJmLTlmMWMtNDZkZC05ZGJmLTlhNmUyODFiZTNjZi54bHM%3D&amp;n=MTEx5bm0MuaciOS7veWFrOWus%2Baxoeafk%2BmZs%2BaDheahiOS7tuWPl%2BeQhue1seioiC54bHM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NDIzLzFlZDAwMmJmLTlmMWMtNDZkZC05ZGJmLTlhNmUyODFiZTNjZi54bHM%3D&amp;n=MTEx5bm0MuaciOS7veWFrOWus%2Baxoeafk%2BmZs%2BaDheahiOS7tuWPl%2BeQhue1seioiC54bHM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DIzLzFlZDAwMmJmLTlmMWMtNDZkZC05ZGJmLTlhNmUyODFiZTNjZi54bHM%3D&amp;n=MTEx5bm0MuaciOS7veWFrOWus%2Baxoeafk%2BmZs%2BaDheahiOS7tuWPl%2BeQhue1seioiC54bHM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NDIzLzFlZDAwMmJmLTlmMWMtNDZkZC05ZGJmLTlhNmUyODFiZTNjZi54bHM%3D&amp;n=MTEx5bm0MuaciOS7veWFrOWus%2Baxoeafk%2BmZs%2BaDheahiOS7tuWPl%2BeQhue1seioiC54bHM%3D" text:style-name="Internet_20_link" text:visited-style-name="Visited_20_Internet_20_Link"><text:span text:style-name="Internet_20_link"><text:span text:style-name="T28">年2月</text:span></text:span></text:a></text:p>
          </table:table-cell>
          <table:covered-table-cell/>
          <table:covered-table-cell/>
          <table:table-cell table:style-name="表格1.N28" table:number-columns-spanned="3" office:value-type="string">
            <text:p text:style-name="P2"><text:a xlink:type="simple" xlink:href="https://ws.kinmen.gov.tw/Download.ashx?u=LzAwMS9VcGxvYWQvMzE3L3JlbGZpbGUvMTAwMTAvNzE3NDI5LzE2YjhlYWMwLTU0NTQtNDUzYS04MzkwLTM5M2QyNzYzM2MzYy54bHM%3D&amp;n=MTEx5bm0M%2BaciOS7veWFrOWus%2Baxoeafk%2BmZs%2BaDheahiOS7tuWPl%2BeQhue1seioiC54bHM%3D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3NDI5LzE2YjhlYWMwLTU0NTQtNDUzYS04MzkwLTM5M2QyNzYzM2MzYy54bHM%3D&amp;n=MTEx5bm0M%2BaciOS7veWFrOWus%2Baxoeafk%2BmZs%2BaDheahiOS7tuWPl%2BeQhue1seioiC54bHM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NDI5LzE2YjhlYWMwLTU0NTQtNDUzYS04MzkwLTM5M2QyNzYzM2MzYy54bHM%3D&amp;n=MTEx5bm0M%2BaciOS7veWFrOWus%2Baxoeafk%2BmZs%2BaDheahiOS7tuWPl%2BeQhue1seioiC54bHM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NDI5LzE2YjhlYWMwLTU0NTQtNDUzYS04MzkwLTM5M2QyNzYzM2MzYy54bHM%3D&amp;n=MTEx5bm0M%2BaciOS7veWFrOWus%2Baxoeafk%2BmZs%2BaDheahiOS7tuWPl%2BeQhue1seioiC54bHM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3NDI5LzE2YjhlYWMwLTU0NTQtNDUzYS04MzkwLTM5M2QyNzYzM2MzYy54bHM%3D&amp;n=MTEx5bm0M%2BaciOS7veWFrOWus%2Baxoeafk%2BmZs%2BaDheahiOS7tuWPl%2BeQhue1seioiC54bHM%3D" text:style-name="Internet_20_link" text:visited-style-name="Visited_20_Internet_20_Link"><text:span text:style-name="Internet_20_link"><text:span text:style-name="T28">年3月</text:span></text:span></text:a></text:p>
          </table:table-cell>
          <table:covered-table-cell/>
          <table:covered-table-cell/>
          <table:table-cell table:style-name="表格1.Q28" office:value-type="string">
            <text:p text:style-name="P2"><text:a xlink:type="simple" xlink:href="https://ws.kinmen.gov.tw/Download.ashx?u=LzAwMS9VcGxvYWQvMzE3L3JlbGZpbGUvMTAwMTAvNzE4ODYyLzI5NDljMWZiLTBjMzctNDUzYi1iNTkwLWY0NjcwNTNlOWFkZC54bHM%3D&amp;n=MTEx5bm0NOaciOS7veWFrOWus%2Baxoeafk%2BmZs%2BaDheahiOS7tuWPl%2BeQhue1seioiC54bHM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YyLzI5NDljMWZiLTBjMzctNDUzYi1iNTkwLWY0NjcwNTNlOWFkZC54bHM%3D&amp;n=MTEx5bm0NOaciOS7veWFrOWus%2Baxoeafk%2BmZs%2BaDheahiOS7tuWPl%2BeQhue1seioiC54bHM%3D" text:style-name="Internet_20_link" text:visited-style-name="Visited_20_Internet_20_Link"><text:span text:style-name="Internet_20_link"><text:span text:style-name="T28">6</text:span></text:span></text:a></text:p>
            <text:p text:style-name="P2"><text:a xlink:type="simple" xlink:href="https://ws.kinmen.gov.tw/Download.ashx?u=LzAwMS9VcGxvYWQvMzE3L3JlbGZpbGUvMTAwMTAvNzE4ODYyLzI5NDljMWZiLTBjMzctNDUzYi1iNTkwLWY0NjcwNTNlOWFkZC54bHM%3D&amp;n=MTEx5bm0NOaciOS7veWFrOWus%2Baxoeafk%2BmZs%2BaDheahiOS7tuWPl%2BeQhue1seioiC54bHM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ODYyLzI5NDljMWZiLTBjMzctNDUzYi1iNTkwLWY0NjcwNTNlOWFkZC54bHM%3D&amp;n=MTEx5bm0NOaciOS7veWFrOWus%2Baxoeafk%2BmZs%2BaDheahiOS7tuWPl%2BeQhue1seioiC54bHM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YyLzI5NDljMWZiLTBjMzctNDUzYi1iNTkwLWY0NjcwNTNlOWFkZC54bHM%3D&amp;n=MTEx5bm0NOaciOS7veWFrOWus%2Baxoeafk%2BmZs%2BaDheahiOS7tuWPl%2BeQhue1seioiC54bHM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4ODYyLzI5NDljMWZiLTBjMzctNDUzYi1iNTkwLWY0NjcwNTNlOWFkZC54bHM%3D&amp;n=MTEx5bm0NOaciOS7veWFrOWus%2Baxoeafk%2BmZs%2BaDheahiOS7tuWPl%2BeQhue1seioiC54bHM%3D" text:style-name="Internet_20_link" text:visited-style-name="Visited_20_Internet_20_Link"><text:span text:style-name="Internet_20_link"><text:span text:style-name="T28">年4月</text:span></text:span></text:a></text:p>
          </table:table-cell>
          <table:table-cell table:style-name="表格1.R28" office:value-type="string">
            <text:p text:style-name="P2"><text:a xlink:type="simple" xlink:href="https://ws.kinmen.gov.tw/Download.ashx?u=LzAwMS9VcGxvYWQvMzE3L3JlbGZpbGUvMTAwMTAvNzIwMDQxLzRiZmVkNzhlLTc3MDUtNDRiMy04YmFmLTliNDJkY2E4MGZjMC54bHM%3D&amp;n=MTEx5bm0NeaciOS7veWFrOWus%2Baxoeafk%2BmZs%2BaDheahiOS7tuWPl%2BeQhue1seioiC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DQxLzRiZmVkNzhlLTc3MDUtNDRiMy04YmFmLTliNDJkY2E4MGZjMC54bHM%3D&amp;n=MTEx5bm0NeaciOS7veWFrOWus%2Baxoeafk%2BmZs%2BaDheahiOS7tuWPl%2BeQhue1seioiC54bHM%3D&amp;icon=..xls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wMDQxLzRiZmVkNzhlLTc3MDUtNDRiMy04YmFmLTliNDJkY2E4MGZjMC54bHM%3D&amp;n=MTEx5bm0NeaciOS7veWFrOWus%2Baxoeafk%2BmZs%2BaDheahiOS7tuWPl%2BeQhue1seioiC54bHM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wMDQxLzRiZmVkNzhlLTc3MDUtNDRiMy04YmFmLTliNDJkY2E4MGZjMC54bHM%3D&amp;n=MTEx5bm0NeaciOS7veWFrOWus%2Baxoeafk%2BmZs%2BaDheahiOS7tuWPl%2BeQhue1seioiC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DQxLzRiZmVkNzhlLTc3MDUtNDRiMy04YmFmLTliNDJkY2E4MGZjMC54bHM%3D&amp;n=MTEx5bm0NeaciOS7veWFrOWus%2Baxoeafk%2BmZs%2BaDheahiOS7tuWPl%2BeQhue1seioiC54bHM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wMDQxLzRiZmVkNzhlLTc3MDUtNDRiMy04YmFmLTliNDJkY2E4MGZjMC54bHM%3D&amp;n=MTEx5bm0NeaciOS7veWFrOWus%2Baxoeafk%2BmZs%2BaDheahiOS7tuWPl%2BeQhue1seioiC54bHM%3D&amp;icon=..xls" text:style-name="Internet_20_link" text:visited-style-name="Visited_20_Internet_20_Link"><text:span text:style-name="Internet_20_link"><text:span text:style-name="T28">年5月</text:span></text:span></text:a></text:p>
          </table:table-cell>
          <table:table-cell table:style-name="表格1.S28" table:number-columns-spanned="3" office:value-type="string">
            <text:p text:style-name="P2"><text:a xlink:type="simple" xlink:href="https://ws.kinmen.gov.tw/Download.ashx?u=LzAwMS9VcGxvYWQvMzE3L3JlbGZpbGUvMTAwMTAvNzIxMjc5L2EwNjAyYmZjLWJkMTUtNDgyNy04ZDFmLTAzZTg5ZWE5MGMxMi54bHM%3D&amp;n=MTEx5bm0NuaciOS7veWFrOWus%2Baxoeafk%2BmZs%2BaDheahiOS7tuWPl%2BeQhue1seioiC54bHM%3D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IxMjc5L2EwNjAyYmZjLWJkMTUtNDgyNy04ZDFmLTAzZTg5ZWE5MGMxMi54bHM%3D&amp;n=MTEx5bm0NuaciOS7veWFrOWus%2Baxoeafk%2BmZs%2BaDheahiOS7tuWPl%2BeQhue1seioiC54bHM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Mjc5L2EwNjAyYmZjLWJkMTUtNDgyNy04ZDFmLTAzZTg5ZWE5MGMxMi54bHM%3D&amp;n=MTEx5bm0NuaciOS7veWFrOWus%2Baxoeafk%2BmZs%2BaDheahiOS7tuWPl%2BeQhue1seioiC54bHM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Mjc5L2EwNjAyYmZjLWJkMTUtNDgyNy04ZDFmLTAzZTg5ZWE5MGMxMi54bHM%3D&amp;n=MTEx5bm0NuaciOS7veWFrOWus%2Baxoeafk%2BmZs%2BaDheahiOS7tuWPl%2BeQhue1seioiC54bHM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Mjc5L2EwNjAyYmZjLWJkMTUtNDgyNy04ZDFmLTAzZTg5ZWE5MGMxMi54bHM%3D&amp;n=MTEx5bm0NuaciOS7veWFrOWus%2Baxoeafk%2BmZs%2BaDheahiOS7tuWPl%2BeQhue1seioiC54bHM%3D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V28" table:number-columns-spanned="2" office:value-type="string">
            <text:p text:style-name="P2"><text:a xlink:type="simple" xlink:href="https://ws.kinmen.gov.tw/Download.ashx?u=LzAwMS9VcGxvYWQvMzE3L3JlbGZpbGUvMTAwMTAvNzIyMzcyLzE3Mzg5ZWMwLTk4NTgtNDA5Ny05NWM4LWY1MmI5ZGVmYThkOS54bHM%3D&amp;n=MTEx5bm0N%2BaciOS7veWFrOWus%2Baxoeafk%2BmZs%2BaDheahiOS7tuWPl%2BeQhue1seioiC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MzcyLzE3Mzg5ZWMwLTk4NTgtNDA5Ny05NWM4LWY1MmI5ZGVmYThkOS54bHM%3D&amp;n=MTEx5bm0N%2BaciOS7veWFrOWus%2Baxoeafk%2BmZs%2BaDheahiOS7tuWPl%2BeQhue1seioiC54bHM%3D&amp;icon=..xls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yMzcyLzE3Mzg5ZWMwLTk4NTgtNDA5Ny05NWM4LWY1MmI5ZGVmYThkOS54bHM%3D&amp;n=MTEx5bm0N%2BaciOS7veWFrOWus%2Baxoeafk%2BmZs%2BaDheahiOS7tuWPl%2BeQhue1seioiC54bHM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yMzcyLzE3Mzg5ZWMwLTk4NTgtNDA5Ny05NWM4LWY1MmI5ZGVmYThkOS54bHM%3D&amp;n=MTEx5bm0N%2BaciOS7veWFrOWus%2Baxoeafk%2BmZs%2BaDheahiOS7tuWPl%2BeQhue1seioiC54bHM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yMzcyLzE3Mzg5ZWMwLTk4NTgtNDA5Ny05NWM4LWY1MmI5ZGVmYThkOS54bHM%3D&amp;n=MTEx5bm0N%2BaciOS7veWFrOWus%2Baxoeafk%2BmZs%2BaDheahiOS7tuWPl%2BeQhue1seioiC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MzcyLzE3Mzg5ZWMwLTk4NTgtNDA5Ny05NWM4LWY1MmI5ZGVmYThkOS54bHM%3D&amp;n=MTEx5bm0N%2BaciOS7veWFrOWus%2Baxoeafk%2BmZs%2BaDheahiOS7tuWPl%2BeQhue1seioiC54bHM%3D&amp;icon=..xls" text:style-name="Internet_20_link" text:visited-style-name="Visited_20_Internet_20_Link"><text:span text:style-name="Internet_20_link"><text:span text:style-name="T28">年7月</text:span></text:span></text:a></text:p>
          </table:table-cell>
          <table:covered-table-cell/>
          <table:table-cell table:style-name="表格1.X28" table:number-columns-spanned="2" office:value-type="string">
            <text:p text:style-name="P2"><text:a xlink:type="simple" xlink:href="https://ws.kinmen.gov.tw/Download.ashx?u=LzAwMS9VcGxvYWQvMzE3L3JlbGZpbGUvMTAwMTAvNzIzODg4L2MxMmZhYjM1LTg3MDEtNDdhMy05NjgxLWNjYTJiYWIxODc0MC54bHM%3D&amp;n=MTEx5bm0OOaciOS7veWFrOWus%2Baxoeafk%2BmZs%2BaDheahiOS7tuWPl%2BeQhue1seioiC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ODg4L2MxMmZhYjM1LTg3MDEtNDdhMy05NjgxLWNjYTJiYWIxODc0MC54bHM%3D&amp;n=MTEx5bm0OOaciOS7veWFrOWus%2Baxoeafk%2BmZs%2BaDheahiOS7tuWPl%2BeQhue1seioiC54bHM%3D&amp;icon=..xls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zODg4L2MxMmZhYjM1LTg3MDEtNDdhMy05NjgxLWNjYTJiYWIxODc0MC54bHM%3D&amp;n=MTEx5bm0OOaciOS7veWFrOWus%2Baxoeafk%2BmZs%2BaDheahiOS7tuWPl%2BeQhue1seioiC54bHM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zODg4L2MxMmZhYjM1LTg3MDEtNDdhMy05NjgxLWNjYTJiYWIxODc0MC54bHM%3D&amp;n=MTEx5bm0OOaciOS7veWFrOWus%2Baxoeafk%2BmZs%2BaDheahiOS7tuWPl%2BeQhue1seioiC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ODg4L2MxMmZhYjM1LTg3MDEtNDdhMy05NjgxLWNjYTJiYWIxODc0MC54bHM%3D&amp;n=MTEx5bm0OOaciOS7veWFrOWus%2Baxoeafk%2BmZs%2BaDheahiOS7tuWPl%2BeQhue1seioiC54bHM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zODg4L2MxMmZhYjM1LTg3MDEtNDdhMy05NjgxLWNjYTJiYWIxODc0MC54bHM%3D&amp;n=MTEx5bm0OOaciOS7veWFrOWus%2Baxoeafk%2BmZs%2BaDheahiOS7tuWPl%2BeQhue1seioiC54bHM%3D&amp;icon=..xls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Z28" table:number-columns-spanned="3" office:value-type="string">
            <text:p text:style-name="P2"><text:a xlink:type="simple" xlink:href="https://ws.kinmen.gov.tw/Download.ashx?u=LzAwMS9VcGxvYWQvMzE3L3JlbGZpbGUvMTAwMTAvNzI1NzAxL2YwOGIxOGUyLTUwODAtNGE5OS05MmZjLTVlZDY4YTYxOTM5YS54bHM%3D&amp;n=MTEx5bm0OeaciOS7veWFrOWus%2Baxoeafk%2BmZs%2BaDheahiOS7tuWPl%2BeQhue1seioiC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NzAxL2YwOGIxOGUyLTUwODAtNGE5OS05MmZjLTVlZDY4YTYxOTM5YS54bHM%3D&amp;n=MTEx5bm0OeaciOS7veWFrOWus%2Baxoeafk%2BmZs%2BaDheahiOS7tuWPl%2BeQhue1seioiC54bHM%3D&amp;icon=..xls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I1NzAxL2YwOGIxOGUyLTUwODAtNGE5OS05MmZjLTVlZDY4YTYxOTM5YS54bHM%3D&amp;n=MTEx5bm0OeaciOS7veWFrOWus%2Baxoeafk%2BmZs%2BaDheahiOS7tuWPl%2BeQhue1seioiC54bHM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NzAxL2YwOGIxOGUyLTUwODAtNGE5OS05MmZjLTVlZDY4YTYxOTM5YS54bHM%3D&amp;n=MTEx5bm0OeaciOS7veWFrOWus%2Baxoeafk%2BmZs%2BaDheahiOS7tuWPl%2BeQhue1seioiC54bHM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NzAxL2YwOGIxOGUyLTUwODAtNGE5OS05MmZjLTVlZDY4YTYxOTM5YS54bHM%3D&amp;n=MTEx5bm0OeaciOS7veWFrOWus%2Baxoeafk%2BmZs%2BaDheahiOS7tuWPl%2BeQhue1seioiC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NzAxL2YwOGIxOGUyLTUwODAtNGE5OS05MmZjLTVlZDY4YTYxOTM5YS54bHM%3D&amp;n=MTEx5bm0OeaciOS7veWFrOWus%2Baxoeafk%2BmZs%2BaDheahiOS7tuWPl%2BeQhue1seioiC54bHM%3D&amp;icon=..xls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c28" table:number-columns-spanned="3" office:value-type="string">
            <text:p text:style-name="P2"><text:a xlink:type="simple" xlink:href="https://ws.kinmen.gov.tw/Download.ashx?u=LzAwMS9VcGxvYWQvMzE3L3JlbGZpbGUvMTAwMTAvNzI2Nzk4LzMxZDljNGVmLWQyZmUtNGYyNC04MmZmLTk5ZTMxZDFiYmNjOC54bHM%3D&amp;n=MTEx5bm0MTDmnIjku73lhazlrrPmsaHmn5PpmbPmg4XmoYjku7blj5fnkIbntbHoqIgueGxz&amp;icon=..xls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I2Nzk4LzMxZDljNGVmLWQyZmUtNGYyNC04MmZmLTk5ZTMxZDFiYmNjOC54bHM%3D&amp;n=MTEx5bm0MTDmnIjku73lhazlrrPmsaHmn5PpmbPmg4XmoYjku7blj5fnkIbntbHoqIgueGxz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2Nzk4LzMxZDljNGVmLWQyZmUtNGYyNC04MmZmLTk5ZTMxZDFiYmNjOC54bHM%3D&amp;n=MTEx5bm0MTDmnIjku73lhazlrrPmsaHmn5PpmbPmg4XmoYjku7blj5fnkIbntbHoqIgueGxz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2Nzk4LzMxZDljNGVmLWQyZmUtNGYyNC04MmZmLTk5ZTMxZDFiYmNjOC54bHM%3D&amp;n=MTEx5bm0MTDmnIjku73lhazlrrPmsaHmn5PpmbPmg4XmoYjku7blj5fnkIbntbHoqIg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2Nzk4LzMxZDljNGVmLWQyZmUtNGYyNC04MmZmLTk5ZTMxZDFiYmNjOC54bHM%3D&amp;n=MTEx5bm0MTDmnIjku73lhazlrrPmsaHmn5PpmbPmg4XmoYjku7blj5fnkIbntbHoqIgueGxz&amp;icon=..xls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f28" table:number-columns-spanned="2" office:value-type="string">
            <text:p text:style-name="P2"><text:a xlink:type="simple" xlink:href="https://ws.kinmen.gov.tw/Download.ashx?u=LzAwMS9VcGxvYWQvMzE3L3JlbGZpbGUvMTAwMTAvNzI4MTI4LzU2MTYzNmI3LWQ3MWUtNDMyZi04ZGQzLTFmMzgzN2M0YmEyMi54bHM%3D&amp;n=MTEx5bm0MTHmnIjku73lhazlrrPmsaHmn5PpmbPmg4XmoYjku7blj5fnkIbntbHoqIg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TI4LzU2MTYzNmI3LWQ3MWUtNDMyZi04ZGQzLTFmMzgzN2M0YmEyMi54bHM%3D&amp;n=MTEx5bm0MTHmnIjku73lhazlrrPmsaHmn5PpmbPmg4XmoYjku7blj5fnkIbntbHoqIgueGxz&amp;icon=..xls" text:style-name="Internet_20_link" text:visited-style-name="Visited_20_Internet_20_Link"><text:span text:style-name="Internet_20_link"><text:span text:style-name="T28">5</text:span></text:span></text:a></text:p>
            <text:p text:style-name="P2"><text:a xlink:type="simple" xlink:href="https://ws.kinmen.gov.tw/Download.ashx?u=LzAwMS9VcGxvYWQvMzE3L3JlbGZpbGUvMTAwMTAvNzI4MTI4LzU2MTYzNmI3LWQ3MWUtNDMyZi04ZGQzLTFmMzgzN2M0YmEyMi54bHM%3D&amp;n=MTEx5bm0MTHmnIjku73lhazlrrPmsaHmn5PpmbPmg4XmoYjku7blj5fnkIbntbHoqIgueGxz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4MTI4LzU2MTYzNmI3LWQ3MWUtNDMyZi04ZGQzLTFmMzgzN2M0YmEyMi54bHM%3D&amp;n=MTEx5bm0MTHmnIjku73lhazlrrPmsaHmn5PpmbPmg4XmoYjku7blj5fnkIbntbHoqIgueGxz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4MTI4LzU2MTYzNmI3LWQ3MWUtNDMyZi04ZGQzLTFmMzgzN2M0YmEyMi54bHM%3D&amp;n=MTEx5bm0MTHmnIjku73lhazlrrPmsaHmn5PpmbPmg4XmoYjku7blj5fnkIbntbHoqIg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TI4LzU2MTYzNmI3LWQ3MWUtNDMyZi04ZGQzLTFmMzgzN2M0YmEyMi54bHM%3D&amp;n=MTEx5bm0MTHmnIjku73lhazlrrPmsaHmn5PpmbPmg4XmoYjku7blj5fnkIbntbHoqIgueGxz&amp;icon=..xls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table-cell table:style-name="表格1.h28" table:number-columns-spanned="2" office:value-type="string">
            <text:p text:style-name="P37">」。</text:p>
          </table:table-cell>
          <table:covered-table-cell/>
          <table:table-cell table:style-name="表格1.j2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0" table:number-rows-spanned="2" office:value-type="string">
            <text:p text:style-name="P17">其他環境統計</text:p>
          </table:table-cell>
          <table:table-cell table:style-name="表格1.A10" table:number-rows-spanned="2" table:number-columns-spanned="2" office:value-type="string">
            <text:p text:style-name="P42"><text:a xlink:type="simple" xlink:href="https://ws.kinmen.gov.tw/Download.ashx?u=LzAwMS9VcGxvYWQvMzE3L3JlbGZpbGUvMTAwMTAvNzExNTY2L2IxOTUzZjEyLTc1NzYtNDhhNy1iZmRkLTJmNjNmMTQ3NzZiNC5wZGY%3D&amp;n=6YeR6ZaA57ij55Kw5L%2Bd5bGA5rGh5p%2BT5rqQ56i95p%2Bl5p%2Bl5qC46JmV5YiG5qaC5rOBLnBkZg%3D%3D" text:style-name="Internet_20_link" text:visited-style-name="Visited_20_Internet_20_Link"><text:span text:style-name="Internet_20_link"><text:span text:style-name="T10">金門縣環保局污染源稽查</text:span></text:span></text:a><text:a xlink:type="simple" xlink:href="https://ws.kinmen.gov.tw/Download.ashx?u=LzAwMS9VcGxvYWQvMzE3L3JlbGZpbGUvMTAwMTAvNzExNTY2L2IxOTUzZjEyLTc1NzYtNDhhNy1iZmRkLTJmNjNmMTQ3NzZiNC5wZGY%3D&amp;n=6YeR6ZaA57ij55Kw5L%2Bd5bGA5rGh5p%2BT5rqQ56i95p%2Bl5p%2Bl5qC46JmV5YiG5qaC5rOBLnBkZg%3D%3D" text:style-name="Internet_20_link" text:visited-style-name="Visited_20_Internet_20_Link"><text:span text:style-name="Internet_20_link"><text:span text:style-name="T10">(查核)處分概況</text:span></text:span></text:a></text:p>
          </table:table-cell>
          <table:covered-table-cell/>
          <table:table-cell table:style-name="表格1.B10" table:number-rows-spanned="2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3">2</text:span></text:span></text:a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3">0</text:span></text:span></text:a></text:p>
            <text:p text:style-name="P2"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3">年11月</text:span></text:span></text:a></text:p>
          </table:table-cell>
          <table:covered-table-cell/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zE5MjU1LzhkMTYwNzU1LTI3NDgtNGVlNy04YWQzLWIxZGI0OTY5N2U0Yy5wZGY%3D&amp;n=MTEw5bm0MTLmnIjnkrDkv53lsYDmsaHmn5PmupDnqL3mn6XomZXliIbmpoLms4Hkv67mraMucGRm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5MjU1LzhkMTYwNzU1LTI3NDgtNGVlNy04YWQzLWIxZGI0OTY5N2U0Yy5wZGY%3D&amp;n=MTEw5bm0MTLmnIjnkrDkv53lsYDmsaHmn5PmupDnqL3mn6XomZXliIbmpoLms4Hkv67mraM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jU1LzhkMTYwNzU1LTI3NDgtNGVlNy04YWQzLWIxZGI0OTY5N2U0Yy5wZGY%3D&amp;n=MTEw5bm0MTLmnIjnkrDkv53lsYDmsaHmn5PmupDnqL3mn6XomZXliIbmpoLms4Hkv67mraMucGRm" text:style-name="Internet_20_link" text:visited-style-name="Visited_20_Internet_20_Link"><text:span text:style-name="Internet_20_link"><text:span text:style-name="T28">110</text:span></text:span></text:a><text:a xlink:type="simple" xlink:href="https://ws.kinmen.gov.tw/Download.ashx?u=LzAwMS9VcGxvYWQvMzE3L3JlbGZpbGUvMTAwMTAvNzE5MjU1LzhkMTYwNzU1LTI3NDgtNGVlNy04YWQzLWIxZGI0OTY5N2U0Yy5wZGY%3D&amp;n=MTEw5bm0MTLmnIjnkrDkv53lsYDmsaHmn5PmupDnqL3mn6XomZXliIbmpoLms4Hkv67mraMucGRm" text:style-name="Internet_20_link" text:visited-style-name="Visited_20_Internet_20_Link"><text:span text:style-name="Internet_20_link"><text:span text:style-name="T28">年12月</text:span></text:span></text:a></text:p>
          </table:table-cell>
          <table:covered-table-cell/>
          <table:table-cell table:style-name="表格1.J10" table:number-rows-spanned="2" office:value-type="string">
            <text:p text:style-name="P2"><text:a xlink:type="simple" xlink:href="https://ws.kinmen.gov.tw/Download.ashx?u=LzAwMS9VcGxvYWQvMzE3L3JlbGZpbGUvMTAwMTAvNzE5Mjg1L2VmMmVmMDZkLWI0ZDYtNDQ3ZS05OWNhLTAxZjUyODc3MDY3MC54bHN4&amp;n=MTEx5bm0MeaciOmHkemWgOe4o%2BeSsOWig%2BS%2Fneitt%2BWxgOaxoeafk%2Ba6kOeoveafpSjmn6XmoLgp6JmV5YiG5qaC5rOBLnhsc3g%3D" text:style-name="Internet_20_link" text:visited-style-name="Visited_20_Internet_20_Link"><text:span text:style-name="Internet_20_link"><text:span text:style-name="T28">21</text:span></text:span></text:a></text:p>
            <text:p text:style-name="P2"><text:a xlink:type="simple" xlink:href="https://ws.kinmen.gov.tw/Download.ashx?u=LzAwMS9VcGxvYWQvMzE3L3JlbGZpbGUvMTAwMTAvNzE5Mjg1L2VmMmVmMDZkLWI0ZDYtNDQ3ZS05OWNhLTAxZjUyODc3MDY3MC54bHN4&amp;n=MTEx5bm0MeaciOmHkemWgOe4o%2BeSsOWig%2BS%2Fneitt%2BWxgOaxoeafk%2Ba6kOeoveafpSjmn6XmoLgp6JmV5YiG5qaC5rOB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jg1L2VmMmVmMDZkLWI0ZDYtNDQ3ZS05OWNhLTAxZjUyODc3MDY3MC54bHN4&amp;n=MTEx5bm0MeaciOmHkemWgOe4o%2BeSsOWig%2BS%2Fneitt%2BWxgOaxoeafk%2Ba6kOeoveafpSjmn6XmoLgp6JmV5YiG5qaC5rOB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jg1L2VmMmVmMDZkLWI0ZDYtNDQ3ZS05OWNhLTAxZjUyODc3MDY3MC54bHN4&amp;n=MTEx5bm0MeaciOmHkemWgOe4o%2BeSsOWig%2BS%2Fneitt%2BWxgOaxoeafk%2Ba6kOeoveafpSjmn6XmoLgp6JmV5YiG5qaC5rOB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5Mjg1L2VmMmVmMDZkLWI0ZDYtNDQ3ZS05OWNhLTAxZjUyODc3MDY3MC54bHN4&amp;n=MTEx5bm0MeaciOmHkemWgOe4o%2BeSsOWig%2BS%2Fneitt%2BWxgOaxoeafk%2Ba6kOeoveafpSjmn6XmoLgp6JmV5YiG5qaC5rOBLnhsc3g%3D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E2NjA4L2Q0YTc1MWRmLTY2ZTAtNGJiOC05NTllLWNlM2Q5ZTk4YTgwZC54bHN4&amp;n=MTEx5bm0MuaciOmHkemWgOe4o%2BeSsOWig%2BS%2Fneitt%2BWxgOaxoeafk%2Ba6kOeoveafpSjmn6XmoLgp6JmV5YiG5qaC5rOBIC0g6KSH6KO9Lnhsc3g%3D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E2NjA4L2Q0YTc1MWRmLTY2ZTAtNGJiOC05NTllLWNlM2Q5ZTk4YTgwZC54bHN4&amp;n=MTEx5bm0MuaciOmHkemWgOe4o%2BeSsOWig%2BS%2Fneitt%2BWxgOaxoeafk%2Ba6kOeoveafpSjmn6XmoLgp6JmV5YiG5qaC5rOBIC0g6KSH6KO9Lnhsc3g%3D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E2NjA4L2Q0YTc1MWRmLTY2ZTAtNGJiOC05NTllLWNlM2Q5ZTk4YTgwZC54bHN4&amp;n=MTEx5bm0MuaciOmHkemWgOe4o%2BeSsOWig%2BS%2Fneitt%2BWxgOaxoeafk%2Ba6kOeoveafpSjmn6XmoLgp6JmV5YiG5qaC5rOBIC0g6KSH6KO9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NjA4L2Q0YTc1MWRmLTY2ZTAtNGJiOC05NTllLWNlM2Q5ZTk4YTgwZC54bHN4&amp;n=MTEx5bm0MuaciOmHkemWgOe4o%2BeSsOWig%2BS%2Fneitt%2BWxgOaxoeafk%2Ba6kOeoveafpSjmn6XmoLgp6JmV5YiG5qaC5rOBIC0g6KSH6KO9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jA4L2Q0YTc1MWRmLTY2ZTAtNGJiOC05NTllLWNlM2Q5ZTk4YTgwZC54bHN4&amp;n=MTEx5bm0MuaciOmHkemWgOe4o%2BeSsOWig%2BS%2Fneitt%2BWxgOaxoeafk%2Ba6kOeoveafpSjmn6XmoLgp6JmV5YiG5qaC5rOBIC0g6KSH6KO9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NjA4L2Q0YTc1MWRmLTY2ZTAtNGJiOC05NTllLWNlM2Q5ZTk4YTgwZC54bHN4&amp;n=MTEx5bm0MuaciOmHkemWgOe4o%2BeSsOWig%2BS%2Fneitt%2BWxgOaxoeafk%2Ba6kOeoveafpSjmn6XmoLgp6JmV5YiG5qaC5rOBIC0g6KSH6KO9Lnhsc3g%3D" text:style-name="Internet_20_link" text:visited-style-name="Visited_20_Internet_20_Link"><text:span text:style-name="Internet_20_link"><text:span text:style-name="T28">年2月</text:span></text:span></text:a></text:p>
          </table:table-cell>
          <table:covered-table-cell/>
          <table:covered-table-cell/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E4MDIxLzhiN2QwNmY5LTg1YmMtNGM3MS04ZmY0LTkyMjgyNDA5ZDBlMy54bHN4&amp;n=MTEx5bm0M%2BaciOmHkemWgOe4o%2BeSsOWig%2BS%2Fneitt%2BWxgOaxoeafk%2Ba6kOeoveafpSjmn6XmoLgp6JmV5YiG5qaC5rOBLnhsc3g%3D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4MDIxLzhiN2QwNmY5LTg1YmMtNGM3MS04ZmY0LTkyMjgyNDA5ZDBlMy54bHN4&amp;n=MTEx5bm0M%2BaciOmHkemWgOe4o%2BeSsOWig%2BS%2Fneitt%2BWxgOaxoeafk%2Ba6kOeoveafpSjmn6XmoLgp6JmV5YiG5qaC5rOB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MDIxLzhiN2QwNmY5LTg1YmMtNGM3MS04ZmY0LTkyMjgyNDA5ZDBlMy54bHN4&amp;n=MTEx5bm0M%2BaciOmHkemWgOe4o%2BeSsOWig%2BS%2Fneitt%2BWxgOaxoeafk%2Ba6kOeoveafpSjmn6XmoLgp6JmV5YiG5qaC5rOB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MDIxLzhiN2QwNmY5LTg1YmMtNGM3MS04ZmY0LTkyMjgyNDA5ZDBlMy54bHN4&amp;n=MTEx5bm0M%2BaciOmHkemWgOe4o%2BeSsOWig%2BS%2Fneitt%2BWxgOaxoeafk%2Ba6kOeoveafpSjmn6XmoLgp6JmV5YiG5qaC5rOB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4MDIxLzhiN2QwNmY5LTg1YmMtNGM3MS04ZmY0LTkyMjgyNDA5ZDBlMy54bHN4&amp;n=MTEx5bm0M%2BaciOmHkemWgOe4o%2BeSsOWig%2BS%2Fneitt%2BWxgOaxoeafk%2Ba6kOeoveafpSjmn6XmoLgp6JmV5YiG5qaC5rOBLnhsc3g%3D" text:style-name="Internet_20_link" text:visited-style-name="Visited_20_Internet_20_Link"><text:span text:style-name="Internet_20_link"><text:span text:style-name="T28">年3月</text:span></text:span></text:a></text:p>
          </table:table-cell>
          <table:covered-table-cell/>
          <table:covered-table-cell/>
          <table:table-cell table:style-name="表格1.J10" table:number-rows-spanned="2" office:value-type="string">
            <text:p text:style-name="P2"><text:a xlink:type="simple" xlink:href="https://ws.kinmen.gov.tw/Download.ashx?u=LzAwMS9VcGxvYWQvMzE3L3JlbGZpbGUvMTAwMTAvNzE5Mjg3LzNiZjljOTRjLTJlYjEtNGIwNC1iOWM3LTFhZmUxY2EzZGU0Zi54bHN4&amp;n=MTEx5bm0NOaciOmHkemWgOe4o%2BeSsOWig%2BS%2Fneitt%2BWxgOaxoeafk%2Ba6kOeoveafpSjmn6XmoLgp6JmV5YiG5qaC5rOBLnhsc3g%3D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E5Mjg3LzNiZjljOTRjLTJlYjEtNGIwNC1iOWM3LTFhZmUxY2EzZGU0Zi54bHN4&amp;n=MTEx5bm0NOaciOmHkemWgOe4o%2BeSsOWig%2BS%2Fneitt%2BWxgOaxoeafk%2Ba6kOeoveafpSjmn6XmoLgp6JmV5YiG5qaC5rOB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5Mjg3LzNiZjljOTRjLTJlYjEtNGIwNC1iOWM3LTFhZmUxY2EzZGU0Zi54bHN4&amp;n=MTEx5bm0NOaciOmHkemWgOe4o%2BeSsOWig%2BS%2Fneitt%2BWxgOaxoeafk%2Ba6kOeoveafpSjmn6XmoLgp6JmV5YiG5qaC5rOB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5Mjg3LzNiZjljOTRjLTJlYjEtNGIwNC1iOWM3LTFhZmUxY2EzZGU0Zi54bHN4&amp;n=MTEx5bm0NOaciOmHkemWgOe4o%2BeSsOWig%2BS%2Fneitt%2BWxgOaxoeafk%2Ba6kOeoveafpSjmn6XmoLgp6JmV5YiG5qaC5rOB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5Mjg3LzNiZjljOTRjLTJlYjEtNGIwNC1iOWM3LTFhZmUxY2EzZGU0Zi54bHN4&amp;n=MTEx5bm0NOaciOmHkemWgOe4o%2BeSsOWig%2BS%2Fneitt%2BWxgOaxoeafk%2Ba6kOeoveafpSjmn6XmoLgp6JmV5YiG5qaC5rOBLnhsc3g%3D" text:style-name="Internet_20_link" text:visited-style-name="Visited_20_Internet_20_Link"><text:span text:style-name="Internet_20_link"><text:span text:style-name="T28">年4月</text:span></text:span></text:a></text:p>
          </table:table-cell>
          <table:table-cell table:style-name="表格1.J10" table:number-rows-spanned="2" office:value-type="string">
            <text:p text:style-name="P2"><text:a xlink:type="simple" xlink:href="https://ws.kinmen.gov.tw/Download.ashx?u=LzAwMS9VcGxvYWQvMzE3L3JlbGZpbGUvMTAwMTAvNzIwMjE0L2UzZjA5NjVjLTQ5YTctNGQyOC05MzJjLTg4YzZkNzdiMjM2Yy54bHN4&amp;n=MTEx5bm0NeaciOmHkemWgOe4o%2BeSsOWig%2BS%2Fneitt%2BWxgOaxoeafk%2Ba6kOeoveafpSjmn6XmoLgp6JmV5YiG5qaC5rOBLnhsc3g%3D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wMjE0L2UzZjA5NjVjLTQ5YTctNGQyOC05MzJjLTg4YzZkNzdiMjM2Yy54bHN4&amp;n=MTEx5bm0NeaciOmHkemWgOe4o%2BeSsOWig%2BS%2Fneitt%2BWxgOaxoeafk%2Ba6kOeoveafpSjmn6XmoLgp6JmV5YiG5qaC5rOBLnhsc3g%3D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wMjE0L2UzZjA5NjVjLTQ5YTctNGQyOC05MzJjLTg4YzZkNzdiMjM2Yy54bHN4&amp;n=MTEx5bm0NeaciOmHkemWgOe4o%2BeSsOWig%2BS%2Fneitt%2BWxgOaxoeafk%2Ba6kOeoveafpSjmn6XmoLgp6JmV5YiG5qaC5rOB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wMjE0L2UzZjA5NjVjLTQ5YTctNGQyOC05MzJjLTg4YzZkNzdiMjM2Yy54bHN4&amp;n=MTEx5bm0NeaciOmHkemWgOe4o%2BeSsOWig%2BS%2Fneitt%2BWxgOaxoeafk%2Ba6kOeoveafpSjmn6XmoLgp6JmV5YiG5qaC5rOB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jE0L2UzZjA5NjVjLTQ5YTctNGQyOC05MzJjLTg4YzZkNzdiMjM2Yy54bHN4&amp;n=MTEx5bm0NeaciOmHkemWgOe4o%2BeSsOWig%2BS%2Fneitt%2BWxgOaxoeafk%2Ba6kOeoveafpSjmn6XmoLgp6JmV5YiG5qaC5rOB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wMjE0L2UzZjA5NjVjLTQ5YTctNGQyOC05MzJjLTg4YzZkNzdiMjM2Yy54bHN4&amp;n=MTEx5bm0NeaciOmHkemWgOe4o%2BeSsOWig%2BS%2Fneitt%2BWxgOaxoeafk%2Ba6kOeoveafpSjmn6XmoLgp6JmV5YiG5qaC5rOBLnhsc3g%3D" text:style-name="Internet_20_link" text:visited-style-name="Visited_20_Internet_20_Link"><text:span text:style-name="Internet_20_link"><text:span text:style-name="T28">年5月</text:span></text:span></text:a></text:p>
          </table:table-cell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IxNDk4Lzk5YThjZWZiLTZlZDktNDU2Ny05MmU4LTUyN2NjMjAzMWM4Yy54bHN4&amp;n=MTEx5bm0Nu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xNDk4Lzk5YThjZWZiLTZlZDktNDU2Ny05MmU4LTUyN2NjMjAzMWM4Yy54bHN4&amp;n=MTEx5bm0Nu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NDk4Lzk5YThjZWZiLTZlZDktNDU2Ny05MmU4LTUyN2NjMjAzMWM4Yy54bHN4&amp;n=MTEx5bm0Nu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NDk4Lzk5YThjZWZiLTZlZDktNDU2Ny05MmU4LTUyN2NjMjAzMWM4Yy54bHN4&amp;n=MTEx5bm0Nu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NDk4Lzk5YThjZWZiLTZlZDktNDU2Ny05MmU4LTUyN2NjMjAzMWM4Yy54bHN4&amp;n=MTEx5bm0Nu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J10" table:number-rows-spanned="2" table:number-columns-spanned="2" office:value-type="string">
            <text:p text:style-name="P2"><text:a xlink:type="simple" xlink:href="https://ws.kinmen.gov.tw/Download.ashx?u=LzAwMS9VcGxvYWQvMzE3L3JlbGZpbGUvMTAwMTAvNzIyODQ0L2IwNTY4YTE2LTJlZTgtNDAwMC1hYjY3LWJkOTc0YzdkYzEzZC54bHN4&amp;n=MTEx5bm0N%2BaciOmHkemWgOe4o%2BeSsOWig%2BS%2Fneitt%2BWxgOaxoeafk%2Ba6kOeoveafpSjmn6XmoLgp6JmV5YiG5qaC5rOBLnhsc3g%3D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yODQ0L2IwNTY4YTE2LTJlZTgtNDAwMC1hYjY3LWJkOTc0YzdkYzEzZC54bHN4&amp;n=MTEx5bm0N%2BaciOmHkemWgOe4o%2BeSsOWig%2BS%2Fneitt%2BWxgOaxoeafk%2Ba6kOeoveafpSjmn6XmoLgp6JmV5YiG5qaC5rOBLnhsc3g%3D" text:style-name="Internet_20_link" text:visited-style-name="Visited_20_Internet_20_Link"><text:span text:style-name="Internet_20_link"><text:span text:style-name="T28">2</text:span></text:span></text:a></text:p>
            <text:p text:style-name="P2"><text:a xlink:type="simple" xlink:href="https://ws.kinmen.gov.tw/Download.ashx?u=LzAwMS9VcGxvYWQvMzE3L3JlbGZpbGUvMTAwMTAvNzIyODQ0L2IwNTY4YTE2LTJlZTgtNDAwMC1hYjY3LWJkOTc0YzdkYzEzZC54bHN4&amp;n=MTEx5bm0N%2BaciOmHkemWgOe4o%2BeSsOWig%2BS%2Fneitt%2BWxgOaxoeafk%2Ba6kOeoveafpSjmn6XmoLgp6JmV5YiG5qaC5rOB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yODQ0L2IwNTY4YTE2LTJlZTgtNDAwMC1hYjY3LWJkOTc0YzdkYzEzZC54bHN4&amp;n=MTEx5bm0N%2BaciOmHkemWgOe4o%2BeSsOWig%2BS%2Fneitt%2BWxgOaxoeafk%2Ba6kOeoveafpSjmn6XmoLgp6JmV5YiG5qaC5rOBLnhsc3g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yODQ0L2IwNTY4YTE2LTJlZTgtNDAwMC1hYjY3LWJkOTc0YzdkYzEzZC54bHN4&amp;n=MTEx5bm0N%2BaciOmHkemWgOe4o%2BeSsOWig%2BS%2Fneitt%2BWxgOaxoeafk%2Ba6kOeoveafpSjmn6XmoLgp6JmV5YiG5qaC5rOBLnhsc3g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ODQ0L2IwNTY4YTE2LTJlZTgtNDAwMC1hYjY3LWJkOTc0YzdkYzEzZC54bHN4&amp;n=MTEx5bm0N%2BaciOmHkemWgOe4o%2BeSsOWig%2BS%2Fneitt%2BWxgOaxoeafk%2Ba6kOeoveafpSjmn6XmoLgp6JmV5YiG5qaC5rOBLnhsc3g%3D" text:style-name="Internet_20_link" text:visited-style-name="Visited_20_Internet_20_Link"><text:span text:style-name="Internet_20_link"><text:span text:style-name="T28">年7月</text:span></text:span></text:a></text:p>
          </table:table-cell>
          <table:covered-table-cell/>
          <table:table-cell table:style-name="表格1.J10" table:number-rows-spanned="2" table:number-columns-spanned="2" office:value-type="string">
            <text:p text:style-name="P2"><text:a xlink:type="simple" xlink:href="https://ws.kinmen.gov.tw/Download.ashx?u=LzAwMS9VcGxvYWQvMzE3L3JlbGZpbGUvMTAwMTAvNzI0MjIwLzIzM2UwMmEwLTY4MTgtNGJmYS04ZDAzLTI3YjllOTc5YzlmOS54bHN4&amp;n=MTEx5bm0OO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0MjIwLzIzM2UwMmEwLTY4MTgtNGJmYS04ZDAzLTI3YjllOTc5YzlmOS54bHN4&amp;n=MTEx5bm0OO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0MjIwLzIzM2UwMmEwLTY4MTgtNGJmYS04ZDAzLTI3YjllOTc5YzlmOS54bHN4&amp;n=MTEx5bm0OO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0MjIwLzIzM2UwMmEwLTY4MTgtNGJmYS04ZDAzLTI3YjllOTc5YzlmOS54bHN4&amp;n=MTEx5bm0OO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0MjIwLzIzM2UwMmEwLTY4MTgtNGJmYS04ZDAzLTI3YjllOTc5YzlmOS54bHN4&amp;n=MTEx5bm0OO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0MjIwLzIzM2UwMmEwLTY4MTgtNGJmYS04ZDAzLTI3YjllOTc5YzlmOS54bHN4&amp;n=MTEx5bm0OO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I1NzA5LzUxYTllYjA1LTg1ODktNDdiYS1iMWQ1LWZmNTA1NzY2NDM2Yy54bHN4&amp;n=MTEx5bm0Oe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1NzA5LzUxYTllYjA1LTg1ODktNDdiYS1iMWQ1LWZmNTA1NzY2NDM2Yy54bHN4&amp;n=MTEx5bm0Oe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NzA5LzUxYTllYjA1LTg1ODktNDdiYS1iMWQ1LWZmNTA1NzY2NDM2Yy54bHN4&amp;n=MTEx5bm0Oe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NzA5LzUxYTllYjA1LTg1ODktNDdiYS1iMWQ1LWZmNTA1NzY2NDM2Yy54bHN4&amp;n=MTEx5bm0Oe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NzA5LzUxYTllYjA1LTg1ODktNDdiYS1iMWQ1LWZmNTA1NzY2NDM2Yy54bHN4&amp;n=MTEx5bm0OeaciOmHkemWgOe4o%2BeSsOWig%2BS%2Fneitt%2BWxgOaxoeafk%2Ba6kOeoveafpSjmn6XmoLgp6JmV5YiG5qaC5rOBLnhsc3g%3D&amp;icon=..xlsx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J10" table:number-rows-spanned="2" table:number-columns-spanned="3" office:value-type="string">
            <text:p text:style-name="P2"><text:a xlink:type="simple" xlink:href="https://ws.kinmen.gov.tw/Download.ashx?u=LzAwMS9VcGxvYWQvMzE3L3JlbGZpbGUvMTAwMTAvNzI3MjQ2LzllYmI0NTljLWMzMWEtNDVjOC1hZTBkLWE5ZDYzODJiNDlkMC54bHN4&amp;n=MTEx5bm0MTDmnIjph5HploDnuKPnkrDlooPkv53orbflsYDmsaHmn5PmupDnqL3mn6Uo5p%2Bl5qC4KeiZleWIhuamguazgS54bHN4&amp;icon=..xlsx" text:style-name="Internet_20_link" text:visited-style-name="Visited_20_Internet_20_Link"><text:span text:style-name="Internet_20_link"><text:span text:style-name="T28">2</text:span></text:span></text:a><text:a xlink:type="simple" xlink:href="https://ws.kinmen.gov.tw/Download.ashx?u=LzAwMS9VcGxvYWQvMzE3L3JlbGZpbGUvMTAwMTAvNzI3MjQ2LzllYmI0NTljLWMzMWEtNDVjOC1hZTBkLWE5ZDYzODJiNDlkMC54bHN4&amp;n=MTEx5bm0MTDmnIjph5HploDnuKPnkrDlooPkv53orbflsYDmsaHmn5PmupDnqL3mn6Uo5p%2Bl5qC4KeiZleWIhuamguazgS54bHN4&amp;icon=..xlsx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I3MjQ2LzllYmI0NTljLWMzMWEtNDVjOC1hZTBkLWE5ZDYzODJiNDlkMC54bHN4&amp;n=MTEx5bm0MTDmnIjph5HploDnuKPnkrDlooPkv53orbflsYDmsaHmn5PmupDnqL3mn6Uo5p%2Bl5qC4KeiZleWIhuamguazgS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3MjQ2LzllYmI0NTljLWMzMWEtNDVjOC1hZTBkLWE5ZDYzODJiNDlkMC54bHN4&amp;n=MTEx5bm0MTDmnIjph5HploDnuKPnkrDlooPkv53orbflsYDmsaHmn5PmupDnqL3mn6Uo5p%2Bl5qC4KeiZleWIhuamguazgS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3MjQ2LzllYmI0NTljLWMzMWEtNDVjOC1hZTBkLWE5ZDYzODJiNDlkMC54bHN4&amp;n=MTEx5bm0MTDmnIjph5HploDnuKPnkrDlooPkv53orbflsYDmsaHmn5PmupDnqL3mn6Uo5p%2Bl5qC4KeiZleWIhuamguazgS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3MjQ2LzllYmI0NTljLWMzMWEtNDVjOC1hZTBkLWE5ZDYzODJiNDlkMC54bHN4&amp;n=MTEx5bm0MTDmnIjph5HploDnuKPnkrDlooPkv53orbflsYDmsaHmn5PmupDnqL3mn6Uo5p%2Bl5qC4KeiZleWIhuamguazgS54bHN4&amp;icon=..xlsx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J10" table:number-rows-spanned="2" table:number-columns-spanned="2" office:value-type="string">
            <text:p text:style-name="P2"><text:a xlink:type="simple" xlink:href="https://ws.kinmen.gov.tw/Download.ashx?u=LzAwMS9VcGxvYWQvMzE3L3JlbGZpbGUvMTAwMTAvNzI4NTQ2L2Y3YTQwNWE1LWI5MTQtNDYxYS04NTllLWVlNzRiMjI5NzY0MS54bHN4&amp;n=MTEx5bm0MTHmnIjph5HploDnuKPnkrDlooPkv53orbflsYDmsaHmn5PmupDnqL3mn6Uo5p%2Bl5qC4KeiZleWIhuamguazgSAtIOikh%2BijvS54bHN4&amp;icon=..xlsx" text:style-name="Internet_20_link" text:visited-style-name="Visited_20_Internet_20_Link"><text:span text:style-name="Internet_20_link"><text:span text:style-name="T28">20</text:span></text:span></text:a></text:p>
            <text:p text:style-name="P2"><text:a xlink:type="simple" xlink:href="https://ws.kinmen.gov.tw/Download.ashx?u=LzAwMS9VcGxvYWQvMzE3L3JlbGZpbGUvMTAwMTAvNzI4NTQ2L2Y3YTQwNWE1LWI5MTQtNDYxYS04NTllLWVlNzRiMjI5NzY0MS54bHN4&amp;n=MTEx5bm0MTHmnIjph5HploDnuKPnkrDlooPkv53orbflsYDmsaHmn5PmupDnqL3mn6Uo5p%2Bl5qC4KeiZleWIhuamguazgSAtIOikh%2BijvS54bHN4&amp;icon=..xlsx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4NTQ2L2Y3YTQwNWE1LWI5MTQtNDYxYS04NTllLWVlNzRiMjI5NzY0MS54bHN4&amp;n=MTEx5bm0MTHmnIjph5HploDnuKPnkrDlooPkv53orbflsYDmsaHmn5PmupDnqL3mn6Uo5p%2Bl5qC4KeiZleWIhuamguazgSAtIOikh%2BijvS54bHN4&amp;icon=..xlsx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4NTQ2L2Y3YTQwNWE1LWI5MTQtNDYxYS04NTllLWVlNzRiMjI5NzY0MS54bHN4&amp;n=MTEx5bm0MTHmnIjph5HploDnuKPnkrDlooPkv53orbflsYDmsaHmn5PmupDnqL3mn6Uo5p%2Bl5qC4KeiZleWIhuamguazgSAtIOikh%2BijvS54bHN4&amp;icon=..xlsx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NTQ2L2Y3YTQwNWE1LWI5MTQtNDYxYS04NTllLWVlNzRiMjI5NzY0MS54bHN4&amp;n=MTEx5bm0MTHmnIjph5HploDnuKPnkrDlooPkv53orbflsYDmsaHmn5PmupDnqL3mn6Uo5p%2Bl5qC4KeiZleWIhuamguazgSAtIOikh%2BijvS54bHN4&amp;icon=..xlsx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table-cell table:style-name="表格1.h29" table:number-columns-spanned="2" office:value-type="string">
            <text:p text:style-name="P32"/>
          </table:table-cell>
          <table:covered-table-cell/>
          <table:table-cell table:style-name="表格1.j2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0">
          <table:covered-table-cell table:style-name="表格1.A10"/>
          <table:covered-table-cell table:style-name="表格1.A10"/>
          <table:covered-table-cell/>
          <table:covered-table-cell table:style-name="表格1.B10"/>
          <table:covered-table-cell table:style-name="表格1.J10"/>
          <table:covered-table-cell/>
          <table:covered-table-cell/>
          <table:covered-table-cell table:style-name="表格1.H10"/>
          <table:covered-table-cell/>
          <table:covered-table-cell table:style-name="表格1.J10"/>
          <table:covered-table-cell table:style-name="表格1.J10"/>
          <table:covered-table-cell/>
          <table:covered-table-cell/>
          <table:covered-table-cell table:style-name="表格1.J10"/>
          <table:covered-table-cell/>
          <table:covered-table-cell/>
          <table:covered-table-cell table:style-name="表格1.J10"/>
          <table:covered-table-cell table:style-name="表格1.J10"/>
          <table:covered-table-cell table:style-name="表格1.J10"/>
          <table:covered-table-cell/>
          <table:covered-table-cell/>
          <table:covered-table-cell table:style-name="表格1.J10"/>
          <table:covered-table-cell/>
          <table:covered-table-cell table:style-name="表格1.J10"/>
          <table:covered-table-cell/>
          <table:covered-table-cell table:style-name="表格1.J10"/>
          <table:covered-table-cell/>
          <table:covered-table-cell/>
          <table:covered-table-cell table:style-name="表格1.J10"/>
          <table:covered-table-cell/>
          <table:covered-table-cell/>
          <table:covered-table-cell table:style-name="表格1.J10"/>
          <table:covered-table-cell/>
          <table:table-cell table:style-name="表格1.h30" table:number-columns-spanned="2" office:value-type="string">
            <text:p text:style-name="P32"/>
          </table:table-cell>
          <table:covered-table-cell/>
          <table:table-cell table:style-name="表格1.j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6">其他環境統計</text:p>
          </table:table-cell>
          <table:table-cell table:style-name="表格1.B31" table:number-columns-spanned="2" office:value-type="string">
            <text:p text:style-name="P42"><text:a xlink:type="simple" xlink:href="http://ws.kinmen.gov.tw/Download.ashx?u=LzAwMS9VcGxvYWQvMzAyL3JlbGZpbGUvMTAwMTAvNjEyNzMzL%2BmHkemWgOe4o%2Bepuuawo%2Baxoeafk%2BeoveafpeiZleWIhuamguazgeiDjOaZr%2BiqquaYji5kb2N4&amp;n=6YeR6ZaA57ij56m65rCj5rGh5p%2BT56i95p%2Bl6JmV5YiG5qaC5rOB6IOM5pmv6Kqq5piOLmRvY3g%3D" text:style-name="Internet_20_link" text:visited-style-name="Visited_20_Internet_20_Link"><text:span text:style-name="Internet_20_link"><text:span text:style-name="T10">金門縣空氣污染稽查處分概況</text:span></text:span></text:a></text:p>
          </table:table-cell>
          <table:covered-table-cell/>
          <table:table-cell table:style-name="表格1.D31" office:value-type="string">
            <text:p text:style-name="P100">報表網際網路</text:p>
          </table:table-cell>
          <table:table-cell table:style-name="表格1.E31" table:number-columns-spanned="3" office:value-type="string">
            <text:p text:style-name="P25"/>
          </table:table-cell>
          <table:covered-table-cell/>
          <table:covered-table-cell/>
          <table:table-cell table:style-name="表格1.H31" table:number-columns-spanned="2" office:value-type="string">
            <text:p text:style-name="P45"/>
          </table:table-cell>
          <table:covered-table-cell/>
          <table:table-cell table:style-name="表格1.J31" office:value-type="string">
            <text:p text:style-name="P2"><text:a xlink:type="simple" xlink:href="https://ws.kinmen.gov.tw/Download.ashx?u=LzAwMS9VcGxvYWQvMzE3L3JlbGZpbGUvMTAwMTAvNzE4OTU4LzU0MTZlZGIxLTkwZDMtNGY5Zi1iMmRhLWEzM2I4MTQwNWZhNC54bHN4&amp;n=MTEw5bm056m65rCj5rGh5p%2BT56i95p%2Bl6JmV5YiG5qaC5rOB5L%2Bu5q2jLnhsc3g%3D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E4OTU4LzU0MTZlZGIxLTkwZDMtNGY5Zi1iMmRhLWEzM2I4MTQwNWZhNC54bHN4&amp;n=MTEw5bm056m65rCj5rGh5p%2BT56i95p%2Bl6JmV5YiG5qaC5rOB5L%2Bu5q2j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OTU4LzU0MTZlZGIxLTkwZDMtNGY5Zi1iMmRhLWEzM2I4MTQwNWZhNC54bHN4&amp;n=MTEw5bm056m65rCj5rGh5p%2BT56i95p%2Bl6JmV5YiG5qaC5rOB5L%2Bu5q2jLnhsc3g%3D" text:style-name="Internet_20_link" text:visited-style-name="Visited_20_Internet_20_Link"><text:span text:style-name="Internet_20_link"><text:span text:style-name="T28">(1</text:span></text:span></text:a><text:a xlink:type="simple" xlink:href="https://ws.kinmen.gov.tw/Download.ashx?u=LzAwMS9VcGxvYWQvMzE3L3JlbGZpbGUvMTAwMTAvNzE4OTU4LzU0MTZlZGIxLTkwZDMtNGY5Zi1iMmRhLWEzM2I4MTQwNWZhNC54bHN4&amp;n=MTEw5bm056m65rCj5rGh5p%2BT56i95p%2Bl6JmV5YiG5qaC5rOB5L%2Bu5q2jLnhsc3g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4OTU4LzU0MTZlZGIxLTkwZDMtNGY5Zi1iMmRhLWEzM2I4MTQwNWZhNC54bHN4&amp;n=MTEw5bm056m65rCj5rGh5p%2BT56i95p%2Bl6JmV5YiG5qaC5rOB5L%2Bu5q2jLnhsc3g%3D" text:style-name="Internet_20_link" text:visited-style-name="Visited_20_Internet_20_Link"><text:span text:style-name="Internet_20_link"><text:span text:style-name="T28">年)</text:span></text:span></text:a></text:p>
          </table:table-cell>
          <table:table-cell table:style-name="表格1.K31" table:number-columns-spanned="3" office:value-type="string">
            <text:p text:style-name="P48"/>
          </table:table-cell>
          <table:covered-table-cell/>
          <table:covered-table-cell/>
          <table:table-cell table:style-name="表格1.N31" table:number-columns-spanned="3" office:value-type="string">
            <text:p text:style-name="P48"/>
          </table:table-cell>
          <table:covered-table-cell/>
          <table:covered-table-cell/>
          <table:table-cell table:style-name="表格1.Q31" office:value-type="string">
            <text:p text:style-name="P48"/>
          </table:table-cell>
          <table:table-cell table:style-name="表格1.R31" office:value-type="string">
            <text:p text:style-name="P53"/>
          </table:table-cell>
          <table:table-cell table:style-name="表格1.S31" table:number-columns-spanned="3" office:value-type="string">
            <text:p text:style-name="P48"/>
          </table:table-cell>
          <table:covered-table-cell/>
          <table:covered-table-cell/>
          <table:table-cell table:style-name="表格1.V31" table:number-columns-spanned="2" office:value-type="string">
            <text:p text:style-name="P48"/>
          </table:table-cell>
          <table:covered-table-cell/>
          <table:table-cell table:style-name="表格1.X31" table:number-columns-spanned="2" office:value-type="string">
            <text:p text:style-name="P48"/>
          </table:table-cell>
          <table:covered-table-cell/>
          <table:table-cell table:style-name="表格1.Z31" table:number-columns-spanned="3" office:value-type="string">
            <text:p text:style-name="P48"/>
          </table:table-cell>
          <table:covered-table-cell/>
          <table:covered-table-cell/>
          <table:table-cell table:style-name="表格1.c31" table:number-columns-spanned="3" office:value-type="string">
            <text:p text:style-name="P48"/>
          </table:table-cell>
          <table:covered-table-cell/>
          <table:covered-table-cell/>
          <table:table-cell table:style-name="表格1.f31" table:number-columns-spanned="2" office:value-type="string">
            <text:p text:style-name="P48"/>
          </table:table-cell>
          <table:covered-table-cell/>
          <table:table-cell table:style-name="表格1.h31" table:number-columns-spanned="2" office:value-type="string">
            <text:p text:style-name="P32"/>
          </table:table-cell>
          <table:covered-table-cell/>
          <table:table-cell table:style-name="表格1.j3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0" office:value-type="string">
            <text:p text:style-name="P16">其他環境統計</text:p>
          </table:table-cell>
          <table:table-cell table:style-name="表格1.B10" table:number-columns-spanned="2" office:value-type="string">
            <text:p text:style-name="P42"><text:a xlink:type="simple" xlink:href="http://ws.kinmen.gov.tw/Download.ashx?u=LzAwMS9VcGxvYWQvMzAyL3JlbGZpbGUvMTAwMTAvNjEyNzMzL%2BmHkemWgOe4o%2BWZqumfs%2BeoveafpeiDjOaZr%2BiqquaYji5kb2N4&amp;n=6YeR6ZaA57ij5Zmq6Z%2Bz56i95p%2Bl6IOM5pmv6Kqq5piOLmRvY3g%3D" text:style-name="Internet_20_link" text:visited-style-name="Visited_20_Internet_20_Link"><text:span text:style-name="Internet_20_link"><text:span text:style-name="T10">金門縣噪音稽查處分概況</text:span></text:span></text:a></text:p>
          </table:table-cell>
          <table:covered-table-cell/>
          <table:table-cell table:style-name="表格1.B10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32" table:number-columns-spanned="3" office:value-type="string">
            <text:p text:style-name="P25"/>
          </table:table-cell>
          <table:covered-table-cell/>
          <table:covered-table-cell/>
          <table:table-cell table:style-name="表格1.B10" table:number-columns-spanned="2" office:value-type="string">
            <text:p text:style-name="P45"/>
          </table:table-cell>
          <table:covered-table-cell/>
          <table:table-cell table:style-name="表格1.E32" office:value-type="string">
            <text:p text:style-name="P2"><text:a xlink:type="simple" xlink:href="https://ws.kinmen.gov.tw/Download.ashx?u=LzAwMS9VcGxvYWQvMzE3L3JlbGZpbGUvMTAwMTAvNzE4OTU0LzExMjE4NzY2LTk4M2MtNGY4Ni04YzRkLWNkZmY5YmQ1MGYwNi54bHN4&amp;n=6YeR6ZaA57ij55Kw5aKD5L%2Bd6K235bGA5Zmq6Z%2Bz56i95p%2Bl6JmV5YiG5qaC5rOBMTEw5L%2Bu5q2jLnhsc3g%3D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E4OTU0LzExMjE4NzY2LTk4M2MtNGY4Ni04YzRkLWNkZmY5YmQ1MGYwNi54bHN4&amp;n=6YeR6ZaA57ij55Kw5aKD5L%2Bd6K235bGA5Zmq6Z%2Bz56i95p%2Bl6JmV5YiG5qaC5rOBMTEw5L%2Bu5q2jLnhsc3g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OTU0LzExMjE4NzY2LTk4M2MtNGY4Ni04YzRkLWNkZmY5YmQ1MGYwNi54bHN4&amp;n=6YeR6ZaA57ij55Kw5aKD5L%2Bd6K235bGA5Zmq6Z%2Bz56i95p%2Bl6JmV5YiG5qaC5rOBMTEw5L%2Bu5q2jLnhsc3g%3D" text:style-name="Internet_20_link" text:visited-style-name="Visited_20_Internet_20_Link"><text:span text:style-name="Internet_20_link"><text:span text:style-name="T28">(1</text:span></text:span></text:a><text:a xlink:type="simple" xlink:href="https://ws.kinmen.gov.tw/Download.ashx?u=LzAwMS9VcGxvYWQvMzE3L3JlbGZpbGUvMTAwMTAvNzE4OTU0LzExMjE4NzY2LTk4M2MtNGY4Ni04YzRkLWNkZmY5YmQ1MGYwNi54bHN4&amp;n=6YeR6ZaA57ij55Kw5aKD5L%2Bd6K235bGA5Zmq6Z%2Bz56i95p%2Bl6JmV5YiG5qaC5rOBMTEw5L%2Bu5q2jLnhsc3g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4OTU0LzExMjE4NzY2LTk4M2MtNGY4Ni04YzRkLWNkZmY5YmQ1MGYwNi54bHN4&amp;n=6YeR6ZaA57ij55Kw5aKD5L%2Bd6K235bGA5Zmq6Z%2Bz56i95p%2Bl6JmV5YiG5qaC5rOBMTEw5L%2Bu5q2jLnhsc3g%3D" text:style-name="Internet_20_link" text:visited-style-name="Visited_20_Internet_20_Link"><text:span text:style-name="Internet_20_link"><text:span text:style-name="T28">年)</text:span></text:span></text:a></text:p>
          </table:table-cell>
          <table:table-cell table:style-name="表格1.E32" table:number-columns-spanned="3" office:value-type="string">
            <text:p text:style-name="P48"/>
          </table:table-cell>
          <table:covered-table-cell/>
          <table:covered-table-cell/>
          <table:table-cell table:style-name="表格1.E32" table:number-columns-spanned="3" office:value-type="string">
            <text:p text:style-name="P48"/>
          </table:table-cell>
          <table:covered-table-cell/>
          <table:covered-table-cell/>
          <table:table-cell table:style-name="表格1.E32" office:value-type="string">
            <text:p text:style-name="P48"/>
          </table:table-cell>
          <table:table-cell table:style-name="表格1.E32" office:value-type="string">
            <text:p text:style-name="P48"/>
          </table:table-cell>
          <table:table-cell table:style-name="表格1.E32" table:number-columns-spanned="3" office:value-type="string">
            <text:p text:style-name="P48"/>
          </table:table-cell>
          <table:covered-table-cell/>
          <table:covered-table-cell/>
          <table:table-cell table:style-name="表格1.E32" table:number-columns-spanned="2" office:value-type="string">
            <text:p text:style-name="P48"/>
          </table:table-cell>
          <table:covered-table-cell/>
          <table:table-cell table:style-name="表格1.E32" table:number-columns-spanned="2" office:value-type="string">
            <text:p text:style-name="P48"/>
          </table:table-cell>
          <table:covered-table-cell/>
          <table:table-cell table:style-name="表格1.E32" table:number-columns-spanned="3" office:value-type="string">
            <text:p text:style-name="P48"/>
          </table:table-cell>
          <table:covered-table-cell/>
          <table:covered-table-cell/>
          <table:table-cell table:style-name="表格1.E32" table:number-columns-spanned="3" office:value-type="string">
            <text:p text:style-name="P48"/>
          </table:table-cell>
          <table:covered-table-cell/>
          <table:covered-table-cell/>
          <table:table-cell table:style-name="表格1.E32" table:number-columns-spanned="2" office:value-type="string">
            <text:p text:style-name="P48"/>
          </table:table-cell>
          <table:covered-table-cell/>
          <table:table-cell table:style-name="表格1.h32" table:number-columns-spanned="2" office:value-type="string">
            <text:p text:style-name="P32"/>
          </table:table-cell>
          <table:covered-table-cell/>
          <table:table-cell table:style-name="表格1.j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office:value-type="string">
            <text:p text:style-name="P16">其他環境統計</text:p>
          </table:table-cell>
          <table:table-cell table:style-name="表格1.B33" table:number-columns-spanned="2" office:value-type="string">
            <text:p text:style-name="P42"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10">金門縣</text:span></text:span></text:a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10">辦理</text:span></text:span></text:a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10">涉及不法利得案件裁處情形</text:span></text:span></text:a></text:p>
          </table:table-cell>
          <table:covered-table-cell/>
          <table:table-cell table:style-name="表格1.D33" office:value-type="string">
            <text:p text:style-name="P100">報表網際網路</text:p>
          </table:table-cell>
          <table:table-cell table:style-name="表格1.E33" table:number-columns-spanned="3" office:value-type="string">
            <text:p text:style-name="P45"/>
          </table:table-cell>
          <table:covered-table-cell/>
          <table:covered-table-cell/>
          <table:table-cell table:style-name="表格1.H33" table:number-columns-spanned="2" office:value-type="string">
            <text:p text:style-name="P48"/>
          </table:table-cell>
          <table:covered-table-cell/>
          <table:table-cell table:style-name="表格1.J33" office:value-type="string">
            <text:p text:style-name="P2"><text:a xlink:type="simple" xlink:href="https://ws.kinmen.gov.tw/Download.ashx?u=LzAwMS9VcGxvYWQvMzE3L3JlbGZpbGUvMTAwMTAvNzE0MDk0L2ZkOGI4ZWYxLTQzZDctNDE3NS1iNDhlLTk4MmM4OTAzOGFmNC5wZGY%3D&amp;n=MTEw5bm05LiN5rOV5Yip5b6X5qGI5Lu26KOB6JmV5oOF5b2iLnBkZg%3D%3D" text:style-name="Internet_20_link" text:visited-style-name="Visited_20_Internet_20_Link"><text:span text:style-name="Internet_20_link"><text:span text:style-name="T28">7</text:span></text:span></text:a></text:p>
            <text:p text:style-name="P2"><text:a xlink:type="simple" xlink:href="https://ws.kinmen.gov.tw/Download.ashx?u=LzAwMS9VcGxvYWQvMzE3L3JlbGZpbGUvMTAwMTAvNzE0MDk0L2ZkOGI4ZWYxLTQzZDctNDE3NS1iNDhlLTk4MmM4OTAzOGFmNC5wZGY%3D&amp;n=MTEw5bm05LiN5rOV5Yip5b6X5qGI5Lu26KOB6JmV5oOF5b2iLnBkZg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MDk0L2ZkOGI4ZWYxLTQzZDctNDE3NS1iNDhlLTk4MmM4OTAzOGFmNC5wZGY%3D&amp;n=MTEw5bm05LiN5rOV5Yip5b6X5qGI5Lu26KOB6JmV5oOF5b2iLnBkZg%3D%3D" text:style-name="Internet_20_link" text:visited-style-name="Visited_20_Internet_20_Link"><text:span text:style-name="Internet_20_link"><text:span text:style-name="T28">(1</text:span></text:span></text:a><text:a xlink:type="simple" xlink:href="https://ws.kinmen.gov.tw/Download.ashx?u=LzAwMS9VcGxvYWQvMzE3L3JlbGZpbGUvMTAwMTAvNzE0MDk0L2ZkOGI4ZWYxLTQzZDctNDE3NS1iNDhlLTk4MmM4OTAzOGFmNC5wZGY%3D&amp;n=MTEw5bm05LiN5rOV5Yip5b6X5qGI5Lu26KOB6JmV5oOF5b2iLnBkZg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0MDk0L2ZkOGI4ZWYxLTQzZDctNDE3NS1iNDhlLTk4MmM4OTAzOGFmNC5wZGY%3D&amp;n=MTEw5bm05LiN5rOV5Yip5b6X5qGI5Lu26KOB6JmV5oOF5b2iLnBkZg%3D%3D" text:style-name="Internet_20_link" text:visited-style-name="Visited_20_Internet_20_Link"><text:span text:style-name="Internet_20_link"><text:span text:style-name="T28">年)</text:span></text:span></text:a></text:p>
          </table:table-cell>
          <table:table-cell table:style-name="表格1.K33" table:number-columns-spanned="3" office:value-type="string">
            <text:p text:style-name="P48"/>
          </table:table-cell>
          <table:covered-table-cell/>
          <table:covered-table-cell/>
          <table:table-cell table:style-name="表格1.N33" table:number-columns-spanned="3" office:value-type="string">
            <text:p text:style-name="P48"/>
          </table:table-cell>
          <table:covered-table-cell/>
          <table:covered-table-cell/>
          <table:table-cell table:style-name="表格1.Q33" office:value-type="string">
            <text:p text:style-name="P48"/>
          </table:table-cell>
          <table:table-cell table:style-name="表格1.R33" office:value-type="string">
            <text:p text:style-name="P48"/>
          </table:table-cell>
          <table:table-cell table:style-name="表格1.S33" table:number-columns-spanned="3" office:value-type="string">
            <text:p text:style-name="P48"/>
          </table:table-cell>
          <table:covered-table-cell/>
          <table:covered-table-cell/>
          <table:table-cell table:style-name="表格1.V33" table:number-columns-spanned="2" office:value-type="string">
            <text:p text:style-name="P48"/>
          </table:table-cell>
          <table:covered-table-cell/>
          <table:table-cell table:style-name="表格1.X33" table:number-columns-spanned="2" office:value-type="string">
            <text:p text:style-name="P48"/>
          </table:table-cell>
          <table:covered-table-cell/>
          <table:table-cell table:style-name="表格1.Z33" table:number-columns-spanned="3" office:value-type="string">
            <text:p text:style-name="P48"/>
          </table:table-cell>
          <table:covered-table-cell/>
          <table:covered-table-cell/>
          <table:table-cell table:style-name="表格1.c33" table:number-columns-spanned="3" office:value-type="string">
            <text:p text:style-name="P48"/>
          </table:table-cell>
          <table:covered-table-cell/>
          <table:covered-table-cell/>
          <table:table-cell table:style-name="表格1.f33" table:number-columns-spanned="2" office:value-type="string">
            <text:p text:style-name="P48"/>
          </table:table-cell>
          <table:covered-table-cell/>
          <table:table-cell table:style-name="表格1.h33" table:number-columns-spanned="2" office:value-type="string">
            <text:p text:style-name="P32"/>
          </table:table-cell>
          <table:covered-table-cell/>
          <table:table-cell table:style-name="表格1.j3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B10" office:value-type="string">
            <text:p text:style-name="P16">其他環境保護</text:p>
          </table:table-cell>
          <table:table-cell table:style-name="表格1.B10" table:number-columns-spanned="2" office:value-type="string">
            <text:p text:style-name="P42"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10">金門縣環境檢驗</text:span></text:span></text:a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10">樣</text:span></text:span></text:a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10">品分類統計</text:span></text:span></text:a></text:p>
          </table:table-cell>
          <table:covered-table-cell/>
          <table:table-cell table:style-name="表格1.B10" office:value-type="string">
            <text:p text:style-name="P100">報表網際網路</text:p>
          </table:table-cell>
          <table:table-cell table:style-name="表格1.E32" table:number-columns-spanned="3" office:value-type="string">
            <text:p text:style-name="P2"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3">0</text:span></text:span></text:a></text:p>
            <text:p text:style-name="P2"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3">年11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zEzNjIwLzVmZjA4YzQ2LTk2OGEtNDE1Yi05ZTYyLTQ4ZmRjZWIyNDE3YS5wZGY%3D&amp;n=MTM5MDQwMee4o%2BW4gueSsOWig%2Baqoumpl%2Baoo%2BWTgeWIhumhnue1seioiCgxMTDlubQxMuaciCk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NjIwLzVmZjA4YzQ2LTk2OGEtNDE1Yi05ZTYyLTQ4ZmRjZWIyNDE3YS5wZGY%3D&amp;n=MTM5MDQwMee4o%2BW4gueSsOWig%2Baqoumpl%2Baoo%2BWTgeWIhumhnue1seioiCgxMTDlubQxMuaciCkucGRm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EzNjIwLzVmZjA4YzQ2LTk2OGEtNDE1Yi05ZTYyLTQ4ZmRjZWIyNDE3YS5wZGY%3D&amp;n=MTM5MDQwMee4o%2BW4gueSsOWig%2Baqoumpl%2Baoo%2BWTgeWIhumhnue1seioiCgxMTDlubQxMuaciCkucGRm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zNjIwLzVmZjA4YzQ2LTk2OGEtNDE1Yi05ZTYyLTQ4ZmRjZWIyNDE3YS5wZGY%3D&amp;n=MTM5MDQwMee4o%2BW4gueSsOWig%2Baqoumpl%2Baoo%2BWTgeWIhumhnue1seioiCgxMTDlubQxMuaciCkucGRm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zNjIwLzVmZjA4YzQ2LTk2OGEtNDE1Yi05ZTYyLTQ4ZmRjZWIyNDE3YS5wZGY%3D&amp;n=MTM5MDQwMee4o%2BW4gueSsOWig%2Baqoumpl%2Baoo%2BWTgeWIhumhnue1seioiCgxMTDlubQxMuaciCkucGRm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zNjIwLzVmZjA4YzQ2LTk2OGEtNDE1Yi05ZTYyLTQ4ZmRjZWIyNDE3YS5wZGY%3D&amp;n=MTM5MDQwMee4o%2BW4gueSsOWig%2Baqoumpl%2Baoo%2BWTgeWIhumhnue1seioiCgxMTDlubQxMuaciCkucGRm" text:style-name="Internet_20_link" text:visited-style-name="Visited_20_Internet_20_Link"><text:span text:style-name="Internet_20_link"><text:span text:style-name="T28">年12月</text:span></text:span></text:a></text:p>
          </table:table-cell>
          <table:covered-table-cell/>
          <table:table-cell table:style-name="表格1.E32" office:value-type="string">
            <text:p text:style-name="P2"><text:a xlink:type="simple" xlink:href="https://ws.kinmen.gov.tw/Download.ashx?u=LzAwMS9VcGxvYWQvMzE3L3JlbGZpbGUvMTAwMTAvNzE0OTU2LzBkYjNkMjMwLWQwNTgtNGY1NC05OTEyLTE1OTVhYTBjYzAwMi54bHM%3D&amp;n=MTEx5bm0MeaciF%2Fph5HploDnuKPnuKPluILnkrDlooPmqqLpqZfmqKPlk4HliIbpoZ7ntbHoqIgoMTEx5bm0Me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OTU2LzBkYjNkMjMwLWQwNTgtNGY1NC05OTEyLTE1OTVhYTBjYzAwMi54bHM%3D&amp;n=MTEx5bm0MeaciF%2Fph5HploDnuKPnuKPluILnkrDlooPmqqLpqZfmqKPlk4HliIbpoZ7ntbHoqIgoMTEx5bm0MeaciCkueGxz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E0OTU2LzBkYjNkMjMwLWQwNTgtNGY1NC05OTEyLTE1OTVhYTBjYzAwMi54bHM%3D&amp;n=MTEx5bm0MeaciF%2Fph5HploDnuKPnuKPluILnkrDlooPmqqLpqZfmqKPlk4HliIbpoZ7ntbHoqIgoMTEx5bm0MeaciCkueGxz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0OTU2LzBkYjNkMjMwLWQwNTgtNGY1NC05OTEyLTE1OTVhYTBjYzAwMi54bHM%3D&amp;n=MTEx5bm0MeaciF%2Fph5HploDnuKPnuKPluILnkrDlooPmqqLpqZfmqKPlk4HliIbpoZ7ntbHoqIgoMTEx5bm0Me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0OTU2LzBkYjNkMjMwLWQwNTgtNGY1NC05OTEyLTE1OTVhYTBjYzAwMi54bHM%3D&amp;n=MTEx5bm0MeaciF%2Fph5HploDnuKPnuKPluILnkrDlooPmqqLpqZfmqKPlk4HliIbpoZ7ntbHoqIgoMTEx5bm0MeaciCkueGxz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0OTU2LzBkYjNkMjMwLWQwNTgtNGY1NC05OTEyLTE1OTVhYTBjYzAwMi54bHM%3D&amp;n=MTEx5bm0MeaciF%2Fph5HploDnuKPnuKPluILnkrDlooPmqqLpqZfmqKPlk4HliIbpoZ7ntbHoqIgoMTEx5bm0MeaciCkueGxz" text:style-name="Internet_20_link" text:visited-style-name="Visited_20_Internet_20_Link"><text:span text:style-name="Internet_20_link"><text:span text:style-name="T28">年1月</text:span></text:span></text:a></text:p>
          </table:table-cell>
          <table:table-cell table:style-name="表格1.E32" table:number-columns-spanned="3" office:value-type="string">
            <text:p text:style-name="P2"><text:a xlink:type="simple" xlink:href="https://ws.kinmen.gov.tw/Download.ashx?u=LzAwMS9VcGxvYWQvMzE3L3JlbGZpbGUvMTAwMTAvNzE2Mjc1LzRhZmE2YjIxLWQzNWYtNDcyNC1hMWFjLTc2ODNiNTFiMDhkYi54bHM%3D&amp;n=MTEx5bm0MuaciF%2Fph5HploDnuKPnuKPluILnkrDlooPmqqLpqZfmqKPlk4HliIbpoZ7ntbHoqIgoMTEx5bm0MuaciCkueGxz" text:style-name="Internet_20_link" text:visited-style-name="Visited_20_Internet_20_Link"><text:span text:style-name="Internet_20_link"><text:span text:style-name="T28">10</text:span></text:span></text:a></text:p>
            <text:p text:style-name="P2"><text:a xlink:type="simple" xlink:href="https://ws.kinmen.gov.tw/Download.ashx?u=LzAwMS9VcGxvYWQvMzE3L3JlbGZpbGUvMTAwMTAvNzE2Mjc1LzRhZmE2YjIxLWQzNWYtNDcyNC1hMWFjLTc2ODNiNTFiMDhkYi54bHM%3D&amp;n=MTEx5bm0MuaciF%2Fph5HploDnuKPnuKPluILnkrDlooPmqqLpqZfmqKPlk4HliIbpoZ7ntbHoqIgoMTEx5bm0MuaciCkueGxz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2Mjc1LzRhZmE2YjIxLWQzNWYtNDcyNC1hMWFjLTc2ODNiNTFiMDhkYi54bHM%3D&amp;n=MTEx5bm0MuaciF%2Fph5HploDnuKPnuKPluILnkrDlooPmqqLpqZfmqKPlk4HliIbpoZ7ntbHoqIgoMTEx5bm0Mu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Mjc1LzRhZmE2YjIxLWQzNWYtNDcyNC1hMWFjLTc2ODNiNTFiMDhkYi54bHM%3D&amp;n=MTEx5bm0MuaciF%2Fph5HploDnuKPnuKPluILnkrDlooPmqqLpqZfmqKPlk4HliIbpoZ7ntbHoqIgoMTEx5bm0MuaciCkueGxz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Mjc1LzRhZmE2YjIxLWQzNWYtNDcyNC1hMWFjLTc2ODNiNTFiMDhkYi54bHM%3D&amp;n=MTEx5bm0MuaciF%2Fph5HploDnuKPnuKPluILnkrDlooPmqqLpqZfmqKPlk4HliIbpoZ7ntbHoqIgoMTEx5bm0MuaciCkueGxz" text:style-name="Internet_20_link" text:visited-style-name="Visited_20_Internet_20_Link"><text:span text:style-name="Internet_20_link"><text:span text:style-name="T28">年2月</text:span></text:span></text:a></text:p>
          </table:table-cell>
          <table:covered-table-cell/>
          <table:covered-table-cell/>
          <table:table-cell table:style-name="表格1.E32" table:number-columns-spanned="3" office:value-type="string">
            <text:p text:style-name="P2"><text:a xlink:type="simple" xlink:href="https://ws.kinmen.gov.tw/Download.ashx?u=LzAwMS9VcGxvYWQvMzE3L3JlbGZpbGUvMTAwMTAvNzE3NDI0LzQ3MjlmMDFiLTkyNjgtNGUyOS1iZjAzLTlmZDhkMDRiZTNlZi54bHM%3D&amp;n=MTEx5bm0M%2BaciF%2Fph5HploDnuKPnuKPluILnkrDlooPmqqLpqZfmqKPlk4HliIbpoZ7ntbHoqIgoMTEx5bm0M%2B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NDI0LzQ3MjlmMDFiLTkyNjgtNGUyOS1iZjAzLTlmZDhkMDRiZTNlZi54bHM%3D&amp;n=MTEx5bm0M%2BaciF%2Fph5HploDnuKPnuKPluILnkrDlooPmqqLpqZfmqKPlk4HliIbpoZ7ntbHoqIgoMTEx5bm0M%2BaciCkueGxz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E3NDI0LzQ3MjlmMDFiLTkyNjgtNGUyOS1iZjAzLTlmZDhkMDRiZTNlZi54bHM%3D&amp;n=MTEx5bm0M%2BaciF%2Fph5HploDnuKPnuKPluILnkrDlooPmqqLpqZfmqKPlk4HliIbpoZ7ntbHoqIgoMTEx5bm0M%2BaciCkueGxz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3NDI0LzQ3MjlmMDFiLTkyNjgtNGUyOS1iZjAzLTlmZDhkMDRiZTNlZi54bHM%3D&amp;n=MTEx5bm0M%2BaciF%2Fph5HploDnuKPnuKPluILnkrDlooPmqqLpqZfmqKPlk4HliIbpoZ7ntbHoqIgoMTEx5bm0M%2B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3NDI0LzQ3MjlmMDFiLTkyNjgtNGUyOS1iZjAzLTlmZDhkMDRiZTNlZi54bHM%3D&amp;n=MTEx5bm0M%2BaciF%2Fph5HploDnuKPnuKPluILnkrDlooPmqqLpqZfmqKPlk4HliIbpoZ7ntbHoqIgoMTEx5bm0M%2BaciCkueGxz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3NDI0LzQ3MjlmMDFiLTkyNjgtNGUyOS1iZjAzLTlmZDhkMDRiZTNlZi54bHM%3D&amp;n=MTEx5bm0M%2BaciF%2Fph5HploDnuKPnuKPluILnkrDlooPmqqLpqZfmqKPlk4HliIbpoZ7ntbHoqIgoMTEx5bm0M%2BaciCkueGxz" text:style-name="Internet_20_link" text:visited-style-name="Visited_20_Internet_20_Link"><text:span text:style-name="Internet_20_link"><text:span text:style-name="T28">年3月</text:span></text:span></text:a></text:p>
          </table:table-cell>
          <table:covered-table-cell/>
          <table:covered-table-cell/>
          <table:table-cell table:style-name="表格1.E32" office:value-type="string">
            <text:p text:style-name="P2"><text:a xlink:type="simple" xlink:href="https://ws.kinmen.gov.tw/Download.ashx?u=LzAwMS9VcGxvYWQvMzE3L3JlbGZpbGUvMTAwMTAvNzE4ODIzL2Q4NmRhNTRmLWY5NTctNDQxMS05YmM4LWEwYThlOWUzODNjZS54bHM%3D&amp;n=MTEx5bm0NOaciF%2Fph5HploDnuKPnuKPluILnkrDlooPmqqLpqZfmqKPlk4HliIbpoZ7ntbHoqIgoMTEx5bm0NO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IzL2Q4NmRhNTRmLWY5NTctNDQxMS05YmM4LWEwYThlOWUzODNjZS54bHM%3D&amp;n=MTEx5bm0NOaciF%2Fph5HploDnuKPnuKPluILnkrDlooPmqqLpqZfmqKPlk4HliIbpoZ7ntbHoqIgoMTEx5bm0NOaciCkueGxz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E4ODIzL2Q4NmRhNTRmLWY5NTctNDQxMS05YmM4LWEwYThlOWUzODNjZS54bHM%3D&amp;n=MTEx5bm0NOaciF%2Fph5HploDnuKPnuKPluILnkrDlooPmqqLpqZfmqKPlk4HliIbpoZ7ntbHoqIgoMTEx5bm0NOaciCkueGxz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ODIzL2Q4NmRhNTRmLWY5NTctNDQxMS05YmM4LWEwYThlOWUzODNjZS54bHM%3D&amp;n=MTEx5bm0NOaciF%2Fph5HploDnuKPnuKPluILnkrDlooPmqqLpqZfmqKPlk4HliIbpoZ7ntbHoqIgoMTEx5bm0NO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IzL2Q4NmRhNTRmLWY5NTctNDQxMS05YmM4LWEwYThlOWUzODNjZS54bHM%3D&amp;n=MTEx5bm0NOaciF%2Fph5HploDnuKPnuKPluILnkrDlooPmqqLpqZfmqKPlk4HliIbpoZ7ntbHoqIgoMTEx5bm0NOaciCkueGxz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4ODIzL2Q4NmRhNTRmLWY5NTctNDQxMS05YmM4LWEwYThlOWUzODNjZS54bHM%3D&amp;n=MTEx5bm0NOaciF%2Fph5HploDnuKPnuKPluILnkrDlooPmqqLpqZfmqKPlk4HliIbpoZ7ntbHoqIgoMTEx5bm0NOaciCkueGxz" text:style-name="Internet_20_link" text:visited-style-name="Visited_20_Internet_20_Link"><text:span text:style-name="Internet_20_link"><text:span text:style-name="T28">年4月</text:span></text:span></text:a></text:p>
          </table:table-cell>
          <table:table-cell table:style-name="表格1.E32" office:value-type="string">
            <text:p text:style-name="P2"><text:a xlink:type="simple" xlink:href="https://ws.kinmen.gov.tw/Download.ashx?u=LzAwMS9VcGxvYWQvMzE3L3JlbGZpbGUvMTAwMTAvNzIwMDM1LzNmNWQyM2I3LWFkYzMtNGU1Ni05MDRkLWY1YjZkYmQyYTMyZS54bHM%3D&amp;n=MTEx5bm0NeaciF%2Fph5HploDnuKPnuKPluILnkrDlooPmqqLpqZfmqKPlk4HliIbpoZ7ntbHoqIgoMTEx5bm0NeaciCk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DM1LzNmNWQyM2I3LWFkYzMtNGU1Ni05MDRkLWY1YjZkYmQyYTMyZS54bHM%3D&amp;n=MTEx5bm0NeaciF%2Fph5HploDnuKPnuKPluILnkrDlooPmqqLpqZfmqKPlk4HliIbpoZ7ntbHoqIgoMTEx5bm0NeaciCkueGxz&amp;icon=..xls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wMDM1LzNmNWQyM2I3LWFkYzMtNGU1Ni05MDRkLWY1YjZkYmQyYTMyZS54bHM%3D&amp;n=MTEx5bm0NeaciF%2Fph5HploDnuKPnuKPluILnkrDlooPmqqLpqZfmqKPlk4HliIbpoZ7ntbHoqIgoMTEx5bm0NeaciCkueGxz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wMDM1LzNmNWQyM2I3LWFkYzMtNGU1Ni05MDRkLWY1YjZkYmQyYTMyZS54bHM%3D&amp;n=MTEx5bm0NeaciF%2Fph5HploDnuKPnuKPluILnkrDlooPmqqLpqZfmqKPlk4HliIbpoZ7ntbHoqIgoMTEx5bm0NeaciCk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wMDM1LzNmNWQyM2I3LWFkYzMtNGU1Ni05MDRkLWY1YjZkYmQyYTMyZS54bHM%3D&amp;n=MTEx5bm0NeaciF%2Fph5HploDnuKPnuKPluILnkrDlooPmqqLpqZfmqKPlk4HliIbpoZ7ntbHoqIgoMTEx5bm0NeaciCkueGxz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wMDM1LzNmNWQyM2I3LWFkYzMtNGU1Ni05MDRkLWY1YjZkYmQyYTMyZS54bHM%3D&amp;n=MTEx5bm0NeaciF%2Fph5HploDnuKPnuKPluILnkrDlooPmqqLpqZfmqKPlk4HliIbpoZ7ntbHoqIgoMTEx5bm0NeaciCkueGxz&amp;icon=..xls" text:style-name="Internet_20_link" text:visited-style-name="Visited_20_Internet_20_Link"><text:span text:style-name="Internet_20_link"><text:span text:style-name="T28">年5月</text:span></text:span></text:a></text:p>
          </table:table-cell>
          <table:table-cell table:style-name="表格1.E32" table:number-columns-spanned="3" office:value-type="string">
            <text:p text:style-name="P2"><text:a xlink:type="simple" xlink:href="https://ws.kinmen.gov.tw/Download.ashx?u=LzAwMS9VcGxvYWQvMzE3L3JlbGZpbGUvMTAwMTAvNzIxMTg5LzI3ZDNjMzhjLTEzOTItNGU0MC1iZTMxLWY0N2M2MjczZjNjNi54bHM%3D&amp;n=MTEx5bm0NuaciF%2Fph5HploDnuKPnuKPluILnkrDlooPmqqLpqZfmqKPlk4HliIbpoZ7ntbHoqIgoMTEx5bm0Nu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MTg5LzI3ZDNjMzhjLTEzOTItNGU0MC1iZTMxLWY0N2M2MjczZjNjNi54bHM%3D&amp;n=MTEx5bm0NuaciF%2Fph5HploDnuKPnuKPluILnkrDlooPmqqLpqZfmqKPlk4HliIbpoZ7ntbHoqIgoMTEx5bm0NuaciCkueGxz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IxMTg5LzI3ZDNjMzhjLTEzOTItNGU0MC1iZTMxLWY0N2M2MjczZjNjNi54bHM%3D&amp;n=MTEx5bm0NuaciF%2Fph5HploDnuKPnuKPluILnkrDlooPmqqLpqZfmqKPlk4HliIbpoZ7ntbHoqIgoMTEx5bm0NuaciCkueGxz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xMTg5LzI3ZDNjMzhjLTEzOTItNGU0MC1iZTMxLWY0N2M2MjczZjNjNi54bHM%3D&amp;n=MTEx5bm0NuaciF%2Fph5HploDnuKPnuKPluILnkrDlooPmqqLpqZfmqKPlk4HliIbpoZ7ntbHoqIgoMTEx5bm0NuaciCkueGxz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xMTg5LzI3ZDNjMzhjLTEzOTItNGU0MC1iZTMxLWY0N2M2MjczZjNjNi54bHM%3D&amp;n=MTEx5bm0NuaciF%2Fph5HploDnuKPnuKPluILnkrDlooPmqqLpqZfmqKPlk4HliIbpoZ7ntbHoqIgoMTEx5bm0NuaciCkueGxz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xMTg5LzI3ZDNjMzhjLTEzOTItNGU0MC1iZTMxLWY0N2M2MjczZjNjNi54bHM%3D&amp;n=MTEx5bm0NuaciF%2Fph5HploDnuKPnuKPluILnkrDlooPmqqLpqZfmqKPlk4HliIbpoZ7ntbHoqIgoMTEx5bm0NuaciCkueGxz" text:style-name="Internet_20_link" text:visited-style-name="Visited_20_Internet_20_Link"><text:span text:style-name="Internet_20_link"><text:span text:style-name="T28">年6月</text:span></text:span></text:a></text:p>
          </table:table-cell>
          <table:covered-table-cell/>
          <table:covered-table-cell/>
          <table:table-cell table:style-name="表格1.E32" table:number-columns-spanned="2" office:value-type="string">
            <text:p text:style-name="P2"><text:a xlink:type="simple" xlink:href="https://ws.kinmen.gov.tw/Download.ashx?u=LzAwMS9VcGxvYWQvMzE3L3JlbGZpbGUvMTAwMTAvNzIyMjM5LzliNGI0ZDBmLTIyOTktNGQ1Zi1iM2JlLTIyYWQ2MDY2YjZmMS54bHM%3D&amp;n=MTEx5bm0N%2BaciF%2Fph5HploDnuKPnuKPluILnkrDlooPmqqLpqZfmqKPlk4HliIbpoZ7ntbHoqIgoMTEx5bm0N%2BaciCkueGxz&amp;icon=..xls" text:style-name="Internet_20_link" text:visited-style-name="Visited_20_Internet_20_Link"><text:span text:style-name="Internet_20_link"><text:span text:style-name="T28">10</text:span></text:span></text:a></text:p>
            <text:p text:style-name="P2"><text:a xlink:type="simple" xlink:href="https://ws.kinmen.gov.tw/Download.ashx?u=LzAwMS9VcGxvYWQvMzE3L3JlbGZpbGUvMTAwMTAvNzIyMjM5LzliNGI0ZDBmLTIyOTktNGQ1Zi1iM2JlLTIyYWQ2MDY2YjZmMS54bHM%3D&amp;n=MTEx5bm0N%2BaciF%2Fph5HploDnuKPnuKPluILnkrDlooPmqqLpqZfmqKPlk4HliIbpoZ7ntbHoqIgoMTEx5bm0N%2BaciCkueGxz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yMjM5LzliNGI0ZDBmLTIyOTktNGQ1Zi1iM2JlLTIyYWQ2MDY2YjZmMS54bHM%3D&amp;n=MTEx5bm0N%2BaciF%2Fph5HploDnuKPnuKPluILnkrDlooPmqqLpqZfmqKPlk4HliIbpoZ7ntbHoqIgoMTEx5bm0N%2BaciCkueGxz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yMjM5LzliNGI0ZDBmLTIyOTktNGQ1Zi1iM2JlLTIyYWQ2MDY2YjZmMS54bHM%3D&amp;n=MTEx5bm0N%2BaciF%2Fph5HploDnuKPnuKPluILnkrDlooPmqqLpqZfmqKPlk4HliIbpoZ7ntbHoqIgoMTEx5bm0N%2BaciCk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yMjM5LzliNGI0ZDBmLTIyOTktNGQ1Zi1iM2JlLTIyYWQ2MDY2YjZmMS54bHM%3D&amp;n=MTEx5bm0N%2BaciF%2Fph5HploDnuKPnuKPluILnkrDlooPmqqLpqZfmqKPlk4HliIbpoZ7ntbHoqIgoMTEx5bm0N%2BaciCkueGxz&amp;icon=..xls" text:style-name="Internet_20_link" text:visited-style-name="Visited_20_Internet_20_Link"><text:span text:style-name="Internet_20_link"><text:span text:style-name="T28">年7月</text:span></text:span></text:a></text:p>
          </table:table-cell>
          <table:covered-table-cell/>
          <table:table-cell table:style-name="表格1.E32" table:number-columns-spanned="2" office:value-type="string">
            <text:p text:style-name="P2"><text:a xlink:type="simple" xlink:href="https://ws.kinmen.gov.tw/Download.ashx?u=LzAwMS9VcGxvYWQvMzE3L3JlbGZpbGUvMTAwMTAvNzIzNzA5LzNjZWY2YTUzLTYxZGMtNGI1Yi1hMzMxLTM4YjBjMjViZjg5Yy54bHM%3D&amp;n=MTEx5bm0OOaciF%2Fph5HploDnuKPnuKPluILnkrDlooPmqqLpqZfmqKPlk4HliIbpoZ7ntbHoqIgoMTEx5bm0OOaciCk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NzA5LzNjZWY2YTUzLTYxZGMtNGI1Yi1hMzMxLTM4YjBjMjViZjg5Yy54bHM%3D&amp;n=MTEx5bm0OOaciF%2Fph5HploDnuKPnuKPluILnkrDlooPmqqLpqZfmqKPlk4HliIbpoZ7ntbHoqIgoMTEx5bm0OOaciCkueGxz&amp;icon=..xls" text:style-name="Internet_20_link" text:visited-style-name="Visited_20_Internet_20_Link"><text:span text:style-name="Internet_20_link"><text:span text:style-name="T28">2</text:span></text:span></text:a></text:p>
            <text:p text:style-name="P2"><text:a xlink:type="simple" xlink:href="https://ws.kinmen.gov.tw/Download.ashx?u=LzAwMS9VcGxvYWQvMzE3L3JlbGZpbGUvMTAwMTAvNzIzNzA5LzNjZWY2YTUzLTYxZGMtNGI1Yi1hMzMxLTM4YjBjMjViZjg5Yy54bHM%3D&amp;n=MTEx5bm0OOaciF%2Fph5HploDnuKPnuKPluILnkrDlooPmqqLpqZfmqKPlk4HliIbpoZ7ntbHoqIgoMTEx5bm0OOaciCkueGxz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zNzA5LzNjZWY2YTUzLTYxZGMtNGI1Yi1hMzMxLTM4YjBjMjViZjg5Yy54bHM%3D&amp;n=MTEx5bm0OOaciF%2Fph5HploDnuKPnuKPluILnkrDlooPmqqLpqZfmqKPlk4HliIbpoZ7ntbHoqIgoMTEx5bm0OOaciCkueGxz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zNzA5LzNjZWY2YTUzLTYxZGMtNGI1Yi1hMzMxLTM4YjBjMjViZjg5Yy54bHM%3D&amp;n=MTEx5bm0OOaciF%2Fph5HploDnuKPnuKPluILnkrDlooPmqqLpqZfmqKPlk4HliIbpoZ7ntbHoqIgoMTEx5bm0OOaciCk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zNzA5LzNjZWY2YTUzLTYxZGMtNGI1Yi1hMzMxLTM4YjBjMjViZjg5Yy54bHM%3D&amp;n=MTEx5bm0OOaciF%2Fph5HploDnuKPnuKPluILnkrDlooPmqqLpqZfmqKPlk4HliIbpoZ7ntbHoqIgoMTEx5bm0OOaciCkueGxz&amp;icon=..xls" text:style-name="Internet_20_link" text:visited-style-name="Visited_20_Internet_20_Link"><text:span text:style-name="Internet_20_link"><text:span text:style-name="T28">年8月</text:span></text:span></text:a></text:p>
          </table:table-cell>
          <table:covered-table-cell/>
          <table:table-cell table:style-name="表格1.E32" table:number-columns-spanned="3" office:value-type="string">
            <text:p text:style-name="P2"><text:a xlink:type="simple" xlink:href="https://ws.kinmen.gov.tw/Download.ashx?u=LzAwMS9VcGxvYWQvMzE3L3JlbGZpbGUvMTAwMTAvNzI1NDU4L2MxZDE3YmVlLTBkMzQtNDFiZC05Y2JiLWY2OGNkYzRjMTQzZS54bHM%3D&amp;n=MTEx5bm0OeaciF%2Fph5HploDnuKPnuKPluILnkrDlooPmqqLpqZfmqKPlk4HliIbpoZ7ntbHoqIgoMTEx5bm0OeaciCk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NDU4L2MxZDE3YmVlLTBkMzQtNDFiZC05Y2JiLWY2OGNkYzRjMTQzZS54bHM%3D&amp;n=MTEx5bm0OeaciF%2Fph5HploDnuKPnuKPluILnkrDlooPmqqLpqZfmqKPlk4HliIbpoZ7ntbHoqIgoMTEx5bm0OeaciCkueGxz&amp;icon=..xls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I1NDU4L2MxZDE3YmVlLTBkMzQtNDFiZC05Y2JiLWY2OGNkYzRjMTQzZS54bHM%3D&amp;n=MTEx5bm0OeaciF%2Fph5HploDnuKPnuKPluILnkrDlooPmqqLpqZfmqKPlk4HliIbpoZ7ntbHoqIgoMTEx5bm0OeaciCkueGxz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1NDU4L2MxZDE3YmVlLTBkMzQtNDFiZC05Y2JiLWY2OGNkYzRjMTQzZS54bHM%3D&amp;n=MTEx5bm0OeaciF%2Fph5HploDnuKPnuKPluILnkrDlooPmqqLpqZfmqKPlk4HliIbpoZ7ntbHoqIgoMTEx5bm0OeaciCkueGxz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1NDU4L2MxZDE3YmVlLTBkMzQtNDFiZC05Y2JiLWY2OGNkYzRjMTQzZS54bHM%3D&amp;n=MTEx5bm0OeaciF%2Fph5HploDnuKPnuKPluILnkrDlooPmqqLpqZfmqKPlk4HliIbpoZ7ntbHoqIgoMTEx5bm0OeaciCkueGxz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1NDU4L2MxZDE3YmVlLTBkMzQtNDFiZC05Y2JiLWY2OGNkYzRjMTQzZS54bHM%3D&amp;n=MTEx5bm0OeaciF%2Fph5HploDnuKPnuKPluILnkrDlooPmqqLpqZfmqKPlk4HliIbpoZ7ntbHoqIgoMTEx5bm0OeaciCkueGxz&amp;icon=..xls" text:style-name="Internet_20_link" text:visited-style-name="Visited_20_Internet_20_Link"><text:span text:style-name="Internet_20_link"><text:span text:style-name="T28">年9月</text:span></text:span></text:a></text:p>
          </table:table-cell>
          <table:covered-table-cell/>
          <table:covered-table-cell/>
          <table:table-cell table:style-name="表格1.E32" table:number-columns-spanned="3" office:value-type="string">
            <text:p text:style-name="P2"><text:a xlink:type="simple" xlink:href="https://ws.kinmen.gov.tw/Download.ashx?u=LzAwMS9VcGxvYWQvMzE3L3JlbGZpbGUvMTAwMTAvNzI2NTM2LzAzNjU1MzQ4LWExMzYtNDMwMC1hNzlmLTdkMDdiN2M4YmZhZC54bHM%3D&amp;n=MTEx5bm0MTDmnIhf6YeR6ZaA57ij57ij5biC55Kw5aKD5qqi6amX5qij5ZOB5YiG6aGe57Wx6KiIKDExMeW5tDEw5pyIKS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2NTM2LzAzNjU1MzQ4LWExMzYtNDMwMC1hNzlmLTdkMDdiN2M4YmZhZC54bHM%3D&amp;n=MTEx5bm0MTDmnIhf6YeR6ZaA57ij57ij5biC55Kw5aKD5qqi6amX5qij5ZOB5YiG6aGe57Wx6KiIKDExMeW5tDEw5pyIKS54bHM%3D&amp;icon=..xls" text:style-name="Internet_20_link" text:visited-style-name="Visited_20_Internet_20_Link"><text:span text:style-name="Internet_20_link"><text:span text:style-name="T28">0</text:span></text:span></text:a></text:p>
            <text:p text:style-name="P2"><text:a xlink:type="simple" xlink:href="https://ws.kinmen.gov.tw/Download.ashx?u=LzAwMS9VcGxvYWQvMzE3L3JlbGZpbGUvMTAwMTAvNzI2NTM2LzAzNjU1MzQ4LWExMzYtNDMwMC1hNzlmLTdkMDdiN2M4YmZhZC54bHM%3D&amp;n=MTEx5bm0MTDmnIhf6YeR6ZaA57ij57ij5biC55Kw5aKD5qqi6amX5qij5ZOB5YiG6aGe57Wx6KiIKDExMeW5tDEw5pyIKS54bHM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2NTM2LzAzNjU1MzQ4LWExMzYtNDMwMC1hNzlmLTdkMDdiN2M4YmZhZC54bHM%3D&amp;n=MTEx5bm0MTDmnIhf6YeR6ZaA57ij57ij5biC55Kw5aKD5qqi6amX5qij5ZOB5YiG6aGe57Wx6KiIKDExMeW5tDEw5pyIKS54bHM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2NTM2LzAzNjU1MzQ4LWExMzYtNDMwMC1hNzlmLTdkMDdiN2M4YmZhZC54bHM%3D&amp;n=MTEx5bm0MTDmnIhf6YeR6ZaA57ij57ij5biC55Kw5aKD5qqi6amX5qij5ZOB5YiG6aGe57Wx6KiIKDExMeW5tDEw5pyIKS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2NTM2LzAzNjU1MzQ4LWExMzYtNDMwMC1hNzlmLTdkMDdiN2M4YmZhZC54bHM%3D&amp;n=MTEx5bm0MTDmnIhf6YeR6ZaA57ij57ij5biC55Kw5aKD5qqi6amX5qij5ZOB5YiG6aGe57Wx6KiIKDExMeW5tDEw5pyIKS54bHM%3D&amp;icon=..xls" text:style-name="Internet_20_link" text:visited-style-name="Visited_20_Internet_20_Link"><text:span text:style-name="Internet_20_link"><text:span text:style-name="T28">年10月</text:span></text:span></text:a></text:p>
          </table:table-cell>
          <table:covered-table-cell/>
          <table:covered-table-cell/>
          <table:table-cell table:style-name="表格1.E32" table:number-columns-spanned="2" office:value-type="string">
            <text:p text:style-name="P2"><text:a xlink:type="simple" xlink:href="https://ws.kinmen.gov.tw/Download.ashx?u=LzAwMS9VcGxvYWQvMzE3L3JlbGZpbGUvMTAwMTAvNzI4MTIzLzUyZjM5MjJjLTQxMWItNDNhMi05NjFmLTEzNzhlYmQ4ZTU3Mi54bHM%3D&amp;n=MTEx5bm0MTHmnIhf6YeR6ZaA57ij57ij5biC55Kw5aKD5qqi6amX5qij5ZOB5YiG6aGe57Wx6KiIKDExMeW5tDEx5pyIKS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TIzLzUyZjM5MjJjLTQxMWItNDNhMi05NjFmLTEzNzhlYmQ4ZTU3Mi54bHM%3D&amp;n=MTEx5bm0MTHmnIhf6YeR6ZaA57ij57ij5biC55Kw5aKD5qqi6amX5qij5ZOB5YiG6aGe57Wx6KiIKDExMeW5tDEx5pyIKS54bHM%3D&amp;icon=..xls" text:style-name="Internet_20_link" text:visited-style-name="Visited_20_Internet_20_Link"><text:span text:style-name="Internet_20_link"><text:span text:style-name="T28">2</text:span></text:span></text:a></text:p>
            <text:p text:style-name="P2"><text:a xlink:type="simple" xlink:href="https://ws.kinmen.gov.tw/Download.ashx?u=LzAwMS9VcGxvYWQvMzE3L3JlbGZpbGUvMTAwMTAvNzI4MTIzLzUyZjM5MjJjLTQxMWItNDNhMi05NjFmLTEzNzhlYmQ4ZTU3Mi54bHM%3D&amp;n=MTEx5bm0MTHmnIhf6YeR6ZaA57ij57ij5biC55Kw5aKD5qqi6amX5qij5ZOB5YiG6aGe57Wx6KiIKDExMeW5tDEx5pyIKS54bHM%3D&amp;icon=..xls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I4MTIzLzUyZjM5MjJjLTQxMWItNDNhMi05NjFmLTEzNzhlYmQ4ZTU3Mi54bHM%3D&amp;n=MTEx5bm0MTHmnIhf6YeR6ZaA57ij57ij5biC55Kw5aKD5qqi6amX5qij5ZOB5YiG6aGe57Wx6KiIKDExMeW5tDEx5pyIKS54bHM%3D&amp;icon=..xls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I4MTIzLzUyZjM5MjJjLTQxMWItNDNhMi05NjFmLTEzNzhlYmQ4ZTU3Mi54bHM%3D&amp;n=MTEx5bm0MTHmnIhf6YeR6ZaA57ij57ij5biC55Kw5aKD5qqi6amX5qij5ZOB5YiG6aGe57Wx6KiIKDExMeW5tDEx5pyIKS54bHM%3D&amp;icon=..xls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I4MTIzLzUyZjM5MjJjLTQxMWItNDNhMi05NjFmLTEzNzhlYmQ4ZTU3Mi54bHM%3D&amp;n=MTEx5bm0MTHmnIhf6YeR6ZaA57ij57ij5biC55Kw5aKD5qqi6amX5qij5ZOB5YiG6aGe57Wx6KiIKDExMeW5tDEx5pyIKS54bHM%3D&amp;icon=..xls" text:style-name="Internet_20_link" text:visited-style-name="Visited_20_Internet_20_Link"><text:span text:style-name="Internet_20_link"><text:span text:style-name="T28">年11月</text:span></text:span></text:a></text:p>
          </table:table-cell>
          <table:covered-table-cell/>
          <table:table-cell table:style-name="表格1.h34" table:number-columns-spanned="2" office:value-type="string">
            <text:p text:style-name="P32"/>
          </table:table-cell>
          <table:covered-table-cell/>
          <table:table-cell table:style-name="表格1.j3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5" office:value-type="string">
            <text:p text:style-name="P93">各機關共同性統計</text:p>
          </table:table-cell>
          <table:table-cell table:style-name="表格1.B35" table:number-columns-spanned="2" office:value-type="string">
            <text:p text:style-name="Standard"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15">金門縣</text:span></text:span></text:a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15">環保人員概況</text:span></text:span></text:a></text:p>
            <text:p text:style-name="P16"/>
          </table:table-cell>
          <table:covered-table-cell/>
          <table:table-cell table:style-name="表格1.D35" office:value-type="string">
            <text:p text:style-name="P2"><text:span text:style-name="T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35" table:number-columns-spanned="3" office:value-type="string">
            <text:p text:style-name="P25"/>
          </table:table-cell>
          <table:covered-table-cell/>
          <table:covered-table-cell/>
          <table:table-cell table:style-name="表格1.H35" table:number-columns-spanned="2" office:value-type="string">
            <text:p text:style-name="P25"/>
          </table:table-cell>
          <table:covered-table-cell/>
          <table:table-cell table:style-name="表格1.J35" office:value-type="string">
            <text:p text:style-name="P2"><text:a xlink:type="simple" xlink:href="https://ws.kinmen.gov.tw/Download.ashx?u=LzAwMS9VcGxvYWQvMzE3L3JlbGZpbGUvMTAwMTAvNzE0NzY2LzVmNTBkYzY2LTAwN2MtNGI5Mi1iNTI2LTVkODg1ZjFhNDg4MS54bHN4&amp;n=MTEw5bm05LiL5Y2K5bm055Kw5L%2Bd5Lq65ZOh5qaC5rOBLemHkemWgOe4oy54bHN4" text:style-name="Internet_20_link" text:visited-style-name="Visited_20_Internet_20_Link"><text:span text:style-name="Internet_20_link"><text:span text:style-name="T3">7</text:span></text:span></text:a></text:p>
            <text:p text:style-name="P2"><text:a xlink:type="simple" xlink:href="https://ws.kinmen.gov.tw/Download.ashx?u=LzAwMS9VcGxvYWQvMzE3L3JlbGZpbGUvMTAwMTAvNzE0NzY2LzVmNTBkYzY2LTAwN2MtNGI5Mi1iNTI2LTVkODg1ZjFhNDg4MS54bHN4&amp;n=MTEw5bm05LiL5Y2K5bm055Kw5L%2Bd5Lq65ZOh5qaC5rOBLemHkemWgOe4oy54bHN4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zE0NzY2LzVmNTBkYzY2LTAwN2MtNGI5Mi1iNTI2LTVkODg1ZjFhNDg4MS54bHN4&amp;n=MTEw5bm05LiL5Y2K5bm055Kw5L%2Bd5Lq65ZOh5qaC5rOBLemHkemWgOe4oy54bHN4" text:style-name="Internet_20_link" text:visited-style-name="Visited_20_Internet_20_Link"><text:span text:style-name="Internet_20_link"><text:span text:style-name="T3">110年下半年</text:span></text:span></text:a></text:p>
          </table:table-cell>
          <table:table-cell table:style-name="表格1.K35" table:number-columns-spanned="3" office:value-type="string">
            <text:p text:style-name="P25"/>
          </table:table-cell>
          <table:covered-table-cell/>
          <table:covered-table-cell/>
          <table:table-cell table:style-name="表格1.N35" table:number-columns-spanned="3" office:value-type="string">
            <text:p text:style-name="P25"/>
          </table:table-cell>
          <table:covered-table-cell/>
          <table:covered-table-cell/>
          <table:table-cell table:style-name="表格1.Q35" office:value-type="string">
            <text:p text:style-name="P25"/>
          </table:table-cell>
          <table:table-cell table:style-name="表格1.R35" office:value-type="string">
            <text:p text:style-name="P28"/>
          </table:table-cell>
          <table:table-cell table:style-name="表格1.S35" table:number-columns-spanned="3" office:value-type="string">
            <text:p text:style-name="P25"/>
          </table:table-cell>
          <table:covered-table-cell/>
          <table:covered-table-cell/>
          <table:table-cell table:style-name="表格1.V35" table:number-columns-spanned="2" office:value-type="string">
            <text:p text:style-name="P2"><text:a xlink:type="simple" xlink:href="https://ws.kinmen.gov.tw/Download.ashx?u=LzAwMS9VcGxvYWQvMzE3L3JlbGZpbGUvMTAwMTAvNzIxOTQ3Lzk4ODNkZWQ1LTU2MjQtNGE2Mi1hMWZjLTBiYWI3MzZjYmFjZi54bHN4&amp;n=MTEx5bm05LiK5Y2K5bm055Kw5L%2Bd5Lq65ZOh5qaC5rOBLemHkemWgOe4oy54bHN4&amp;icon=..xlsx" text:style-name="Internet_20_link" text:visited-style-name="Visited_20_Internet_20_Link"><text:span text:style-name="Internet_20_link"><text:span text:style-name="T3">1</text:span></text:span></text:a></text:p>
            <text:p text:style-name="P2"><text:a xlink:type="simple" xlink:href="https://ws.kinmen.gov.tw/Download.ashx?u=LzAwMS9VcGxvYWQvMzE3L3JlbGZpbGUvMTAwMTAvNzIxOTQ3Lzk4ODNkZWQ1LTU2MjQtNGE2Mi1hMWZjLTBiYWI3MzZjYmFjZi54bHN4&amp;n=MTEx5bm05LiK5Y2K5bm055Kw5L%2Bd5Lq65ZOh5qaC5rOBLemHkemWgOe4oy54bHN4&amp;icon=..xlsx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zIxOTQ3Lzk4ODNkZWQ1LTU2MjQtNGE2Mi1hMWZjLTBiYWI3MzZjYmFjZi54bHN4&amp;n=MTEx5bm05LiK5Y2K5bm055Kw5L%2Bd5Lq65ZOh5qaC5rOBLemHkemWgOe4oy54bHN4&amp;icon=..xlsx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zIxOTQ3Lzk4ODNkZWQ1LTU2MjQtNGE2Mi1hMWZjLTBiYWI3MzZjYmFjZi54bHN4&amp;n=MTEx5bm05LiK5Y2K5bm055Kw5L%2Bd5Lq65ZOh5qaC5rOBLemHkemWgOe4oy54bHN4&amp;icon=..xlsx" text:style-name="Internet_20_link" text:visited-style-name="Visited_20_Internet_20_Link"><text:span text:style-name="Internet_20_link"><text:span text:style-name="T3">11</text:span></text:span></text:a><text:a xlink:type="simple" xlink:href="https://ws.kinmen.gov.tw/Download.ashx?u=LzAwMS9VcGxvYWQvMzE3L3JlbGZpbGUvMTAwMTAvNzIxOTQ3Lzk4ODNkZWQ1LTU2MjQtNGE2Mi1hMWZjLTBiYWI3MzZjYmFjZi54bHN4&amp;n=MTEx5bm05LiK5Y2K5bm055Kw5L%2Bd5Lq65ZOh5qaC5rOBLemHkemWgOe4oy54bHN4&amp;icon=..xlsx" text:style-name="Internet_20_link" text:visited-style-name="Visited_20_Internet_20_Link"><text:span text:style-name="Internet_20_link"><text:span text:style-name="T3">年上半年</text:span></text:span></text:a></text:p>
          </table:table-cell>
          <table:covered-table-cell/>
          <table:table-cell table:style-name="表格1.X35" table:number-columns-spanned="2" office:value-type="string">
            <text:p text:style-name="P25"/>
          </table:table-cell>
          <table:covered-table-cell/>
          <table:table-cell table:style-name="表格1.Z35" table:number-columns-spanned="3" office:value-type="string">
            <text:p text:style-name="P25"/>
          </table:table-cell>
          <table:covered-table-cell/>
          <table:covered-table-cell/>
          <table:table-cell table:style-name="表格1.c35" table:number-columns-spanned="3" office:value-type="string">
            <text:p text:style-name="P25"/>
          </table:table-cell>
          <table:covered-table-cell/>
          <table:covered-table-cell/>
          <table:table-cell table:style-name="表格1.f35" table:number-columns-spanned="2" office:value-type="string">
            <text:p text:style-name="P25"/>
          </table:table-cell>
          <table:covered-table-cell/>
          <table:table-cell table:style-name="表格1.h35" table:number-columns-spanned="2" office:value-type="string">
            <text:p text:style-name="P32"/>
          </table:table-cell>
          <table:covered-table-cell/>
          <table:table-cell table:style-name="表格1.j3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0" office:value-type="string">
            <text:p text:style-name="P95">各機關共同性統計</text:p>
          </table:table-cell>
          <table:table-cell table:style-name="表格1.B10" table:number-columns-spanned="2" office:value-type="string">
            <text:p text:style-name="P42"><text:a xlink:type="simple" xlink:href="https://ws.kinmen.gov.tw/Download.ashx?u=LzAwMS9VcGxvYWQvMzE3L3JlbGZpbGUvMTAwMTAvNzExNjI2LzljODVhOTliLWEzZWQtNDRlNS1hMzUxLWUxNjk1Y2U2MTM1MC5wZGY%3D&amp;n=5q2y5Ye66aCQ566X6IOM5pmv6Kqq5piOLnBkZg%3D%3D" text:style-name="Internet_20_link" text:visited-style-name="Visited_20_Internet_20_Link"><text:span text:style-name="Internet_20_link"><text:span text:style-name="T10">金門縣環境保護預算概況</text:span></text:span></text:a></text:p>
          </table:table-cell>
          <table:covered-table-cell/>
          <table:table-cell table:style-name="表格1.B10" office:value-type="string">
            <text:p text:style-name="P2"><text:span text:style-name="T59">報表</text:span><text:span text:style-name="T7">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E26" table:number-columns-spanned="3" office:value-type="string">
            <text:p text:style-name="P25"/>
          </table:table-cell>
          <table:covered-table-cell/>
          <table:covered-table-cell/>
          <table:table-cell table:style-name="表格1.A10" table:number-columns-spanned="2" office:value-type="string">
            <text:p text:style-name="P45"/>
            <text:p text:style-name="P49"/>
          </table:table-cell>
          <table:covered-table-cell/>
          <table:table-cell table:style-name="表格1.E26" office:value-type="string">
            <text:p text:style-name="P48"/>
          </table:table-cell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E2NTg0L2IzZTRmNjg1LTA1ZjEtNDZjMi04NWM3LWE2YjA2Y2Q2Y2ViMS54bHM%3D&amp;n=MTEx5bm06aCQ566X6Zu75a2Q5qqULnhscw%3D%3D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2NTg0L2IzZTRmNjg1LTA1ZjEtNDZjMi04NWM3LWE2YjA2Y2Q2Y2ViMS54bHM%3D&amp;n=MTEx5bm06aCQ566X6Zu75a2Q5qqULnhscw%3D%3D" text:style-name="Internet_20_link" text:visited-style-name="Visited_20_Internet_20_Link"><text:span text:style-name="Internet_20_link"><text:span text:style-name="T28">17:30</text:span></text:span></text:a></text:p>
            <text:p text:style-name="P5"><text:a xlink:type="simple" xlink:href="https://ws.kinmen.gov.tw/Download.ashx?u=LzAwMS9VcGxvYWQvMzE3L3JlbGZpbGUvMTAwMTAvNzE2NTg0L2IzZTRmNjg1LTA1ZjEtNDZjMi04NWM3LWE2YjA2Y2Q2Y2ViMS54bHM%3D&amp;n=MTEx5bm06aCQ566X6Zu75a2Q5qqU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2NTg0L2IzZTRmNjg1LTA1ZjEtNDZjMi04NWM3LWE2YjA2Y2Q2Y2ViMS54bHM%3D&amp;n=MTEx5bm06aCQ566X6Zu75a2Q5qqULnhscw%3D%3D" text:style-name="Internet_20_link" text:visited-style-name="Visited_20_Internet_20_Link"><text:span text:style-name="Internet_20_link"><text:span text:style-name="T28">11</text:span></text:span></text:a><text:a xlink:type="simple" xlink:href="https://ws.kinmen.gov.tw/Download.ashx?u=LzAwMS9VcGxvYWQvMzE3L3JlbGZpbGUvMTAwMTAvNzE2NTg0L2IzZTRmNjg1LTA1ZjEtNDZjMi04NWM3LWE2YjA2Y2Q2Y2ViMS54bHM%3D&amp;n=MTEx5bm06aCQ566X6Zu75a2Q5qqULnhscw%3D%3D" text:style-name="Internet_20_link" text:visited-style-name="Visited_20_Internet_20_Link"><text:span text:style-name="Internet_20_link"><text:span text:style-name="T28">年</text:span></text:span></text:a></text:p>
          </table:table-cell>
          <table:covered-table-cell/>
          <table:covered-table-cell/>
          <table:table-cell table:style-name="表格1.E26" table:number-columns-spanned="3" office:value-type="string">
            <text:p text:style-name="P48"/>
          </table:table-cell>
          <table:covered-table-cell/>
          <table:covered-table-cell/>
          <table:table-cell table:style-name="表格1.E26" office:value-type="string">
            <text:p text:style-name="P48"/>
            <text:p text:style-name="P49"/>
          </table:table-cell>
          <table:table-cell table:style-name="表格1.E26" office:value-type="string">
            <text:p text:style-name="P48"/>
            <text:p text:style-name="P49"/>
          </table:table-cell>
          <table:table-cell table:style-name="表格1.E26" table:number-columns-spanned="3" office:value-type="string">
            <text:p text:style-name="P48"/>
            <text:p text:style-name="P49"/>
          </table:table-cell>
          <table:covered-table-cell/>
          <table:covered-table-cell/>
          <table:table-cell table:style-name="表格1.E26" table:number-columns-spanned="2" office:value-type="string">
            <text:p text:style-name="P48"/>
          </table:table-cell>
          <table:covered-table-cell/>
          <table:table-cell table:style-name="表格1.E26" table:number-columns-spanned="2" office:value-type="string">
            <text:p text:style-name="P48"/>
          </table:table-cell>
          <table:covered-table-cell/>
          <table:table-cell table:style-name="表格1.E26" table:number-columns-spanned="3" office:value-type="string">
            <text:p text:style-name="P48"/>
            <text:p text:style-name="P49"/>
          </table:table-cell>
          <table:covered-table-cell/>
          <table:covered-table-cell/>
          <table:table-cell table:style-name="表格1.E26" table:number-columns-spanned="3" office:value-type="string">
            <text:p text:style-name="P48"/>
            <text:p text:style-name="P49"/>
          </table:table-cell>
          <table:covered-table-cell/>
          <table:covered-table-cell/>
          <table:table-cell table:style-name="表格1.E26" table:number-columns-spanned="2" office:value-type="string">
            <text:p text:style-name="P48"/>
            <text:p text:style-name="P49"/>
          </table:table-cell>
          <table:covered-table-cell/>
          <table:table-cell table:style-name="表格1.h36" table:number-columns-spanned="2" office:value-type="string">
            <text:p text:style-name="P32"/>
          </table:table-cell>
          <table:covered-table-cell/>
          <table:table-cell table:style-name="表格1.j3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37" office:value-type="string">
            <text:p text:style-name="P93">各機關共同性統計</text:p>
          </table:table-cell>
          <table:table-cell table:style-name="表格1.B37" table:number-columns-spanned="2" office:value-type="string">
            <text:p text:style-name="P42"><text:a xlink:type="simple" xlink:href="https://ws.kinmen.gov.tw/Download.ashx?u=LzAwMS9VcGxvYWQvMzE3L3JlbGZpbGUvMTAwMTAvNzExNjMwLzVlZWMyYzkwLTNlODYtNGJhMy05YjZkLTBkOWY3MGNhM2ZiMy5wZGY%3D&amp;n=5q2y5Ye65rG6566X6IOM5pmv6Kqq5piOLnBkZg%3D%3D" text:style-name="Internet_20_link" text:visited-style-name="Visited_20_Internet_20_Link"><text:span text:style-name="Internet_20_link"><text:span text:style-name="T10">金門縣環境保護決算概況</text:span></text:span></text:a></text:p>
          </table:table-cell>
          <table:covered-table-cell/>
          <table:table-cell table:style-name="表格1.D37" office:value-type="string">
            <text:p text:style-name="P2"><text:span text:style-name="T49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51">網路</text:span></text:span></text:a></text:p>
          </table:table-cell>
          <table:table-cell table:style-name="表格1.E37" table:number-columns-spanned="3" office:value-type="string">
            <text:p text:style-name="P98"/>
          </table:table-cell>
          <table:covered-table-cell/>
          <table:covered-table-cell/>
          <table:table-cell table:style-name="表格1.H37" table:number-columns-spanned="2" office:value-type="string">
            <text:p text:style-name="P45"/>
            <text:p text:style-name="P49"/>
          </table:table-cell>
          <table:covered-table-cell/>
          <table:table-cell table:style-name="表格1.J37" office:value-type="string">
            <text:p text:style-name="P48"/>
            <text:p text:style-name="P49"/>
          </table:table-cell>
          <table:table-cell table:style-name="表格1.K37" table:number-columns-spanned="3" office:value-type="string">
            <text:p text:style-name="P48"/>
            <text:p text:style-name="P49"/>
          </table:table-cell>
          <table:covered-table-cell/>
          <table:covered-table-cell/>
          <table:table-cell table:style-name="表格1.N37" table:number-columns-spanned="3" office:value-type="string">
            <text:p text:style-name="P48"/>
          </table:table-cell>
          <table:covered-table-cell/>
          <table:covered-table-cell/>
          <table:table-cell table:style-name="表格1.Q37" office:value-type="string">
            <text:p text:style-name="P2"><text:a xlink:type="simple" xlink:href="https://ws.kinmen.gov.tw/Download.ashx?u=LzAwMS9VcGxvYWQvMzE3L3JlbGZpbGUvMTAwMTAvNzE4ODY0LzkzYWQ3Y2U0LTIyNTYtNDI3MC1hYzg3LTNhYjlhOTA4ZmU3My54bHM%3D&amp;n=MTEw5bm05rG6566X57Wx6KiI6Zu75a2Q5qqULnhscw%3D%3D" text:style-name="Internet_20_link" text:visited-style-name="Visited_20_Internet_20_Link"><text:span text:style-name="Internet_20_link"><text:span text:style-name="T28">15</text:span></text:span></text:a></text:p>
            <text:p text:style-name="P2"><text:a xlink:type="simple" xlink:href="https://ws.kinmen.gov.tw/Download.ashx?u=LzAwMS9VcGxvYWQvMzE3L3JlbGZpbGUvMTAwMTAvNzE4ODY0LzkzYWQ3Y2U0LTIyNTYtNDI3MC1hYzg3LTNhYjlhOTA4ZmU3My54bHM%3D&amp;n=MTEw5bm05rG6566X57Wx6KiI6Zu75a2Q5qqULnhscw%3D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4ODY0LzkzYWQ3Y2U0LTIyNTYtNDI3MC1hYzg3LTNhYjlhOTA4ZmU3My54bHM%3D&amp;n=MTEw5bm05rG6566X57Wx6KiI6Zu75a2Q5qqULnhscw%3D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4ODY0LzkzYWQ3Y2U0LTIyNTYtNDI3MC1hYzg3LTNhYjlhOTA4ZmU3My54bHM%3D&amp;n=MTEw5bm05rG6566X57Wx6KiI6Zu75a2Q5qqULnhscw%3D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4ODY0LzkzYWQ3Y2U0LTIyNTYtNDI3MC1hYzg3LTNhYjlhOTA4ZmU3My54bHM%3D&amp;n=MTEw5bm05rG6566X57Wx6KiI6Zu75a2Q5qqULnhscw%3D%3D" text:style-name="Internet_20_link" text:visited-style-name="Visited_20_Internet_20_Link"><text:span text:style-name="Internet_20_link"><text:span text:style-name="T28">年</text:span></text:span></text:a></text:p>
          </table:table-cell>
          <table:table-cell table:style-name="表格1.R37" office:value-type="string">
            <text:p text:style-name="P53"/>
          </table:table-cell>
          <table:table-cell table:style-name="表格1.S37" table:number-columns-spanned="3" office:value-type="string">
            <text:p text:style-name="P57"/>
          </table:table-cell>
          <table:covered-table-cell/>
          <table:covered-table-cell/>
          <table:table-cell table:style-name="表格1.V37" table:number-columns-spanned="2" office:value-type="string">
            <text:p text:style-name="P48"/>
            <text:p text:style-name="P49"/>
          </table:table-cell>
          <table:covered-table-cell/>
          <table:table-cell table:style-name="表格1.X37" table:number-columns-spanned="2" office:value-type="string">
            <text:p text:style-name="P48"/>
            <text:p text:style-name="P49"/>
          </table:table-cell>
          <table:covered-table-cell/>
          <table:table-cell table:style-name="表格1.Z37" table:number-columns-spanned="3" office:value-type="string">
            <text:p text:style-name="P48"/>
          </table:table-cell>
          <table:covered-table-cell/>
          <table:covered-table-cell/>
          <table:table-cell table:style-name="表格1.c37" table:number-columns-spanned="3" office:value-type="string">
            <text:p text:style-name="P48"/>
            <text:p text:style-name="P49"/>
          </table:table-cell>
          <table:covered-table-cell/>
          <table:covered-table-cell/>
          <table:table-cell table:style-name="表格1.f37" table:number-columns-spanned="2" office:value-type="string">
            <text:p text:style-name="P48"/>
            <text:p text:style-name="P49"/>
          </table:table-cell>
          <table:covered-table-cell/>
          <table:table-cell table:style-name="表格1.h37" table:number-columns-spanned="2" office:value-type="string">
            <text:p text:style-name="P32"/>
          </table:table-cell>
          <table:covered-table-cell/>
          <table:table-cell table:style-name="表格1.j3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10" office:value-type="string">
            <text:p text:style-name="P17">其他環境保護</text:p>
          </table:table-cell>
          <table:table-cell table:style-name="表格1.A10" table:number-columns-spanned="2" office:value-type="string">
            <text:p text:style-name="Standard"><text:a xlink:type="simple" xlink:href="http://ws.kinmen.gov.tw/Download.ashx?u=LzAwMS9VcGxvYWQvMzAyL3JlbGZpbGUvMTAwMTAvNjEyNzMzL%2BmHkemWgOe4o%2BW%2BteaUtueHn%2BW7uuW3peeoi%2Bepuuawo%2Baxoeafk%2BmYsuWItuiyu%2Be1seioiOiDjOaZr%2BiqquaYji5kb2N4&amp;n=6YeR6ZaA57ij5b615pS254ef5bu65bel56iL56m65rCj5rGh5p%2BT6Ziy5Yi26LK757Wx6KiI6IOM5pmv6Kqq5piOLmRvY3g%3D" text:style-name="Internet_20_link" text:visited-style-name="Visited_20_Internet_20_Link"><text:span text:style-name="Internet_20_link"><text:span text:style-name="T10">金門縣徵收營建工程空氣污染防制費統計</text:span></text:span></text:a></text:p>
          </table:table-cell>
          <table:covered-table-cell/>
          <table:table-cell table:style-name="表格1.D38" office:value-type="string">
            <text:p text:style-name="P2"><text:span text:style-name="T48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6">網路</text:span></text:span></text:a></text:p>
          </table:table-cell>
          <table:table-cell table:style-name="表格1.A10" table:number-columns-spanned="3" office:value-type="string">
            <text:p text:style-name="P97"/>
          </table:table-cell>
          <table:covered-table-cell/>
          <table:covered-table-cell/>
          <table:table-cell table:style-name="表格1.E26" table:number-columns-spanned="2" office:value-type="string">
            <text:p text:style-name="P45"/>
          </table:table-cell>
          <table:covered-table-cell/>
          <table:table-cell table:style-name="表格1.E26" office:value-type="string">
            <text:p text:style-name="P48"/>
          </table:table-cell>
          <table:table-cell table:style-name="表格1.E26" table:number-columns-spanned="3" office:value-type="string">
            <text:p text:style-name="P2"><text:a xlink:type="simple" xlink:href="https://ws.kinmen.gov.tw/Download.ashx?u=LzAwMS9VcGxvYWQvMzE3L3JlbGZpbGUvMTAwMTAvNzE1Nzc1LzEyMzMzNTFlLTkwYjYtNDVhYS04NWEzLTFlNDM3YTg0M2MzYS54bHM%3D&amp;n=MTEw5bm06YeR6ZaA57ij5b615pS254ef5bu65bel56iL56m65rCj5rGh5p%2BT6Ziy5Yi26LK75b615pS257Wx6KiILeW5tOWgsS5YTFM%3D" text:style-name="Internet_20_link" text:visited-style-name="Visited_20_Internet_20_Link"><text:span text:style-name="Internet_20_link"><text:span text:style-name="T28">1</text:span></text:span></text:a></text:p>
            <text:p text:style-name="P2"><text:a xlink:type="simple" xlink:href="https://ws.kinmen.gov.tw/Download.ashx?u=LzAwMS9VcGxvYWQvMzE3L3JlbGZpbGUvMTAwMTAvNzE1Nzc1LzEyMzMzNTFlLTkwYjYtNDVhYS04NWEzLTFlNDM3YTg0M2MzYS54bHM%3D&amp;n=MTEw5bm06YeR6ZaA57ij5b615pS254ef5bu65bel56iL56m65rCj5rGh5p%2BT6Ziy5Yi26LK75b615pS257Wx6KiILeW5tOWgsS5YTFM%3D" text:style-name="Internet_20_link" text:visited-style-name="Visited_20_Internet_20_Link"><text:span text:style-name="Internet_20_link"><text:span text:style-name="T28">17:30</text:span></text:span></text:a></text:p>
            <text:p text:style-name="P2"><text:a xlink:type="simple" xlink:href="https://ws.kinmen.gov.tw/Download.ashx?u=LzAwMS9VcGxvYWQvMzE3L3JlbGZpbGUvMTAwMTAvNzE1Nzc1LzEyMzMzNTFlLTkwYjYtNDVhYS04NWEzLTFlNDM3YTg0M2MzYS54bHM%3D&amp;n=MTEw5bm06YeR6ZaA57ij5b615pS254ef5bu65bel56iL56m65rCj5rGh5p%2BT6Ziy5Yi26LK75b615pS257Wx6KiILeW5tOWgsS5YTFM%3D" text:style-name="Internet_20_link" text:visited-style-name="Visited_20_Internet_20_Link"><text:span text:style-name="Internet_20_link"><text:span text:style-name="T28">1</text:span></text:span></text:a><text:a xlink:type="simple" xlink:href="https://ws.kinmen.gov.tw/Download.ashx?u=LzAwMS9VcGxvYWQvMzE3L3JlbGZpbGUvMTAwMTAvNzE1Nzc1LzEyMzMzNTFlLTkwYjYtNDVhYS04NWEzLTFlNDM3YTg0M2MzYS54bHM%3D&amp;n=MTEw5bm06YeR6ZaA57ij5b615pS254ef5bu65bel56iL56m65rCj5rGh5p%2BT6Ziy5Yi26LK75b615pS257Wx6KiILeW5tOWgsS5YTFM%3D" text:style-name="Internet_20_link" text:visited-style-name="Visited_20_Internet_20_Link"><text:span text:style-name="Internet_20_link"><text:span text:style-name="T28">10</text:span></text:span></text:a><text:a xlink:type="simple" xlink:href="https://ws.kinmen.gov.tw/Download.ashx?u=LzAwMS9VcGxvYWQvMzE3L3JlbGZpbGUvMTAwMTAvNzE1Nzc1LzEyMzMzNTFlLTkwYjYtNDVhYS04NWEzLTFlNDM3YTg0M2MzYS54bHM%3D&amp;n=MTEw5bm06YeR6ZaA57ij5b615pS254ef5bu65bel56iL56m65rCj5rGh5p%2BT6Ziy5Yi26LK75b615pS257Wx6KiILeW5tOWgsS5YTFM%3D" text:style-name="Internet_20_link" text:visited-style-name="Visited_20_Internet_20_Link"><text:span text:style-name="Internet_20_link"><text:span text:style-name="T28">年</text:span></text:span></text:a></text:p>
          </table:table-cell>
          <table:covered-table-cell/>
          <table:covered-table-cell/>
          <table:table-cell table:style-name="表格1.E26" table:number-columns-spanned="3" office:value-type="string">
            <text:p text:style-name="P48"/>
          </table:table-cell>
          <table:covered-table-cell/>
          <table:covered-table-cell/>
          <table:table-cell table:style-name="表格1.E26" office:value-type="string">
            <text:p text:style-name="P48"/>
          </table:table-cell>
          <table:table-cell table:style-name="表格1.E26" office:value-type="string">
            <text:p text:style-name="P48"/>
          </table:table-cell>
          <table:table-cell table:style-name="表格1.E26" table:number-columns-spanned="3" office:value-type="string">
            <text:p text:style-name="P48"/>
          </table:table-cell>
          <table:covered-table-cell/>
          <table:covered-table-cell/>
          <table:table-cell table:style-name="表格1.E26" table:number-columns-spanned="2" office:value-type="string">
            <text:p text:style-name="P48"/>
          </table:table-cell>
          <table:covered-table-cell/>
          <table:table-cell table:style-name="表格1.E26" table:number-columns-spanned="2" office:value-type="string">
            <text:p text:style-name="P48"/>
          </table:table-cell>
          <table:covered-table-cell/>
          <table:table-cell table:style-name="表格1.E26" table:number-columns-spanned="3" office:value-type="string">
            <text:p text:style-name="P48"/>
          </table:table-cell>
          <table:covered-table-cell/>
          <table:covered-table-cell/>
          <table:table-cell table:style-name="表格1.E26" table:number-columns-spanned="3" office:value-type="string">
            <text:p text:style-name="P48"/>
          </table:table-cell>
          <table:covered-table-cell/>
          <table:covered-table-cell/>
          <table:table-cell table:style-name="表格1.E26" table:number-columns-spanned="2" office:value-type="string">
            <text:p text:style-name="P48"/>
          </table:table-cell>
          <table:covered-table-cell/>
          <table:table-cell table:style-name="表格1.h38" table:number-columns-spanned="2" office:value-type="string">
            <text:p text:style-name="P32"/>
          </table:table-cell>
          <table:covered-table-cell/>
          <table:table-cell table:style-name="表格1.j3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9">
          <table:table-cell table:style-name="表格1.A3" office:value-type="string">
            <text:p text:style-name="P73">　</text:p>
          </table:table-cell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F3" office:value-type="string">
            <text:p text:style-name="P74"/>
          </table:table-cell>
          <table:table-cell table:style-name="表格1.E3" table:number-columns-spanned="3" office:value-type="string">
            <text:p text:style-name="P58"/>
          </table:table-cell>
          <table:covered-table-cell/>
          <table:covered-table-cell/>
          <table:table-cell table:style-name="表格1.E3" table:number-columns-spanned="2" office:value-type="string">
            <text:p text:style-name="P58"/>
          </table:table-cell>
          <table:covered-table-cell/>
          <table:table-cell table:style-name="表格1.E3" office:value-type="string">
            <text:p text:style-name="P58"/>
          </table:table-cell>
          <table:table-cell table:style-name="表格1.E3" table:number-columns-spanned="3" office:value-type="string">
            <text:p text:style-name="P58"/>
          </table:table-cell>
          <table:covered-table-cell/>
          <table:covered-table-cell/>
          <table:table-cell table:style-name="表格1.E3" table:number-columns-spanned="3" office:value-type="string">
            <text:p text:style-name="P58"/>
          </table:table-cell>
          <table:covered-table-cell/>
          <table:covered-table-cell/>
          <table:table-cell table:style-name="表格1.E3" office:value-type="string">
            <text:p text:style-name="P58"/>
          </table:table-cell>
          <table:table-cell table:style-name="表格1.E3" office:value-type="string">
            <text:p text:style-name="P58"/>
          </table:table-cell>
          <table:table-cell table:style-name="表格1.E3" table:number-columns-spanned="3" office:value-type="string">
            <text:p text:style-name="P58"/>
          </table:table-cell>
          <table:covered-table-cell/>
          <table:covered-table-cell/>
          <table:table-cell table:style-name="表格1.E3" table:number-columns-spanned="2" office:value-type="string">
            <text:p text:style-name="P58"/>
          </table:table-cell>
          <table:covered-table-cell/>
          <table:table-cell table:style-name="表格1.E3" table:number-columns-spanned="2" office:value-type="string">
            <text:p text:style-name="P58"/>
          </table:table-cell>
          <table:covered-table-cell/>
          <table:table-cell table:style-name="表格1.E3" table:number-columns-spanned="3" office:value-type="string">
            <text:p text:style-name="P58"/>
          </table:table-cell>
          <table:covered-table-cell/>
          <table:covered-table-cell/>
          <table:table-cell table:style-name="表格1.E3" table:number-columns-spanned="3" office:value-type="string">
            <text:p text:style-name="P58"/>
          </table:table-cell>
          <table:covered-table-cell/>
          <table:covered-table-cell/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j39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3" office:value-type="string">
            <text:p text:style-name="P69"/>
          </table:table-cell>
          <table:table-cell table:style-name="表格1.F3" table:number-columns-spanned="2" office:value-type="string">
            <text:p text:style-name="P39"/>
          </table:table-cell>
          <table:covered-table-cell/>
          <table:table-cell table:style-name="表格1.E3" table:number-columns-spanned="10" office:value-type="string">
            <text:p text:style-name="P40">說明：1、點選資料項目可連結資料背景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75"/>
          </table:table-cell>
          <table:covered-table-cell/>
          <table:covered-table-cell/>
          <table:table-cell table:style-name="表格1.E3" office:value-type="string">
            <text:p text:style-name="P74"/>
          </table:table-cell>
          <table:table-cell table:style-name="表格1.E3" office:value-type="string">
            <text:p text:style-name="P74"/>
          </table:table-cell>
          <table:table-cell table:style-name="表格1.E3" table:number-columns-spanned="3" office:value-type="string">
            <text:p text:style-name="P74"/>
          </table:table-cell>
          <table:covered-table-cell/>
          <table:covered-table-cell/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E3" table:number-columns-spanned="3" office:value-type="string">
            <text:p text:style-name="P74"/>
          </table:table-cell>
          <table:covered-table-cell/>
          <table:covered-table-cell/>
          <table:table-cell table:style-name="表格1.E3" table:number-columns-spanned="3" office:value-type="string">
            <text:p text:style-name="P74"/>
          </table:table-cell>
          <table:covered-table-cell/>
          <table:covered-table-cell/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j40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ext:soft-page-break/>
        <table:table-row table:style-name="表格1.40">
          <table:table-cell table:style-name="表格1.C1" office:value-type="string">
            <text:p text:style-name="P6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D41" table:number-columns-spanned="25" office:value-type="string">
            <text:p text:style-name="P41"><text:span text:style-name="T57"><text:s text:c="6"/></text:span><text:span text:style-name="T24">2、若資料項目之發布形式為網際網路時，點選「預定發布時間」欄位之發布資料時間連結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1" table:number-columns-spanned="3" office:value-type="string">
            <text:p text:style-name="P75"/>
          </table:table-cell>
          <table:covered-table-cell/>
          <table:covered-table-cell/>
          <table:table-cell table:style-name="表格1.f41" table:number-columns-spanned="2" office:value-type="string">
            <text:p text:style-name="P74"/>
          </table:table-cell>
          <table:covered-table-cell/>
          <table:table-cell table:style-name="表格1.h41" table:number-columns-spanned="2" office:value-type="string">
            <text:p text:style-name="P74"/>
          </table:table-cell>
          <table:covered-table-cell/>
          <table:table-cell table:style-name="表格1.j4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3" office:value-type="string">
            <text:p text:style-name="P69"/>
          </table:table-cell>
          <table:table-cell table:style-name="表格1.F3" table:number-columns-spanned="2" office:value-type="string">
            <text:p text:style-name="P110"/>
          </table:table-cell>
          <table:covered-table-cell/>
          <table:table-cell table:style-name="表格1.E3" table:number-columns-spanned="18" office:value-type="string">
            <text:p text:style-name="P42"><text:span text:style-name="T64"><text:s text:c="6"/></text:span><text:span text:style-name="T20">3、統計資料發布時間如遇到例假日或不可抗拒因素則順延發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75"/>
          </table:table-cell>
          <table:covered-table-cell/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E3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.E3" office:value-type="string">
            <text:p text:style-name="P74"/>
          </table:table-cell>
          <table:table-cell table:style-name="表格1.E3" office:value-type="string">
            <text:p text:style-name="P74"/>
          </table:table-cell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E3" table:number-columns-spanned="2" office:value-type="string">
            <text:p text:style-name="P74"/>
          </table:table-cell>
          <table:covered-table-cell/>
          <table:table-cell table:style-name="表格1.j4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樣式3" style:family="paragraph">
      <style:paragraph-properties fo:orphans="2" fo:widows="2" style:writing-mode="lr-tb"/>
      <style:text-properties fo:color="#000000" loext:opacity="100%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樣式4" style:family="paragraph" style:parent-style-name="Standard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alibri" style:font-family-complex="Calibri" style:font-family-generic-complex="swiss" style:font-pitch-complex="variable" style:font-size-complex="11pt"/>
    </style:style>
    <style:style style:name="樣式6" style:family="paragraph" style:parent-style-name="樣式3">
      <style:text-properties fo:color="#80008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stUser</meta:initial-creator>
    <meta:creation-date>2018-07-10T08:33:00</meta:creation-date>
    <dc:creator>黃紫貞</dc:creator>
    <dc:date>2022-12-26T09:34:00</dc:date>
    <meta:print-date>2018-10-30T08:45:00</meta:print-date>
    <meta:editing-cycles>708</meta:editing-cycles>
    <meta:editing-duration>P1DT4H27M</meta:editing-duration>
    <meta:document-statistic meta:table-count="1" meta:image-count="0" meta:object-count="0" meta:page-count="7" meta:paragraph-count="584" meta:word-count="1990" meta:character-count="3172" meta:non-whitespace-character-count="3152"/>
    <meta:generator>LibreOffice/7.3.5.2$Windows_x86 LibreOffice_project/184fe81b8c8c30d8b5082578aee2fed2ea847c01</meta:generator>
  </office:meta>
</office:document-meta>
</file>