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0.618cm" fo:margin-left="-0.035cm" style:page-number="auto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0.455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1.464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593cm"/>
    </style:style>
    <style:style style:name="表格1.I" style:family="table-column">
      <style:table-column-properties style:column-width="0.222cm"/>
    </style:style>
    <style:style style:name="表格1.J" style:family="table-column">
      <style:table-column-properties style:column-width="0.383cm"/>
    </style:style>
    <style:style style:name="表格1.K" style:family="table-column">
      <style:table-column-properties style:column-width="1.244cm"/>
    </style:style>
    <style:style style:name="表格1.L" style:family="table-column">
      <style:table-column-properties style:column-width="0.838cm"/>
    </style:style>
    <style:style style:name="表格1.N" style:family="table-column">
      <style:table-column-properties style:column-width="0.503cm"/>
    </style:style>
    <style:style style:name="表格1.O" style:family="table-column">
      <style:table-column-properties style:column-width="0.96cm"/>
    </style:style>
    <style:style style:name="表格1.Q" style:family="table-column">
      <style:table-column-properties style:column-width="0.513cm"/>
    </style:style>
    <style:style style:name="表格1.R" style:family="table-column">
      <style:table-column-properties style:column-width="1.506cm"/>
    </style:style>
    <style:style style:name="表格1.S" style:family="table-column">
      <style:table-column-properties style:column-width="0.152cm"/>
    </style:style>
    <style:style style:name="表格1.T" style:family="table-column">
      <style:table-column-properties style:column-width="1.676cm"/>
    </style:style>
    <style:style style:name="表格1.U" style:family="table-column">
      <style:table-column-properties style:column-width="0.176cm"/>
    </style:style>
    <style:style style:name="表格1.V" style:family="table-column">
      <style:table-column-properties style:column-width="0.376cm"/>
    </style:style>
    <style:style style:name="表格1.W" style:family="table-column">
      <style:table-column-properties style:column-width="1.102cm"/>
    </style:style>
    <style:style style:name="表格1.X" style:family="table-column">
      <style:table-column-properties style:column-width="0.243cm"/>
    </style:style>
    <style:style style:name="表格1.Y" style:family="table-column">
      <style:table-column-properties style:column-width="1.681cm"/>
    </style:style>
    <style:style style:name="表格1.Z" style:family="table-column">
      <style:table-column-properties style:column-width="0.319cm"/>
    </style:style>
    <style:style style:name="表格1.a" style:family="table-column">
      <style:table-column-properties style:column-width="1.212cm"/>
    </style:style>
    <style:style style:name="表格1.b" style:family="table-column">
      <style:table-column-properties style:column-width="0.774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758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0.829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0.914cm"/>
    </style:style>
    <style:style style:name="表格1.j" style:family="table-column">
      <style:table-column-properties style:column-width="1.101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2.032cm"/>
    </style:style>
    <style:style style:name="表格1.m" style:family="table-column">
      <style:table-column-properties style:column-width="0.139cm"/>
    </style:style>
    <style:style style:name="表格1.n" style:family="table-column">
      <style:table-column-properties style:column-width="0.238cm"/>
    </style:style>
    <style:style style:name="表格1.o" style:family="table-column">
      <style:table-column-properties style:column-width="0.178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m1" style:family="table-cell">
      <style:table-cell-properties fo:padding="0cm" fo:border="none"/>
    </style:style>
    <style:style style:name="表格1.2" style:family="table-row">
      <style:table-row-properties style:min-row-height="0.57cm" fo:keep-together="auto"/>
    </style:style>
    <style:style style:name="表格1.m2" style:family="table-cell">
      <style:table-cell-properties fo:padding="0cm" fo:border="none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n4" style:family="table-cell">
      <style:table-cell-properties fo:padding="0cm" fo:border="none"/>
    </style:style>
    <style:style style:name="表格1.5" style:family="table-row">
      <style:table-row-properties style:min-row-height="0.499cm" fo:keep-together="auto"/>
    </style:style>
    <style:style style:name="表格1.l5" style:family="table-cell">
      <style:table-cell-properties fo:padding="0cm" fo:border="none"/>
    </style:style>
    <style:style style:name="表格1.E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6" style:family="table-cell">
      <style:table-cell-properties fo:padding="0cm" fo:border="none"/>
    </style:style>
    <style:style style:name="表格1.7" style:family="table-row">
      <style:table-row-properties style:min-row-height="0.933cm" fo:keep-together="always"/>
    </style:style>
    <style:style style:name="表格1.A7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E7" style:family="table-cell">
      <style:table-cell-properties style:vertical-align="top" fo:background-color="#80808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808080" fo:padding-left="0.049cm" fo:padding-right="0.049cm" fo:padding-top="0cm" fo:padding-bottom="0cm" fo:border-left="" fo:border-right="none" fo:border-top="0.5pt solid #000000" fo:border-bottom="0.5pt solid #000000" style:writing-mode="lr-tb">
        <style:background-image/>
      </style:table-cell-properties>
    </style:style>
    <style:style style:name="表格1.j7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109cm" fo:keep-together="always"/>
    </style:style>
    <style:style style:name="表格1.A8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8" style:family="table-cell">
      <style:table-cell-properties style:vertical-align="middle" fo:background-color="#80808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2.07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U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3.418cm" fo:keep-together="auto"/>
    </style:style>
    <style:style style:name="表格1.A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10" style:family="table-cell">
      <style:table-cell-properties style:vertical-align="top" fo:background-color="#f2dbdb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G10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3.49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Z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2.163cm" fo:keep-together="auto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5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Z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2.858cm" fo:keep-together="auto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2.97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3.718cm" fo:keep-together="auto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2.154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123cm" fo:keep-together="always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2.157cm" fo:keep-together="always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2.722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2.143cm" fo:keep-together="auto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1.993cm" fo:keep-together="auto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3.459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Z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Z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2.589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6" style:family="table-cell">
      <style:table-cell-properties fo:padding="0cm" fo:border-left="0.5pt solid #000000" fo:border-right="none" fo:border-top="none" fo:border-bottom="none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7" style:family="table-cell">
      <style:table-cell-properties fo:padding="0cm" fo:border-left="0.5pt solid #000000" fo:border-right="none" fo:border-top="none" fo:border-bottom="none"/>
    </style:style>
    <style:style style:name="表格1.28" style:family="table-row">
      <style:table-row-properties style:min-row-height="2.226cm" fo:keep-together="auto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8" style:family="table-cell">
      <style:table-cell-properties fo:padding="0cm" fo:border-left="0.5pt solid #000000" fo:border-right="none" fo:border-top="none" fo:border-bottom="none"/>
    </style:style>
    <style:style style:name="表格1.29" style:family="table-row">
      <style:table-row-properties style:min-row-height="2.134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X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Z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9" style:family="table-cell">
      <style:table-cell-properties fo:padding="0cm" fo:border-left="0.5pt solid #000000" fo:border-right="none" fo:border-top="none" fo:border-bottom="none"/>
    </style:style>
    <style:style style:name="表格1.30" style:family="table-row">
      <style:table-row-properties style:min-row-height="3.484cm" fo:keep-together="always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30" style:family="table-cell">
      <style:table-cell-properties fo:padding="0cm" fo:border-left="0.5pt solid #000000" fo:border-right="none" fo:border-top="none" fo:border-bottom="none"/>
    </style:style>
    <style:style style:name="表格1.31" style:family="table-row">
      <style:table-row-properties style:min-row-height="0.744cm" fo:keep-together="always"/>
    </style:style>
    <style:style style:name="表格1.j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1" style:family="table-cell">
      <style:table-cell-properties fo:padding="0cm" fo:border-left="0.5pt solid #000000" fo:border-right="none" fo:border-top="none" fo:border-bottom="none"/>
    </style:style>
    <style:style style:name="表格1.32" style:family="table-row">
      <style:table-row-properties style:min-row-height="2.985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2" style:family="table-cell">
      <style:table-cell-properties fo:padding="0cm" fo:border-left="0.5pt solid #000000" fo:border-right="none" fo:border-top="none" fo:border-bottom="none"/>
    </style:style>
    <style:style style:name="表格1.33" style:family="table-row">
      <style:table-row-properties style:min-row-height="2.434cm" fo:keep-together="auto"/>
    </style:style>
    <style:style style:name="表格1.j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3" style:family="table-cell">
      <style:table-cell-properties fo:padding="0cm" fo:border-left="0.5pt solid #000000" fo:border-right="none" fo:border-top="none" fo:border-bottom="none"/>
    </style:style>
    <style:style style:name="表格1.34" style:family="table-row">
      <style:table-row-properties style:min-row-height="2.436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4" style:family="table-cell">
      <style:table-cell-properties fo:padding="0cm" fo:border-left="0.5pt solid #000000" fo:border-right="none" fo:border-top="none" fo:border-bottom="none"/>
    </style:style>
    <style:style style:name="表格1.35" style:family="table-row">
      <style:table-row-properties style:min-row-height="0.436cm" fo:keep-together="auto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5" style:family="table-cell">
      <style:table-cell-properties fo:padding="0cm" fo:border-left="0.5pt solid #000000" fo:border-right="none" fo:border-top="none" fo:border-bottom="none"/>
    </style:style>
    <style:style style:name="表格1.36" style:family="table-row">
      <style:table-row-properties style:min-row-height="2.245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U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X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Z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6" style:family="table-cell">
      <style:table-cell-properties fo:padding="0cm" fo:border-left="0.5pt solid #000000" fo:border-right="none" fo:border-top="none" fo:border-bottom="none"/>
    </style:style>
    <style:style style:name="表格1.37" style:family="table-row">
      <style:table-row-properties style:min-row-height="1.889cm" fo:keep-together="auto"/>
    </style:style>
    <style:style style:name="表格1.j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7" style:family="table-cell">
      <style:table-cell-properties fo:padding="0cm" fo:border-left="0.5pt solid #000000" fo:border-right="none" fo:border-top="none" fo:border-bottom="none"/>
    </style:style>
    <style:style style:name="表格1.38" style:family="table-row">
      <style:table-row-properties style:min-row-height="2.235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X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Z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38" style:family="table-cell">
      <style:table-cell-properties fo:padding="0cm" fo:border-left="0.5pt solid #000000" fo:border-right="none" fo:border-top="none" fo:border-bottom="none"/>
    </style:style>
    <style:style style:name="表格1.39" style:family="table-row">
      <style:table-row-properties style:min-row-height="2.214cm" fo:keep-together="auto"/>
    </style:style>
    <style:style style:name="表格1.D39" style:family="table-cell">
      <style:table-cell-properties style:vertical-align="top" fo:background-color="#f2dbdb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9" style:family="table-cell">
      <style:table-cell-properties fo:padding="0cm" fo:border-left="0.5pt solid #000000" fo:border-right="none" fo:border-top="none" fo:border-bottom="none"/>
    </style:style>
    <style:style style:name="表格1.40" style:family="table-row">
      <style:table-row-properties style:min-row-height="0.37cm" fo:keep-together="auto"/>
    </style:style>
    <style:style style:name="表格1.l40" style:family="table-cell">
      <style:table-cell-properties fo:padding="0cm" fo:border="none"/>
    </style:style>
    <style:style style:name="表格1.41" style:family="table-row">
      <style:table-row-properties style:min-row-height="0.582cm" fo:keep-together="auto"/>
    </style:style>
    <style:style style:name="表格1.l41" style:family="table-cell">
      <style:table-cell-properties fo:padding="0cm" fo:border="none"/>
    </style:style>
    <style:style style:name="表格1.D4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e4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h4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j4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l42" style:family="table-cell">
      <style:table-cell-properties fo:padding="0cm" fo:border="none"/>
    </style:style>
    <style:style style:name="表格1.l4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4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9" style:family="paragraph" style:parent-style-name="Standard">
      <style:paragraph-properties fo:line-height="0.423cm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2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25" style:family="paragraph" style:parent-style-name="Standard">
      <style:paragraph-properties fo:orphans="2" fo:widows="2" style:snap-to-layout-grid="false"/>
      <style:text-properties style:font-name="新細明體" fo:font-size="9pt" style:letter-kerning="true" style:font-name-asian="標楷體" style:font-size-asian="9pt" style:font-name-complex="新細明體" style:font-size-complex="9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9pt" style:letter-kerning="true" style:font-name-asian="標楷體" style:font-size-asian="9pt" style:font-name-complex="新細明體" style:font-size-complex="9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9pt" style:letter-kerning="true" style:font-name-asian="標楷體" style:font-size-asian="9pt" style:font-name-complex="新細明體" style:font-size-complex="9pt"/>
    </style:style>
    <style:style style:name="P28" style:family="paragraph" style:parent-style-name="Standard">
      <style:paragraph-properties fo:orphans="2" fo:widows="2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新細明體" fo:font-size="9pt" style:letter-kerning="true" style:font-size-asian="9pt" style:font-name-complex="新細明體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P36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37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name-asian="標楷體" style:font-size-asian="11pt" style:font-name-complex="新細明體" style:font-size-complex="11pt"/>
    </style:style>
    <style:style style:name="P38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letter-kerning="true" style:font-name-asian="標楷體" style:font-size-asian="8pt" style:font-name-complex="新細明體" style:font-size-complex="8pt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44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/>
    </style:style>
    <style:style style:name="P45" style:family="paragraph" style:parent-style-name="Standard"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6" style:family="paragraph" style:parent-style-name="Standard">
      <style:paragraph-properties style:snap-to-layout-grid="false"/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7" style:family="paragraph" style:parent-style-name="Standard">
      <style:paragraph-properties style:snap-to-layout-grid="false"/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8" style:family="paragraph" style:parent-style-name="Standard">
      <style:paragraph-properties fo:orphans="2" fo:widows="2" style:snap-to-layout-grid="false"/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P49" style:family="paragraph" style:parent-style-name="Standard">
      <style:paragraph-properties fo:orphans="2" fo:widows="2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50" style:family="paragraph" style:parent-style-name="Standard">
      <style:paragraph-properties fo:text-align="center" style:justify-single-word="false" fo:orphans="2" fo:widows="2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fo:color="#ffffff" style:font-name="新細明體" fo:font-size="9pt" style:letter-kerning="true" style:font-size-asian="9pt" style:font-name-complex="新細明體" style:font-size-complex="9pt"/>
    </style:style>
    <style:style style:name="P5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9pt" style:letter-kerning="true" style:font-size-asian="9pt" style:font-name-complex="新細明體" style:font-size-complex="9pt"/>
    </style:style>
    <style:style style:name="P5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9pt" style:letter-kerning="true" style:font-name-asian="標楷體" style:font-size-asian="9pt" style:font-name-complex="新細明體" style:font-size-complex="9pt"/>
    </style:style>
    <style:style style:name="P55" style:family="paragraph" style:parent-style-name="Standard">
      <style:paragraph-properties fo:text-align="center" style:justify-single-word="false" fo:orphans="2" fo:widows="2"/>
      <style:text-properties fo:color="#000000" style:font-name="新細明體" fo:font-size="8pt" style:letter-kerning="true" style:font-size-asian="8pt" style:font-name-complex="新細明體" style:font-size-complex="8pt"/>
    </style:style>
    <style:style style:name="P5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8pt" style:letter-kerning="true" style:font-size-asian="8pt" style:font-name-complex="新細明體" style:font-size-complex="8pt"/>
    </style:style>
    <style:style style:name="P57" style:family="paragraph" style:parent-style-name="Standard">
      <style:paragraph-properties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58" style:family="paragraph" style:parent-style-name="Standard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59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6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6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P63" style:family="paragraph" style:parent-style-name="Standard">
      <style:paragraph-properties fo:text-align="center" style:justify-single-word="false" fo:orphans="2" fo:widows="2"/>
      <style:text-properties fo:color="#002060"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P64" style:family="paragraph" style:parent-style-name="Standard">
      <style:paragraph-properties fo:text-align="center" style:justify-single-word="false" fo:orphans="2" fo:widows="2" style:snap-to-layout-grid="false"/>
      <style:text-properties fo:color="#002060"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P65" style:family="paragraph" style:parent-style-name="Standard">
      <style:paragraph-properties fo:text-align="center" style:justify-single-word="false" fo:orphans="2" fo:widows="2"/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66" style:family="paragraph" style:parent-style-name="Standard">
      <style:paragraph-properties fo:text-align="center" style:justify-single-word="false" fo:orphans="2" fo:widows="2" style:snap-to-layout-grid="false"/>
      <style:text-properties fo:color="#002060" style:font-name="新細明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P67" style:family="paragraph" style:parent-style-name="Standard">
      <style:paragraph-properties style:snap-to-layout-grid="false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8" style:family="paragraph" style:parent-style-name="Standard">
      <style:paragraph-properties fo:line-height="25%" fo:text-align="center" style:justify-single-word="false" fo:orphans="2" fo:widows="2"/>
    </style:style>
    <style:style style:name="P69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70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/>
    </style:style>
    <style:style style:name="P71" style:family="paragraph" style:parent-style-name="Standard">
      <style:paragraph-properties fo:margin-left="0.423cm" fo:margin-right="0cm" fo:text-align="center" style:justify-single-word="false" fo:orphans="2" fo:widows="2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72" style:family="paragraph" style:parent-style-name="Standard">
      <style:paragraph-properties fo:margin-left="0cm" fo:margin-right="0cm" fo:orphans="2" fo:widows="2" fo:text-indent="10.089cm" style:auto-text-indent="false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73" style:family="paragraph" style:parent-style-name="Standard">
      <style:paragraph-properties fo:margin-left="0cm" fo:margin-right="0cm" fo:orphans="2" fo:widows="2" fo:text-indent="10.089cm" style:auto-text-indent="false" style:snap-to-layout-grid="false"/>
      <style:text-properties fo:color="#ffffff" style:font-name="標楷體" fo:font-size="11pt" style:letter-kerning="true" style:font-name-asian="標楷體" style:font-size-asian="11pt" style:font-name-complex="新細明體" style:font-size-complex="11pt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text-indent="0.141cm" style:auto-text-indent="false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0.141cm" style:auto-text-indent="false"/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text-indent="0.318cm" style:auto-text-indent="false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text-indent="0.318cm" style:auto-text-indent="false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78" style:family="paragraph" style:parent-style-name="Standard">
      <style:paragraph-properties fo:margin-left="0cm" fo:margin-right="0cm" fo:text-align="center" style:justify-single-word="false" fo:orphans="2" fo:widows="2" fo:text-indent="0.318cm" style:auto-text-indent="false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.318cm" style:auto-text-indent="false" style:snap-to-layout-grid="false"/>
      <style:text-properties fo:color="#000000" style:font-name="新細明體" fo:font-size="9pt" style:letter-kerning="true" style:font-size-asian="9pt" style:font-name-complex="新細明體" style:font-size-complex="9pt"/>
    </style:style>
    <style:style style:name="P80" style:family="paragraph" style:parent-style-name="Standard">
      <style:paragraph-properties fo:margin-left="0cm" fo:margin-right="0cm" fo:text-align="center" style:justify-single-word="false" fo:orphans="2" fo:widows="2" fo:text-indent="0.318cm" style:auto-text-indent="false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81" style:family="paragraph" style:parent-style-name="Standard">
      <style:paragraph-properties fo:margin-top="0.423cm" fo:margin-bottom="0cm" loext:contextual-spacing="false" fo:text-align="center" style:justify-single-word="false" fo:orphans="2" fo:widows="2" style:snap-to-layout-grid="false"/>
      <style:text-properties fo:color="#000000" style:font-name="細明體" fo:font-size="8pt" style:letter-kerning="true" style:font-name-asian="細明體" style:font-size-asian="8pt" style:font-name-complex="新細明體" style:font-size-complex="8pt"/>
    </style:style>
    <style:style style:name="P82" style:family="paragraph" style:parent-style-name="Standard">
      <style:paragraph-properties fo:margin-top="0.423cm" fo:margin-bottom="0cm" loext:contextual-spacing="false" fo:orphans="2" fo:widows="2"/>
    </style:style>
    <style:style style:name="P83" style:family="paragraph" style:parent-style-name="Standard">
      <style:paragraph-properties fo:margin-top="0.423cm" fo:margin-bottom="0cm" loext:contextual-spacing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4" style:family="paragraph" style:parent-style-name="Standard">
      <style:paragraph-properties fo:margin-top="0.423cm" fo:margin-bottom="0cm" loext:contextual-spacing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85" style:family="paragraph" style:parent-style-name="Standard">
      <style:paragraph-properties fo:margin-top="0.423cm" fo:margin-bottom="0cm" loext:contextual-spacing="false" fo:text-align="center" style:justify-single-word="false" fo:orphans="2" fo:widows="2"/>
      <style:text-properties fo:color="#002060"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87" style:family="paragraph" style:parent-style-name="Standard">
      <style:paragraph-properties fo:margin-top="0.318cm" fo:margin-bottom="0.318cm" loext:contextual-spacing="false" fo:line-height="0.247cm" fo:orphans="2" fo:widows="2"/>
    </style:style>
    <style:style style:name="P88" style:family="paragraph" style:parent-style-name="Standard">
      <style:paragraph-properties fo:margin-top="0.318cm" fo:margin-bottom="0.318cm" loext:contextual-spacing="false" fo:line-height="0.318cm" fo:orphans="2" fo:widows="2"/>
    </style:style>
    <style:style style:name="T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2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3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4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5" style:family="text"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T6" style:family="text"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2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style:letter-kerning="true" style:font-name-asian="標楷體" style:font-name-complex="新細明體"/>
    </style:style>
    <style:style style:name="T15" style:family="text">
      <style:text-properties style:font-name="標楷體" fo:font-size="7pt" style:letter-kerning="true" style:font-name-asian="標楷體" style:font-size-asian="7pt" style:font-name-complex="新細明體" style:font-size-complex="7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新細明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letter-kerning="true" style:font-size-asian="10pt" style:font-size-complex="10pt"/>
    </style:style>
    <style:style style:name="T21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2" style:family="text">
      <style:text-properties style:font-name="新細明體" style:letter-kerning="true" style:font-name-complex="新細明體"/>
    </style:style>
    <style:style style:name="T23" style:family="text">
      <style:text-properties style:font-name="新細明體" fo:font-size="9pt" style:letter-kerning="true" style:font-size-asian="9pt" style:font-name-complex="新細明體" style:font-size-complex="9pt"/>
    </style:style>
    <style:style style:name="T24" style:family="text">
      <style:text-properties style:font-name="新細明體" fo:font-size="9pt" style:letter-kerning="true" style:font-size-asian="9pt" style:font-name-complex="新細明體" style:font-size-complex="9pt"/>
    </style:style>
    <style:style style:name="T25" style:family="text">
      <style:text-properties style:font-name="新細明體" fo:font-size="8pt" style:letter-kerning="true" style:font-size-asian="8pt" style:font-name-complex="新細明體" style:font-size-complex="8pt"/>
    </style:style>
    <style:style style:name="T26" style:family="text">
      <style:text-properties style:font-name="新細明體" fo:font-size="8pt" style:letter-kerning="true" style:font-size-asian="8pt" style:font-name-complex="新細明體" style:font-size-complex="8pt"/>
    </style:style>
    <style:style style:name="T27" style:family="text"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T28" style:family="text">
      <style:text-properties fo:color="#ffffff" style:font-name="標楷體" fo:font-size="8pt" style:letter-kerning="true" style:font-name-asian="標楷體" style:font-size-asian="8pt" style:font-name-complex="新細明體" style:font-size-complex="8pt"/>
    </style:style>
    <style:style style:name="T29" style:family="text">
      <style:text-properties fo:color="#ffffff" style:font-name="標楷體" fo:font-size="10pt" style:letter-kerning="true" style:font-name-asian="標楷體" style:font-size-asian="10pt" style:font-name-complex="新細明體" style:font-size-complex="10pt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3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33" style:family="text"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T34" style:family="text">
      <style:text-properties fo:color="#000000"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T35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36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37" style:family="text">
      <style:text-properties fo:color="#000000" style:font-name="標楷體" fo:font-size="8pt" style:text-underline-style="solid" style:text-underline-width="auto" style:text-underline-color="font-color" style:letter-kerning="true" style:font-name-asian="標楷體" style:font-size-asian="8pt" style:font-name-complex="新細明體" style:font-size-complex="8pt"/>
    </style:style>
    <style:style style:name="T38" style:family="text">
      <style:text-properties fo:color="#000000"/>
    </style:style>
    <style:style style:name="T39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40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41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42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43" style:family="text">
      <style:text-properties fo:color="#000000" style:font-name="新細明體" fo:font-size="7pt" style:letter-kerning="true" style:font-size-asian="7pt" style:font-name-complex="新細明體" style:font-size-complex="7pt"/>
    </style:style>
    <style:style style:name="T44" style:family="text">
      <style:text-properties fo:color="#000000" style:font-name="新細明體" fo:font-size="7pt" style:letter-kerning="true" style:font-size-asian="7pt" style:font-name-complex="新細明體" style:font-size-complex="7pt"/>
    </style:style>
    <style:style style:name="T45" style:family="text">
      <style:text-properties fo:color="#000000" style:font-name="細明體" fo:font-size="9pt" style:letter-kerning="true" style:font-name-asian="細明體" style:font-size-asian="9pt" style:font-name-complex="新細明體" style:font-size-complex="9pt"/>
    </style:style>
    <style:style style:name="T46" style:family="text">
      <style:text-properties style:font-name-complex="標楷體"/>
    </style:style>
    <style:style style:name="T47" style:family="text">
      <style:text-properties style:text-underline-style="solid" style:text-underline-width="auto" style:text-underline-color="font-color" style:font-name-asian="標楷體"/>
    </style:style>
    <style:style style:name="T48" style:family="text">
      <style:text-properties fo:color="#002060" style:font-name="標楷體" fo:font-size="9pt" style:text-underline-style="solid" style:text-underline-width="auto" style:text-underline-color="font-color" style:letter-kerning="true" style:font-name-asian="標楷體" style:font-size-asian="9pt" style:font-name-complex="新細明體" style:font-size-complex="9pt"/>
    </style:style>
    <style:style style:name="T49" style:family="text">
      <style:text-properties fo:color="#00206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50" style:family="text">
      <style:text-properties style:font-name="細明體" fo:font-size="9pt" style:letter-kerning="true" style:font-name-asian="細明體" style:font-size-asian="9pt" style:font-name-complex="新細明體" style:font-size-complex="9pt"/>
    </style:style>
    <style:style style:name="T51" style:family="text"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T52" style:family="text">
      <style:text-properties fo:color="#ff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71"/>
          </table:table-cell>
          <table:covered-table-cell/>
          <table:table-cell table:style-name="表格1.C1" table:number-columns-spanned="36" office:value-type="string">
            <text:p text:style-name="P70"><text:span text:style-name="T1">金門縣環境保護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36" office:value-type="string">
            <text:p text:style-name="P4">預告統計資料發布時間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4">聯絡人：黃紫貞</text:p>
          </table:table-cell>
          <table:covered-table-cell/>
          <table:covered-table-cell/>
          <table:covered-table-cell/>
          <table:table-cell table:style-name="表格1.E3" office:value-type="string">
            <text:p text:style-name="P25"/>
          </table:table-cell>
          <table:table-cell table:style-name="表格1.F3" table:number-columns-spanned="2" office:value-type="string">
            <text:p text:style-name="P36"/>
          </table:table-cell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2" office:value-type="string">
            <text:p text:style-name="P36"/>
          </table:table-cell>
          <table:covered-table-cell/>
          <table:table-cell table:style-name="表格1.E3" table:number-columns-spanned="2" office:value-type="string">
            <text:p text:style-name="P36"/>
          </table:table-cell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2" office:value-type="string">
            <text:p text:style-name="P36"/>
          </table:table-cell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office:value-type="string">
            <text:p text:style-name="P36"/>
          </table:table-cell>
        </table:table-row>
        <table:table-row table:style-name="表格1.3">
          <table:table-cell table:style-name="表格1.A3" table:number-columns-spanned="4" office:value-type="string">
            <text:p text:style-name="P14">服務單位：金門縣環保局會計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37"/>
          </table:table-cell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2" office:value-type="string">
            <text:p text:style-name="P36"/>
          </table:table-cell>
          <table:covered-table-cell/>
          <table:table-cell table:style-name="表格1.E3" table:number-columns-spanned="2" office:value-type="string">
            <text:p text:style-name="P36"/>
          </table:table-cell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2" office:value-type="string">
            <text:p text:style-name="P36"/>
          </table:table-cell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2" office:value-type="string">
            <text:p text:style-name="P36"/>
          </table:table-cell>
          <table:covered-table-cell/>
          <table:table-cell table:style-name="表格1.E3" office:value-type="string">
            <text:p text:style-name="P36"/>
          </table:table-cell>
          <table:table-cell table:style-name="表格1.n4" table:number-columns-spanned="2" office:value-type="string">
            <text:p text:style-name="P38"/>
          </table:table-cell>
          <table:covered-table-cell/>
        </table:table-row>
        <table:table-row table:style-name="表格1.5">
          <table:table-cell table:style-name="表格1.A3" table:number-columns-spanned="4" office:value-type="string">
            <text:p text:style-name="P14">電話：082-336823轉602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37"/>
          </table:table-cell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2" office:value-type="string">
            <text:p text:style-name="P36"/>
          </table:table-cell>
          <table:covered-table-cell/>
          <table:table-cell table:style-name="表格1.E3" table:number-columns-spanned="2" office:value-type="string">
            <text:p text:style-name="P36"/>
          </table:table-cell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9" office:value-type="string">
            <text:p text:style-name="P3"><text:span text:style-name="T7">上次預告日期：10</text:span><text:span text:style-name="T7">8</text:span><text:span text:style-name="T7">年1</text:span><text:span text:style-name="T7">2</text:span><text:span text:style-name="T7"> 月 </text:span><text:span text:style-name="T7">2</text:span><text:span text:style-name="T7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14">傳真：082-336048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37"/>
          </table:table-cell>
          <table:covered-table-cell/>
          <table:table-cell table:style-name="表格1.G6" table:number-columns-spanned="3" office:value-type="string">
            <text:p text:style-name="P36"/>
          </table:table-cell>
          <table:covered-table-cell/>
          <table:covered-table-cell/>
          <table:table-cell table:style-name="表格1.G6" table:number-columns-spanned="3" office:value-type="string">
            <text:p text:style-name="P36"/>
          </table:table-cell>
          <table:covered-table-cell/>
          <table:covered-table-cell/>
          <table:table-cell table:style-name="表格1.G6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3" office:value-type="string">
            <text:p text:style-name="P36"/>
          </table:table-cell>
          <table:covered-table-cell/>
          <table:covered-table-cell/>
          <table:table-cell table:style-name="表格1.E3" table:number-columns-spanned="2" office:value-type="string">
            <text:p text:style-name="P36"/>
          </table:table-cell>
          <table:covered-table-cell/>
          <table:table-cell table:style-name="表格1.G6" table:number-columns-spanned="2" office:value-type="string">
            <text:p text:style-name="P36"/>
          </table:table-cell>
          <table:covered-table-cell/>
          <table:table-cell table:style-name="表格1.G6" table:number-columns-spanned="3" office:value-type="string">
            <text:p text:style-name="P36"/>
          </table:table-cell>
          <table:covered-table-cell/>
          <table:covered-table-cell/>
          <table:table-cell table:style-name="表格1.G6" table:number-columns-spanned="9" office:value-type="string">
            <text:p text:style-name="P3"><text:span text:style-name="T7">本次預告日期：10</text:span><text:span text:style-name="T7">9</text:span><text:span text:style-name="T7">年12 月 </text:span><text:span text:style-name="T7">1</text:span><text:span text:style-name="T7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5">資料種類</text:p>
          </table:table-cell>
          <table:table-cell table:style-name="表格1.A7" table:number-rows-spanned="2" table:number-columns-spanned="2" office:value-type="string">
            <text:p text:style-name="P45">資料項目</text:p>
          </table:table-cell>
          <table:covered-table-cell/>
          <table:table-cell table:style-name="表格1.A7" table:number-rows-spanned="2" office:value-type="string">
            <text:p text:style-name="P45">發布形式</text:p>
          </table:table-cell>
          <table:table-cell table:style-name="表格1.E7" table:number-columns-spanned="2" office:value-type="string">
            <text:p text:style-name="P73"/>
          </table:table-cell>
          <table:covered-table-cell/>
          <table:table-cell table:style-name="表格1.G7" table:number-columns-spanned="29" office:value-type="string">
            <text:p text:style-name="P72">預告發布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49">備註</text:p>
          </table:table-cell>
          <table:covered-table-cell/>
          <table:table-cell table:style-name="表格1.l7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2"><text:span text:style-name="T27">10</text:span><text:span text:style-name="T27">9</text:span><text:span text:style-name="T27">年</text:span></text:p>
            <text:p text:style-name="P2"><text:span text:style-name="T27">12月</text:span></text:p>
          </table:table-cell>
          <table:covered-table-cell/>
          <table:table-cell table:style-name="表格1.G8" table:number-columns-spanned="2" office:value-type="string">
            <text:p text:style-name="P2"><text:span text:style-name="T27">1</text:span><text:span text:style-name="T27">10</text:span><text:span text:style-name="T27">年</text:span></text:p>
            <text:p text:style-name="P50">1月</text:p>
          </table:table-cell>
          <table:covered-table-cell/>
          <table:table-cell table:style-name="表格1.A8" table:number-columns-spanned="3" office:value-type="string">
            <text:p text:style-name="P2"><text:span text:style-name="T27">1</text:span><text:span text:style-name="T27">10</text:span><text:span text:style-name="T27">年</text:span></text:p>
            <text:p text:style-name="P50">2月</text:p>
          </table:table-cell>
          <table:covered-table-cell/>
          <table:covered-table-cell/>
          <table:table-cell table:style-name="表格1.G8" table:number-columns-spanned="3" office:value-type="string">
            <text:p text:style-name="P2"><text:span text:style-name="T27">1</text:span><text:span text:style-name="T27">10</text:span><text:span text:style-name="T27">年</text:span></text:p>
            <text:p text:style-name="P50">3月</text:p>
          </table:table-cell>
          <table:covered-table-cell/>
          <table:covered-table-cell/>
          <table:table-cell table:style-name="表格1.G8" table:number-columns-spanned="3" office:value-type="string">
            <text:p text:style-name="P74"><text:span text:style-name="T27">1</text:span><text:span text:style-name="T27">10</text:span><text:span text:style-name="T27">年</text:span></text:p>
            <text:p text:style-name="P75">4月</text:p>
          </table:table-cell>
          <table:covered-table-cell/>
          <table:covered-table-cell/>
          <table:table-cell table:style-name="表格1.G8" office:value-type="string">
            <text:p text:style-name="P74"><text:span text:style-name="T27">1</text:span><text:span text:style-name="T27">10</text:span><text:span text:style-name="T27">年</text:span></text:p>
            <text:p text:style-name="P75">5月</text:p>
          </table:table-cell>
          <table:table-cell table:style-name="表格1.G8" table:number-columns-spanned="2" office:value-type="string">
            <text:p text:style-name="P2"><text:span text:style-name="T27">1</text:span><text:span text:style-name="T27">10</text:span><text:span text:style-name="T27">年</text:span></text:p>
            <text:p text:style-name="P50">6月</text:p>
          </table:table-cell>
          <table:covered-table-cell/>
          <table:table-cell table:style-name="表格1.A8" table:number-columns-spanned="3" office:value-type="string">
            <text:p text:style-name="P2"><text:span text:style-name="T27">1</text:span><text:span text:style-name="T27">10</text:span><text:span text:style-name="T27">年</text:span></text:p>
            <text:p text:style-name="P50">7月</text:p>
          </table:table-cell>
          <table:covered-table-cell/>
          <table:covered-table-cell/>
          <table:table-cell table:style-name="表格1.A8" table:number-columns-spanned="2" office:value-type="string">
            <text:p text:style-name="P2"><text:span text:style-name="T27">1</text:span><text:span text:style-name="T27">10</text:span><text:span text:style-name="T27">年</text:span></text:p>
            <text:p text:style-name="P50">8月</text:p>
          </table:table-cell>
          <table:covered-table-cell/>
          <table:table-cell table:style-name="表格1.G8" table:number-columns-spanned="2" office:value-type="string">
            <text:p text:style-name="P2"><text:span text:style-name="T27">1</text:span><text:span text:style-name="T27">10</text:span><text:span text:style-name="T27">年</text:span></text:p>
            <text:p text:style-name="P50">9月</text:p>
          </table:table-cell>
          <table:covered-table-cell/>
          <table:table-cell table:style-name="表格1.G8" table:number-columns-spanned="3" office:value-type="string">
            <text:p text:style-name="P2"><text:span text:style-name="T27">1</text:span><text:span text:style-name="T27">10</text:span><text:span text:style-name="T27">年</text:span></text:p>
            <text:p text:style-name="P50">10月</text:p>
          </table:table-cell>
          <table:covered-table-cell/>
          <table:covered-table-cell/>
          <table:table-cell table:style-name="表格1.A8" table:number-columns-spanned="3" office:value-type="string">
            <text:p text:style-name="P2"><text:span text:style-name="T27">1</text:span><text:span text:style-name="T27">10</text:span><text:span text:style-name="T27">年</text:span></text:p>
            <text:p text:style-name="P50">11月</text:p>
          </table:table-cell>
          <table:covered-table-cell/>
          <table:covered-table-cell/>
          <table:table-cell table:style-name="表格1.A8" table:number-columns-spanned="2" office:value-type="string">
            <text:p text:style-name="P2"><text:span text:style-name="T27">1</text:span><text:span text:style-name="T27">10</text:span><text:span text:style-name="T27">年</text:span></text:p>
            <text:p text:style-name="P50">12月</text:p>
          </table:table-cell>
          <table:covered-table-cell/>
          <table:table-cell table:style-name="表格1.A8" table:number-columns-spanned="2" office:value-type="string">
            <text:p text:style-name="P51"/>
          </table:table-cell>
          <table:covered-table-cell/>
          <table:table-cell table:style-name="表格1.l8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31">其他環境統計</text:span></text:p>
          </table:table-cell>
          <table:table-cell table:style-name="表格1.B9" table:number-columns-spanned="2" office:value-type="string">
            <text:p text:style-name="Standard"><text:a xlink:type="simple" xlink:href="http://ws.kinmen.gov.tw/Download.ashx?u=LzAwMS9VcGxvYWQvMzAyL3JlbGZpbGUvMTAwMTAvNjEyNzMzL%2BmHkemWgOe4o%2BeSsOWig%2BW9semfv%2BipleS8sOahiOS7tiDoqIjog4zmma%2FoqqrmmI4uZG9jeA%3D%3D&amp;n=6YeR6ZaA57ij55Kw5aKD5b2x6Z%2B%2F6KmV5Lyw5qGI5Lu2IOioiOiDjOaZr%2BiqquaYji5kb2N4" text:style-name="Internet_20_link" text:visited-style-name="Visited_20_Internet_20_Link"><text:span text:style-name="Internet_20_link"><text:span text:style-name="T7">金門縣環境影響評估案件統計</text:span></text:span></text:a></text:p>
          </table:table-cell>
          <table:covered-table-cell/>
          <table:table-cell table:style-name="表格1.D9" office:value-type="string">
            <text:p text:style-name="P2"><text:span text:style-name="T48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3">網路</text:span></text:span></text:a></text:p>
          </table:table-cell>
          <table:table-cell table:style-name="表格1.E9" table:number-columns-spanned="2" office:value-type="string">
            <text:p text:style-name="P34"/>
          </table:table-cell>
          <table:covered-table-cell/>
          <table:table-cell table:style-name="表格1.G9" table:number-columns-spanned="2" office:value-type="string">
            <text:p text:style-name="P31"/>
          </table:table-cell>
          <table:covered-table-cell/>
          <table:table-cell table:style-name="表格1.I9" table:number-columns-spanned="3" office:value-type="string">
            <text:p text:style-name="P1"><text:a xlink:type="simple" xlink:href="https://ws.kinmen.gov.tw/Download.ashx?u=LzAwMS9VcGxvYWQvMzE3L3JlbGZpbGUvMTAwMTAvNjk1MTEyLzdmMGVhYjViLWU5NTAtNDA2OS1hMjU1LWI3ZjUyYWNjZmVhOC54bHM%3D&amp;n=MTA55bm05bm05aCxLnhscw%3D%3D" text:style-name="Internet_20_link" text:visited-style-name="Visited_20_Internet_20_Link"><text:span text:style-name="Internet_20_link"><text:span text:style-name="T23">1</text:span></text:span></text:a></text:p>
            <text:p text:style-name="P1"><text:a xlink:type="simple" xlink:href="https://ws.kinmen.gov.tw/Download.ashx?u=LzAwMS9VcGxvYWQvMzE3L3JlbGZpbGUvMTAwMTAvNjk1MTEyLzdmMGVhYjViLWU5NTAtNDA2OS1hMjU1LWI3ZjUyYWNjZmVhOC54bHM%3D&amp;n=MTA55bm05bm05aCxLnhscw%3D%3D" text:style-name="Internet_20_link" text:visited-style-name="Visited_20_Internet_20_Link"><text:span text:style-name="Internet_20_link"><text:span text:style-name="T23">17:30</text:span></text:span></text:a></text:p>
            <text:p text:style-name="P1"><text:a xlink:type="simple" xlink:href="https://ws.kinmen.gov.tw/Download.ashx?u=LzAwMS9VcGxvYWQvMzE3L3JlbGZpbGUvMTAwMTAvNjk1MTEyLzdmMGVhYjViLWU5NTAtNDA2OS1hMjU1LWI3ZjUyYWNjZmVhOC54bHM%3D&amp;n=MTA55bm05bm05aCxLnhscw%3D%3D" text:style-name="Internet_20_link" text:visited-style-name="Visited_20_Internet_20_Link"><text:span text:style-name="Internet_20_link"><text:span text:style-name="T23">(10</text:span></text:span></text:a><text:a xlink:type="simple" xlink:href="https://ws.kinmen.gov.tw/Download.ashx?u=LzAwMS9VcGxvYWQvMzE3L3JlbGZpbGUvMTAwMTAvNjk1MTEyLzdmMGVhYjViLWU5NTAtNDA2OS1hMjU1LWI3ZjUyYWNjZmVhOC54bHM%3D&amp;n=MTA55bm05bm05aCxLnhscw%3D%3D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1MTEyLzdmMGVhYjViLWU5NTAtNDA2OS1hMjU1LWI3ZjUyYWNjZmVhOC54bHM%3D&amp;n=MTA55bm05bm05aCxLnhscw%3D%3D" text:style-name="Internet_20_link" text:visited-style-name="Visited_20_Internet_20_Link"><text:span text:style-name="Internet_20_link"><text:span text:style-name="T23">年)</text:span></text:span></text:a></text:p>
          </table:table-cell>
          <table:covered-table-cell/>
          <table:covered-table-cell/>
          <table:table-cell table:style-name="表格1.L9" table:number-columns-spanned="3" office:value-type="string">
            <text:p text:style-name="P52"/>
          </table:table-cell>
          <table:covered-table-cell/>
          <table:covered-table-cell/>
          <table:table-cell table:style-name="表格1.O9" table:number-columns-spanned="3" office:value-type="string">
            <text:p text:style-name="P52"/>
            <text:p text:style-name="P29"/>
          </table:table-cell>
          <table:covered-table-cell/>
          <table:covered-table-cell/>
          <table:table-cell table:style-name="表格1.R9" office:value-type="string">
            <text:p text:style-name="P31"/>
            <text:p text:style-name="P29"/>
          </table:table-cell>
          <table:table-cell table:style-name="表格1.S9" table:number-columns-spanned="2" office:value-type="string">
            <text:p text:style-name="P31"/>
            <text:p text:style-name="P29"/>
          </table:table-cell>
          <table:covered-table-cell/>
          <table:table-cell table:style-name="表格1.U9" table:number-columns-spanned="3" office:value-type="string">
            <text:p text:style-name="P31"/>
          </table:table-cell>
          <table:covered-table-cell/>
          <table:covered-table-cell/>
          <table:table-cell table:style-name="表格1.X9" table:number-columns-spanned="2" office:value-type="string">
            <text:p text:style-name="P31"/>
          </table:table-cell>
          <table:covered-table-cell/>
          <table:table-cell table:style-name="表格1.Z9" table:number-columns-spanned="2" office:value-type="string">
            <text:p text:style-name="P31"/>
            <text:p text:style-name="P29"/>
          </table:table-cell>
          <table:covered-table-cell/>
          <table:table-cell table:style-name="表格1.b9" table:number-columns-spanned="3" office:value-type="string">
            <text:p text:style-name="P31"/>
            <text:p text:style-name="P29"/>
          </table:table-cell>
          <table:covered-table-cell/>
          <table:covered-table-cell/>
          <table:table-cell table:style-name="表格1.e9" table:number-columns-spanned="3" office:value-type="string">
            <text:p text:style-name="P31"/>
            <text:p text:style-name="P29"/>
          </table:table-cell>
          <table:covered-table-cell/>
          <table:covered-table-cell/>
          <table:table-cell table:style-name="表格1.h9" table:number-columns-spanned="2" office:value-type="string">
            <text:p text:style-name="P31"/>
            <text:p text:style-name="P29"/>
          </table:table-cell>
          <table:covered-table-cell/>
          <table:table-cell table:style-name="表格1.j9" table:number-columns-spanned="2" office:value-type="string">
            <text:p text:style-name="P20"/>
          </table:table-cell>
          <table:covered-table-cell/>
          <table:table-cell table:style-name="表格1.l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31">其他環境統計</text:span></text:p>
          </table:table-cell>
          <table:table-cell table:style-name="表格1.B10" table:number-columns-spanned="2" office:value-type="string">
            <text:p text:style-name="P3"><text:a xlink:type="simple" xlink:href="http://ws.kinmen.gov.tw/Download.ashx?u=LzAwMS9VcGxvYWQvMzAyL3JlbGZpbGUvMTAwMTAvNjEyNzMzL%2BmHkemWgOe4o%2BeSsOWig%2BW9semfv%2BipleS8sOWAi%2BahiOebo%2Bedo%2BWPiuiZleWIhuaDheW9ouiDjOaZr%2BiqquaYji5kb2N4&amp;n=6YeR6ZaA57ij55Kw5aKD5b2x6Z%2B%2F6KmV5Lyw5YCL5qGI55uj552j5Y%2BK6JmV5YiG5oOF5b2i6IOM5pmv6Kqq5piOLmRvY3g%3D" text:style-name="Internet_20_link" text:visited-style-name="Visited_20_Internet_20_Link"><text:span text:style-name="Internet_20_link"><text:span text:style-name="T7">金門縣環境影響評估個案監督及處分情形</text:span></text:span></text:a></text:p>
          </table:table-cell>
          <table:covered-table-cell/>
          <table:table-cell table:style-name="表格1.B10" office:value-type="string">
            <text:p text:style-name="P2"><text:span text:style-name="T48">報表網際網路</text:span></text:p>
          </table:table-cell>
          <table:table-cell table:style-name="表格1.E10" table:number-columns-spanned="2" office:value-type="string">
            <text:p text:style-name="P34"/>
            <text:p text:style-name="P2"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23">109年1</text:span></text:span></text:a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xMDk2Lzg1ZDQxODU4LWE3NjAtNGFlMC04OWQ5LTZmYjY1Yjk2MmJiNy5wZGY%3D&amp;n=MTA55bm0MTHmnIjnkrDlooPlvbHpn7%2FoqZXkvLDkvLfmoYjnm6PnnaPlj4romZXliIbmg4XlvaLkv67mraMucGRm" text:style-name="Internet_20_link" text:visited-style-name="Visited_20_Internet_20_Link"><text:span text:style-name="Internet_20_link"><text:span text:style-name="T23">月</text:span></text:span></text:a></text:p>
            <text:p text:style-name="P32"/>
          </table:table-cell>
          <table:covered-table-cell/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zAxMDk4LzljNTE1MThhLWExMWQtNDNmNi05ODExLTkxMzNjMGQ1MGZlMy5wZGY%3D&amp;n=MTA55bm0MTLmnIjnkrDlooPlvbHpn7%2FoqZXkvLDlgIvmoYjnm6PnnaPlj4romZXliIbmg4XlvaLkv67mraMucGRm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AxMDk4LzljNTE1MThhLWExMWQtNDNmNi05ODExLTkxMzNjMGQ1MGZlMy5wZGY%3D&amp;n=MTA55bm0MTLmnIjnkrDlooPlvbHpn7%2FoqZXkvLDlgIvmoYjnm6PnnaPlj4romZXliIbmg4XlvaLkv67mraM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MDk4LzljNTE1MThhLWExMWQtNDNmNi05ODExLTkxMzNjMGQ1MGZlMy5wZGY%3D&amp;n=MTA55bm0MTLmnIjnkrDlooPlvbHpn7%2FoqZXkvLDlgIvmoYjnm6PnnaPlj4romZXliIbmg4XlvaLkv67mraM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xMDk4LzljNTE1MThhLWExMWQtNDNmNi05ODExLTkxMzNjMGQ1MGZlMy5wZGY%3D&amp;n=MTA55bm0MTLmnIjnkrDlooPlvbHpn7%2FoqZXkvLDlgIvmoYjnm6PnnaPlj4romZXliIbmg4XlvaLkv67mraM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zAxMDk4LzljNTE1MThhLWExMWQtNDNmNi05ODExLTkxMzNjMGQ1MGZlMy5wZGY%3D&amp;n=MTA55bm0MTLmnIjnkrDlooPlvbHpn7%2FoqZXkvLDlgIvmoYjnm6PnnaPlj4romZXliIbmg4XlvaLkv67mraMucGRm" text:style-name="Internet_20_link" text:visited-style-name="Visited_20_Internet_20_Link"><text:span text:style-name="Internet_20_link"><text:span text:style-name="T23">年12月</text:span></text:span></text:a></text:p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E4OTYwLzQ0YjJhZjc4LWVmMWEtNGI3Yi1iMTlhLTAxMjViOTE1OGE5NS54bHN4&amp;n=MTEwLTAxLnhsc3g%3D" text:style-name="Internet_20_link" text:visited-style-name="Visited_20_Internet_20_Link"><text:span text:style-name="Internet_20_link"><text:span text:style-name="T23">17</text:span></text:span></text:a></text:p>
            <text:p text:style-name="P2"><text:a xlink:type="simple" xlink:href="https://ws.kinmen.gov.tw/Download.ashx?u=LzAwMS9VcGxvYWQvMzE3L3JlbGZpbGUvMTAwMTAvNzE4OTYwLzQ0YjJhZjc4LWVmMWEtNGI3Yi1iMTlhLTAxMjViOTE1OGE5NS54bHN4&amp;n=MTEwLTAxLnhsc3g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4OTYwLzQ0YjJhZjc4LWVmMWEtNGI3Yi1iMTlhLTAxMjViOTE1OGE5NS54bHN4&amp;n=MTEwLTAx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4OTYwLzQ0YjJhZjc4LWVmMWEtNGI3Yi1iMTlhLTAxMjViOTE1OGE5NS54bHN4&amp;n=MTEwLTAxLnhsc3g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4OTYwLzQ0YjJhZjc4LWVmMWEtNGI3Yi1iMTlhLTAxMjViOTE1OGE5NS54bHN4&amp;n=MTEwLTAxLnhsc3g%3D" text:style-name="Internet_20_link" text:visited-style-name="Visited_20_Internet_20_Link"><text:span text:style-name="Internet_20_link"><text:span text:style-name="T23">年1月</text:span></text:span></text:a></text:p>
          </table:table-cell>
          <table:covered-table-cell/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E4OTY0L2JiZmZhNjljLTYyNGEtNDgwYi05ZTdkLWI1NTJkZmQ1ZmExNC54bHN4&amp;n=MTEwLTAy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4OTY0L2JiZmZhNjljLTYyNGEtNDgwYi05ZTdkLWI1NTJkZmQ1ZmExNC54bHN4&amp;n=MTEwLTAyLnhsc3g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E4OTY0L2JiZmZhNjljLTYyNGEtNDgwYi05ZTdkLWI1NTJkZmQ1ZmExNC54bHN4&amp;n=MTEwLTAyLnhsc3g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4OTY0L2JiZmZhNjljLTYyNGEtNDgwYi05ZTdkLWI1NTJkZmQ1ZmExNC54bHN4&amp;n=MTEwLTAy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4OTY0L2JiZmZhNjljLTYyNGEtNDgwYi05ZTdkLWI1NTJkZmQ1ZmExNC54bHN4&amp;n=MTEwLTAyLnhsc3g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4OTY0L2JiZmZhNjljLTYyNGEtNDgwYi05ZTdkLWI1NTJkZmQ1ZmExNC54bHN4&amp;n=MTEwLTAyLnhsc3g%3D" text:style-name="Internet_20_link" text:visited-style-name="Visited_20_Internet_20_Link"><text:span text:style-name="Internet_20_link"><text:span text:style-name="T23">年2月</text:span></text:span></text:a></text:p>
          </table:table-cell>
          <table:covered-table-cell/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E4OTczLzM5ZTBiMTlkLWFiZDMtNGNmMS1iZmRkLTE3ZTRjNjhiMWNiOC54bHN4&amp;n=MTEwLTAzLnhsc3g%3D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E4OTczLzM5ZTBiMTlkLWFiZDMtNGNmMS1iZmRkLTE3ZTRjNjhiMWNiOC54bHN4&amp;n=MTEwLTAzLnhsc3g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4OTczLzM5ZTBiMTlkLWFiZDMtNGNmMS1iZmRkLTE3ZTRjNjhiMWNiOC54bHN4&amp;n=MTEwLTAz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4OTczLzM5ZTBiMTlkLWFiZDMtNGNmMS1iZmRkLTE3ZTRjNjhiMWNiOC54bHN4&amp;n=MTEwLTAzLnhsc3g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4OTczLzM5ZTBiMTlkLWFiZDMtNGNmMS1iZmRkLTE3ZTRjNjhiMWNiOC54bHN4&amp;n=MTEwLTAzLnhsc3g%3D" text:style-name="Internet_20_link" text:visited-style-name="Visited_20_Internet_20_Link"><text:span text:style-name="Internet_20_link"><text:span text:style-name="T23">年</text:span></text:span></text:a><text:a xlink:type="simple" xlink:href="https://ws.kinmen.gov.tw/Download.ashx?u=LzAwMS9VcGxvYWQvMzE3L3JlbGZpbGUvMTAwMTAvNzE4OTczLzM5ZTBiMTlkLWFiZDMtNGNmMS1iZmRkLTE3ZTRjNjhiMWNiOC54bHN4&amp;n=MTEwLTAzLnhsc3g%3D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E3L3JlbGZpbGUvMTAwMTAvNzE4OTczLzM5ZTBiMTlkLWFiZDMtNGNmMS1iZmRkLTE3ZTRjNjhiMWNiOC54bHN4&amp;n=MTEwLTAzLnhsc3g%3D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covered-table-cell/>
          <table:table-cell table:style-name="表格1.G10" office:value-type="string">
            <text:p text:style-name="P2"><text:a xlink:type="simple" xlink:href="https://ws.kinmen.gov.tw/Download.ashx?u=LzAwMS9VcGxvYWQvMzE3L3JlbGZpbGUvMTAwMTAvNzE4OTc2LzM2NjgxNzU2LTVmZDAtNDViZS04ZDgzLTAzYjU3NDU3N2Q5Ny54bHN4&amp;n=MTEwLTA0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4OTc2LzM2NjgxNzU2LTVmZDAtNDViZS04ZDgzLTAzYjU3NDU3N2Q5Ny54bHN4&amp;n=MTEwLTA0Lnhsc3g%3D" text:style-name="Internet_20_link" text:visited-style-name="Visited_20_Internet_20_Link"><text:span text:style-name="Internet_20_link"><text:span text:style-name="T23">7</text:span></text:span></text:a></text:p>
            <text:p text:style-name="P2"><text:a xlink:type="simple" xlink:href="https://ws.kinmen.gov.tw/Download.ashx?u=LzAwMS9VcGxvYWQvMzE3L3JlbGZpbGUvMTAwMTAvNzE4OTc2LzM2NjgxNzU2LTVmZDAtNDViZS04ZDgzLTAzYjU3NDU3N2Q5Ny54bHN4&amp;n=MTEwLTA0Lnhsc3g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4OTc2LzM2NjgxNzU2LTVmZDAtNDViZS04ZDgzLTAzYjU3NDU3N2Q5Ny54bHN4&amp;n=MTEwLTA0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4OTc2LzM2NjgxNzU2LTVmZDAtNDViZS04ZDgzLTAzYjU3NDU3N2Q5Ny54bHN4&amp;n=MTEwLTA0Lnhsc3g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4OTc2LzM2NjgxNzU2LTVmZDAtNDViZS04ZDgzLTAzYjU3NDU3N2Q5Ny54bHN4&amp;n=MTEwLTA0Lnhsc3g%3D" text:style-name="Internet_20_link" text:visited-style-name="Visited_20_Internet_20_Link"><text:span text:style-name="Internet_20_link"><text:span text:style-name="T23">年</text:span></text:span></text:a><text:a xlink:type="simple" xlink:href="https://ws.kinmen.gov.tw/Download.ashx?u=LzAwMS9VcGxvYWQvMzE3L3JlbGZpbGUvMTAwMTAvNzE4OTc2LzM2NjgxNzU2LTVmZDAtNDViZS04ZDgzLTAzYjU3NDU3N2Q5Ny54bHN4&amp;n=MTEwLTA0Lnhsc3g%3D" text:style-name="Internet_20_link" text:visited-style-name="Visited_20_Internet_20_Link"><text:span text:style-name="Internet_20_link"><text:span text:style-name="T23">4</text:span></text:span></text:a><text:a xlink:type="simple" xlink:href="https://ws.kinmen.gov.tw/Download.ashx?u=LzAwMS9VcGxvYWQvMzE3L3JlbGZpbGUvMTAwMTAvNzE4OTc2LzM2NjgxNzU2LTVmZDAtNDViZS04ZDgzLTAzYjU3NDU3N2Q5Ny54bHN4&amp;n=MTEwLTA0Lnhsc3g%3D" text:style-name="Internet_20_link" text:visited-style-name="Visited_20_Internet_20_Link"><text:span text:style-name="Internet_20_link"><text:span text:style-name="T23">月</text:span></text:span></text:a></text:p>
          </table:table-cell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zE4OTc4LzY5NGI2ZTQ5LTJlMDEtNDU5Yi05NjVjLTQ3Mjc3YTZiNTJlMi54bHN4&amp;n=MTEwLTA1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4OTc4LzY5NGI2ZTQ5LTJlMDEtNDU5Yi05NjVjLTQ3Mjc3YTZiNTJlMi54bHN4&amp;n=MTEwLTA1Lnhsc3g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E4OTc4LzY5NGI2ZTQ5LTJlMDEtNDU5Yi05NjVjLTQ3Mjc3YTZiNTJlMi54bHN4&amp;n=MTEwLTA1Lnhsc3g%3D" text:style-name="Internet_20_link" text:visited-style-name="Visited_20_Internet_20_Link"><text:span text:style-name="Internet_20_link"><text:span text:style-name="T23">17:30</text:span></text:span></text:a></text:p>
            <text:p text:style-name="P76"><text:a xlink:type="simple" xlink:href="https://ws.kinmen.gov.tw/Download.ashx?u=LzAwMS9VcGxvYWQvMzE3L3JlbGZpbGUvMTAwMTAvNzE4OTc4LzY5NGI2ZTQ5LTJlMDEtNDU5Yi05NjVjLTQ3Mjc3YTZiNTJlMi54bHN4&amp;n=MTEwLTA1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4OTc4LzY5NGI2ZTQ5LTJlMDEtNDU5Yi05NjVjLTQ3Mjc3YTZiNTJlMi54bHN4&amp;n=MTEwLTA1Lnhsc3g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4OTc4LzY5NGI2ZTQ5LTJlMDEtNDU5Yi05NjVjLTQ3Mjc3YTZiNTJlMi54bHN4&amp;n=MTEwLTA1Lnhsc3g%3D" text:style-name="Internet_20_link" text:visited-style-name="Visited_20_Internet_20_Link"><text:span text:style-name="Internet_20_link"><text:span text:style-name="T23">年</text:span></text:span></text:a><text:a xlink:type="simple" xlink:href="https://ws.kinmen.gov.tw/Download.ashx?u=LzAwMS9VcGxvYWQvMzE3L3JlbGZpbGUvMTAwMTAvNzE4OTc4LzY5NGI2ZTQ5LTJlMDEtNDU5Yi05NjVjLTQ3Mjc3YTZiNTJlMi54bHN4&amp;n=MTEwLTA1Lnhsc3g%3D" text:style-name="Internet_20_link" text:visited-style-name="Visited_20_Internet_20_Link"><text:span text:style-name="Internet_20_link"><text:span text:style-name="T23">5</text:span></text:span></text:a><text:a xlink:type="simple" xlink:href="https://ws.kinmen.gov.tw/Download.ashx?u=LzAwMS9VcGxvYWQvMzE3L3JlbGZpbGUvMTAwMTAvNzE4OTc4LzY5NGI2ZTQ5LTJlMDEtNDU5Yi05NjVjLTQ3Mjc3YTZiNTJlMi54bHN4&amp;n=MTEwLTA1Lnhsc3g%3D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E4OTg0Lzk0NTQwOTY2LTBiMWMtNGVkMC1hOWQ2LTc2OGRkNWJiMjNmOS54bHN4&amp;n=MTEwLTA2Lnhsc3g%3D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E4OTg0Lzk0NTQwOTY2LTBiMWMtNGVkMC1hOWQ2LTc2OGRkNWJiMjNmOS54bHN4&amp;n=MTEwLTA2Lnhsc3g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4OTg0Lzk0NTQwOTY2LTBiMWMtNGVkMC1hOWQ2LTc2OGRkNWJiMjNmOS54bHN4&amp;n=MTEwLTA2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4OTg0Lzk0NTQwOTY2LTBiMWMtNGVkMC1hOWQ2LTc2OGRkNWJiMjNmOS54bHN4&amp;n=MTEwLTA2Lnhsc3g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4OTg0Lzk0NTQwOTY2LTBiMWMtNGVkMC1hOWQ2LTc2OGRkNWJiMjNmOS54bHN4&amp;n=MTEwLTA2Lnhsc3g%3D" text:style-name="Internet_20_link" text:visited-style-name="Visited_20_Internet_20_Link"><text:span text:style-name="Internet_20_link"><text:span text:style-name="T23">年6月</text:span></text:span></text:a></text:p>
          </table:table-cell>
          <table:covered-table-cell/>
          <table:covered-table-cell/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zE4OTkwLzdjYTI2Y2I5LTM1NWYtNDFlMy04YTIzLTQ4MzljZTRlMzQwNC54bHN4&amp;n=MTEwLTA3Lnhsc3g%3D" text:style-name="Internet_20_link" text:visited-style-name="Visited_20_Internet_20_Link"><text:span text:style-name="Internet_20_link"><text:span text:style-name="T23">16</text:span></text:span></text:a></text:p>
            <text:p text:style-name="P2"><text:a xlink:type="simple" xlink:href="https://ws.kinmen.gov.tw/Download.ashx?u=LzAwMS9VcGxvYWQvMzE3L3JlbGZpbGUvMTAwMTAvNzE4OTkwLzdjYTI2Y2I5LTM1NWYtNDFlMy04YTIzLTQ4MzljZTRlMzQwNC54bHN4&amp;n=MTEwLTA3Lnhsc3g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4OTkwLzdjYTI2Y2I5LTM1NWYtNDFlMy04YTIzLTQ4MzljZTRlMzQwNC54bHN4&amp;n=MTEwLTA3Lnhsc3g%3D" text:style-name="Internet_20_link" text:visited-style-name="Visited_20_Internet_20_Link"><text:span text:style-name="Internet_20_link"><text:span text:style-name="T23">110年</text:span></text:span></text:a><text:a xlink:type="simple" xlink:href="https://ws.kinmen.gov.tw/Download.ashx?u=LzAwMS9VcGxvYWQvMzE3L3JlbGZpbGUvMTAwMTAvNzE4OTkwLzdjYTI2Y2I5LTM1NWYtNDFlMy04YTIzLTQ4MzljZTRlMzQwNC54bHN4&amp;n=MTEwLTA3Lnhsc3g%3D" text:style-name="Internet_20_link" text:visited-style-name="Visited_20_Internet_20_Link"><text:span text:style-name="Internet_20_link"><text:span text:style-name="T23">7</text:span></text:span></text:a><text:a xlink:type="simple" xlink:href="https://ws.kinmen.gov.tw/Download.ashx?u=LzAwMS9VcGxvYWQvMzE3L3JlbGZpbGUvMTAwMTAvNzE4OTkwLzdjYTI2Y2I5LTM1NWYtNDFlMy04YTIzLTQ4MzljZTRlMzQwNC54bHN4&amp;n=MTEwLTA3Lnhsc3g%3D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zE4OTk0LzNmNzIwMTFlLTJjYzMtNGVkZS1hNjdiLTYxNWEzNjQyZGMwNC54bHN4&amp;n=MTEwLTA4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4OTk0LzNmNzIwMTFlLTJjYzMtNGVkZS1hNjdiLTYxNWEzNjQyZGMwNC54bHN4&amp;n=MTEwLTA4Lnhsc3g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E4OTk0LzNmNzIwMTFlLTJjYzMtNGVkZS1hNjdiLTYxNWEzNjQyZGMwNC54bHN4&amp;n=MTEwLTA4Lnhsc3g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4OTk0LzNmNzIwMTFlLTJjYzMtNGVkZS1hNjdiLTYxNWEzNjQyZGMwNC54bHN4&amp;n=MTEwLTA4Lnhsc3g%3D" text:style-name="Internet_20_link" text:visited-style-name="Visited_20_Internet_20_Link"><text:span text:style-name="Internet_20_link"><text:span text:style-name="T23">110年8月</text:span></text:span></text:a></text:p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E4OTk3LzA3MWM5NjBjLWZjZjEtNDgzMC05NmM4LTIzYzE3OGVlMjk2NS54bHN4&amp;n=MTEwLTA5Lnhsc3g%3D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E4OTk3LzA3MWM5NjBjLWZjZjEtNDgzMC05NmM4LTIzYzE3OGVlMjk2NS54bHN4&amp;n=MTEwLTA5Lnhsc3g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4OTk3LzA3MWM5NjBjLWZjZjEtNDgzMC05NmM4LTIzYzE3OGVlMjk2NS54bHN4&amp;n=MTEwLTA5Lnhsc3g%3D" text:style-name="Internet_20_link" text:visited-style-name="Visited_20_Internet_20_Link"><text:span text:style-name="Internet_20_link"><text:span text:style-name="T23">110年9月</text:span></text:span></text:a></text:p>
          </table:table-cell>
          <table:covered-table-cell/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E4OTk5LzIxMmNkZjFiLTA5ZTYtNGUyNC1iYTA3LTQwNzUyYzRjNTMzNy54bHN4&amp;n=MTEwLTEwLnhsc3g%3D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E4OTk5LzIxMmNkZjFiLTA5ZTYtNGUyNC1iYTA3LTQwNzUyYzRjNTMzNy54bHN4&amp;n=MTEwLTEwLnhsc3g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4OTk5LzIxMmNkZjFiLTA5ZTYtNGUyNC1iYTA3LTQwNzUyYzRjNTMzNy54bHN4&amp;n=MTEwLTEwLnhsc3g%3D" text:style-name="Internet_20_link" text:visited-style-name="Visited_20_Internet_20_Link"><text:span text:style-name="Internet_20_link"><text:span text:style-name="T23">110年10月</text:span></text:span></text:a></text:p>
          </table:table-cell>
          <table:covered-table-cell/>
          <table:covered-table-cell/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DAxLzllNDUzOThkLTY0NmItNGEwMC04ZmQ3LWIxMmQ3NDQwNzg2OS54bHN4&amp;n=MTEwLTExLnhsc3g%3D" text:style-name="Internet_20_link" text:visited-style-name="Visited_20_Internet_20_Link"><text:span text:style-name="Internet_20_link"><text:span text:style-name="T23">110年11月</text:span></text:span></text:a></text:p>
          </table:table-cell>
          <table:covered-table-cell/>
          <table:table-cell table:style-name="表格1.j10" table:number-columns-spanned="2" office:value-type="string">
            <text:p text:style-name="P57"/>
          </table:table-cell>
          <table:covered-table-cell/>
          <table:table-cell table:style-name="表格1.l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大氣與氣候統計</text:p>
          </table:table-cell>
          <table:table-cell table:style-name="表格1.B11" table:number-columns-spanned="2" office:value-type="string">
            <text:p text:style-name="P3"><text:a xlink:type="simple" xlink:href="http://ws.kinmen.gov.tw/Download.ashx?u=LzAwMS9VcGxvYWQvMzAyL3JlbGZpbGUvMTAwMTAvNjEyNzMzL%2BmHkemWgOe4o%2Bepuuawo%2BWTgeizquebo%2Ba4rOermeioree9ruamguazgeiIh%2Ba4rOWumumgheebruiDjOaZr%2BiqquaYji5kb2N4&amp;n=6YeR6ZaA57ij56m65rCj5ZOB6LOq55uj5ris56uZ6Kit572u5qaC5rOB6IiH5ris5a6a6aCF55uu6IOM5pmv6Kqq5piOLmRvY3g%3D" text:style-name="Internet_20_link" text:visited-style-name="Visited_20_Internet_20_Link"><text:span text:style-name="Internet_20_link"><text:span text:style-name="T7">金門縣空氣品質監測站設置概況與測定項目</text:span></text:span></text:a></text:p>
          </table:table-cell>
          <table:covered-table-cell/>
          <table:table-cell table:style-name="表格1.D11" office:value-type="string">
            <text:p text:style-name="P2"><text:span text:style-name="T48">報表網際網路</text:span></text:p>
          </table:table-cell>
          <table:table-cell table:style-name="表格1.E11" table:number-columns-spanned="2" office:value-type="string">
            <text:p text:style-name="P34"/>
          </table:table-cell>
          <table:covered-table-cell/>
          <table:table-cell table:style-name="表格1.G11" table:number-columns-spanned="2" office:value-type="string">
            <text:p text:style-name="P2"><text:a xlink:type="simple" xlink:href="https://ws.kinmen.gov.tw/Download.ashx?u=LzAwMS9VcGxvYWQvMzE3L3JlbGZpbGUvMTAwMTAvNjk1MTEwLzVjYzM2MTVlLWViZTctNGJlNS1hMzQyLTM3ZGU4OWM4NjViNy5wZGY%3D&amp;n=MTA56YeR6ZaA57ij56m65rCj5ZOB6LOq55uj5ris56uZ6Kit572u5qaC5rOB6IiH5ris5a6a6aCF55uuLeWgseihqC5wZGY%3D" text:style-name="Internet_20_link" text:visited-style-name="Visited_20_Internet_20_Link"><text:span text:style-name="Internet_20_link"><text:span text:style-name="T23">25</text:span></text:span></text:a></text:p>
            <text:p text:style-name="P2"><text:a xlink:type="simple" xlink:href="https://ws.kinmen.gov.tw/Download.ashx?u=LzAwMS9VcGxvYWQvMzE3L3JlbGZpbGUvMTAwMTAvNjk1MTEwLzVjYzM2MTVlLWViZTctNGJlNS1hMzQyLTM3ZGU4OWM4NjViNy5wZGY%3D&amp;n=MTA56YeR6ZaA57ij56m65rCj5ZOB6LOq55uj5ris56uZ6Kit572u5qaC5rOB6IiH5ris5a6a6aCF55uuLeWgse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MTEwLzVjYzM2MTVlLWViZTctNGJlNS1hMzQyLTM3ZGU4OWM4NjViNy5wZGY%3D&amp;n=MTA56YeR6ZaA57ij56m65rCj5ZOB6LOq55uj5ris56uZ6Kit572u5qaC5rOB6IiH5ris5a6a6aCF55uuLeWgseihqC5wZGY%3D" text:style-name="Internet_20_link" text:visited-style-name="Visited_20_Internet_20_Link"><text:span text:style-name="Internet_20_link"><text:span text:style-name="T23">(109年)</text:span></text:span></text:a></text:p>
          </table:table-cell>
          <table:covered-table-cell/>
          <table:table-cell table:style-name="表格1.I11" table:number-columns-spanned="3" office:value-type="string">
            <text:p text:style-name="P31"/>
          </table:table-cell>
          <table:covered-table-cell/>
          <table:covered-table-cell/>
          <table:table-cell table:style-name="表格1.L11" table:number-columns-spanned="3" office:value-type="string">
            <text:p text:style-name="P31"/>
          </table:table-cell>
          <table:covered-table-cell/>
          <table:covered-table-cell/>
          <table:table-cell table:style-name="表格1.O11" table:number-columns-spanned="3" office:value-type="string">
            <text:p text:style-name="P31"/>
          </table:table-cell>
          <table:covered-table-cell/>
          <table:covered-table-cell/>
          <table:table-cell table:style-name="表格1.R11" office:value-type="string">
            <text:p text:style-name="P31"/>
          </table:table-cell>
          <table:table-cell table:style-name="表格1.S11" table:number-columns-spanned="2" office:value-type="string">
            <text:p text:style-name="P77"/>
          </table:table-cell>
          <table:covered-table-cell/>
          <table:table-cell table:style-name="表格1.U11" table:number-columns-spanned="3" office:value-type="string">
            <text:p text:style-name="P31"/>
          </table:table-cell>
          <table:covered-table-cell/>
          <table:covered-table-cell/>
          <table:table-cell table:style-name="表格1.X11" table:number-columns-spanned="2" office:value-type="string">
            <text:p text:style-name="P31"/>
          </table:table-cell>
          <table:covered-table-cell/>
          <table:table-cell table:style-name="表格1.Z11" table:number-columns-spanned="2" office:value-type="string">
            <text:p text:style-name="P31"/>
          </table:table-cell>
          <table:covered-table-cell/>
          <table:table-cell table:style-name="表格1.b11" table:number-columns-spanned="3" office:value-type="string">
            <text:p text:style-name="P31"/>
          </table:table-cell>
          <table:covered-table-cell/>
          <table:covered-table-cell/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h11" table:number-columns-spanned="2" office:value-type="string">
            <text:p text:style-name="P31"/>
          </table:table-cell>
          <table:covered-table-cell/>
          <table:table-cell table:style-name="表格1.j11" table:number-columns-spanned="2" office:value-type="string">
            <text:p text:style-name="P20"/>
          </table:table-cell>
          <table:covered-table-cell/>
          <table:table-cell table:style-name="表格1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0" office:value-type="string">
            <text:p text:style-name="P10">大氣與氣候統計</text:p>
          </table:table-cell>
          <table:table-cell table:style-name="表格1.B10" table:number-columns-spanned="2" office:value-type="string">
            <text:p text:style-name="P3"><text:a xlink:type="simple" xlink:href="http://ws.kinmen.gov.tw/Download.ashx?u=LzAwMS9VcGxvYWQvMzAyL3JlbGZpbGUvMTAwMTAvNjEyNzMzL%2BmHkemWgOe4o%2Bepuuawo%2BS4ree4veaHuOa1ruW%2BrueykuWPiuiQveWhtemHj%2Baqoumpl%2Be1kOaenOiDjOaZr%2BiqquaYji5kb2N4&amp;n=6YeR6ZaA57ij56m65rCj5Lit57i95oe45rWu5b6u57KS5Y%2BK6JC95aG16YeP5qqi6amX57WQ5p6c6IOM5pmv6Kqq5piOLmRvY3g%3D" text:style-name="Internet_20_link" text:visited-style-name="Visited_20_Internet_20_Link"><text:span text:style-name="Internet_20_link"><text:span text:style-name="T7">金門縣空氣中總懸浮微粒及落塵量檢驗結果</text:span></text:span></text:a></text:p>
          </table:table-cell>
          <table:covered-table-cell/>
          <table:table-cell table:style-name="表格1.B10" office:value-type="string">
            <text:p text:style-name="P63">報表網際網路</text:p>
          </table:table-cell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23">25</text:span></text:span></text:a></text:p>
            <text:p text:style-name="P2"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23">年</text:span></text:span></text:a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E3L3JlbGZpbGUvMTAwMTAvNjk0MDc0L2M5NjJjMDg3LWRmY2ItNDhhNC04ODIwLTY1ZTljNDE2NWZkMy54bHM%3D&amp;n=6YeR6ZaA57ij5biC56m65rCj5Lit57i95oe45rWu5b6u57KS5Y%2BK6JC95aG16YeP5qqi6amX57WQ5p6cLTEwOTEx5L%2Bu6KiC54mILnhscw%3D%3D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jk1NDk4L2MxNTI4YzFhLTRlNjMtNDI2MS1hMjU4LWZlMWQ0MzRiZmVhYS54bHM%3D&amp;n=6YeR6ZaA57ij5biC56m65rCj5Lit57i95oe45rWu5b6u57KS5Y%2BK6JC95aG16YeP5qqi6amX57WQ5p6cLTEwOTEy5L%2Bu6KiC54mILnhscw%3D%3D" text:style-name="Internet_20_link" text:visited-style-name="Visited_20_Internet_20_Link"><text:span text:style-name="Internet_20_link"><text:span text:style-name="T23">25</text:span></text:span></text:a></text:p>
            <text:p text:style-name="P2"><text:a xlink:type="simple" xlink:href="https://ws.kinmen.gov.tw/Download.ashx?u=LzAwMS9VcGxvYWQvMzE3L3JlbGZpbGUvMTAwMTAvNjk1NDk4L2MxNTI4YzFhLTRlNjMtNDI2MS1hMjU4LWZlMWQ0MzRiZmVhYS54bHM%3D&amp;n=6YeR6ZaA57ij5biC56m65rCj5Lit57i95oe45rWu5b6u57KS5Y%2BK6JC95aG16YeP5qqi6amX57WQ5p6cLTEwOTEy5L%2Bu6KiC54mILnhscw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NDk4L2MxNTI4YzFhLTRlNjMtNDI2MS1hMjU4LWZlMWQ0MzRiZmVhYS54bHM%3D&amp;n=6YeR6ZaA57ij5biC56m65rCj5Lit57i95oe45rWu5b6u57KS5Y%2BK6JC95aG16YeP5qqi6amX57WQ5p6cLTEwOTEy5L%2Bu6KiC54mILnhscw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1NDk4L2MxNTI4YzFhLTRlNjMtNDI2MS1hMjU4LWZlMWQ0MzRiZmVhYS54bHM%3D&amp;n=6YeR6ZaA57ij5biC56m65rCj5Lit57i95oe45rWu5b6u57KS5Y%2BK6JC95aG16YeP5qqi6amX57WQ5p6cLTEwOTEy5L%2Bu6KiC54mILnhscw%3D%3D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1NDk4L2MxNTI4YzFhLTRlNjMtNDI2MS1hMjU4LWZlMWQ0MzRiZmVhYS54bHM%3D&amp;n=6YeR6ZaA57ij5biC56m65rCj5Lit57i95oe45rWu5b6u57KS5Y%2BK6JC95aG16YeP5qqi6amX57WQ5p6cLTEwOTEy5L%2Bu6KiC54mILnhscw%3D%3D" text:style-name="Internet_20_link" text:visited-style-name="Visited_20_Internet_20_Link"><text:span text:style-name="Internet_20_link"><text:span text:style-name="T23">年12月</text:span></text:span></text:a></text:p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jk2OTk3LzJjMWZmMzYzLTYwZDEtNDI0NS04MmNkLTQ2NDM5MjQ0Yjg3NC5wZGY%3D&amp;n=6YeR6ZaA57ij5biC56m65rCj5Lit57i95oe45rWu5b6u57KS5Y%2BK6JC95aG16YeP5qqi6amX57WQ5p6cLTExMDAxLnBkZg%3D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jk2OTk3LzJjMWZmMzYzLTYwZDEtNDI0NS04MmNkLTQ2NDM5MjQ0Yjg3NC5wZGY%3D&amp;n=6YeR6ZaA57ij5biC56m65rCj5Lit57i95oe45rWu5b6u57KS5Y%2BK6JC95aG16YeP5qqi6amX57WQ5p6cLTExMDAxLnBkZg%3D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jk2OTk3LzJjMWZmMzYzLTYwZDEtNDI0NS04MmNkLTQ2NDM5MjQ0Yjg3NC5wZGY%3D&amp;n=6YeR6ZaA57ij5biC56m65rCj5Lit57i95oe45rWu5b6u57KS5Y%2BK6JC95aG16YeP5qqi6amX57WQ5p6cLTExMDAx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2OTk3LzJjMWZmMzYzLTYwZDEtNDI0NS04MmNkLTQ2NDM5MjQ0Yjg3NC5wZGY%3D&amp;n=6YeR6ZaA57ij5biC56m65rCj5Lit57i95oe45rWu5b6u57KS5Y%2BK6JC95aG16YeP5qqi6amX57WQ5p6cLTExMDAx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2OTk3LzJjMWZmMzYzLTYwZDEtNDI0NS04MmNkLTQ2NDM5MjQ0Yjg3NC5wZGY%3D&amp;n=6YeR6ZaA57ij5biC56m65rCj5Lit57i95oe45rWu5b6u57KS5Y%2BK6JC95aG16YeP5qqi6amX57WQ5p6cLTExMDAx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2OTk3LzJjMWZmMzYzLTYwZDEtNDI0NS04MmNkLTQ2NDM5MjQ0Yjg3NC5wZGY%3D&amp;n=6YeR6ZaA57ij5biC56m65rCj5Lit57i95oe45rWu5b6u57KS5Y%2BK6JC95aG16YeP5qqi6amX57WQ5p6cLTExMDAxLnBkZg%3D%3D" text:style-name="Internet_20_link" text:visited-style-name="Visited_20_Internet_20_Link"><text:span text:style-name="Internet_20_link"><text:span text:style-name="T23">年1月</text:span></text:span></text:a></text:p>
          </table:table-cell>
          <table:covered-table-cell/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jk4MzA0L2I2MTU4ZTVjLTE1ODgtNDc0Yy05ODBlLWI1M2E0YjE2YWQ3NS5wZGY%3D&amp;n=6YeR6ZaA57ij5biC56m65rCj5Lit57i95oe45rWu5b6u57KS5Y%2BK6JC95aG16YeP5qqi6amX57WQ5p6cLTExMDAyLnBkZg%3D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jk4MzA0L2I2MTU4ZTVjLTE1ODgtNDc0Yy05ODBlLWI1M2E0YjE2YWQ3NS5wZGY%3D&amp;n=6YeR6ZaA57ij5biC56m65rCj5Lit57i95oe45rWu5b6u57KS5Y%2BK6JC95aG16YeP5qqi6amX57WQ5p6cLTExMDAyLnBkZg%3D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jk4MzA0L2I2MTU4ZTVjLTE1ODgtNDc0Yy05ODBlLWI1M2E0YjE2YWQ3NS5wZGY%3D&amp;n=6YeR6ZaA57ij5biC56m65rCj5Lit57i95oe45rWu5b6u57KS5Y%2BK6JC95aG16YeP5qqi6amX57WQ5p6cLTExMDAy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4MzA0L2I2MTU4ZTVjLTE1ODgtNDc0Yy05ODBlLWI1M2E0YjE2YWQ3NS5wZGY%3D&amp;n=6YeR6ZaA57ij5biC56m65rCj5Lit57i95oe45rWu5b6u57KS5Y%2BK6JC95aG16YeP5qqi6amX57WQ5p6cLTExMDAy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4MzA0L2I2MTU4ZTVjLTE1ODgtNDc0Yy05ODBlLWI1M2E0YjE2YWQ3NS5wZGY%3D&amp;n=6YeR6ZaA57ij5biC56m65rCj5Lit57i95oe45rWu5b6u57KS5Y%2BK6JC95aG16YeP5qqi6amX57WQ5p6cLTExMDAy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4MzA0L2I2MTU4ZTVjLTE1ODgtNDc0Yy05ODBlLWI1M2E0YjE2YWQ3NS5wZGY%3D&amp;n=6YeR6ZaA57ij5biC56m65rCj5Lit57i95oe45rWu5b6u57KS5Y%2BK6JC95aG16YeP5qqi6amX57WQ5p6cLTExMDAyLnBkZg%3D%3D" text:style-name="Internet_20_link" text:visited-style-name="Visited_20_Internet_20_Link"><text:span text:style-name="Internet_20_link"><text:span text:style-name="T23">年2月</text:span></text:span></text:a></text:p>
          </table:table-cell>
          <table:covered-table-cell/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AwMDY1LzA4Y2IxMDc1LWZhNDItNGIyMi04ZTJhLTU5MzkxYTU0ZjU5ZC5wZGY%3D&amp;n=6YeR6ZaA57ij5biC56m65rCj5Lit57i95oe45rWu5b6u57KS5Y%2BK6JC95aG16YeP5qqi6amX57WQ5p6cLTExMDAzLnBkZg%3D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AwMDY1LzA4Y2IxMDc1LWZhNDItNGIyMi04ZTJhLTU5MzkxYTU0ZjU5ZC5wZGY%3D&amp;n=6YeR6ZaA57ij5biC56m65rCj5Lit57i95oe45rWu5b6u57KS5Y%2BK6JC95aG16YeP5qqi6amX57WQ5p6cLTExMDAzLnBkZg%3D%3D" text:style-name="Internet_20_link" text:visited-style-name="Visited_20_Internet_20_Link"><text:span text:style-name="Internet_20_link"><text:span text:style-name="T23">6</text:span></text:span></text:a></text:p>
            <text:p text:style-name="P2"><text:a xlink:type="simple" xlink:href="https://ws.kinmen.gov.tw/Download.ashx?u=LzAwMS9VcGxvYWQvMzE3L3JlbGZpbGUvMTAwMTAvNzAwMDY1LzA4Y2IxMDc1LWZhNDItNGIyMi04ZTJhLTU5MzkxYTU0ZjU5ZC5wZGY%3D&amp;n=6YeR6ZaA57ij5biC56m65rCj5Lit57i95oe45rWu5b6u57KS5Y%2BK6JC95aG16YeP5qqi6amX57WQ5p6cLTExMDAz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wMDY1LzA4Y2IxMDc1LWZhNDItNGIyMi04ZTJhLTU5MzkxYTU0ZjU5ZC5wZGY%3D&amp;n=6YeR6ZaA57ij5biC56m65rCj5Lit57i95oe45rWu5b6u57KS5Y%2BK6JC95aG16YeP5qqi6amX57WQ5p6cLTExMDAz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wMDY1LzA4Y2IxMDc1LWZhNDItNGIyMi04ZTJhLTU5MzkxYTU0ZjU5ZC5wZGY%3D&amp;n=6YeR6ZaA57ij5biC56m65rCj5Lit57i95oe45rWu5b6u57KS5Y%2BK6JC95aG16YeP5qqi6amX57WQ5p6cLTExMDAz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wMDY1LzA4Y2IxMDc1LWZhNDItNGIyMi04ZTJhLTU5MzkxYTU0ZjU5ZC5wZGY%3D&amp;n=6YeR6ZaA57ij5biC56m65rCj5Lit57i95oe45rWu5b6u57KS5Y%2BK6JC95aG16YeP5qqi6amX57WQ5p6cLTExMDAzLnBkZg%3D%3D" text:style-name="Internet_20_link" text:visited-style-name="Visited_20_Internet_20_Link"><text:span text:style-name="Internet_20_link"><text:span text:style-name="T23">年3月</text:span></text:span></text:a></text:p>
          </table:table-cell>
          <table:covered-table-cell/>
          <table:covered-table-cell/>
          <table:table-cell table:style-name="表格1.G10" office:value-type="string">
            <text:p text:style-name="P2"><text:a xlink:type="simple" xlink:href="https://ws.kinmen.gov.tw/Download.ashx?u=LzAwMS9VcGxvYWQvMzE3L3JlbGZpbGUvMTAwMTAvNzAxNTA4L2RkZDhhNjc3LWQ1M2UtNDMyOC04YWM5LTU4MDFjZjk2YjkwMS5wZGY%3D&amp;n=6YeR6ZaA57ij5biC56m65rCj5Lit57i95oe45rWu5b6u57KS5Y%2BK6JC95aG16YeP5qqi6amX57WQ5p6cLTExMDA0LnBkZg%3D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AxNTA4L2RkZDhhNjc3LWQ1M2UtNDMyOC04YWM5LTU4MDFjZjk2YjkwMS5wZGY%3D&amp;n=6YeR6ZaA57ij5biC56m65rCj5Lit57i95oe45rWu5b6u57KS5Y%2BK6JC95aG16YeP5qqi6amX57WQ5p6cLTExMDA0LnBkZg%3D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AxNTA4L2RkZDhhNjc3LWQ1M2UtNDMyOC04YWM5LTU4MDFjZjk2YjkwMS5wZGY%3D&amp;n=6YeR6ZaA57ij5biC56m65rCj5Lit57i95oe45rWu5b6u57KS5Y%2BK6JC95aG16YeP5qqi6amX57WQ5p6cLTExMDA0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NTA4L2RkZDhhNjc3LWQ1M2UtNDMyOC04YWM5LTU4MDFjZjk2YjkwMS5wZGY%3D&amp;n=6YeR6ZaA57ij5biC56m65rCj5Lit57i95oe45rWu5b6u57KS5Y%2BK6JC95aG16YeP5qqi6amX57WQ5p6cLTExMDA0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xNTA4L2RkZDhhNjc3LWQ1M2UtNDMyOC04YWM5LTU4MDFjZjk2YjkwMS5wZGY%3D&amp;n=6YeR6ZaA57ij5biC56m65rCj5Lit57i95oe45rWu5b6u57KS5Y%2BK6JC95aG16YeP5qqi6amX57WQ5p6cLTExMDA0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xNTA4L2RkZDhhNjc3LWQ1M2UtNDMyOC04YWM5LTU4MDFjZjk2YjkwMS5wZGY%3D&amp;n=6YeR6ZaA57ij5biC56m65rCj5Lit57i95oe45rWu5b6u57KS5Y%2BK6JC95aG16YeP5qqi6amX57WQ5p6cLTExMDA0LnBkZg%3D%3D" text:style-name="Internet_20_link" text:visited-style-name="Visited_20_Internet_20_Link"><text:span text:style-name="Internet_20_link"><text:span text:style-name="T23">年4月</text:span></text:span></text:a></text:p>
          </table:table-cell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zAzMTE3LzkzMWIxNWU2LWY0MmItNDY4NS05ODBjLTc4OTQ4NjUxMTI1Ni5wZGY%3D&amp;n=6YeR6ZaA57ij5biC56m65rCj5Lit57i95oe45rWu5b6u57KS5Y%2BK6JC95aG16YeP5qqi6amX57WQ5p6cLTExMDA1LnBkZg%3D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AzMTE3LzkzMWIxNWU2LWY0MmItNDY4NS05ODBjLTc4OTQ4NjUxMTI1Ni5wZGY%3D&amp;n=6YeR6ZaA57ij5biC56m65rCj5Lit57i95oe45rWu5b6u57KS5Y%2BK6JC95aG16YeP5qqi6amX57WQ5p6cLTExMDA1LnBkZg%3D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AzMTE3LzkzMWIxNWU2LWY0MmItNDY4NS05ODBjLTc4OTQ4NjUxMTI1Ni5wZGY%3D&amp;n=6YeR6ZaA57ij5biC56m65rCj5Lit57i95oe45rWu5b6u57KS5Y%2BK6JC95aG16YeP5qqi6amX57WQ5p6cLTExMDA1LnBkZg%3D%3D" text:style-name="Internet_20_link" text:visited-style-name="Visited_20_Internet_20_Link"><text:span text:style-name="Internet_20_link"><text:span text:style-name="T23">17:30</text:span></text:span></text:a></text:p>
            <text:p text:style-name="P76"><text:a xlink:type="simple" xlink:href="https://ws.kinmen.gov.tw/Download.ashx?u=LzAwMS9VcGxvYWQvMzE3L3JlbGZpbGUvMTAwMTAvNzAzMTE3LzkzMWIxNWU2LWY0MmItNDY4NS05ODBjLTc4OTQ4NjUxMTI1Ni5wZGY%3D&amp;n=6YeR6ZaA57ij5biC56m65rCj5Lit57i95oe45rWu5b6u57KS5Y%2BK6JC95aG16YeP5qqi6amX57WQ5p6cLTExMDA1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zMTE3LzkzMWIxNWU2LWY0MmItNDY4NS05ODBjLTc4OTQ4NjUxMTI1Ni5wZGY%3D&amp;n=6YeR6ZaA57ij5biC56m65rCj5Lit57i95oe45rWu5b6u57KS5Y%2BK6JC95aG16YeP5qqi6amX57WQ5p6cLTExMDA1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zMTE3LzkzMWIxNWU2LWY0MmItNDY4NS05ODBjLTc4OTQ4NjUxMTI1Ni5wZGY%3D&amp;n=6YeR6ZaA57ij5biC56m65rCj5Lit57i95oe45rWu5b6u57KS5Y%2BK6JC95aG16YeP5qqi6amX57WQ5p6cLTExMDA1LnBkZg%3D%3D" text:style-name="Internet_20_link" text:visited-style-name="Visited_20_Internet_20_Link"><text:span text:style-name="Internet_20_link"><text:span text:style-name="T23">年5月</text:span></text:span></text:a></text:p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A0NDYzLzNiNjQ1NDcwLTVkZTYtNDA5Yi1iZWQ0LWFiMjRiYjgxOGQ4NC5wZGY%3D&amp;n=6YeR6ZaA57ij5biC56m65rCj5Lit57i95oe45rWu5b6u57KS5Y%2BK6JC95aG16YeP5qqi6amX57WQ5p6cLTExMDA2LnBkZg%3D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A0NDYzLzNiNjQ1NDcwLTVkZTYtNDA5Yi1iZWQ0LWFiMjRiYjgxOGQ4NC5wZGY%3D&amp;n=6YeR6ZaA57ij5biC56m65rCj5Lit57i95oe45rWu5b6u57KS5Y%2BK6JC95aG16YeP5qqi6amX57WQ5p6cLTExMDA2LnBkZg%3D%3D" text:style-name="Internet_20_link" text:visited-style-name="Visited_20_Internet_20_Link"><text:span text:style-name="Internet_20_link"><text:span text:style-name="T23">6</text:span></text:span></text:a></text:p>
            <text:p text:style-name="P2"><text:a xlink:type="simple" xlink:href="https://ws.kinmen.gov.tw/Download.ashx?u=LzAwMS9VcGxvYWQvMzE3L3JlbGZpbGUvMTAwMTAvNzA0NDYzLzNiNjQ1NDcwLTVkZTYtNDA5Yi1iZWQ0LWFiMjRiYjgxOGQ4NC5wZGY%3D&amp;n=6YeR6ZaA57ij5biC56m65rCj5Lit57i95oe45rWu5b6u57KS5Y%2BK6JC95aG16YeP5qqi6amX57WQ5p6cLTExMDA2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0NDYzLzNiNjQ1NDcwLTVkZTYtNDA5Yi1iZWQ0LWFiMjRiYjgxOGQ4NC5wZGY%3D&amp;n=6YeR6ZaA57ij5biC56m65rCj5Lit57i95oe45rWu5b6u57KS5Y%2BK6JC95aG16YeP5qqi6amX57WQ5p6cLTExMDA2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0NDYzLzNiNjQ1NDcwLTVkZTYtNDA5Yi1iZWQ0LWFiMjRiYjgxOGQ4NC5wZGY%3D&amp;n=6YeR6ZaA57ij5biC56m65rCj5Lit57i95oe45rWu5b6u57KS5Y%2BK6JC95aG16YeP5qqi6amX57WQ5p6cLTExMDA2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0NDYzLzNiNjQ1NDcwLTVkZTYtNDA5Yi1iZWQ0LWFiMjRiYjgxOGQ4NC5wZGY%3D&amp;n=6YeR6ZaA57ij5biC56m65rCj5Lit57i95oe45rWu5b6u57KS5Y%2BK6JC95aG16YeP5qqi6amX57WQ5p6cLTExMDA2LnBkZg%3D%3D" text:style-name="Internet_20_link" text:visited-style-name="Visited_20_Internet_20_Link"><text:span text:style-name="Internet_20_link"><text:span text:style-name="T23">年6月</text:span></text:span></text:a></text:p>
          </table:table-cell>
          <table:covered-table-cell/>
          <table:covered-table-cell/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zA2MTk0LzJhNTMxOTI3LWI5MjctNDAxOC05NzlhLTU0NjdkM2JmNmI5MC5wZGY%3D&amp;n=6YeR6ZaA57ij5biC56m65rCj5Lit57i95oe45rWu5b6u57KS5Y%2BK6JC95aG16YeP5qqi6amX57WQ5p6cLTExMDA3LnBkZg%3D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A2MTk0LzJhNTMxOTI3LWI5MjctNDAxOC05NzlhLTU0NjdkM2JmNmI5MC5wZGY%3D&amp;n=6YeR6ZaA57ij5biC56m65rCj5Lit57i95oe45rWu5b6u57KS5Y%2BK6JC95aG16YeP5qqi6amX57WQ5p6cLTExMDA3LnBkZg%3D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A2MTk0LzJhNTMxOTI3LWI5MjctNDAxOC05NzlhLTU0NjdkM2JmNmI5MC5wZGY%3D&amp;n=6YeR6ZaA57ij5biC56m65rCj5Lit57i95oe45rWu5b6u57KS5Y%2BK6JC95aG16YeP5qqi6amX57WQ5p6cLTExMDA3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2MTk0LzJhNTMxOTI3LWI5MjctNDAxOC05NzlhLTU0NjdkM2JmNmI5MC5wZGY%3D&amp;n=6YeR6ZaA57ij5biC56m65rCj5Lit57i95oe45rWu5b6u57KS5Y%2BK6JC95aG16YeP5qqi6amX57WQ5p6cLTExMDA3LnBkZg%3D%3D" text:style-name="Internet_20_link" text:visited-style-name="Visited_20_Internet_20_Link"><text:span text:style-name="Internet_20_link"><text:span text:style-name="T23">110年7月</text:span></text:span></text:a></text:p>
          </table:table-cell>
          <table:covered-table-cell/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zA3NzA3L2M5OWYxNmFhLTM4ODQtNGQ5NC1hOTRmLThjZGRjZGNhNzNhYy5wZGY%3D&amp;n=6YeR6ZaA57ij5biC56m65rCj5Lit57i95oe45rWu5b6u57KS5Y%2BK6JC95aG16YeP5qqi6amX57WQ5p6cLTExMDA4LnBkZg%3D%3D" text:style-name="Internet_20_link" text:visited-style-name="Visited_20_Internet_20_Link"><text:span text:style-name="Internet_20_link"><text:span text:style-name="T23">27</text:span></text:span></text:a></text:p>
            <text:p text:style-name="P2"><text:a xlink:type="simple" xlink:href="https://ws.kinmen.gov.tw/Download.ashx?u=LzAwMS9VcGxvYWQvMzE3L3JlbGZpbGUvMTAwMTAvNzA3NzA3L2M5OWYxNmFhLTM4ODQtNGQ5NC1hOTRmLThjZGRjZGNhNzNhYy5wZGY%3D&amp;n=6YeR6ZaA57ij5biC56m65rCj5Lit57i95oe45rWu5b6u57KS5Y%2BK6JC95aG16YeP5qqi6amX57WQ5p6cLTExMDA4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3NzA3L2M5OWYxNmFhLTM4ODQtNGQ5NC1hOTRmLThjZGRjZGNhNzNhYy5wZGY%3D&amp;n=6YeR6ZaA57ij5biC56m65rCj5Lit57i95oe45rWu5b6u57KS5Y%2BK6JC95aG16YeP5qqi6amX57WQ5p6cLTExMDA4LnBkZg%3D%3D" text:style-name="Internet_20_link" text:visited-style-name="Visited_20_Internet_20_Link"><text:span text:style-name="Internet_20_link"><text:span text:style-name="T23">110年8月</text:span></text:span></text:a></text:p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A5NjExLzcwZGI2MDA5LWZlZWItNGMxNC05ZGY0LTg1ZGQ5ZmMzZGE0MS5wZGY%3D&amp;n=6YeR6ZaA57ij5biC56m65rCj5Lit57i95oe45rWu5b6u57KS5Y%2BK6JC95aG16YeP5qqi6amX57WQ5p6cLTExMDA5LnBkZg%3D%3D&amp;icon=..pdf" text:style-name="Internet_20_link" text:visited-style-name="Visited_20_Internet_20_Link"><text:span text:style-name="Internet_20_link"><text:span text:style-name="T23">25</text:span></text:span></text:a></text:p>
            <text:p text:style-name="P2"><text:a xlink:type="simple" xlink:href="https://ws.kinmen.gov.tw/Download.ashx?u=LzAwMS9VcGxvYWQvMzE3L3JlbGZpbGUvMTAwMTAvNzA5NjExLzcwZGI2MDA5LWZlZWItNGMxNC05ZGY0LTg1ZGQ5ZmMzZGE0MS5wZGY%3D&amp;n=6YeR6ZaA57ij5biC56m65rCj5Lit57i95oe45rWu5b6u57KS5Y%2BK6JC95aG16YeP5qqi6amX57WQ5p6cLTExMDA5LnBkZg%3D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5NjExLzcwZGI2MDA5LWZlZWItNGMxNC05ZGY0LTg1ZGQ5ZmMzZGE0MS5wZGY%3D&amp;n=6YeR6ZaA57ij5biC56m65rCj5Lit57i95oe45rWu5b6u57KS5Y%2BK6JC95aG16YeP5qqi6amX57WQ5p6cLTExMDA5LnBkZg%3D%3D&amp;icon=..pdf" text:style-name="Internet_20_link" text:visited-style-name="Visited_20_Internet_20_Link"><text:span text:style-name="Internet_20_link"><text:span text:style-name="T23">110年9月</text:span></text:span></text:a></text:p>
          </table:table-cell>
          <table:covered-table-cell/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ExNjM0LzRkNTM1ZjRlLWRjOTQtNDE2ZC04ZjIzLTcxMTE3ZjVlZTJjMS5wZGY%3D&amp;n=6YeR6ZaA57ij5biC56m65rCj5Lit57i95oe45rWu5b6u57KS5Y%2BK6JC95aG16YeP5qqi6amX57WQ5p6cLTExMDEwLnBkZg%3D%3D" text:style-name="Internet_20_link" text:visited-style-name="Visited_20_Internet_20_Link"><text:span text:style-name="Internet_20_link"><text:span text:style-name="T23">25</text:span></text:span></text:a></text:p>
            <text:p text:style-name="P2"><text:a xlink:type="simple" xlink:href="https://ws.kinmen.gov.tw/Download.ashx?u=LzAwMS9VcGxvYWQvMzE3L3JlbGZpbGUvMTAwMTAvNzExNjM0LzRkNTM1ZjRlLWRjOTQtNDE2ZC04ZjIzLTcxMTE3ZjVlZTJjMS5wZGY%3D&amp;n=6YeR6ZaA57ij5biC56m65rCj5Lit57i95oe45rWu5b6u57KS5Y%2BK6JC95aG16YeP5qqi6amX57WQ5p6cLTExMDEw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xNjM0LzRkNTM1ZjRlLWRjOTQtNDE2ZC04ZjIzLTcxMTE3ZjVlZTJjMS5wZGY%3D&amp;n=6YeR6ZaA57ij5biC56m65rCj5Lit57i95oe45rWu5b6u57KS5Y%2BK6JC95aG16YeP5qqi6amX57WQ5p6cLTExMDEwLnBkZg%3D%3D" text:style-name="Internet_20_link" text:visited-style-name="Visited_20_Internet_20_Link"><text:span text:style-name="Internet_20_link"><text:span text:style-name="T23">110年10月</text:span></text:span></text:a></text:p>
          </table:table-cell>
          <table:covered-table-cell/>
          <table:covered-table-cell/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zEyOTY3LzkzOTcwNjk2LTM3YWItNDFjMy1iZmI1LTFhMTY1NDZkMmQ3Yi5wZGY%3D&amp;n=6YeR6ZaA57ij5biC56m65rCj5Lit57i95oe45rWu5b6u57KS5Y%2BK6JC95aG16YeP5qqi6amX57WQ5p6cLTExMDExLnBkZg%3D%3D" text:style-name="Internet_20_link" text:visited-style-name="Visited_20_Internet_20_Link"><text:span text:style-name="Internet_20_link"><text:span text:style-name="T50">27</text:span></text:span></text:a></text:p>
            <text:p text:style-name="P2"><text:a xlink:type="simple" xlink:href="https://ws.kinmen.gov.tw/Download.ashx?u=LzAwMS9VcGxvYWQvMzE3L3JlbGZpbGUvMTAwMTAvNzEyOTY3LzkzOTcwNjk2LTM3YWItNDFjMy1iZmI1LTFhMTY1NDZkMmQ3Yi5wZGY%3D&amp;n=6YeR6ZaA57ij5biC56m65rCj5Lit57i95oe45rWu5b6u57KS5Y%2BK6JC95aG16YeP5qqi6amX57WQ5p6cLTExMDExLnBkZg%3D%3D" text:style-name="Internet_20_link" text:visited-style-name="Visited_20_Internet_20_Link"><text:span text:style-name="Internet_20_link"><text:span text:style-name="T50">17:30</text:span></text:span></text:a></text:p>
            <text:p text:style-name="P2"><text:a xlink:type="simple" xlink:href="https://ws.kinmen.gov.tw/Download.ashx?u=LzAwMS9VcGxvYWQvMzE3L3JlbGZpbGUvMTAwMTAvNzEyOTY3LzkzOTcwNjk2LTM3YWItNDFjMy1iZmI1LTFhMTY1NDZkMmQ3Yi5wZGY%3D&amp;n=6YeR6ZaA57ij5biC56m65rCj5Lit57i95oe45rWu5b6u57KS5Y%2BK6JC95aG16YeP5qqi6amX57WQ5p6cLTExMDExLnBkZg%3D%3D" text:style-name="Internet_20_link" text:visited-style-name="Visited_20_Internet_20_Link"><text:span text:style-name="Internet_20_link"><text:span text:style-name="T50">110年11月</text:span></text:span></text:a></text:p>
          </table:table-cell>
          <table:covered-table-cell/>
          <table:table-cell table:style-name="表格1.j12" table:number-columns-spanned="2" office:value-type="string">
            <text:p text:style-name="P81"/>
          </table:table-cell>
          <table:covered-table-cell/>
          <table:table-cell table:style-name="表格1.l1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9">其他環境統計</text:p>
          </table:table-cell>
          <table:table-cell table:style-name="表格1.B13" table:number-columns-spanned="2" office:value-type="string">
            <text:p text:style-name="P3"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7">金門縣一般地區</text:span></text:span></text:a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7">環境</text:span></text:span></text:a><text:a xlink:type="simple" xlink:href="https://ws.kinmen.gov.tw/Download.ashx?u=LzAwMS9VcGxvYWQvMzE3L3JlbGZpbGUvMTAwMTAvNjQ3OTczL2I3MjIwNWJlLTFiMzQtNDQ2OC1iZDExLWUwYWNiMDkwMzEyYi5kb2N4&amp;n=6YeR6ZaA57ij5LiA6Iis5Zyw5Y2A55Kw5aKD6Z%2Bz6YeP55uj5ris5LiN5ZCI5qC85oOF5b2i6IOM5pmv6Kqq5piOLmRvY3g%3D" text:style-name="Internet_20_link" text:visited-style-name="Visited_20_Internet_20_Link"><text:span text:style-name="Internet_20_link"><text:span text:style-name="T7">音量監測不合格情形</text:span></text:span></text:a></text:p>
          </table:table-cell>
          <table:covered-table-cell/>
          <table:table-cell table:style-name="表格1.D13" office:value-type="string">
            <text:p text:style-name="P63">報表網際網路</text:p>
          </table:table-cell>
          <table:table-cell table:style-name="表格1.E13" table:number-columns-spanned="2" office:value-type="string">
            <text:p text:style-name="P34"/>
          </table:table-cell>
          <table:covered-table-cell/>
          <table:table-cell table:style-name="表格1.G13" table:number-columns-spanned="2" office:value-type="string">
            <text:p text:style-name="P2"><text:a xlink:type="simple" xlink:href="https://ws.kinmen.gov.tw/Download.ashx?u=LzAwMS9VcGxvYWQvMzE3L3JlbGZpbGUvMTAwMTAvNjk1MTA0LzE4OWJhYWYxLTA5MTQtNGE2Mi1hMjlmLWUxZjQ4YTg2MmE4YS5wZGY%3D&amp;n=MTA55bm056ys5Zub5a2j6YeR6ZaA57ij5LiA6Iis5Zyw5Y2A55Kw5aKD6Z%2Bz6YeP55uj5ris5LiN5ZCI5qC85oOF5b2iLnBkZg%3D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jk1MTA0LzE4OWJhYWYxLTA5MTQtNGE2Mi1hMjlmLWUxZjQ4YTg2MmE4YS5wZGY%3D&amp;n=MTA55bm056ys5Zub5a2j6YeR6ZaA57ij5LiA6Iis5Zyw5Y2A55Kw5aKD6Z%2Bz6YeP55uj5ris5LiN5ZCI5qC85oOF5b2i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MTA0LzE4OWJhYWYxLTA5MTQtNGE2Mi1hMjlmLWUxZjQ4YTg2MmE4YS5wZGY%3D&amp;n=MTA55bm056ys5Zub5a2j6YeR6ZaA57ij5LiA6Iis5Zyw5Y2A55Kw5aKD6Z%2Bz6YeP55uj5ris5LiN5ZCI5qC85oOF5b2i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1MTA0LzE4OWJhYWYxLTA5MTQtNGE2Mi1hMjlmLWUxZjQ4YTg2MmE4YS5wZGY%3D&amp;n=MTA55bm056ys5Zub5a2j6YeR6ZaA57ij5LiA6Iis5Zyw5Y2A55Kw5aKD6Z%2Bz6YeP55uj5ris5LiN5ZCI5qC85oOF5b2iLnBkZg%3D%3D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1MTA0LzE4OWJhYWYxLTA5MTQtNGE2Mi1hMjlmLWUxZjQ4YTg2MmE4YS5wZGY%3D&amp;n=MTA55bm056ys5Zub5a2j6YeR6ZaA57ij5LiA6Iis5Zyw5Y2A55Kw5aKD6Z%2Bz6YeP55uj5ris5LiN5ZCI5qC85oOF5b2iLnBkZg%3D%3D" text:style-name="Internet_20_link" text:visited-style-name="Visited_20_Internet_20_Link"><text:span text:style-name="Internet_20_link"><text:span text:style-name="T23">年第4季</text:span></text:span></text:a></text:p>
          </table:table-cell>
          <table:covered-table-cell/>
          <table:table-cell table:style-name="表格1.I13" table:number-columns-spanned="3" office:value-type="string">
            <text:p text:style-name="P31"/>
          </table:table-cell>
          <table:covered-table-cell/>
          <table:covered-table-cell/>
          <table:table-cell table:style-name="表格1.L13" table:number-columns-spanned="3" office:value-type="string">
            <text:p text:style-name="P31"/>
          </table:table-cell>
          <table:covered-table-cell/>
          <table:covered-table-cell/>
          <table:table-cell table:style-name="表格1.O13" table:number-columns-spanned="3" office:value-type="string">
            <text:p text:style-name="P2"><text:a xlink:type="simple" xlink:href="https://ws.kinmen.gov.tw/Download.ashx?u=LzAwMS9VcGxvYWQvMzE3L3JlbGZpbGUvMTAwMTAvNjk5NDc0L2ViZDgxYmZjLTczZTMtNDQwNi04MzVlLThkZTU5MWNmYTA4Yi5wZGY%3D&amp;n=MTEw5bm056ys5LiA5a2j6YeR6ZaA57ij5LiA6Iis5Zyw5Y2A55Kw5aKD6Z%2Bz6YeP55uj5ris5LiN5ZCI5qC85oOF5b2iLnBkZg%3D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jk5NDc0L2ViZDgxYmZjLTczZTMtNDQwNi04MzVlLThkZTU5MWNmYTA4Yi5wZGY%3D&amp;n=MTEw5bm056ys5LiA5a2j6YeR6ZaA57ij5LiA6Iis5Zyw5Y2A55Kw5aKD6Z%2Bz6YeP55uj5ris5LiN5ZCI5qC85oOF5b2i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5NDc0L2ViZDgxYmZjLTczZTMtNDQwNi04MzVlLThkZTU5MWNmYTA4Yi5wZGY%3D&amp;n=MTEw5bm056ys5LiA5a2j6YeR6ZaA57ij5LiA6Iis5Zyw5Y2A55Kw5aKD6Z%2Bz6YeP55uj5ris5LiN5ZCI5qC85oOF5b2i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5NDc0L2ViZDgxYmZjLTczZTMtNDQwNi04MzVlLThkZTU5MWNmYTA4Yi5wZGY%3D&amp;n=MTEw5bm056ys5LiA5a2j6YeR6ZaA57ij5LiA6Iis5Zyw5Y2A55Kw5aKD6Z%2Bz6YeP55uj5ris5LiN5ZCI5qC85oOF5b2i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5NDc0L2ViZDgxYmZjLTczZTMtNDQwNi04MzVlLThkZTU5MWNmYTA4Yi5wZGY%3D&amp;n=MTEw5bm056ys5LiA5a2j6YeR6ZaA57ij5LiA6Iis5Zyw5Y2A55Kw5aKD6Z%2Bz6YeP55uj5ris5LiN5ZCI5qC85oOF5b2iLnBkZg%3D%3D" text:style-name="Internet_20_link" text:visited-style-name="Visited_20_Internet_20_Link"><text:span text:style-name="Internet_20_link"><text:span text:style-name="T23">年第1季</text:span></text:span></text:a></text:p>
          </table:table-cell>
          <table:covered-table-cell/>
          <table:covered-table-cell/>
          <table:table-cell table:style-name="表格1.R13" office:value-type="string">
            <text:p text:style-name="P53"/>
          </table:table-cell>
          <table:table-cell table:style-name="表格1.S13" table:number-columns-spanned="2" office:value-type="string">
            <text:p text:style-name="P79"/>
          </table:table-cell>
          <table:covered-table-cell/>
          <table:table-cell table:style-name="表格1.U13" table:number-columns-spanned="3" office:value-type="string">
            <text:p text:style-name="P2"><text:a xlink:type="simple" xlink:href="https://ws.kinmen.gov.tw/Download.ashx?u=LzAwMS9VcGxvYWQvMzE3L3JlbGZpbGUvMTAwMTAvNzA0MTQ5LzQ1Mjg2MDZiLWZlYmItNDhhZi1iNTlmLWMyYjRjYTYzM2FmNS5wZGY%3D&amp;n=MTEw5bm056ys5LqM5a2j6YeR6ZaA57ij5LiA6Iis5Zyw5Y2A55Kw5aKD6Z%2Bz6YeP55uj5ris5LiN5ZCI5qC85oOF5b2iLnBkZg%3D%3D" text:style-name="Internet_20_link" text:visited-style-name="Visited_20_Internet_20_Link"><text:span text:style-name="Internet_20_link"><text:span text:style-name="T25">2</text:span></text:span></text:a><text:a xlink:type="simple" xlink:href="https://ws.kinmen.gov.tw/Download.ashx?u=LzAwMS9VcGxvYWQvMzE3L3JlbGZpbGUvMTAwMTAvNzA0MTQ5LzQ1Mjg2MDZiLWZlYmItNDhhZi1iNTlmLWMyYjRjYTYzM2FmNS5wZGY%3D&amp;n=MTEw5bm056ys5LqM5a2j6YeR6ZaA57ij5LiA6Iis5Zyw5Y2A55Kw5aKD6Z%2Bz6YeP55uj5ris5LiN5ZCI5qC85oOF5b2iLnBkZg%3D%3D" text:style-name="Internet_20_link" text:visited-style-name="Visited_20_Internet_20_Link"><text:span text:style-name="Internet_20_link"><text:span text:style-name="T25">0</text:span></text:span></text:a></text:p>
            <text:p text:style-name="P2"><text:a xlink:type="simple" xlink:href="https://ws.kinmen.gov.tw/Download.ashx?u=LzAwMS9VcGxvYWQvMzE3L3JlbGZpbGUvMTAwMTAvNzA0MTQ5LzQ1Mjg2MDZiLWZlYmItNDhhZi1iNTlmLWMyYjRjYTYzM2FmNS5wZGY%3D&amp;n=MTEw5bm056ys5LqM5a2j6YeR6ZaA57ij5LiA6Iis5Zyw5Y2A55Kw5aKD6Z%2Bz6YeP55uj5ris5LiN5ZCI5qC85oOF5b2iLnBkZg%3D%3D" text:style-name="Internet_20_link" text:visited-style-name="Visited_20_Internet_20_Link"><text:span text:style-name="Internet_20_link"><text:span text:style-name="T25">17:30</text:span></text:span></text:a></text:p>
            <text:p text:style-name="P2"><text:a xlink:type="simple" xlink:href="https://ws.kinmen.gov.tw/Download.ashx?u=LzAwMS9VcGxvYWQvMzE3L3JlbGZpbGUvMTAwMTAvNzA0MTQ5LzQ1Mjg2MDZiLWZlYmItNDhhZi1iNTlmLWMyYjRjYTYzM2FmNS5wZGY%3D&amp;n=MTEw5bm056ys5LqM5a2j6YeR6ZaA57ij5LiA6Iis5Zyw5Y2A55Kw5aKD6Z%2Bz6YeP55uj5ris5LiN5ZCI5qC85oOF5b2iLnBkZg%3D%3D" text:style-name="Internet_20_link" text:visited-style-name="Visited_20_Internet_20_Link"><text:span text:style-name="Internet_20_link"><text:span text:style-name="T25">1</text:span></text:span></text:a><text:a xlink:type="simple" xlink:href="https://ws.kinmen.gov.tw/Download.ashx?u=LzAwMS9VcGxvYWQvMzE3L3JlbGZpbGUvMTAwMTAvNzA0MTQ5LzQ1Mjg2MDZiLWZlYmItNDhhZi1iNTlmLWMyYjRjYTYzM2FmNS5wZGY%3D&amp;n=MTEw5bm056ys5LqM5a2j6YeR6ZaA57ij5LiA6Iis5Zyw5Y2A55Kw5aKD6Z%2Bz6YeP55uj5ris5LiN5ZCI5qC85oOF5b2iLnBkZg%3D%3D" text:style-name="Internet_20_link" text:visited-style-name="Visited_20_Internet_20_Link"><text:span text:style-name="Internet_20_link"><text:span text:style-name="T25">10</text:span></text:span></text:a><text:a xlink:type="simple" xlink:href="https://ws.kinmen.gov.tw/Download.ashx?u=LzAwMS9VcGxvYWQvMzE3L3JlbGZpbGUvMTAwMTAvNzA0MTQ5LzQ1Mjg2MDZiLWZlYmItNDhhZi1iNTlmLWMyYjRjYTYzM2FmNS5wZGY%3D&amp;n=MTEw5bm056ys5LqM5a2j6YeR6ZaA57ij5LiA6Iis5Zyw5Y2A55Kw5aKD6Z%2Bz6YeP55uj5ris5LiN5ZCI5qC85oOF5b2iLnBkZg%3D%3D" text:style-name="Internet_20_link" text:visited-style-name="Visited_20_Internet_20_Link"><text:span text:style-name="Internet_20_link"><text:span text:style-name="T25">年第2季</text:span></text:span></text:a></text:p>
          </table:table-cell>
          <table:covered-table-cell/>
          <table:covered-table-cell/>
          <table:table-cell table:style-name="表格1.X13" table:number-columns-spanned="2" office:value-type="string">
            <text:p text:style-name="P56"/>
          </table:table-cell>
          <table:covered-table-cell/>
          <table:table-cell table:style-name="表格1.Z13" table:number-columns-spanned="2" office:value-type="string">
            <text:p text:style-name="P40"/>
          </table:table-cell>
          <table:covered-table-cell/>
          <table:table-cell table:style-name="表格1.b13" table:number-columns-spanned="3" office:value-type="string">
            <text:p text:style-name="P2"><text:a xlink:type="simple" xlink:href="https://ws.kinmen.gov.tw/Download.ashx?u=LzAwMS9VcGxvYWQvMzE3L3JlbGZpbGUvMTAwMTAvNzA5MjQzLzQ0ZWNmNjI0LWU3ZGUtNGJiMy1iMzFlLTZiMzU1ZWJhOWViZi5wZGY%3D&amp;n=MTEw5bm056ys5LiJ5a2j6YeR6ZaA57ij5LiA6Iis5Zyw5Y2A55Kw5aKD6Z%2Bz6YeP55uj5ris5LiN5ZCI5qC85oOF5b2iLnBkZg%3D%3D&amp;icon=..pdf" text:style-name="Internet_20_link" text:visited-style-name="Visited_20_Internet_20_Link"><text:span text:style-name="Internet_20_link"><text:span text:style-name="T25">20</text:span></text:span></text:a></text:p>
            <text:p text:style-name="P2"><text:a xlink:type="simple" xlink:href="https://ws.kinmen.gov.tw/Download.ashx?u=LzAwMS9VcGxvYWQvMzE3L3JlbGZpbGUvMTAwMTAvNzA5MjQzLzQ0ZWNmNjI0LWU3ZGUtNGJiMy1iMzFlLTZiMzU1ZWJhOWViZi5wZGY%3D&amp;n=MTEw5bm056ys5LiJ5a2j6YeR6ZaA57ij5LiA6Iis5Zyw5Y2A55Kw5aKD6Z%2Bz6YeP55uj5ris5LiN5ZCI5qC85oOF5b2iLnBkZg%3D%3D&amp;icon=..pdf" text:style-name="Internet_20_link" text:visited-style-name="Visited_20_Internet_20_Link"><text:span text:style-name="Internet_20_link"><text:span text:style-name="T25">17:30</text:span></text:span></text:a></text:p>
            <text:p text:style-name="P2"><text:a xlink:type="simple" xlink:href="https://ws.kinmen.gov.tw/Download.ashx?u=LzAwMS9VcGxvYWQvMzE3L3JlbGZpbGUvMTAwMTAvNzA5MjQzLzQ0ZWNmNjI0LWU3ZGUtNGJiMy1iMzFlLTZiMzU1ZWJhOWViZi5wZGY%3D&amp;n=MTEw5bm056ys5LiJ5a2j6YeR6ZaA57ij5LiA6Iis5Zyw5Y2A55Kw5aKD6Z%2Bz6YeP55uj5ris5LiN5ZCI5qC85oOF5b2iLnBkZg%3D%3D&amp;icon=..pdf" text:style-name="Internet_20_link" text:visited-style-name="Visited_20_Internet_20_Link"><text:span text:style-name="Internet_20_link"><text:span text:style-name="T25">110年第3季</text:span></text:span></text:a></text:p>
          </table:table-cell>
          <table:covered-table-cell/>
          <table:covered-table-cell/>
          <table:table-cell table:style-name="表格1.e13" table:number-columns-spanned="3" office:value-type="string">
            <text:p text:style-name="P31"/>
          </table:table-cell>
          <table:covered-table-cell/>
          <table:covered-table-cell/>
          <table:table-cell table:style-name="表格1.h13" table:number-columns-spanned="2" office:value-type="string">
            <text:p text:style-name="P31"/>
          </table:table-cell>
          <table:covered-table-cell/>
          <table:table-cell table:style-name="表格1.j13" table:number-columns-spanned="2" office:value-type="string">
            <text:p text:style-name="P20"/>
          </table:table-cell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B10" office:value-type="string">
            <text:p text:style-name="P59">其他環境統計</text:p>
          </table:table-cell>
          <table:table-cell table:style-name="表格1.B10" table:number-columns-spanned="2" office:value-type="string">
            <text:p text:style-name="P3"><text:a xlink:type="simple" xlink:href="http://ws.kinmen.gov.tw/Download.ashx?u=LzAwMS9VcGxvYWQvMzAyL3JlbGZpbGUvMTAwMTAvNjEyNzMzL%2BmHkemWgOe4o%2BmBk%2Bi3r%2BS6pOmAmumfs%2BmHj%2Bebo%2Ba4rOS4jeWQiOagvOaDheW9ouiDjOaZr%2BiqquaYji5kb2N4&amp;n=6YeR6ZaA57ij6YGT6Lev5Lqk6YCa6Z%2Bz6YeP55uj5ris5LiN5ZCI5qC85oOF5b2i6IOM5pmv6Kqq5piOLmRvY3g%3D" text:style-name="Internet_20_link" text:visited-style-name="Visited_20_Internet_20_Link"><text:span text:style-name="Internet_20_link"><text:span text:style-name="T7">金門縣道路交通音量監測不合格情形</text:span></text:span></text:a></text:p>
          </table:table-cell>
          <table:covered-table-cell/>
          <table:table-cell table:style-name="表格1.B10" office:value-type="string">
            <text:p text:style-name="P63">報表網際網路</text:p>
          </table:table-cell>
          <table:table-cell table:style-name="表格1.G10" table:number-columns-spanned="2" office:value-type="string">
            <text:p text:style-name="P34"/>
          </table:table-cell>
          <table:covered-table-cell/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jk1MTA5LzBkZjgyYzcwLTZkY2YtNGI3NC04ZGM2LWQ0YjI2MDJiMTFmNy5wZGY%3D&amp;n=MTA55bm056ys5Zub5a2j6YeR6ZaA57ij6YGT6Lev5Lqk6YCa6Z%2Bz6YeP55uj5ris5LiN5ZCI5qC85oOF5b2iLnBkZg%3D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jk1MTA5LzBkZjgyYzcwLTZkY2YtNGI3NC04ZGM2LWQ0YjI2MDJiMTFmNy5wZGY%3D&amp;n=MTA55bm056ys5Zub5a2j6YeR6ZaA57ij6YGT6Lev5Lqk6YCa6Z%2Bz6YeP55uj5ris5LiN5ZCI5qC85oOF5b2i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MTA5LzBkZjgyYzcwLTZkY2YtNGI3NC04ZGM2LWQ0YjI2MDJiMTFmNy5wZGY%3D&amp;n=MTA55bm056ys5Zub5a2j6YeR6ZaA57ij6YGT6Lev5Lqk6YCa6Z%2Bz6YeP55uj5ris5LiN5ZCI5qC85oOF5b2i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1MTA5LzBkZjgyYzcwLTZkY2YtNGI3NC04ZGM2LWQ0YjI2MDJiMTFmNy5wZGY%3D&amp;n=MTA55bm056ys5Zub5a2j6YeR6ZaA57ij6YGT6Lev5Lqk6YCa6Z%2Bz6YeP55uj5ris5LiN5ZCI5qC85oOF5b2iLnBkZg%3D%3D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1MTA5LzBkZjgyYzcwLTZkY2YtNGI3NC04ZGM2LWQ0YjI2MDJiMTFmNy5wZGY%3D&amp;n=MTA55bm056ys5Zub5a2j6YeR6ZaA57ij6YGT6Lev5Lqk6YCa6Z%2Bz6YeP55uj5ris5LiN5ZCI5qC85oOF5b2iLnBkZg%3D%3D" text:style-name="Internet_20_link" text:visited-style-name="Visited_20_Internet_20_Link"><text:span text:style-name="Internet_20_link"><text:span text:style-name="T23">年第4季</text:span></text:span></text:a></text:p>
          </table:table-cell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jk5NDc2LzQ4MTUyZDhlLWM3YmYtNDE4YS1iYmE2LTk0OGUyNjQyNmJjNy5wZGY%3D&amp;n=MTEw5bm056ys5LiA5a2j6YeR6ZaA57ij6YGT6Lev5Lqk6YCa6Z%2Bz6YeP55uj5ris5LiN5ZCI5qC85oOF5b2iLnBkZg%3D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jk5NDc2LzQ4MTUyZDhlLWM3YmYtNDE4YS1iYmE2LTk0OGUyNjQyNmJjNy5wZGY%3D&amp;n=MTEw5bm056ys5LiA5a2j6YeR6ZaA57ij6YGT6Lev5Lqk6YCa6Z%2Bz6YeP55uj5ris5LiN5ZCI5qC85oOF5b2i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5NDc2LzQ4MTUyZDhlLWM3YmYtNDE4YS1iYmE2LTk0OGUyNjQyNmJjNy5wZGY%3D&amp;n=MTEw5bm056ys5LiA5a2j6YeR6ZaA57ij6YGT6Lev5Lqk6YCa6Z%2Bz6YeP55uj5ris5LiN5ZCI5qC85oOF5b2i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5NDc2LzQ4MTUyZDhlLWM3YmYtNDE4YS1iYmE2LTk0OGUyNjQyNmJjNy5wZGY%3D&amp;n=MTEw5bm056ys5LiA5a2j6YeR6ZaA57ij6YGT6Lev5Lqk6YCa6Z%2Bz6YeP55uj5ris5LiN5ZCI5qC85oOF5b2i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5NDc2LzQ4MTUyZDhlLWM3YmYtNDE4YS1iYmE2LTk0OGUyNjQyNmJjNy5wZGY%3D&amp;n=MTEw5bm056ys5LiA5a2j6YeR6ZaA57ij6YGT6Lev5Lqk6YCa6Z%2Bz6YeP55uj5ris5LiN5ZCI5qC85oOF5b2iLnBkZg%3D%3D" text:style-name="Internet_20_link" text:visited-style-name="Visited_20_Internet_20_Link"><text:span text:style-name="Internet_20_link"><text:span text:style-name="T23">年第1季</text:span></text:span></text:a></text:p>
          </table:table-cell>
          <table:covered-table-cell/>
          <table:covered-table-cell/>
          <table:table-cell table:style-name="表格1.G10" office:value-type="string">
            <text:p text:style-name="P31"/>
          </table:table-cell>
          <table:table-cell table:style-name="表格1.G10" table:number-columns-spanned="2" office:value-type="string">
            <text:p text:style-name="P77"/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A0MTQ3L2ZmNWU4ZmJhLTkzODYtNGE1NS04OTdhLTIyMjk3OGNjNWExNi5wZGY%3D&amp;n=MTEw5bm056ys5LqM5a2j6YeR6ZaA57ij6YGT6Lev5Lqk6YCa6Z%2Bz6YeP55uj5ris5LiN5ZCI5qC85oOF5b2iLnBkZg%3D%3D" text:style-name="Internet_20_link" text:visited-style-name="Visited_20_Internet_20_Link"><text:span text:style-name="Internet_20_link"><text:span text:style-name="T25">2</text:span></text:span></text:a><text:a xlink:type="simple" xlink:href="https://ws.kinmen.gov.tw/Download.ashx?u=LzAwMS9VcGxvYWQvMzE3L3JlbGZpbGUvMTAwMTAvNzA0MTQ3L2ZmNWU4ZmJhLTkzODYtNGE1NS04OTdhLTIyMjk3OGNjNWExNi5wZGY%3D&amp;n=MTEw5bm056ys5LqM5a2j6YeR6ZaA57ij6YGT6Lev5Lqk6YCa6Z%2Bz6YeP55uj5ris5LiN5ZCI5qC85oOF5b2iLnBkZg%3D%3D" text:style-name="Internet_20_link" text:visited-style-name="Visited_20_Internet_20_Link"><text:span text:style-name="Internet_20_link"><text:span text:style-name="T25">0</text:span></text:span></text:a></text:p>
            <text:p text:style-name="P2"><text:a xlink:type="simple" xlink:href="https://ws.kinmen.gov.tw/Download.ashx?u=LzAwMS9VcGxvYWQvMzE3L3JlbGZpbGUvMTAwMTAvNzA0MTQ3L2ZmNWU4ZmJhLTkzODYtNGE1NS04OTdhLTIyMjk3OGNjNWExNi5wZGY%3D&amp;n=MTEw5bm056ys5LqM5a2j6YeR6ZaA57ij6YGT6Lev5Lqk6YCa6Z%2Bz6YeP55uj5ris5LiN5ZCI5qC85oOF5b2iLnBkZg%3D%3D" text:style-name="Internet_20_link" text:visited-style-name="Visited_20_Internet_20_Link"><text:span text:style-name="Internet_20_link"><text:span text:style-name="T25">17:30</text:span></text:span></text:a></text:p>
            <text:p text:style-name="P2"><text:a xlink:type="simple" xlink:href="https://ws.kinmen.gov.tw/Download.ashx?u=LzAwMS9VcGxvYWQvMzE3L3JlbGZpbGUvMTAwMTAvNzA0MTQ3L2ZmNWU4ZmJhLTkzODYtNGE1NS04OTdhLTIyMjk3OGNjNWExNi5wZGY%3D&amp;n=MTEw5bm056ys5LqM5a2j6YeR6ZaA57ij6YGT6Lev5Lqk6YCa6Z%2Bz6YeP55uj5ris5LiN5ZCI5qC85oOF5b2iLnBkZg%3D%3D" text:style-name="Internet_20_link" text:visited-style-name="Visited_20_Internet_20_Link"><text:span text:style-name="Internet_20_link"><text:span text:style-name="T25">1</text:span></text:span></text:a><text:a xlink:type="simple" xlink:href="https://ws.kinmen.gov.tw/Download.ashx?u=LzAwMS9VcGxvYWQvMzE3L3JlbGZpbGUvMTAwMTAvNzA0MTQ3L2ZmNWU4ZmJhLTkzODYtNGE1NS04OTdhLTIyMjk3OGNjNWExNi5wZGY%3D&amp;n=MTEw5bm056ys5LqM5a2j6YeR6ZaA57ij6YGT6Lev5Lqk6YCa6Z%2Bz6YeP55uj5ris5LiN5ZCI5qC85oOF5b2iLnBkZg%3D%3D" text:style-name="Internet_20_link" text:visited-style-name="Visited_20_Internet_20_Link"><text:span text:style-name="Internet_20_link"><text:span text:style-name="T25">10</text:span></text:span></text:a><text:a xlink:type="simple" xlink:href="https://ws.kinmen.gov.tw/Download.ashx?u=LzAwMS9VcGxvYWQvMzE3L3JlbGZpbGUvMTAwMTAvNzA0MTQ3L2ZmNWU4ZmJhLTkzODYtNGE1NS04OTdhLTIyMjk3OGNjNWExNi5wZGY%3D&amp;n=MTEw5bm056ys5LqM5a2j6YeR6ZaA57ij6YGT6Lev5Lqk6YCa6Z%2Bz6YeP55uj5ris5LiN5ZCI5qC85oOF5b2iLnBkZg%3D%3D" text:style-name="Internet_20_link" text:visited-style-name="Visited_20_Internet_20_Link"><text:span text:style-name="Internet_20_link"><text:span text:style-name="T25">年第2季</text:span></text:span></text:a></text:p>
          </table:table-cell>
          <table:covered-table-cell/>
          <table:covered-table-cell/>
          <table:table-cell table:style-name="表格1.G10" table:number-columns-spanned="2" office:value-type="string">
            <text:p text:style-name="P40"/>
          </table:table-cell>
          <table:covered-table-cell/>
          <table:table-cell table:style-name="表格1.G10" table:number-columns-spanned="2" office:value-type="string">
            <text:p text:style-name="P40"/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A5MjQ2LzRhYTM3OTAzLWUxNmItNGMwMC1iYzk1LWUyMmY1YjJiMzgwNy5wZGY%3D&amp;n=MTEw5bm056ys5LiJ5a2j6YeR6ZaA57ij6YGT6Lev5Lqk6YCa6Z%2Bz6YeP55uj5ris5LiN5ZCI5qC85oOF5b2iLnBkZg%3D%3D&amp;icon=..pdf" text:style-name="Internet_20_link" text:visited-style-name="Visited_20_Internet_20_Link"><text:span text:style-name="Internet_20_link"><text:span text:style-name="T25">20</text:span></text:span></text:a></text:p>
            <text:p text:style-name="P2"><text:a xlink:type="simple" xlink:href="https://ws.kinmen.gov.tw/Download.ashx?u=LzAwMS9VcGxvYWQvMzE3L3JlbGZpbGUvMTAwMTAvNzA5MjQ2LzRhYTM3OTAzLWUxNmItNGMwMC1iYzk1LWUyMmY1YjJiMzgwNy5wZGY%3D&amp;n=MTEw5bm056ys5LiJ5a2j6YeR6ZaA57ij6YGT6Lev5Lqk6YCa6Z%2Bz6YeP55uj5ris5LiN5ZCI5qC85oOF5b2iLnBkZg%3D%3D&amp;icon=..pdf" text:style-name="Internet_20_link" text:visited-style-name="Visited_20_Internet_20_Link"><text:span text:style-name="Internet_20_link"><text:span text:style-name="T25">17:30</text:span></text:span></text:a></text:p>
            <text:p text:style-name="P2"><text:a xlink:type="simple" xlink:href="https://ws.kinmen.gov.tw/Download.ashx?u=LzAwMS9VcGxvYWQvMzE3L3JlbGZpbGUvMTAwMTAvNzA5MjQ2LzRhYTM3OTAzLWUxNmItNGMwMC1iYzk1LWUyMmY1YjJiMzgwNy5wZGY%3D&amp;n=MTEw5bm056ys5LiJ5a2j6YeR6ZaA57ij6YGT6Lev5Lqk6YCa6Z%2Bz6YeP55uj5ris5LiN5ZCI5qC85oOF5b2iLnBkZg%3D%3D&amp;icon=..pdf" text:style-name="Internet_20_link" text:visited-style-name="Visited_20_Internet_20_Link"><text:span text:style-name="Internet_20_link"><text:span text:style-name="T25">110年第3季</text:span></text:span></text:a></text:p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j14" table:number-columns-spanned="2" office:value-type="string">
            <text:p text:style-name="P20"/>
          </table:table-cell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水及流域統計</text:p>
          </table:table-cell>
          <table:table-cell table:style-name="表格1.B15" table:number-columns-spanned="2" office:value-type="string">
            <text:p text:style-name="P3"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7">金門縣事業廢水污染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7">源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7">管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7">理</text:span></text:span></text:a><text:a xlink:type="simple" xlink:href="https://ws.kinmen.gov.tw/Download.ashx?u=LzAwMS9VcGxvYWQvMzE3L3JlbGZpbGUvMTAwMTAvNjEyNzMzL2JhODkxYjlmLWQwN2EtNDRmMy1iYmM0LTI5ZGIyZmE1ZTg2My5kb2N4&amp;n=6YeR6ZaA57ij5LqL5qWt5bui5rC06IOM5pmv6Kqq5piOMTA35bm05L%2Bu6KiCLmRvY3g%3D" text:style-name="Internet_20_link" text:visited-style-name="Visited_20_Internet_20_Link"><text:span text:style-name="Internet_20_link"><text:span text:style-name="T7">情形</text:span></text:span></text:a></text:p>
          </table:table-cell>
          <table:covered-table-cell/>
          <table:table-cell table:style-name="表格1.D15" office:value-type="string">
            <text:p text:style-name="P2"><text:span text:style-name="T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3">網路</text:span></text:span></text:a></text:p>
          </table:table-cell>
          <table:table-cell table:style-name="表格1.E15" table:number-columns-spanned="2" office:value-type="string">
            <text:p text:style-name="P26"/>
          </table:table-cell>
          <table:covered-table-cell/>
          <table:table-cell table:style-name="表格1.G15" table:number-columns-spanned="2" office:value-type="string">
            <text:p text:style-name="P31"/>
          </table:table-cell>
          <table:covered-table-cell/>
          <table:table-cell table:style-name="表格1.I15" table:number-columns-spanned="3" office:value-type="string">
            <text:p text:style-name="P2"><text:a xlink:type="simple" xlink:href="https://ws.kinmen.gov.tw/Download.ashx?u=LzAwMS9VcGxvYWQvMzE3L3JlbGZpbGUvMTAwMTAvNzA0MjUyL2YxNmMxNzNjLTUwNTgtNDk4OS04MTlmLTE2MzQ1N2VlZjRmNy5wZGY%3D&amp;n=MTA557ijKOW4ginkuovmpa3lu6LmsLTmsaHmn5PmupDnrqHnkIbmg4XlvaIucGRm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zA0MjUyL2YxNmMxNzNjLTUwNTgtNDk4OS04MTlmLTE2MzQ1N2VlZjRmNy5wZGY%3D&amp;n=MTA557ijKOW4ginkuovmpa3lu6LmsLTmsaHmn5PmupDnrqHnkIbmg4XlvaI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0MjUyL2YxNmMxNzNjLTUwNTgtNDk4OS04MTlmLTE2MzQ1N2VlZjRmNy5wZGY%3D&amp;n=MTA557ijKOW4ginkuovmpa3lu6LmsLTmsaHmn5PmupDnrqHnkIbmg4XlvaIucGRm" text:style-name="Internet_20_link" text:visited-style-name="Visited_20_Internet_20_Link"><text:span text:style-name="Internet_20_link"><text:span text:style-name="T23">(109年)</text:span></text:span></text:a></text:p>
          </table:table-cell>
          <table:covered-table-cell/>
          <table:covered-table-cell/>
          <table:table-cell table:style-name="表格1.L15" table:number-columns-spanned="3" office:value-type="string">
            <text:p text:style-name="P31"/>
          </table:table-cell>
          <table:covered-table-cell/>
          <table:covered-table-cell/>
          <table:table-cell table:style-name="表格1.O15" table:number-columns-spanned="3" office:value-type="string">
            <text:p text:style-name="P53"/>
          </table:table-cell>
          <table:covered-table-cell/>
          <table:covered-table-cell/>
          <table:table-cell table:style-name="表格1.R15" office:value-type="string">
            <text:p text:style-name="P53"/>
          </table:table-cell>
          <table:table-cell table:style-name="表格1.S15" table:number-columns-spanned="2" office:value-type="string">
            <text:p text:style-name="P79"/>
          </table:table-cell>
          <table:covered-table-cell/>
          <table:table-cell table:style-name="表格1.U15" table:number-columns-spanned="3" office:value-type="string">
            <text:p text:style-name="P53"/>
          </table:table-cell>
          <table:covered-table-cell/>
          <table:covered-table-cell/>
          <table:table-cell table:style-name="表格1.X15" table:number-columns-spanned="2" office:value-type="string">
            <text:p text:style-name="P53"/>
          </table:table-cell>
          <table:covered-table-cell/>
          <table:table-cell table:style-name="表格1.Z15" table:number-columns-spanned="2" office:value-type="string">
            <text:p text:style-name="P31"/>
          </table:table-cell>
          <table:covered-table-cell/>
          <table:table-cell table:style-name="表格1.b15" table:number-columns-spanned="3" office:value-type="string">
            <text:p text:style-name="P31"/>
          </table:table-cell>
          <table:covered-table-cell/>
          <table:covered-table-cell/>
          <table:table-cell table:style-name="表格1.e15" table:number-columns-spanned="3" office:value-type="string">
            <text:p text:style-name="P31"/>
            <text:p text:style-name="P29"/>
          </table:table-cell>
          <table:covered-table-cell/>
          <table:covered-table-cell/>
          <table:table-cell table:style-name="表格1.h15" table:number-columns-spanned="2" office:value-type="string">
            <text:p text:style-name="P31"/>
          </table:table-cell>
          <table:covered-table-cell/>
          <table:table-cell table:style-name="表格1.j15" table:number-columns-spanned="2" office:value-type="string">
            <text:p text:style-name="P20"/>
          </table:table-cell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10" office:value-type="string">
            <text:p text:style-name="P9">水及流域統計</text:p>
          </table:table-cell>
          <table:table-cell table:style-name="表格1.B10" table:number-columns-spanned="2" office:value-type="string">
            <text:p text:style-name="Standard"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7">金門縣污水下水道系統污染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7">源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7">管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7">理</text:span></text:span></text:a><text:a xlink:type="simple" xlink:href="https://ws.kinmen.gov.tw/Download.ashx?u=LzAwMS9VcGxvYWQvMzE3L3JlbGZpbGUvMTAwMTAvNjQ3NTUyL2Y2MTA2MDMzLTJiMmItNDQ0Mi1hZmQzLTAxM2NjNjI3ZGZmOS5wZGY%3D&amp;n=6YeR6ZaA57ij5rGh5rC05LiL5rC06YGT57O757Wx5rGh5p%2BT566h5Yi25oOF5b2i6IOM5pmv6Kqq5piO5L%2Bu6KiCLnBkZg%3D%3D" text:style-name="Internet_20_link" text:visited-style-name="Visited_20_Internet_20_Link"><text:span text:style-name="Internet_20_link"><text:span text:style-name="T7">情形</text:span></text:span></text:a></text:p>
          </table:table-cell>
          <table:covered-table-cell/>
          <table:table-cell table:style-name="表格1.B10" office:value-type="string">
            <text:p text:style-name="P63">報表網際網路</text:p>
          </table:table-cell>
          <table:table-cell table:style-name="表格1.G10" table:number-columns-spanned="2" office:value-type="string">
            <text:p text:style-name="P17"/>
          </table:table-cell>
          <table:covered-table-cell/>
          <table:table-cell table:style-name="表格1.G10" table:number-columns-spanned="2" office:value-type="string">
            <text:p text:style-name="P15"/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zA0MjU0L2M1MmE5MzgzLTQwNGEtNGQwOS04ZWI5LTEwODc2OTI4MjMzMC5wZGY%3D&amp;n=MTA557ijKOW4ginmsaHmsLTkuIvmsLTpgZPns7vntbHmsaHmn5PmupDnrqHnkIbmg4XlvaIucGRm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zA0MjU0L2M1MmE5MzgzLTQwNGEtNGQwOS04ZWI5LTEwODc2OTI4MjMzMC5wZGY%3D&amp;n=MTA557ijKOW4ginmsaHmsLTkuIvmsLTpgZPns7vntbHmsaHmn5PmupDnrqHnkIbmg4XlvaI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0MjU0L2M1MmE5MzgzLTQwNGEtNGQwOS04ZWI5LTEwODc2OTI4MjMzMC5wZGY%3D&amp;n=MTA557ijKOW4ginmsaHmsLTkuIvmsLTpgZPns7vntbHmsaHmn5PmupDnrqHnkIbmg4XlvaIucGRm" text:style-name="Internet_20_link" text:visited-style-name="Visited_20_Internet_20_Link"><text:span text:style-name="Internet_20_link"><text:span text:style-name="T23">(109年)</text:span></text:span></text:a></text:p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3" office:value-type="string">
            <text:p text:style-name="P60"/>
          </table:table-cell>
          <table:covered-table-cell/>
          <table:covered-table-cell/>
          <table:table-cell table:style-name="表格1.G10" office:value-type="string">
            <text:p text:style-name="P54"/>
          </table:table-cell>
          <table:table-cell table:style-name="表格1.G10" table:number-columns-spanned="2" office:value-type="string">
            <text:p text:style-name="P79"/>
          </table:table-cell>
          <table:covered-table-cell/>
          <table:table-cell table:style-name="表格1.G10" table:number-columns-spanned="3" office:value-type="string">
            <text:p text:style-name="P60"/>
          </table:table-cell>
          <table:covered-table-cell/>
          <table:covered-table-cell/>
          <table:table-cell table:style-name="表格1.G10" table:number-columns-spanned="2" office:value-type="string">
            <text:p text:style-name="P54"/>
          </table:table-cell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G10" table:number-columns-spanned="3" office:value-type="string">
            <text:p text:style-name="P15"/>
          </table:table-cell>
          <table:covered-table-cell/>
          <table:covered-table-cell/>
          <table:table-cell table:style-name="表格1.G10" table:number-columns-spanned="3" office:value-type="string">
            <text:p text:style-name="P26"/>
          </table:table-cell>
          <table:covered-table-cell/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j16" table:number-columns-spanned="2" office:value-type="string">
            <text:p text:style-name="P20"/>
          </table:table-cell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7">廢棄物統計</text:span></text:p>
          </table:table-cell>
          <table:table-cell table:style-name="表格1.B17" table:number-columns-spanned="2" office:value-type="string">
            <text:p text:style-name="P3"><text:a xlink:type="simple" xlink:href="https://ws.kinmen.gov.tw/Download.ashx?u=LzAwMS9VcGxvYWQvMzE3L3JlbGZpbGUvMTAwMTAvNjEyNzMzLzdhYmEwNzgzLTk3MmQtNGI3Zi1hMjI0LThjZjBhMzhiNDNiOC5kb2N4&amp;n=6YeR6ZaA57ij6LOH5rqQ5Zue5pS25oiQ5p6c57Wx6KiILmRvY3g%3D" text:style-name="Internet_20_link" text:visited-style-name="Visited_20_Internet_20_Link"><text:span text:style-name="Internet_20_link"><text:span text:style-name="T7">金門縣</text:span></text:span></text:a><text:a xlink:type="simple" xlink:href="https://ws.kinmen.gov.tw/Download.ashx?u=LzAwMS9VcGxvYWQvMzE3L3JlbGZpbGUvMTAwMTAvNjEyNzMzLzdhYmEwNzgzLTk3MmQtNGI3Zi1hMjI0LThjZjBhMzhiNDNiOC5kb2N4&amp;n=6YeR6ZaA57ij6LOH5rqQ5Zue5pS25oiQ5p6c57Wx6KiILmRvY3g%3D" text:style-name="Internet_20_link" text:visited-style-name="Visited_20_Internet_20_Link"><text:span text:style-name="Internet_20_link"><text:span text:style-name="T7">資源回收成果統計</text:span></text:span></text:a></text:p>
          </table:table-cell>
          <table:covered-table-cell/>
          <table:table-cell table:style-name="表格1.D17" office:value-type="string">
            <text:p text:style-name="P2"><text:span text:style-name="T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51">網路</text:span></text:span></text:a></text:p>
          </table:table-cell>
          <table:table-cell table:style-name="表格1.E17" table:number-columns-spanned="2" office:value-type="string">
            <text:p text:style-name="P2"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zNjA3LzYwOGU2NzdlLTg4OWQtNGE3Yy04Y2QwLTFlMTU5ODJjNTM5ZS5wZGY%3D&amp;n=MTA55bm0MTHmnIjos4fmupDlm57mlLbmiJDmnpzntbHoqIgucGRm" text:style-name="Internet_20_link" text:visited-style-name="Visited_20_Internet_20_Link"><text:span text:style-name="Internet_20_link"><text:span text:style-name="T23">年11月</text:span></text:span></text:a></text:p>
          </table:table-cell>
          <table:covered-table-cell/>
          <table:table-cell table:style-name="表格1.G17" table:number-columns-spanned="2" office:value-type="string">
            <text:p text:style-name="P2"><text:a xlink:type="simple" xlink:href="https://ws.kinmen.gov.tw/Download.ashx?u=LzAwMS9VcGxvYWQvMzE3L3JlbGZpbGUvMTAwMTAvNjk1MDk4LzAzN2M1NDNhLWRjMDEtNGNlMC04MWQ0LTI5ZGNhOTk0NTk0Yi5wZGY%3D&amp;n=MTA55bm0MTLmnIjos4fmupDlm57mlLbmiJDmnpzntbHoqIgucGRm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jk1MDk4LzAzN2M1NDNhLWRjMDEtNGNlMC04MWQ0LTI5ZGNhOTk0NTk0Yi5wZGY%3D&amp;n=MTA55bm0MTLmnIjos4fmupDlm57mlLbmiJDmnpzntbHoqIgucGRm" text:style-name="Internet_20_link" text:visited-style-name="Visited_20_Internet_20_Link"><text:span text:style-name="Internet_20_link"><text:span text:style-name="T23">0</text:span></text:span></text:a></text:p>
            <text:p text:style-name="P2"><text:a xlink:type="simple" xlink:href="https://ws.kinmen.gov.tw/Download.ashx?u=LzAwMS9VcGxvYWQvMzE3L3JlbGZpbGUvMTAwMTAvNjk1MDk4LzAzN2M1NDNhLWRjMDEtNGNlMC04MWQ0LTI5ZGNhOTk0NTk0Yi5wZGY%3D&amp;n=MTA55bm0MTLmnIjos4fmupDlm57mlLbmiJDmnpz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MDk4LzAzN2M1NDNhLWRjMDEtNGNlMC04MWQ0LTI5ZGNhOTk0NTk0Yi5wZGY%3D&amp;n=MTA55bm0MTLmnIjos4fmupDlm57mlLbmiJDmnpzntbHoqI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1MDk4LzAzN2M1NDNhLWRjMDEtNGNlMC04MWQ0LTI5ZGNhOTk0NTk0Yi5wZGY%3D&amp;n=MTA55bm0MTLmnIjos4fmupDlm57mlLbmiJDmnpzntbHoqIg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1MDk4LzAzN2M1NDNhLWRjMDEtNGNlMC04MWQ0LTI5ZGNhOTk0NTk0Yi5wZGY%3D&amp;n=MTA55bm0MTLmnIjos4fmupDlm57mlLbmiJDmnpzntbHoqIgucGRm" text:style-name="Internet_20_link" text:visited-style-name="Visited_20_Internet_20_Link"><text:span text:style-name="Internet_20_link"><text:span text:style-name="T23">年12月</text:span></text:span></text:a></text:p>
          </table:table-cell>
          <table:covered-table-cell/>
          <table:table-cell table:style-name="表格1.I17" table:number-columns-spanned="3" office:value-type="string">
            <text:p text:style-name="P2"><text:a xlink:type="simple" xlink:href="https://ws.kinmen.gov.tw/Download.ashx?u=LzAwMS9VcGxvYWQvMzE3L3JlbGZpbGUvMTAwMTAvNjk2OTQ3LzQxMzY3NjYwLWQ4MmQtNDY4Zi1hYjY2LWJkM2M2YzE3ODM1OS5wZGY%3D&amp;n=MTEw5bm0MeaciOizh%2Ba6kOWbnuaUtuaIkOaenOe1seioiC5wZGY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jk2OTQ3LzQxMzY3NjYwLWQ4MmQtNDY4Zi1hYjY2LWJkM2M2YzE3ODM1OS5wZGY%3D&amp;n=MTEw5bm0MeaciOizh%2Ba6kOWbnuaUtuaIkOaenOe1seioiC5wZGY%3D" text:style-name="Internet_20_link" text:visited-style-name="Visited_20_Internet_20_Link"><text:span text:style-name="Internet_20_link"><text:span text:style-name="T23">0</text:span></text:span></text:a></text:p>
            <text:p text:style-name="P2"><text:a xlink:type="simple" xlink:href="https://ws.kinmen.gov.tw/Download.ashx?u=LzAwMS9VcGxvYWQvMzE3L3JlbGZpbGUvMTAwMTAvNjk2OTQ3LzQxMzY3NjYwLWQ4MmQtNDY4Zi1hYjY2LWJkM2M2YzE3ODM1OS5wZGY%3D&amp;n=MTEw5bm0MeaciOizh%2Ba6kOWbnuaUtuaIkOaenO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2OTQ3LzQxMzY3NjYwLWQ4MmQtNDY4Zi1hYjY2LWJkM2M2YzE3ODM1OS5wZGY%3D&amp;n=MTEw5bm0MeaciOizh%2Ba6kOWbnuaUtuaIkOaenOe1seioi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2OTQ3LzQxMzY3NjYwLWQ4MmQtNDY4Zi1hYjY2LWJkM2M2YzE3ODM1OS5wZGY%3D&amp;n=MTEw5bm0MeaciOizh%2Ba6kOWbnuaUtuaIkOaenO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2OTQ3LzQxMzY3NjYwLWQ4MmQtNDY4Zi1hYjY2LWJkM2M2YzE3ODM1OS5wZGY%3D&amp;n=MTEw5bm0MeaciOizh%2Ba6kOWbnuaUtuaIkOaenOe1seioiC5wZGY%3D" text:style-name="Internet_20_link" text:visited-style-name="Visited_20_Internet_20_Link"><text:span text:style-name="Internet_20_link"><text:span text:style-name="T23">年1月</text:span></text:span></text:a></text:p>
          </table:table-cell>
          <table:covered-table-cell/>
          <table:covered-table-cell/>
          <table:table-cell table:style-name="表格1.L17" table:number-columns-spanned="3" office:value-type="string">
            <text:p text:style-name="P2"><text:a xlink:type="simple" xlink:href="https://ws.kinmen.gov.tw/Download.ashx?u=LzAwMS9VcGxvYWQvMzE3L3JlbGZpbGUvMTAwMTAvNjk4Mjc2L2Q2YmY2NjRjLTY2MjEtNDc3NS1iNDhlLWI3NmQ5YTYxZTdmMC5wZGY%3D&amp;n=MTEw5bm0MuaciOizh%2Ba6kOWbnuaUtuaIkOaenOe1seioiC5wZGY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jk4Mjc2L2Q2YmY2NjRjLTY2MjEtNDc3NS1iNDhlLWI3NmQ5YTYxZTdmMC5wZGY%3D&amp;n=MTEw5bm0MuaciOizh%2Ba6kOWbnuaUtuaIkOaenOe1seioiC5wZGY%3D" text:style-name="Internet_20_link" text:visited-style-name="Visited_20_Internet_20_Link"><text:span text:style-name="Internet_20_link"><text:span text:style-name="T23">2</text:span></text:span></text:a></text:p>
            <text:p text:style-name="P2"><text:a xlink:type="simple" xlink:href="https://ws.kinmen.gov.tw/Download.ashx?u=LzAwMS9VcGxvYWQvMzE3L3JlbGZpbGUvMTAwMTAvNjk4Mjc2L2Q2YmY2NjRjLTY2MjEtNDc3NS1iNDhlLWI3NmQ5YTYxZTdmMC5wZGY%3D&amp;n=MTEw5bm0MuaciOizh%2Ba6kOWbnuaUtuaIkOaenO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4Mjc2L2Q2YmY2NjRjLTY2MjEtNDc3NS1iNDhlLWI3NmQ5YTYxZTdmMC5wZGY%3D&amp;n=MTEw5bm0MuaciOizh%2Ba6kOWbnuaUtuaIkOaenOe1seioi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4Mjc2L2Q2YmY2NjRjLTY2MjEtNDc3NS1iNDhlLWI3NmQ5YTYxZTdmMC5wZGY%3D&amp;n=MTEw5bm0MuaciOizh%2Ba6kOWbnuaUtuaIkOaenO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4Mjc2L2Q2YmY2NjRjLTY2MjEtNDc3NS1iNDhlLWI3NmQ5YTYxZTdmMC5wZGY%3D&amp;n=MTEw5bm0MuaciOizh%2Ba6kOWbnuaUtuaIkOaenOe1seioiC5wZGY%3D" text:style-name="Internet_20_link" text:visited-style-name="Visited_20_Internet_20_Link"><text:span text:style-name="Internet_20_link"><text:span text:style-name="T23">年2月</text:span></text:span></text:a></text:p>
          </table:table-cell>
          <table:covered-table-cell/>
          <table:covered-table-cell/>
          <table:table-cell table:style-name="表格1.O17" table:number-columns-spanned="3" office:value-type="string">
            <text:p text:style-name="P2"><text:a xlink:type="simple" xlink:href="https://ws.kinmen.gov.tw/Download.ashx?u=LzAwMS9VcGxvYWQvMzE3L3JlbGZpbGUvMTAwMTAvNzAwMDI4LzhiMDkwMGRiLWViYWQtNDQ2Yi04ZTc3LWVlYzVmMjUxMTQ5ZC5wZGY%3D&amp;n=MTEw5bm0M%2BaciOizh%2Ba6kOWbnuaUtuaIkOaenOe1seioiC5wZGY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AwMDI4LzhiMDkwMGRiLWViYWQtNDQ2Yi04ZTc3LWVlYzVmMjUxMTQ5ZC5wZGY%3D&amp;n=MTEw5bm0M%2BaciOizh%2Ba6kOWbnuaUtuaIkOaenO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wMDI4LzhiMDkwMGRiLWViYWQtNDQ2Yi04ZTc3LWVlYzVmMjUxMTQ5ZC5wZGY%3D&amp;n=MTEw5bm0M%2BaciOizh%2Ba6kOWbnuaUtuaIkOaenOe1seioi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wMDI4LzhiMDkwMGRiLWViYWQtNDQ2Yi04ZTc3LWVlYzVmMjUxMTQ5ZC5wZGY%3D&amp;n=MTEw5bm0M%2BaciOizh%2Ba6kOWbnuaUtuaIkOaenO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wMDI4LzhiMDkwMGRiLWViYWQtNDQ2Yi04ZTc3LWVlYzVmMjUxMTQ5ZC5wZGY%3D&amp;n=MTEw5bm0M%2BaciOizh%2Ba6kOWbnuaUtuaIkOaenOe1seioiC5wZGY%3D" text:style-name="Internet_20_link" text:visited-style-name="Visited_20_Internet_20_Link"><text:span text:style-name="Internet_20_link"><text:span text:style-name="T23">年3月</text:span></text:span></text:a></text:p>
          </table:table-cell>
          <table:covered-table-cell/>
          <table:covered-table-cell/>
          <table:table-cell table:style-name="表格1.R17" office:value-type="string">
            <text:p text:style-name="P2"><text:a xlink:type="simple" xlink:href="https://ws.kinmen.gov.tw/Download.ashx?u=LzAwMS9VcGxvYWQvMzE3L3JlbGZpbGUvMTAwMTAvNzAxNDkwLzI4ZWM0YzJjLWQyMTgtNDNiYy1iZWMzLWJlY2Y1MzdlNmM4Zi5wZGY%3D&amp;n=MTEzNS0wMS0wMl8yX%2BmHkemWgOe4o%2Bizh%2Ba6kOWbnuaUtuaIkOaenOe1seioiOaciOWgsSgxMTDlubQ05pyIKTIwMjEwNTIwMTUzODI5NzgxLnBkZg%3D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AxNDkwLzI4ZWM0YzJjLWQyMTgtNDNiYy1iZWMzLWJlY2Y1MzdlNmM4Zi5wZGY%3D&amp;n=MTEzNS0wMS0wMl8yX%2BmHkemWgOe4o%2Bizh%2Ba6kOWbnuaUtuaIkOaenOe1seioiOaciOWgsSgxMTDlubQ05pyIKTIwMjEwNTIwMTUzODI5Nzgx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NDkwLzI4ZWM0YzJjLWQyMTgtNDNiYy1iZWMzLWJlY2Y1MzdlNmM4Zi5wZGY%3D&amp;n=MTEzNS0wMS0wMl8yX%2BmHkemWgOe4o%2Bizh%2Ba6kOWbnuaUtuaIkOaenOe1seioiOaciOWgsSgxMTDlubQ05pyIKTIwMjEwNTIwMTUzODI5Nzgx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xNDkwLzI4ZWM0YzJjLWQyMTgtNDNiYy1iZWMzLWJlY2Y1MzdlNmM4Zi5wZGY%3D&amp;n=MTEzNS0wMS0wMl8yX%2BmHkemWgOe4o%2Bizh%2Ba6kOWbnuaUtuaIkOaenOe1seioiOaciOWgsSgxMTDlubQ05pyIKTIwMjEwNTIwMTUzODI5Nzgx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xNDkwLzI4ZWM0YzJjLWQyMTgtNDNiYy1iZWMzLWJlY2Y1MzdlNmM4Zi5wZGY%3D&amp;n=MTEzNS0wMS0wMl8yX%2BmHkemWgOe4o%2Bizh%2Ba6kOWbnuaUtuaIkOaenOe1seioiOaciOWgsSgxMTDlubQ05pyIKTIwMjEwNTIwMTUzODI5NzgxLnBkZg%3D%3D" text:style-name="Internet_20_link" text:visited-style-name="Visited_20_Internet_20_Link"><text:span text:style-name="Internet_20_link"><text:span text:style-name="T23">年4月</text:span></text:span></text:a></text:p>
          </table:table-cell>
          <table:table-cell table:style-name="表格1.S17" table:number-columns-spanned="2" office:value-type="string">
            <text:p text:style-name="P2"><text:a xlink:type="simple" xlink:href="https://ws.kinmen.gov.tw/Download.ashx?u=LzAwMS9VcGxvYWQvMzE3L3JlbGZpbGUvMTAwMTAvNzAyODUzLzI1N2M1ODUwLTk2YjItNDRiNi04OGJjLTZhZTI1ZTYwMjEwZC5wZGY%3D&amp;n=MTEw5bm0NeaciOizh%2Ba6kOWbnuaUtuaIkOaenOe1seioiC5wZGY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AyODUzLzI1N2M1ODUwLTk2YjItNDRiNi04OGJjLTZhZTI1ZTYwMjEwZC5wZGY%3D&amp;n=MTEw5bm0NeaciOizh%2Ba6kOWbnuaUtuaIkOaenOe1seioiC5wZGY%3D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zAyODUzLzI1N2M1ODUwLTk2YjItNDRiNi04OGJjLTZhZTI1ZTYwMjEwZC5wZGY%3D&amp;n=MTEw5bm0NeaciOizh%2Ba6kOWbnuaUtuaIkOaenOe1seioiC5wZGY%3D" text:style-name="Internet_20_link" text:visited-style-name="Visited_20_Internet_20_Link"><text:span text:style-name="Internet_20_link"><text:span text:style-name="T23">17:30</text:span></text:span></text:a></text:p>
            <text:p text:style-name="P76"><text:a xlink:type="simple" xlink:href="https://ws.kinmen.gov.tw/Download.ashx?u=LzAwMS9VcGxvYWQvMzE3L3JlbGZpbGUvMTAwMTAvNzAyODUzLzI1N2M1ODUwLTk2YjItNDRiNi04OGJjLTZhZTI1ZTYwMjEwZC5wZGY%3D&amp;n=MTEw5bm0NeaciOizh%2Ba6kOWbnuaUtuaIkOaenOe1seioi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yODUzLzI1N2M1ODUwLTk2YjItNDRiNi04OGJjLTZhZTI1ZTYwMjEwZC5wZGY%3D&amp;n=MTEw5bm0NeaciOizh%2Ba6kOWbnuaUtuaIkOaenO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yODUzLzI1N2M1ODUwLTk2YjItNDRiNi04OGJjLTZhZTI1ZTYwMjEwZC5wZGY%3D&amp;n=MTEw5bm0NeaciOizh%2Ba6kOWbnuaUtuaIkOaenOe1seioiC5wZGY%3D" text:style-name="Internet_20_link" text:visited-style-name="Visited_20_Internet_20_Link"><text:span text:style-name="Internet_20_link"><text:span text:style-name="T23">年5月</text:span></text:span></text:a></text:p>
          </table:table-cell>
          <table:covered-table-cell/>
          <table:table-cell table:style-name="表格1.U17" table:number-columns-spanned="3" office:value-type="string">
            <text:p text:style-name="P2"><text:a xlink:type="simple" xlink:href="https://ws.kinmen.gov.tw/Download.ashx?u=LzAwMS9VcGxvYWQvMzE3L3JlbGZpbGUvMTAwMTAvNzA0NDk1LzdhYTczMGI5LTRlMGQtNDY1Ny1hZWYwLTViN2Y5OWI3YmViNi5wZGY%3D&amp;n=MTEw5bm0NuaciOizh%2Ba6kOWbnuaUtuaIkOaenOe1seioiC5wZGY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A0NDk1LzdhYTczMGI5LTRlMGQtNDY1Ny1hZWYwLTViN2Y5OWI3YmViNi5wZGY%3D&amp;n=MTEw5bm0NuaciOizh%2Ba6kOWbnuaUtuaIkOaenOe1seioiC5wZGY%3D" text:style-name="Internet_20_link" text:visited-style-name="Visited_20_Internet_20_Link"><text:span text:style-name="Internet_20_link"><text:span text:style-name="T23">0</text:span></text:span></text:a></text:p>
            <text:p text:style-name="P2"><text:a xlink:type="simple" xlink:href="https://ws.kinmen.gov.tw/Download.ashx?u=LzAwMS9VcGxvYWQvMzE3L3JlbGZpbGUvMTAwMTAvNzA0NDk1LzdhYTczMGI5LTRlMGQtNDY1Ny1hZWYwLTViN2Y5OWI3YmViNi5wZGY%3D&amp;n=MTEw5bm0NuaciOizh%2Ba6kOWbnuaUtuaIkOaenO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0NDk1LzdhYTczMGI5LTRlMGQtNDY1Ny1hZWYwLTViN2Y5OWI3YmViNi5wZGY%3D&amp;n=MTEw5bm0NuaciOizh%2Ba6kOWbnuaUtuaIkOaenOe1seioi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0NDk1LzdhYTczMGI5LTRlMGQtNDY1Ny1hZWYwLTViN2Y5OWI3YmViNi5wZGY%3D&amp;n=MTEw5bm0NuaciOizh%2Ba6kOWbnuaUtuaIkOaenO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0NDk1LzdhYTczMGI5LTRlMGQtNDY1Ny1hZWYwLTViN2Y5OWI3YmViNi5wZGY%3D&amp;n=MTEw5bm0NuaciOizh%2Ba6kOWbnuaUtuaIkOaenOe1seioiC5wZGY%3D" text:style-name="Internet_20_link" text:visited-style-name="Visited_20_Internet_20_Link"><text:span text:style-name="Internet_20_link"><text:span text:style-name="T23">年6月</text:span></text:span></text:a></text:p>
          </table:table-cell>
          <table:covered-table-cell/>
          <table:covered-table-cell/>
          <table:table-cell table:style-name="表格1.X17" table:number-columns-spanned="2" office:value-type="string">
            <text:p text:style-name="P2"><text:a xlink:type="simple" xlink:href="https://ws.kinmen.gov.tw/Download.ashx?u=LzAwMS9VcGxvYWQvMzE3L3JlbGZpbGUvMTAwMTAvNzA2MjI0L2QwMzFiMDJiLTU0M2EtNDQ4ZS1hYjBiLTEyYmFiZmRiODljZi5wZGY%3D&amp;n=MTEw5bm0N%2BaciOizh%2Ba6kOWbnuaUtuaIkOaenOe1seioiC5wZGY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A2MjI0L2QwMzFiMDJiLTU0M2EtNDQ4ZS1hYjBiLTEyYmFiZmRiODljZi5wZGY%3D&amp;n=MTEw5bm0N%2BaciOizh%2Ba6kOWbnuaUtuaIkOaenO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2MjI0L2QwMzFiMDJiLTU0M2EtNDQ4ZS1hYjBiLTEyYmFiZmRiODljZi5wZGY%3D&amp;n=MTEw5bm0N%2BaciOizh%2Ba6kOWbnuaUtuaIkOaenOe1seioiC5wZGY%3D" text:style-name="Internet_20_link" text:visited-style-name="Visited_20_Internet_20_Link"><text:span text:style-name="Internet_20_link"><text:span text:style-name="T23">110年7月</text:span></text:span></text:a></text:p>
          </table:table-cell>
          <table:covered-table-cell/>
          <table:table-cell table:style-name="表格1.Z17" table:number-columns-spanned="2" office:value-type="string">
            <text:p text:style-name="P2"><text:a xlink:type="simple" xlink:href="https://ws.kinmen.gov.tw/Download.ashx?u=LzAwMS9VcGxvYWQvMzE3L3JlbGZpbGUvMTAwMTAvNzA3NzA5L2Y2NjE2OGQxLWNhMjktNGI5Zi05ZjlhLWNjMjE0YjdhZTBjOC5wZGY%3D&amp;n=MTEw5bm0OOaciOizh%2Ba6kOWbnuaUtuaIkOaenOe1seioiC5wZGY%3D" text:style-name="Internet_20_link" text:visited-style-name="Visited_20_Internet_20_Link"><text:span text:style-name="Internet_20_link"><text:span text:style-name="T23">22</text:span></text:span></text:a></text:p>
            <text:p text:style-name="P2"><text:a xlink:type="simple" xlink:href="https://ws.kinmen.gov.tw/Download.ashx?u=LzAwMS9VcGxvYWQvMzE3L3JlbGZpbGUvMTAwMTAvNzA3NzA5L2Y2NjE2OGQxLWNhMjktNGI5Zi05ZjlhLWNjMjE0YjdhZTBjOC5wZGY%3D&amp;n=MTEw5bm0OOaciOizh%2Ba6kOWbnuaUtuaIkOaenO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3NzA5L2Y2NjE2OGQxLWNhMjktNGI5Zi05ZjlhLWNjMjE0YjdhZTBjOC5wZGY%3D&amp;n=MTEw5bm0OOaciOizh%2Ba6kOWbnuaUtuaIkOaenOe1seioiC5wZGY%3D" text:style-name="Internet_20_link" text:visited-style-name="Visited_20_Internet_20_Link"><text:span text:style-name="Internet_20_link"><text:span text:style-name="T23">110年8月</text:span></text:span></text:a></text:p>
          </table:table-cell>
          <table:covered-table-cell/>
          <table:table-cell table:style-name="表格1.b17" table:number-columns-spanned="3" office:value-type="string">
            <text:p text:style-name="P2"><text:a xlink:type="simple" xlink:href="https://ws.kinmen.gov.tw/Download.ashx?u=LzAwMS9VcGxvYWQvMzE3L3JlbGZpbGUvMTAwMTAvNzA5NTI1L2NlMDNkNjJkLWE4ZjktNDdlYS1iMGU2LTQ0MjkxNDRkOGYzZC5wZGY%3D&amp;n=MTEw5bm0OeaciOizh%2Ba6kOWbnuaUtuaIkOaenOe1seioiC5wZGY%3D&amp;icon=..pdf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A5NTI1L2NlMDNkNjJkLWE4ZjktNDdlYS1iMGU2LTQ0MjkxNDRkOGYzZC5wZGY%3D&amp;n=MTEw5bm0OeaciOizh%2Ba6kOWbnuaUtuaIkOaenOe1seioiC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5NTI1L2NlMDNkNjJkLWE4ZjktNDdlYS1iMGU2LTQ0MjkxNDRkOGYzZC5wZGY%3D&amp;n=MTEw5bm0OeaciOizh%2Ba6kOWbnuaUtuaIkOaenOe1seioiC5wZGY%3D&amp;icon=..pdf" text:style-name="Internet_20_link" text:visited-style-name="Visited_20_Internet_20_Link"><text:span text:style-name="Internet_20_link"><text:span text:style-name="T23">110年9月</text:span></text:span></text:a></text:p>
          </table:table-cell>
          <table:covered-table-cell/>
          <table:covered-table-cell/>
          <table:table-cell table:style-name="表格1.e17" table:number-columns-spanned="3" office:value-type="string">
            <text:p text:style-name="P2"><text:a xlink:type="simple" xlink:href="https://ws.kinmen.gov.tw/Download.ashx?u=LzAwMS9VcGxvYWQvMzE3L3JlbGZpbGUvMTAwMTAvNzExNDgxLzYyYTVmNDk4LWQ4OWQtNDgxOC05MWNhLTE0Y2UwMmIwN2FjOS5wZGY%3D&amp;n=MTEw5bm0MTDmnIjos4fmupDlm57mlLbmiJDmnpzntbHoqIgucGRm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ExNDgxLzYyYTVmNDk4LWQ4OWQtNDgxOC05MWNhLTE0Y2UwMmIwN2FjOS5wZGY%3D&amp;n=MTEw5bm0MTDmnIjos4fmupDlm57mlLbmiJDmnpzntbHoqIgucGRm" text:style-name="Internet_20_link" text:visited-style-name="Visited_20_Internet_20_Link"><text:span text:style-name="Internet_20_link"><text:span text:style-name="T23">2</text:span></text:span></text:a></text:p>
            <text:p text:style-name="P2"><text:a xlink:type="simple" xlink:href="https://ws.kinmen.gov.tw/Download.ashx?u=LzAwMS9VcGxvYWQvMzE3L3JlbGZpbGUvMTAwMTAvNzExNDgxLzYyYTVmNDk4LWQ4OWQtNDgxOC05MWNhLTE0Y2UwMmIwN2FjOS5wZGY%3D&amp;n=MTEw5bm0MTDmnIjos4fmupDlm57mlLbmiJDmnpz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xNDgxLzYyYTVmNDk4LWQ4OWQtNDgxOC05MWNhLTE0Y2UwMmIwN2FjOS5wZGY%3D&amp;n=MTEw5bm0MTDmnIjos4fmupDlm57mlLbmiJDmnpzntbHoqIgucGRm" text:style-name="Internet_20_link" text:visited-style-name="Visited_20_Internet_20_Link"><text:span text:style-name="Internet_20_link"><text:span text:style-name="T23">110年10月</text:span></text:span></text:a></text:p>
          </table:table-cell>
          <table:covered-table-cell/>
          <table:covered-table-cell/>
          <table:table-cell table:style-name="表格1.h17" table:number-columns-spanned="2" office:value-type="string">
            <text:p text:style-name="P2"><text:a xlink:type="simple" xlink:href="https://ws.kinmen.gov.tw/Download.ashx?u=LzAwMS9VcGxvYWQvMzE3L3JlbGZpbGUvMTAwMTAvNzEyODQzL2I5YzExYzRlLTM4NmYtNGRiYS05OTdhLTFjMzU5ZjU5N2EwYy5wZGY%3D&amp;n=MTEw5bm0MTHmnIjos4fmupDlm57mlLbmiJDmnpzntbHoqIgucGRm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EyODQzL2I5YzExYzRlLTM4NmYtNGRiYS05OTdhLTFjMzU5ZjU5N2EwYy5wZGY%3D&amp;n=MTEw5bm0MTHmnIjos4fmupDlm57mlLbmiJDmnpz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yODQzL2I5YzExYzRlLTM4NmYtNGRiYS05OTdhLTFjMzU5ZjU5N2EwYy5wZGY%3D&amp;n=MTEw5bm0MTHmnIjos4fmupDlm57mlLbmiJDmnpzntbHoqIgucGRm" text:style-name="Internet_20_link" text:visited-style-name="Visited_20_Internet_20_Link"><text:span text:style-name="Internet_20_link"><text:span text:style-name="T23">110年11月</text:span></text:span></text:a></text:p>
          </table:table-cell>
          <table:covered-table-cell/>
          <table:table-cell table:style-name="表格1.j17" table:number-columns-spanned="2" office:value-type="string">
            <text:p text:style-name="P20"/>
          </table:table-cell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0" table:number-rows-spanned="2" office:value-type="string">
            <text:p text:style-name="P1"><text:span text:style-name="T7">廢棄物統計</text:span></text:p>
          </table:table-cell>
          <table:table-cell table:style-name="表格1.B10" table:number-rows-spanned="2" table:number-columns-spanned="2" office:value-type="string">
            <text:p text:style-name="P3"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7">金門縣一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7">般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7">垃圾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7">及廚餘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7">清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7">理</text:span></text:span></text:a><text:a xlink:type="simple" xlink:href="https://ws.kinmen.gov.tw/Download.ashx?u=LzAwMS9VcGxvYWQvMzE3L3JlbGZpbGUvMTAwMTAvNjEyNzMzLzdkOTQwNDBjLWI3OWItNDk3Ny1hMTVlLWU1NTNjY2JkOTYyNS5kb2N4&amp;n=6YeR6ZaA57ij5Z6D5Zy%2B5riF55CG54uA5rOB6IOM5pmv6Kqq5piOLmRvY3g%3D" text:style-name="Internet_20_link" text:visited-style-name="Visited_20_Internet_20_Link"><text:span text:style-name="Internet_20_link"><text:span text:style-name="T7">狀況</text:span></text:span></text:a></text:p>
          </table:table-cell>
          <table:covered-table-cell/>
          <table:table-cell table:style-name="表格1.B10" table:number-rows-spanned="2" office:value-type="string">
            <text:p text:style-name="P2"><text:span text:style-name="T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3">網路</text:span></text:span></text:a></text:p>
          </table:table-cell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jk0MzkwL2FiNDc2NTNkLWVkNjItNGE3Yi1iYjZhLWFhZWZmNjBhY2Q2NC5wZGY%3D&amp;n=MTA55bm0MTHmnIjkuIDoiKzlnoPlnL7lj4rlu5rppJjmuIXnkIbni4Dms4EucGRm" text:style-name="Internet_20_link" text:visited-style-name="Visited_20_Internet_20_Link"><text:span text:style-name="Internet_20_link"><text:span text:style-name="T23">31</text:span></text:span></text:a></text:p>
            <text:p text:style-name="P2"><text:a xlink:type="simple" xlink:href="https://ws.kinmen.gov.tw/Download.ashx?u=LzAwMS9VcGxvYWQvMzE3L3JlbGZpbGUvMTAwMTAvNjk0MzkwL2FiNDc2NTNkLWVkNjItNGE3Yi1iYjZhLWFhZWZmNjBhY2Q2NC5wZGY%3D&amp;n=MTA55bm0MTHmnIjkuIDoiKzlnoPlnL7lj4rlu5rppJjmuIXnkIbni4Dms4E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0MzkwL2FiNDc2NTNkLWVkNjItNGE3Yi1iYjZhLWFhZWZmNjBhY2Q2NC5wZGY%3D&amp;n=MTA55bm0MTHmnIjkuIDoiKzlnoPlnL7lj4rlu5rppJjmuIXnkIbni4Dms4E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0MzkwL2FiNDc2NTNkLWVkNjItNGE3Yi1iYjZhLWFhZWZmNjBhY2Q2NC5wZGY%3D&amp;n=MTA55bm0MTHmnIjkuIDoiKzlnoPlnL7lj4rlu5rppJjmuIXnkIbni4Dms4E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0MzkwL2FiNDc2NTNkLWVkNjItNGE3Yi1iYjZhLWFhZWZmNjBhY2Q2NC5wZGY%3D&amp;n=MTA55bm0MTHmnIjkuIDoiKzlnoPlnL7lj4rlu5rppJjmuIXnkIbni4Dms4EucGRm" text:style-name="Internet_20_link" text:visited-style-name="Visited_20_Internet_20_Link"><text:span text:style-name="Internet_20_link"><text:span text:style-name="T23">年11月</text:span></text:span></text:a></text:p>
          </table:table-cell>
          <table:covered-table-cell/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jk1Njc1LzQ5ZjY5Njk0LTkwMmEtNGJkNi1hMGFhLTRkZWE2MzYxNTNjNC5wZGY%3D&amp;n=MTA55bm0MTLmnIjkuIDoiKzlnoPlnL7lj4rlu5rppJjmuIXnkIbni4Dms4EucGRm" text:style-name="Internet_20_link" text:visited-style-name="Visited_20_Internet_20_Link"><text:span text:style-name="Internet_20_link"><text:span text:style-name="T23">29</text:span></text:span></text:a></text:p>
            <text:p text:style-name="P2"><text:a xlink:type="simple" xlink:href="https://ws.kinmen.gov.tw/Download.ashx?u=LzAwMS9VcGxvYWQvMzE3L3JlbGZpbGUvMTAwMTAvNjk1Njc1LzQ5ZjY5Njk0LTkwMmEtNGJkNi1hMGFhLTRkZWE2MzYxNTNjNC5wZGY%3D&amp;n=MTA55bm0MTLmnIjkuIDoiKzlnoPlnL7lj4rlu5rppJjmuIXnkIbni4Dms4E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Njc1LzQ5ZjY5Njk0LTkwMmEtNGJkNi1hMGFhLTRkZWE2MzYxNTNjNC5wZGY%3D&amp;n=MTA55bm0MTLmnIjkuIDoiKzlnoPlnL7lj4rlu5rppJjmuIXnkIbni4Dms4EucGRm" text:style-name="Internet_20_link" text:visited-style-name="Visited_20_Internet_20_Link"><text:span text:style-name="Internet_20_link"><text:span text:style-name="T23">109年12</text:span></text:span></text:a></text:p>
          </table:table-cell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jk3MTY5L2Q1MGI5OTM5LTI5NmEtNDY3YS1iZjE2LTVlMGI4YjI4Yjg4ZC5wZGY%3D&amp;n=MTEw5bm0MeaciOS4gOiIrOWeg%2BWcvuWPiuW7mumkmOa4heeQhueLgOazgS5wZGY%3D" text:style-name="Internet_20_link" text:visited-style-name="Visited_20_Internet_20_Link"><text:span text:style-name="Internet_20_link"><text:span text:style-name="T23">26</text:span></text:span></text:a></text:p>
            <text:p text:style-name="P2"><text:a xlink:type="simple" xlink:href="https://ws.kinmen.gov.tw/Download.ashx?u=LzAwMS9VcGxvYWQvMzE3L3JlbGZpbGUvMTAwMTAvNjk3MTY5L2Q1MGI5OTM5LTI5NmEtNDY3YS1iZjE2LTVlMGI4YjI4Yjg4ZC5wZGY%3D&amp;n=MTEw5bm0MeaciOS4gOiIrOWeg%2BWcvuWPiuW7mumkmOa4heeQhueLgOazgS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3MTY5L2Q1MGI5OTM5LTI5NmEtNDY3YS1iZjE2LTVlMGI4YjI4Yjg4ZC5wZGY%3D&amp;n=MTEw5bm0MeaciOS4gOiIrOWeg%2BWcvuWPiuW7mumkmOa4heeQhueLgOazgS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3MTY5L2Q1MGI5OTM5LTI5NmEtNDY3YS1iZjE2LTVlMGI4YjI4Yjg4ZC5wZGY%3D&amp;n=MTEw5bm0MeaciOS4gOiIrOWeg%2BWcvuWPiuW7mumkmOa4heeQhueLgOazgS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3MTY5L2Q1MGI5OTM5LTI5NmEtNDY3YS1iZjE2LTVlMGI4YjI4Yjg4ZC5wZGY%3D&amp;n=MTEw5bm0MeaciOS4gOiIrOWeg%2BWcvuWPiuW7mumkmOa4heeQhueLgOazgS5wZGY%3D" text:style-name="Internet_20_link" text:visited-style-name="Visited_20_Internet_20_Link"><text:span text:style-name="Internet_20_link"><text:span text:style-name="T23">年1月</text:span></text:span></text:a></text:p>
          </table:table-cell>
          <table:covered-table-cell/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jk4MzEwL2U0OTY5MWRlLWM5NTctNGQxZC05MWJkLWI4ZjRmNWExMTBhMC5wZGY%3D&amp;n=MTEw5bm0MuaciOS4gOiIrOWeg%2BWcvuWPiuW7mumkmOa4heeQhueLgOazgS5wZGY%3D" text:style-name="Internet_20_link" text:visited-style-name="Visited_20_Internet_20_Link"><text:span text:style-name="Internet_20_link"><text:span text:style-name="T23">31</text:span></text:span></text:a></text:p>
            <text:p text:style-name="P2"><text:a xlink:type="simple" xlink:href="https://ws.kinmen.gov.tw/Download.ashx?u=LzAwMS9VcGxvYWQvMzE3L3JlbGZpbGUvMTAwMTAvNjk4MzEwL2U0OTY5MWRlLWM5NTctNGQxZC05MWJkLWI4ZjRmNWExMTBhMC5wZGY%3D&amp;n=MTEw5bm0MuaciOS4gOiIrOWeg%2BWcvuWPiuW7mumkmOa4heeQhueLgOazgS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4MzEwL2U0OTY5MWRlLWM5NTctNGQxZC05MWJkLWI4ZjRmNWExMTBhMC5wZGY%3D&amp;n=MTEw5bm0MuaciOS4gOiIrOWeg%2BWcvuWPiuW7mumkmOa4heeQhueLgOazgS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4MzEwL2U0OTY5MWRlLWM5NTctNGQxZC05MWJkLWI4ZjRmNWExMTBhMC5wZGY%3D&amp;n=MTEw5bm0MuaciOS4gOiIrOWeg%2BWcvuWPiuW7mumkmOa4heeQhueLgOazgS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4MzEwL2U0OTY5MWRlLWM5NTctNGQxZC05MWJkLWI4ZjRmNWExMTBhMC5wZGY%3D&amp;n=MTEw5bm0MuaciOS4gOiIrOWeg%2BWcvuWPiuW7mumkmOa4heeQhueLgOazgS5wZGY%3D" text:style-name="Internet_20_link" text:visited-style-name="Visited_20_Internet_20_Link"><text:span text:style-name="Internet_20_link"><text:span text:style-name="T23">年</text:span></text:span></text:a><text:a xlink:type="simple" xlink:href="https://ws.kinmen.gov.tw/Download.ashx?u=LzAwMS9VcGxvYWQvMzE3L3JlbGZpbGUvMTAwMTAvNjk4MzEwL2U0OTY5MWRlLWM5NTctNGQxZC05MWJkLWI4ZjRmNWExMTBhMC5wZGY%3D&amp;n=MTEw5bm0MuaciOS4gOiIrOWeg%2BWcvuWPiuW7mumkmOa4heeQhueLgOazgS5wZGY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jk4MzEwL2U0OTY5MWRlLWM5NTctNGQxZC05MWJkLWI4ZjRmNWExMTBhMC5wZGY%3D&amp;n=MTEw5bm0MuaciOS4gOiIrOWeg%2BWcvuWPiuW7mumkmOa4heeQhueLgOazgS5wZGY%3D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zAwMjY4L2I5ODY3MWRmLWQxOTItNGU1OC05ZmJiLWQ5NmIwN2VkZjJmNi5wZGY%3D&amp;n=MTEw5bm0M%2BaciOS4gOiIrOWeg%2BWcvuWPiuW7mumkmOa4heeQhueLgOazgS5wZGY%3D" text:style-name="Internet_20_link" text:visited-style-name="Visited_20_Internet_20_Link"><text:span text:style-name="Internet_20_link"><text:span text:style-name="T23">30</text:span></text:span></text:a></text:p>
            <text:p text:style-name="P2"><text:a xlink:type="simple" xlink:href="https://ws.kinmen.gov.tw/Download.ashx?u=LzAwMS9VcGxvYWQvMzE3L3JlbGZpbGUvMTAwMTAvNzAwMjY4L2I5ODY3MWRmLWQxOTItNGU1OC05ZmJiLWQ5NmIwN2VkZjJmNi5wZGY%3D&amp;n=MTEw5bm0M%2BaciOS4gOiIrOWeg%2BWcvuWPiuW7mumkmOa4heeQhueLgOazgS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wMjY4L2I5ODY3MWRmLWQxOTItNGU1OC05ZmJiLWQ5NmIwN2VkZjJmNi5wZGY%3D&amp;n=MTEw5bm0M%2BaciOS4gOiIrOWeg%2BWcvuWPiuW7mumkmOa4heeQhueLgOazgS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wMjY4L2I5ODY3MWRmLWQxOTItNGU1OC05ZmJiLWQ5NmIwN2VkZjJmNi5wZGY%3D&amp;n=MTEw5bm0M%2BaciOS4gOiIrOWeg%2BWcvuWPiuW7mumkmOa4heeQhueLgOazgS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wMjY4L2I5ODY3MWRmLWQxOTItNGU1OC05ZmJiLWQ5NmIwN2VkZjJmNi5wZGY%3D&amp;n=MTEw5bm0M%2BaciOS4gOiIrOWeg%2BWcvuWPiuW7mumkmOa4heeQhueLgOazgS5wZGY%3D" text:style-name="Internet_20_link" text:visited-style-name="Visited_20_Internet_20_Link"><text:span text:style-name="Internet_20_link"><text:span text:style-name="T23">年3月</text:span></text:span></text:a></text:p>
          </table:table-cell>
          <table:covered-table-cell/>
          <table:covered-table-cell/>
          <table:table-cell table:style-name="表格1.G10" table:number-rows-spanned="2" office:value-type="string">
            <text:p text:style-name="P2"><text:a xlink:type="simple" xlink:href="https://ws.kinmen.gov.tw/Download.ashx?u=LzAwMS9VcGxvYWQvMzE3L3JlbGZpbGUvMTAwMTAvNzAxNjg1LzkwMWJiZGUxLThkODYtNDY0YS1hYzc5LWI4ZGFjNzM5NmRhZi5wZGY%3D&amp;n=MTEw5bm0NOaciOS4gOiIrOWeg%2BWcvuWPiuW7mumkmOa4heeQhueLgOazgS5wZGY%3D" text:style-name="Internet_20_link" text:visited-style-name="Visited_20_Internet_20_Link"><text:span text:style-name="Internet_20_link"><text:span text:style-name="T23">31</text:span></text:span></text:a></text:p>
            <text:p text:style-name="P2"><text:a xlink:type="simple" xlink:href="https://ws.kinmen.gov.tw/Download.ashx?u=LzAwMS9VcGxvYWQvMzE3L3JlbGZpbGUvMTAwMTAvNzAxNjg1LzkwMWJiZGUxLThkODYtNDY0YS1hYzc5LWI4ZGFjNzM5NmRhZi5wZGY%3D&amp;n=MTEw5bm0NOaciOS4gOiIrOWeg%2BWcvuWPiuW7mumkmOa4heeQhueLgOazgS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Njg1LzkwMWJiZGUxLThkODYtNDY0YS1hYzc5LWI4ZGFjNzM5NmRhZi5wZGY%3D&amp;n=MTEw5bm0NOaciOS4gOiIrOWeg%2BWcvuWPiuW7mumkmOa4heeQhueLgOazgS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xNjg1LzkwMWJiZGUxLThkODYtNDY0YS1hYzc5LWI4ZGFjNzM5NmRhZi5wZGY%3D&amp;n=MTEw5bm0NOaciOS4gOiIrOWeg%2BWcvuWPiuW7mumkmOa4heeQhueLgOazgS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xNjg1LzkwMWJiZGUxLThkODYtNDY0YS1hYzc5LWI4ZGFjNzM5NmRhZi5wZGY%3D&amp;n=MTEw5bm0NOaciOS4gOiIrOWeg%2BWcvuWPiuW7mumkmOa4heeQhueLgOazgS5wZGY%3D" text:style-name="Internet_20_link" text:visited-style-name="Visited_20_Internet_20_Link"><text:span text:style-name="Internet_20_link"><text:span text:style-name="T23">年4月</text:span></text:span></text:a></text:p>
          </table:table-cell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zAzMTIwLzExNTQxODE0LWUyYTQtNGZkNy05ZjkzLTBhMzE5ODY1MWVmNC5wZGY%3D&amp;n=MTEw5bm0NeaciOS4gOiIrOWeg%2BWcvuWPiuW7mumkmOa4heeQhueLgOazgS5wZGY%3D" text:style-name="Internet_20_link" text:visited-style-name="Visited_20_Internet_20_Link"><text:span text:style-name="Internet_20_link"><text:span text:style-name="T23">30</text:span></text:span></text:a></text:p>
            <text:p text:style-name="P2"><text:a xlink:type="simple" xlink:href="https://ws.kinmen.gov.tw/Download.ashx?u=LzAwMS9VcGxvYWQvMzE3L3JlbGZpbGUvMTAwMTAvNzAzMTIwLzExNTQxODE0LWUyYTQtNGZkNy05ZjkzLTBhMzE5ODY1MWVmNC5wZGY%3D&amp;n=MTEw5bm0NeaciOS4gOiIrOWeg%2BWcvuWPiuW7mumkmOa4heeQhueLgOazgS5wZGY%3D" text:style-name="Internet_20_link" text:visited-style-name="Visited_20_Internet_20_Link"><text:span text:style-name="Internet_20_link"><text:span text:style-name="T23">17:30</text:span></text:span></text:a></text:p>
            <text:p text:style-name="P76"><text:a xlink:type="simple" xlink:href="https://ws.kinmen.gov.tw/Download.ashx?u=LzAwMS9VcGxvYWQvMzE3L3JlbGZpbGUvMTAwMTAvNzAzMTIwLzExNTQxODE0LWUyYTQtNGZkNy05ZjkzLTBhMzE5ODY1MWVmNC5wZGY%3D&amp;n=MTEw5bm0NeaciOS4gOiIrOWeg%2BWcvuWPiuW7mumkmOa4heeQhueLgOazgS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zMTIwLzExNTQxODE0LWUyYTQtNGZkNy05ZjkzLTBhMzE5ODY1MWVmNC5wZGY%3D&amp;n=MTEw5bm0NeaciOS4gOiIrOWeg%2BWcvuWPiuW7mumkmOa4heeQhueLgOazgS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zMTIwLzExNTQxODE0LWUyYTQtNGZkNy05ZjkzLTBhMzE5ODY1MWVmNC5wZGY%3D&amp;n=MTEw5bm0NeaciOS4gOiIrOWeg%2BWcvuWPiuW7mumkmOa4heeQhueLgOazgS5wZGY%3D" text:style-name="Internet_20_link" text:visited-style-name="Visited_20_Internet_20_Link"><text:span text:style-name="Internet_20_link"><text:span text:style-name="T23">年5月</text:span></text:span></text:a></text:p>
          </table:table-cell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zA0ODM0Lzg1NjIyMzVkLWQ4ZjktNDZlZS05MDhjLWMzZjlkYjAwZDBiZC5wZGY%3D&amp;n=MTEw5bm0NuaciOS4gOiIrOWeg%2BWcvuWPiuW7mumkmOa4heeQhueLgOazgS5wZGY%3D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E3L3JlbGZpbGUvMTAwMTAvNzA0ODM0Lzg1NjIyMzVkLWQ4ZjktNDZlZS05MDhjLWMzZjlkYjAwZDBiZC5wZGY%3D&amp;n=MTEw5bm0NuaciOS4gOiIrOWeg%2BWcvuWPiuW7mumkmOa4heeQhueLgOazgS5wZGY%3D" text:style-name="Internet_20_link" text:visited-style-name="Visited_20_Internet_20_Link"><text:span text:style-name="Internet_20_link"><text:span text:style-name="T23">0</text:span></text:span></text:a></text:p>
            <text:p text:style-name="P2"><text:a xlink:type="simple" xlink:href="https://ws.kinmen.gov.tw/Download.ashx?u=LzAwMS9VcGxvYWQvMzE3L3JlbGZpbGUvMTAwMTAvNzA0ODM0Lzg1NjIyMzVkLWQ4ZjktNDZlZS05MDhjLWMzZjlkYjAwZDBiZC5wZGY%3D&amp;n=MTEw5bm0NuaciOS4gOiIrOWeg%2BWcvuWPiuW7mumkmOa4heeQhueLgOazgS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0ODM0Lzg1NjIyMzVkLWQ4ZjktNDZlZS05MDhjLWMzZjlkYjAwZDBiZC5wZGY%3D&amp;n=MTEw5bm0NuaciOS4gOiIrOWeg%2BWcvuWPiuW7mumkmOa4heeQhueLgOazgS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0ODM0Lzg1NjIyMzVkLWQ4ZjktNDZlZS05MDhjLWMzZjlkYjAwZDBiZC5wZGY%3D&amp;n=MTEw5bm0NuaciOS4gOiIrOWeg%2BWcvuWPiuW7mumkmOa4heeQhueLgOazgS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0ODM0Lzg1NjIyMzVkLWQ4ZjktNDZlZS05MDhjLWMzZjlkYjAwZDBiZC5wZGY%3D&amp;n=MTEw5bm0NuaciOS4gOiIrOWeg%2BWcvuWPiuW7mumkmOa4heeQhueLgOazgS5wZGY%3D" text:style-name="Internet_20_link" text:visited-style-name="Visited_20_Internet_20_Link"><text:span text:style-name="Internet_20_link"><text:span text:style-name="T23">年6月</text:span></text:span></text:a></text:p>
          </table:table-cell>
          <table:covered-table-cell/>
          <table:covered-table-cell/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zA2MzExL2Y2Y2FjYjA4LTdmYTEtNDY5NC1hNzA4LWNhYjQ1NjBiMTg3NS5wZGY%3D&amp;n=MTEw5bm0N%2BaciOS4gOiIrOWeg%2BWcvuWPiuW7mumkmOa4heeQhueLgOazgS5wZGY%3D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E3L3JlbGZpbGUvMTAwMTAvNzA2MzExL2Y2Y2FjYjA4LTdmYTEtNDY5NC1hNzA4LWNhYjQ1NjBiMTg3NS5wZGY%3D&amp;n=MTEw5bm0N%2BaciOS4gOiIrOWeg%2BWcvuWPiuW7mumkmOa4heeQhueLgOazgS5wZGY%3D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zA2MzExL2Y2Y2FjYjA4LTdmYTEtNDY5NC1hNzA4LWNhYjQ1NjBiMTg3NS5wZGY%3D&amp;n=MTEw5bm0N%2BaciOS4gOiIrOWeg%2BWcvuWPiuW7mumkmOa4heeQhueLgOazgS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2MzExL2Y2Y2FjYjA4LTdmYTEtNDY5NC1hNzA4LWNhYjQ1NjBiMTg3NS5wZGY%3D&amp;n=MTEw5bm0N%2BaciOS4gOiIrOWeg%2BWcvuWPiuW7mumkmOa4heeQhueLgOazgS5wZGY%3D" text:style-name="Internet_20_link" text:visited-style-name="Visited_20_Internet_20_Link"><text:span text:style-name="Internet_20_link"><text:span text:style-name="T23">110年7月</text:span></text:span></text:a></text:p>
          </table:table-cell>
          <table:covered-table-cell/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zA3OTQ1Lzk5YjRhNjE0LWRjOTUtNDc5Yy05NzYwLWRkYTg1NzJjOTFlYy5wZGY%3D&amp;n=MTEw5bm0OOaciOS4gOiIrOWeg%2BWcvuWPiuW7mumkmOa4heeQhueLgOazgS5wZGY%3D" text:style-name="Internet_20_link" text:visited-style-name="Visited_20_Internet_20_Link"><text:span text:style-name="Internet_20_link"><text:span text:style-name="T23">30</text:span></text:span></text:a></text:p>
            <text:p text:style-name="P2"><text:a xlink:type="simple" xlink:href="https://ws.kinmen.gov.tw/Download.ashx?u=LzAwMS9VcGxvYWQvMzE3L3JlbGZpbGUvMTAwMTAvNzA3OTQ1Lzk5YjRhNjE0LWRjOTUtNDc5Yy05NzYwLWRkYTg1NzJjOTFlYy5wZGY%3D&amp;n=MTEw5bm0OOaciOS4gOiIrOWeg%2BWcvuWPiuW7mumkmOa4heeQhueLgOazgS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3OTQ1Lzk5YjRhNjE0LWRjOTUtNDc5Yy05NzYwLWRkYTg1NzJjOTFlYy5wZGY%3D&amp;n=MTEw5bm0OOaciOS4gOiIrOWeg%2BWcvuWPiuW7mumkmOa4heeQhueLgOazgS5wZGY%3D" text:style-name="Internet_20_link" text:visited-style-name="Visited_20_Internet_20_Link"><text:span text:style-name="Internet_20_link"><text:span text:style-name="T23">110年8月</text:span></text:span></text:a></text:p>
          </table:table-cell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zA5Nzg5LzMyYTk5NjMwLWNhNDUtNDY1Ny05ZDU2LTBiYjhjMWMwYjQ3Mi5wZGY%3D&amp;n=MTEw5bm0OeaciOS4gOiIrOWeg%2BWcvuWPiuW7mumkmOa4heeQhueLgOazgS5wZGY%3D" text:style-name="Internet_20_link" text:visited-style-name="Visited_20_Internet_20_Link"><text:span text:style-name="Internet_20_link"><text:span text:style-name="T23">29</text:span></text:span></text:a></text:p>
            <text:p text:style-name="P2"><text:a xlink:type="simple" xlink:href="https://ws.kinmen.gov.tw/Download.ashx?u=LzAwMS9VcGxvYWQvMzE3L3JlbGZpbGUvMTAwMTAvNzA5Nzg5LzMyYTk5NjMwLWNhNDUtNDY1Ny05ZDU2LTBiYjhjMWMwYjQ3Mi5wZGY%3D&amp;n=MTEw5bm0OeaciOS4gOiIrOWeg%2BWcvuWPiuW7mumkmOa4heeQhueLgOazgS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5Nzg5LzMyYTk5NjMwLWNhNDUtNDY1Ny05ZDU2LTBiYjhjMWMwYjQ3Mi5wZGY%3D&amp;n=MTEw5bm0OeaciOS4gOiIrOWeg%2BWcvuWPiuW7mumkmOa4heeQhueLgOazgS5wZGY%3D" text:style-name="Internet_20_link" text:visited-style-name="Visited_20_Internet_20_Link"><text:span text:style-name="Internet_20_link"><text:span text:style-name="T23">110年9月</text:span></text:span></text:a></text:p>
          </table:table-cell>
          <table:covered-table-cell/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zExNjM3L2RmMzI3MzZlLTNiMzUtNDljMC05YTVjLTNlODM5ZTkyZTI1Yy5wZGY%3D&amp;n=MTEw5bm0MTDmnIjkuIDoiKzlnoPlnL7lj4rlu5rppJjmuIXnkIbni4Dms4EucGRm&amp;icon=..pdf" text:style-name="Internet_20_link" text:visited-style-name="Visited_20_Internet_20_Link"><text:span text:style-name="Internet_20_link"><text:span text:style-name="T23">30</text:span></text:span></text:a></text:p>
            <text:p text:style-name="P2"><text:a xlink:type="simple" xlink:href="https://ws.kinmen.gov.tw/Download.ashx?u=LzAwMS9VcGxvYWQvMzE3L3JlbGZpbGUvMTAwMTAvNzExNjM3L2RmMzI3MzZlLTNiMzUtNDljMC05YTVjLTNlODM5ZTkyZTI1Yy5wZGY%3D&amp;n=MTEw5bm0MTDmnIjkuIDoiKzlnoPlnL7lj4rlu5rppJjmuIXnkIbni4Dms4EucGRm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xNjM3L2RmMzI3MzZlLTNiMzUtNDljMC05YTVjLTNlODM5ZTkyZTI1Yy5wZGY%3D&amp;n=MTEw5bm0MTDmnIjkuIDoiKzlnoPlnL7lj4rlu5rppJjmuIXnkIbni4Dms4EucGRm&amp;icon=..pdf" text:style-name="Internet_20_link" text:visited-style-name="Visited_20_Internet_20_Link"><text:span text:style-name="Internet_20_link"><text:span text:style-name="T23">110年10月</text:span></text:span></text:a></text:p>
          </table:table-cell>
          <table:covered-table-cell/>
          <table:covered-table-cell/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zEyOTc2LzU3M2U4M2E0LTBiOTUtNDVjYS1iY2UxLWQ4ZGM5NjViMmY3Mi5wZGY%3D&amp;n=MTEw5bm0MTHmnIjkuIDoiKzlnoPlnL7lj4rlu5rppJjmuIXnkIbni4Dms4EucGRm" text:style-name="Internet_20_link" text:visited-style-name="Visited_20_Internet_20_Link"><text:span text:style-name="Internet_20_link"><text:span text:style-name="T23">3</text:span></text:span></text:a><text:a xlink:type="simple" xlink:href="https://ws.kinmen.gov.tw/Download.ashx?u=LzAwMS9VcGxvYWQvMzE3L3JlbGZpbGUvMTAwMTAvNzEyOTc2LzU3M2U4M2E0LTBiOTUtNDVjYS1iY2UxLWQ4ZGM5NjViMmY3Mi5wZGY%3D&amp;n=MTEw5bm0MTHmnIjkuIDoiKzlnoPlnL7lj4rlu5rppJjmuIXnkIbni4Dms4EucGRm" text:style-name="Internet_20_link" text:visited-style-name="Visited_20_Internet_20_Link"><text:span text:style-name="Internet_20_link"><text:span text:style-name="T23">0</text:span></text:span></text:a></text:p>
            <text:p text:style-name="P2"><text:a xlink:type="simple" xlink:href="https://ws.kinmen.gov.tw/Download.ashx?u=LzAwMS9VcGxvYWQvMzE3L3JlbGZpbGUvMTAwMTAvNzEyOTc2LzU3M2U4M2E0LTBiOTUtNDVjYS1iY2UxLWQ4ZGM5NjViMmY3Mi5wZGY%3D&amp;n=MTEw5bm0MTHmnIjkuIDoiKzlnoPlnL7lj4rlu5rppJjmuIXnkIbni4Dms4E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yOTc2LzU3M2U4M2E0LTBiOTUtNDVjYS1iY2UxLWQ4ZGM5NjViMmY3Mi5wZGY%3D&amp;n=MTEw5bm0MTHmnIjkuIDoiKzlnoPlnL7lj4rlu5rppJjmuIXnkIbni4Dms4EucGRm" text:style-name="Internet_20_link" text:visited-style-name="Visited_20_Internet_20_Link"><text:span text:style-name="Internet_20_link"><text:span text:style-name="T23">110年11月</text:span></text:span></text:a></text:p>
          </table:table-cell>
          <table:covered-table-cell/>
          <table:table-cell table:style-name="表格1.j18" table:number-columns-spanned="2" office:value-type="string">
            <text:p text:style-name="P13"/>
          </table:table-cell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3"/>
          </table:table-cell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1"><text:span text:style-name="T7">廢棄物統計</text:span></text:p>
          </table:table-cell>
          <table:table-cell table:style-name="表格1.B20" table:number-columns-spanned="2" office:value-type="string">
            <text:p text:style-name="P3"><text:a xlink:type="simple" xlink:href="https://ws.kinmen.gov.tw/Download.ashx?u=LzAwMS9VcGxvYWQvMzE3L3JlbGZpbGUvMTAwMTAvNjEyNzMzL2E4NjEzN2NiLWU2YWMtNGE1My05MGEzLTY4NDIzZDhlZDQ3Ni5kb2N4&amp;n=6YeR6ZaA57ij5bui5qmf5YuV6LuK6Lyb6KqN5a6a5Y%2BK56e7572u57Wx6KiI6IOM5pmv6Kqq5piOLmRvY3g%3D" text:style-name="Internet_20_link" text:visited-style-name="Visited_20_Internet_20_Link"><text:span text:style-name="Internet_20_link"><text:span text:style-name="T7">金門縣廢機動車輛認定及移置統計</text:span></text:span></text:a></text:p>
          </table:table-cell>
          <table:covered-table-cell/>
          <table:table-cell table:style-name="表格1.D20" office:value-type="string">
            <text:p text:style-name="P63">報表網際網路</text:p>
          </table:table-cell>
          <table:table-cell table:style-name="表格1.E20" table:number-columns-spanned="2" office:value-type="string">
            <text:p text:style-name="P2"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23">21</text:span></text:span></text:a></text:p>
            <text:p text:style-name="P2"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23">年</text:span></text:span></text:a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23">11</text:span></text:span></text:a><text:a xlink:type="simple" xlink:href="https://ws.kinmen.gov.tw/Download.ashx?u=LzAwMS9VcGxvYWQvMzE3L3JlbGZpbGUvMTAwMTAvNjkzNjA1LzdiNTJkZDMzLTc0YzMtNGU0OC04NzczLTc2N2YyMTdmMmM0Yi5wZGY%3D&amp;n=MTA55bm0MTHmnIjlu6LmqZ%2Fli5Xou4rovJvoqo3lrprlj4rnp7vnva7ntbHoqIgucGRm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G20" table:number-columns-spanned="2" office:value-type="string">
            <text:p text:style-name="P2"><text:a xlink:type="simple" xlink:href="https://ws.kinmen.gov.tw/Download.ashx?u=LzAwMS9VcGxvYWQvMzE3L3JlbGZpbGUvMTAwMTAvNjk1MTAwL2FhMTVlYjBhLWQ0YTktNDE2Ny05ZTBlLTZmYmFiNmI0NzczYi5wZGY%3D&amp;n=MTA55bm0MTLmnIjlu6LmqZ%2Fli5Xou4rovJvoqo3lrprlj4rnp7vnva7ntbHoqIgucGRm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jk1MTAwL2FhMTVlYjBhLWQ0YTktNDE2Ny05ZTBlLTZmYmFiNmI0NzczYi5wZGY%3D&amp;n=MTA55bm0MTLmnIjlu6LmqZ%2Fli5Xou4rovJvoqo3lrprlj4rnp7vnva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MTAwL2FhMTVlYjBhLWQ0YTktNDE2Ny05ZTBlLTZmYmFiNmI0NzczYi5wZGY%3D&amp;n=MTA55bm0MTLmnIjlu6LmqZ%2Fli5Xou4rovJvoqo3lrprlj4rnp7vnva7ntbHoqI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1MTAwL2FhMTVlYjBhLWQ0YTktNDE2Ny05ZTBlLTZmYmFiNmI0NzczYi5wZGY%3D&amp;n=MTA55bm0MTLmnIjlu6LmqZ%2Fli5Xou4rovJvoqo3lrprlj4rnp7vnva7ntbHoqIg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1MTAwL2FhMTVlYjBhLWQ0YTktNDE2Ny05ZTBlLTZmYmFiNmI0NzczYi5wZGY%3D&amp;n=MTA55bm0MTLmnIjlu6LmqZ%2Fli5Xou4rovJvoqo3lrprlj4rnp7vnva7ntbHoqIgucGRm" text:style-name="Internet_20_link" text:visited-style-name="Visited_20_Internet_20_Link"><text:span text:style-name="Internet_20_link"><text:span text:style-name="T23">年12月</text:span></text:span></text:a></text:p>
          </table:table-cell>
          <table:covered-table-cell/>
          <table:table-cell table:style-name="表格1.I20" table:number-columns-spanned="3" office:value-type="string">
            <text:p text:style-name="P2"><text:a xlink:type="simple" xlink:href="https://ws.kinmen.gov.tw/Download.ashx?u=LzAwMS9VcGxvYWQvMzE3L3JlbGZpbGUvMTAwMTAvNjk2OTk5L2Q1NWQ4MTQ1LTA0MWUtNDVjZi05NjJlLWUxMDJjYjU1NzVlZC5wZGY%3D&amp;n=MTEw5bm0MeaciOW7ouapn%2BWLlei7iui8m%2BiqjeWumuWPiuenu%2Be9rue1seioiC5wZGY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jk2OTk5L2Q1NWQ4MTQ1LTA0MWUtNDVjZi05NjJlLWUxMDJjYjU1NzVlZC5wZGY%3D&amp;n=MTEw5bm0MeaciOW7ouapn%2BWLlei7iui8m%2BiqjeWumuWPiuenu%2Be9ru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2OTk5L2Q1NWQ4MTQ1LTA0MWUtNDVjZi05NjJlLWUxMDJjYjU1NzVlZC5wZGY%3D&amp;n=MTEw5bm0MeaciOW7ouapn%2BWLlei7iui8m%2BiqjeWumuWPiuenu%2Be9ru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2OTk5L2Q1NWQ4MTQ1LTA0MWUtNDVjZi05NjJlLWUxMDJjYjU1NzVlZC5wZGY%3D&amp;n=MTEw5bm0MeaciOW7ouapn%2BWLlei7iui8m%2BiqjeWumuWPiuenu%2Be9rue1seioiC5wZGY%3D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2OTk5L2Q1NWQ4MTQ1LTA0MWUtNDVjZi05NjJlLWUxMDJjYjU1NzVlZC5wZGY%3D&amp;n=MTEw5bm0MeaciOW7ouapn%2BWLlei7iui8m%2BiqjeWumuWPiuenu%2Be9rue1seioiC5wZGY%3D" text:style-name="Internet_20_link" text:visited-style-name="Visited_20_Internet_20_Link"><text:span text:style-name="Internet_20_link"><text:span text:style-name="T23">年1月</text:span></text:span></text:a></text:p>
          </table:table-cell>
          <table:covered-table-cell/>
          <table:covered-table-cell/>
          <table:table-cell table:style-name="表格1.L20" table:number-columns-spanned="3" office:value-type="string">
            <text:p text:style-name="P2"><text:a xlink:type="simple" xlink:href="https://ws.kinmen.gov.tw/Download.ashx?u=LzAwMS9VcGxvYWQvMzE3L3JlbGZpbGUvMTAwMTAvNjk4Mjc4LzlkMmVmMGE2LTBjNWMtNGM1Ny05NjQ3LTdjZDFlNWU5ODdmNy5wZGY%3D&amp;n=MTEw5bm0MuaciOW7ouapn%2BWLlei7iui8m%2BiqjeWumuWPiuenu%2Be9rue1seioiC5wZGY%3D" text:style-name="Internet_20_link" text:visited-style-name="Visited_20_Internet_20_Link"><text:span text:style-name="Internet_20_link"><text:span text:style-name="T23">22</text:span></text:span></text:a></text:p>
            <text:p text:style-name="P2"><text:a xlink:type="simple" xlink:href="https://ws.kinmen.gov.tw/Download.ashx?u=LzAwMS9VcGxvYWQvMzE3L3JlbGZpbGUvMTAwMTAvNjk4Mjc4LzlkMmVmMGE2LTBjNWMtNGM1Ny05NjQ3LTdjZDFlNWU5ODdmNy5wZGY%3D&amp;n=MTEw5bm0MuaciOW7ouapn%2BWLlei7iui8m%2BiqjeWumuWPiuenu%2Be9ru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4Mjc4LzlkMmVmMGE2LTBjNWMtNGM1Ny05NjQ3LTdjZDFlNWU5ODdmNy5wZGY%3D&amp;n=MTEw5bm0MuaciOW7ouapn%2BWLlei7iui8m%2BiqjeWumuWPiuenu%2Be9rue1seioi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4Mjc4LzlkMmVmMGE2LTBjNWMtNGM1Ny05NjQ3LTdjZDFlNWU5ODdmNy5wZGY%3D&amp;n=MTEw5bm0MuaciOW7ouapn%2BWLlei7iui8m%2BiqjeWumuWPiuenu%2Be9ru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4Mjc4LzlkMmVmMGE2LTBjNWMtNGM1Ny05NjQ3LTdjZDFlNWU5ODdmNy5wZGY%3D&amp;n=MTEw5bm0MuaciOW7ouapn%2BWLlei7iui8m%2BiqjeWumuWPiuenu%2Be9rue1seioiC5wZGY%3D" text:style-name="Internet_20_link" text:visited-style-name="Visited_20_Internet_20_Link"><text:span text:style-name="Internet_20_link"><text:span text:style-name="T23">年2月</text:span></text:span></text:a></text:p>
          </table:table-cell>
          <table:covered-table-cell/>
          <table:covered-table-cell/>
          <table:table-cell table:style-name="表格1.O20" table:number-columns-spanned="3" office:value-type="string">
            <text:p text:style-name="P2"><text:a xlink:type="simple" xlink:href="https://ws.kinmen.gov.tw/Download.ashx?u=LzAwMS9VcGxvYWQvMzE3L3JlbGZpbGUvMTAwMTAvNzAwMDMwL2VlMDhjMGE0LTkxZTgtNGM4My1iZjZjLWEyYWM0OWFjYmZkMS5wZGY%3D&amp;n=MTEw5bm0M%2BaciOW7ouapn%2BWLlei7iui8m%2BiqjeWumuWPiuenu%2Be9rue1seioiC5wZGY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AwMDMwL2VlMDhjMGE0LTkxZTgtNGM4My1iZjZjLWEyYWM0OWFjYmZkMS5wZGY%3D&amp;n=MTEw5bm0M%2BaciOW7ouapn%2BWLlei7iui8m%2BiqjeWumuWPiuenu%2Be9ru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wMDMwL2VlMDhjMGE0LTkxZTgtNGM4My1iZjZjLWEyYWM0OWFjYmZkMS5wZGY%3D&amp;n=MTEw5bm0M%2BaciOW7ouapn%2BWLlei7iui8m%2BiqjeWumuWPiuenu%2Be9rue1seioi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wMDMwL2VlMDhjMGE0LTkxZTgtNGM4My1iZjZjLWEyYWM0OWFjYmZkMS5wZGY%3D&amp;n=MTEw5bm0M%2BaciOW7ouapn%2BWLlei7iui8m%2BiqjeWumuWPiuenu%2Be9ru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wMDMwL2VlMDhjMGE0LTkxZTgtNGM4My1iZjZjLWEyYWM0OWFjYmZkMS5wZGY%3D&amp;n=MTEw5bm0M%2BaciOW7ouapn%2BWLlei7iui8m%2BiqjeWumuWPiuenu%2Be9rue1seioiC5wZGY%3D" text:style-name="Internet_20_link" text:visited-style-name="Visited_20_Internet_20_Link"><text:span text:style-name="Internet_20_link"><text:span text:style-name="T23">年3月</text:span></text:span></text:a></text:p>
          </table:table-cell>
          <table:covered-table-cell/>
          <table:covered-table-cell/>
          <table:table-cell table:style-name="表格1.R20" office:value-type="string">
            <text:p text:style-name="P2"><text:a xlink:type="simple" xlink:href="https://ws.kinmen.gov.tw/Download.ashx?u=LzAwMS9VcGxvYWQvMzE3L3JlbGZpbGUvMTAwMTAvNzAxNDYxL2ViZmVjY2Q3LTMwODEtNDExYS1iOWE4LTc4MDcwMjhjZDc4ZC5wZGY%3D&amp;n=MTEw5bm0NOaciOW7ouapn%2BWLlei7iui8m%2BiqjeWumuWPiuenu%2Be9rue1seioiC5wZGY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AxNDYxL2ViZmVjY2Q3LTMwODEtNDExYS1iOWE4LTc4MDcwMjhjZDc4ZC5wZGY%3D&amp;n=MTEw5bm0NOaciOW7ouapn%2BWLlei7iui8m%2BiqjeWumuWPiuenu%2Be9ru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NDYxL2ViZmVjY2Q3LTMwODEtNDExYS1iOWE4LTc4MDcwMjhjZDc4ZC5wZGY%3D&amp;n=MTEw5bm0NOaciOW7ouapn%2BWLlei7iui8m%2BiqjeWumuWPiuenu%2Be9rue1seioi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xNDYxL2ViZmVjY2Q3LTMwODEtNDExYS1iOWE4LTc4MDcwMjhjZDc4ZC5wZGY%3D&amp;n=MTEw5bm0NOaciOW7ouapn%2BWLlei7iui8m%2BiqjeWumuWPiuenu%2Be9ru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xNDYxL2ViZmVjY2Q3LTMwODEtNDExYS1iOWE4LTc4MDcwMjhjZDc4ZC5wZGY%3D&amp;n=MTEw5bm0NOaciOW7ouapn%2BWLlei7iui8m%2BiqjeWumuWPiuenu%2Be9rue1seioiC5wZGY%3D" text:style-name="Internet_20_link" text:visited-style-name="Visited_20_Internet_20_Link"><text:span text:style-name="Internet_20_link"><text:span text:style-name="T23">年4月</text:span></text:span></text:a></text:p>
          </table:table-cell>
          <table:table-cell table:style-name="表格1.S20" table:number-columns-spanned="2" office:value-type="string">
            <text:p text:style-name="P2"><text:a xlink:type="simple" xlink:href="https://ws.kinmen.gov.tw/Download.ashx?u=LzAwMS9VcGxvYWQvMzE3L3JlbGZpbGUvMTAwMTAvNzAyODQ5LzJjMjEyNGE4LWU3ZWYtNGI1OS1hMTljLWYzOTNjN2I1ZTNiYS5wZGY%3D&amp;n=MTEw5bm0NeaciOW7ouapn%2BWLlei7iui8m%2BiqjeWumuWPiuenu%2Be9rue1seioiC5wZGY%3D" text:style-name="Internet_20_link" text:visited-style-name="Visited_20_Internet_20_Link"><text:span text:style-name="Internet_20_link"><text:span text:style-name="T23">21</text:span></text:span></text:a></text:p>
            <text:p text:style-name="P2"><text:a xlink:type="simple" xlink:href="https://ws.kinmen.gov.tw/Download.ashx?u=LzAwMS9VcGxvYWQvMzE3L3JlbGZpbGUvMTAwMTAvNzAyODQ5LzJjMjEyNGE4LWU3ZWYtNGI1OS1hMTljLWYzOTNjN2I1ZTNiYS5wZGY%3D&amp;n=MTEw5bm0NeaciOW7ouapn%2BWLlei7iui8m%2BiqjeWumuWPiuenu%2Be9rue1seioiC5wZGY%3D" text:style-name="Internet_20_link" text:visited-style-name="Visited_20_Internet_20_Link"><text:span text:style-name="Internet_20_link"><text:span text:style-name="T23">17:30</text:span></text:span></text:a></text:p>
            <text:p text:style-name="P76"><text:a xlink:type="simple" xlink:href="https://ws.kinmen.gov.tw/Download.ashx?u=LzAwMS9VcGxvYWQvMzE3L3JlbGZpbGUvMTAwMTAvNzAyODQ5LzJjMjEyNGE4LWU3ZWYtNGI1OS1hMTljLWYzOTNjN2I1ZTNiYS5wZGY%3D&amp;n=MTEw5bm0NeaciOW7ouapn%2BWLlei7iui8m%2BiqjeWumuWPiuenu%2Be9rue1seioi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yODQ5LzJjMjEyNGE4LWU3ZWYtNGI1OS1hMTljLWYzOTNjN2I1ZTNiYS5wZGY%3D&amp;n=MTEw5bm0NeaciOW7ouapn%2BWLlei7iui8m%2BiqjeWumuWPiuenu%2Be9ru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yODQ5LzJjMjEyNGE4LWU3ZWYtNGI1OS1hMTljLWYzOTNjN2I1ZTNiYS5wZGY%3D&amp;n=MTEw5bm0NeaciOW7ouapn%2BWLlei7iui8m%2BiqjeWumuWPiuenu%2Be9rue1seioiC5wZGY%3D" text:style-name="Internet_20_link" text:visited-style-name="Visited_20_Internet_20_Link"><text:span text:style-name="Internet_20_link"><text:span text:style-name="T23">年5月</text:span></text:span></text:a></text:p>
          </table:table-cell>
          <table:covered-table-cell/>
          <table:table-cell table:style-name="表格1.U20" table:number-columns-spanned="3" office:value-type="string">
            <text:p text:style-name="P2"><text:a xlink:type="simple" xlink:href="https://ws.kinmen.gov.tw/Download.ashx?u=LzAwMS9VcGxvYWQvMzE3L3JlbGZpbGUvMTAwMTAvNzA0NDQ4LzNjOTU0ZjdiLTI3YzctNGRiNS1hYmRlLTU0MWZkM2FmN2I4OC5wZGY%3D&amp;n=MTEw5bm0NuaciOW7ouapn%2BWLlei7iui8m%2BiqjeWumuWPiuenu%2Be9rue1seioiC5wZGY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A0NDQ4LzNjOTU0ZjdiLTI3YzctNGRiNS1hYmRlLTU0MWZkM2FmN2I4OC5wZGY%3D&amp;n=MTEw5bm0NuaciOW7ouapn%2BWLlei7iui8m%2BiqjeWumuWPiuenu%2Be9ru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0NDQ4LzNjOTU0ZjdiLTI3YzctNGRiNS1hYmRlLTU0MWZkM2FmN2I4OC5wZGY%3D&amp;n=MTEw5bm0NuaciOW7ouapn%2BWLlei7iui8m%2BiqjeWumuWPiuenu%2Be9rue1seioi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0NDQ4LzNjOTU0ZjdiLTI3YzctNGRiNS1hYmRlLTU0MWZkM2FmN2I4OC5wZGY%3D&amp;n=MTEw5bm0NuaciOW7ouapn%2BWLlei7iui8m%2BiqjeWumuWPiuenu%2Be9rue1seioi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0NDQ4LzNjOTU0ZjdiLTI3YzctNGRiNS1hYmRlLTU0MWZkM2FmN2I4OC5wZGY%3D&amp;n=MTEw5bm0NuaciOW7ouapn%2BWLlei7iui8m%2BiqjeWumuWPiuenu%2Be9rue1seioiC5wZGY%3D" text:style-name="Internet_20_link" text:visited-style-name="Visited_20_Internet_20_Link"><text:span text:style-name="Internet_20_link"><text:span text:style-name="T23">年6月</text:span></text:span></text:a></text:p>
          </table:table-cell>
          <table:covered-table-cell/>
          <table:covered-table-cell/>
          <table:table-cell table:style-name="表格1.X20" table:number-columns-spanned="2" office:value-type="string">
            <text:p text:style-name="P2"><text:a xlink:type="simple" xlink:href="https://ws.kinmen.gov.tw/Download.ashx?u=LzAwMS9VcGxvYWQvMzE3L3JlbGZpbGUvMTAwMTAvNzA2MTMxLzliZjBhNzgyLWExOWEtNGIzMy05ODA1LWQwNmIzNzkyNWVmZC5wZGY%3D&amp;n=MTEw5bm0N%2BaciOW7ouapn%2BWLlei7iui8m%2BiqjeWumuWPiuenu%2Be9rue1seioiC5wZGY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A2MTMxLzliZjBhNzgyLWExOWEtNGIzMy05ODA1LWQwNmIzNzkyNWVmZC5wZGY%3D&amp;n=MTEw5bm0N%2BaciOW7ouapn%2BWLlei7iui8m%2BiqjeWumuWPiuenu%2Be9ru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2MTMxLzliZjBhNzgyLWExOWEtNGIzMy05ODA1LWQwNmIzNzkyNWVmZC5wZGY%3D&amp;n=MTEw5bm0N%2BaciOW7ouapn%2BWLlei7iui8m%2BiqjeWumuWPiuenu%2Be9rue1seioiC5wZGY%3D" text:style-name="Internet_20_link" text:visited-style-name="Visited_20_Internet_20_Link"><text:span text:style-name="Internet_20_link"><text:span text:style-name="T23">110年7月</text:span></text:span></text:a></text:p>
          </table:table-cell>
          <table:covered-table-cell/>
          <table:table-cell table:style-name="表格1.Z20" table:number-columns-spanned="2" office:value-type="string">
            <text:p text:style-name="P2"><text:a xlink:type="simple" xlink:href="https://ws.kinmen.gov.tw/Download.ashx?u=LzAwMS9VcGxvYWQvMzE3L3JlbGZpbGUvMTAwMTAvNzA3NzA0LzI5Y2U2MTk4LWQ5NGEtNGM5NS04OWY1LTUwNjBkNjcxNDMxYi5wZGY%3D&amp;n=MTEw5bm0OOaciOW7ouapn%2BWLlei7iui8m%2BiqjeWumuWPiuenu%2Be9rue1seioiC5wZGY%3D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A3NzA0LzI5Y2U2MTk4LWQ5NGEtNGM5NS04OWY1LTUwNjBkNjcxNDMxYi5wZGY%3D&amp;n=MTEw5bm0OOaciOW7ouapn%2BWLlei7iui8m%2BiqjeWumuWPiuenu%2Be9rue1seioiC5wZGY%3D" text:style-name="Internet_20_link" text:visited-style-name="Visited_20_Internet_20_Link"><text:span text:style-name="Internet_20_link"><text:span text:style-name="T23">2</text:span></text:span></text:a></text:p>
            <text:p text:style-name="P2"><text:a xlink:type="simple" xlink:href="https://ws.kinmen.gov.tw/Download.ashx?u=LzAwMS9VcGxvYWQvMzE3L3JlbGZpbGUvMTAwMTAvNzA3NzA0LzI5Y2U2MTk4LWQ5NGEtNGM5NS04OWY1LTUwNjBkNjcxNDMxYi5wZGY%3D&amp;n=MTEw5bm0OOaciOW7ouapn%2BWLlei7iui8m%2BiqjeWumuWPiuenu%2Be9rue1seioi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3NzA0LzI5Y2U2MTk4LWQ5NGEtNGM5NS04OWY1LTUwNjBkNjcxNDMxYi5wZGY%3D&amp;n=MTEw5bm0OOaciOW7ouapn%2BWLlei7iui8m%2BiqjeWumuWPiuenu%2Be9rue1seioiC5wZGY%3D" text:style-name="Internet_20_link" text:visited-style-name="Visited_20_Internet_20_Link"><text:span text:style-name="Internet_20_link"><text:span text:style-name="T23">110年8月</text:span></text:span></text:a></text:p>
          </table:table-cell>
          <table:covered-table-cell/>
          <table:table-cell table:style-name="表格1.b20" table:number-columns-spanned="3" office:value-type="string">
            <text:p text:style-name="P2"><text:a xlink:type="simple" xlink:href="https://ws.kinmen.gov.tw/Download.ashx?u=LzAwMS9VcGxvYWQvMzE3L3JlbGZpbGUvMTAwMTAvNzA5MzYzL2RiN2Q3Yzc3LTI1NzItNGRiNi1iYTVjLWRlY2Y5ZDI0YmE4ZC5wZGY%3D&amp;n=MTEw5bm0OeaciOW7ouapn%2BWLlei7iui8m%2BiqjeWumuWPiuenu%2Be9rue1seioiC5wZGY%3D&amp;icon=..pdf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A5MzYzL2RiN2Q3Yzc3LTI1NzItNGRiNi1iYTVjLWRlY2Y5ZDI0YmE4ZC5wZGY%3D&amp;n=MTEw5bm0OeaciOW7ouapn%2BWLlei7iui8m%2BiqjeWumuWPiuenu%2Be9rue1seioiC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5MzYzL2RiN2Q3Yzc3LTI1NzItNGRiNi1iYTVjLWRlY2Y5ZDI0YmE4ZC5wZGY%3D&amp;n=MTEw5bm0OeaciOW7ouapn%2BWLlei7iui8m%2BiqjeWumuWPiuenu%2Be9rue1seioiC5wZGY%3D&amp;icon=..pdf" text:style-name="Internet_20_link" text:visited-style-name="Visited_20_Internet_20_Link"><text:span text:style-name="Internet_20_link"><text:span text:style-name="T23">110年9月</text:span></text:span></text:a></text:p>
          </table:table-cell>
          <table:covered-table-cell/>
          <table:covered-table-cell/>
          <table:table-cell table:style-name="表格1.e20" table:number-columns-spanned="3" office:value-type="string">
            <text:p text:style-name="P2"><text:a xlink:type="simple" xlink:href="https://ws.kinmen.gov.tw/Download.ashx?u=LzAwMS9VcGxvYWQvMzE3L3JlbGZpbGUvMTAwMTAvNzExNDc3LzA0NjYyZDI3LWNhYTAtNDc3NC04YTlkLTM5ODFlMmNhMjBmNS5wZGY%3D&amp;n=MTEw5bm0MTDmnIjlu6LmqZ%2Fli5Xou4rovJvoqo3lrprlj4rnp7vnva7ntbHoqIgucGRm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ExNDc3LzA0NjYyZDI3LWNhYTAtNDc3NC04YTlkLTM5ODFlMmNhMjBmNS5wZGY%3D&amp;n=MTEw5bm0MTDmnIjlu6LmqZ%2Fli5Xou4rovJvoqo3lrprlj4rnp7vnva7ntbHoqIgucGRm" text:style-name="Internet_20_link" text:visited-style-name="Visited_20_Internet_20_Link"><text:span text:style-name="Internet_20_link"><text:span text:style-name="T23">2</text:span></text:span></text:a></text:p>
            <text:p text:style-name="P2"><text:a xlink:type="simple" xlink:href="https://ws.kinmen.gov.tw/Download.ashx?u=LzAwMS9VcGxvYWQvMzE3L3JlbGZpbGUvMTAwMTAvNzExNDc3LzA0NjYyZDI3LWNhYTAtNDc3NC04YTlkLTM5ODFlMmNhMjBmNS5wZGY%3D&amp;n=MTEw5bm0MTDmnIjlu6LmqZ%2Fli5Xou4rovJvoqo3lrprlj4rnp7vnva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xNDc3LzA0NjYyZDI3LWNhYTAtNDc3NC04YTlkLTM5ODFlMmNhMjBmNS5wZGY%3D&amp;n=MTEw5bm0MTDmnIjlu6LmqZ%2Fli5Xou4rovJvoqo3lrprlj4rnp7vnva7ntbHoqIgucGRm" text:style-name="Internet_20_link" text:visited-style-name="Visited_20_Internet_20_Link"><text:span text:style-name="Internet_20_link"><text:span text:style-name="T23">110年10月</text:span></text:span></text:a></text:p>
          </table:table-cell>
          <table:covered-table-cell/>
          <table:covered-table-cell/>
          <table:table-cell table:style-name="表格1.h20" table:number-columns-spanned="2" office:value-type="string">
            <text:p text:style-name="P2"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3">0</text:span></text:span></text:a></text:p>
            <text:p text:style-name="P2"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yNzUzLzJhZDZkNWRlLWI0MmEtNGUyYy04ZWIxLTVkYTFiMGJkNTM0Mi5wZGY%3D&amp;n=MTEw5bm0MTHmnIjlu6LmqZ%2Fli5Xou4rovJvoqo3lrprlj4rnp7vnva7ntbHoqIgucGRm" text:style-name="Internet_20_link" text:visited-style-name="Visited_20_Internet_20_Link"><text:span text:style-name="Internet_20_link"><text:span text:style-name="T23">110年11月</text:span></text:span></text:a></text:p>
          </table:table-cell>
          <table:covered-table-cell/>
          <table:table-cell table:style-name="表格1.j20" table:number-columns-spanned="2" office:value-type="string">
            <text:p text:style-name="P57"/>
          </table:table-cell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G10" office:value-type="string">
            <text:p text:style-name="P1"><text:span text:style-name="T7">廢棄物統計</text:span></text:p>
          </table:table-cell>
          <table:table-cell table:style-name="表格1.B10" table:number-columns-spanned="2" office:value-type="string">
            <text:p text:style-name="P3"><text:a xlink:type="simple" xlink:href="https://ws.kinmen.gov.tw/Download.ashx?u=LzAwMS9VcGxvYWQvMzE3L3JlbGZpbGUvMTAwMTAvNjQ3NTU2L2EwN2ZiYzgzLTc1ZDgtNDI3ZC1iMTcyLWE2ZTcyYWFmMWMyYy5wZGY%3D&amp;n=6YeR6ZaA57ij5Z6D5Zy%2B6JmV55CG5aC0KOW7oCnlj4rlnoPlnL7lm57mlLbmuIXpmaTou4rovJvog4zmma%2FoqqrmmI7mraPnoroucGRm" text:style-name="Internet_20_link" text:visited-style-name="Visited_20_Internet_20_Link"><text:span text:style-name="Internet_20_link"><text:span text:style-name="T7">金門縣垃圾處理場</text:span></text:span></text:a><text:a xlink:type="simple" xlink:href="https://ws.kinmen.gov.tw/Download.ashx?u=LzAwMS9VcGxvYWQvMzE3L3JlbGZpbGUvMTAwMTAvNjQ3NTU2L2EwN2ZiYzgzLTc1ZDgtNDI3ZC1iMTcyLWE2ZTcyYWFmMWMyYy5wZGY%3D&amp;n=6YeR6ZaA57ij5Z6D5Zy%2B6JmV55CG5aC0KOW7oCnlj4rlnoPlnL7lm57mlLbmuIXpmaTou4rovJvog4zmma%2FoqqrmmI7mraPnoroucGRm" text:style-name="Internet_20_link" text:visited-style-name="Visited_20_Internet_20_Link"><text:span text:style-name="Internet_20_link"><text:span text:style-name="T7">(廠)及垃圾回收清除車輛統計</text:span></text:span></text:a></text:p>
          </table:table-cell>
          <table:covered-table-cell/>
          <table:table-cell table:style-name="表格1.B10" office:value-type="string">
            <text:p text:style-name="P63">報表網際網路</text:p>
          </table:table-cell>
          <table:table-cell table:style-name="表格1.G10" table:number-columns-spanned="2" office:value-type="string">
            <text:p text:style-name="P66"/>
          </table:table-cell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jk1NzI2L2Y3MjRkZTJlLTkzNTMtNGZjYS05OTdlLThmM2NmYmQzMDZmYS5wZGY%3D&amp;n=76SK6ZaA57ij5Z6D5Zy%2B6JmV76ek5aC0KOW7oCnlj4rlnoPlnL7lm57mlLbmuIXpmaTvpILovJvntbHoqIgtMTA55LiL5Y2K5bm0LnBkZg%3D%3D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jk1NzI2L2Y3MjRkZTJlLTkzNTMtNGZjYS05OTdlLThmM2NmYmQzMDZmYS5wZGY%3D&amp;n=76SK6ZaA57ij5Z6D5Zy%2B6JmV76ek5aC0KOW7oCnlj4rlnoPlnL7lm57mlLbmuIXpmaTvpILovJvntbHoqIgtMTA55LiL5Y2K5bm0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NzI2L2Y3MjRkZTJlLTkzNTMtNGZjYS05OTdlLThmM2NmYmQzMDZmYS5wZGY%3D&amp;n=76SK6ZaA57ij5Z6D5Zy%2B6JmV76ek5aC0KOW7oCnlj4rlnoPlnL7lm57mlLbmuIXpmaTvpILovJvntbHoqIgtMTA55LiL5Y2K5bm0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1NzI2L2Y3MjRkZTJlLTkzNTMtNGZjYS05OTdlLThmM2NmYmQzMDZmYS5wZGY%3D&amp;n=76SK6ZaA57ij5Z6D5Zy%2B6JmV76ek5aC0KOW7oCnlj4rlnoPlnL7lm57mlLbmuIXpmaTvpILovJvntbHoqIgtMTA55LiL5Y2K5bm0LnBkZg%3D%3D" text:style-name="Internet_20_link" text:visited-style-name="Visited_20_Internet_20_Link"><text:span text:style-name="Internet_20_link"><text:span text:style-name="T23">09</text:span></text:span></text:a><text:a xlink:type="simple" xlink:href="https://ws.kinmen.gov.tw/Download.ashx?u=LzAwMS9VcGxvYWQvMzE3L3JlbGZpbGUvMTAwMTAvNjk1NzI2L2Y3MjRkZTJlLTkzNTMtNGZjYS05OTdlLThmM2NmYmQzMDZmYS5wZGY%3D&amp;n=76SK6ZaA57ij5Z6D5Zy%2B6JmV76ek5aC0KOW7oCnlj4rlnoPlnL7lm57mlLbmuIXpmaTvpILovJvntbHoqIgtMTA55LiL5Y2K5bm0LnBkZg%3D%3D" text:style-name="Internet_20_link" text:visited-style-name="Visited_20_Internet_20_Link"><text:span text:style-name="Internet_20_link"><text:span text:style-name="T23">年下半年</text:span></text:span></text:a></text:p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office:value-type="string">
            <text:p text:style-name="P31"/>
          </table:table-cell>
          <table:table-cell table:style-name="表格1.G10" table:number-columns-spanned="2" office:value-type="string">
            <text:p text:style-name="P77"/>
          </table:table-cell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2" office:value-type="string">
            <text:p text:style-name="P2"><text:a xlink:type="simple" xlink:href="https://ws.kinmen.gov.tw/Download.ashx?u=LzAwMS9VcGxvYWQvMzE3L3JlbGZpbGUvMTAwMTAvNzA1NTk0L2Y0MTM0ZjAwLWM5YWItNDg5NS1iZjQ2LWNlZGYzZTkxNDA4Mi5wZGY%3D&amp;n=76SK6ZaA57ij5Z6D5Zy%2B6JmV76ek5aC0KOW7oCnlj4rlnoPlnL7lm57mlLbmuIXpmaTvpILovJvntbHoqIgtMTEw5LiK5Y2K5bm0LnBkZg%3D%3D" text:style-name="Internet_20_link" text:visited-style-name="Visited_20_Internet_20_Link"><text:span text:style-name="Internet_20_link"><text:span text:style-name="T23">2</text:span></text:span></text:a></text:p>
            <text:p text:style-name="P2"><text:a xlink:type="simple" xlink:href="https://ws.kinmen.gov.tw/Download.ashx?u=LzAwMS9VcGxvYWQvMzE3L3JlbGZpbGUvMTAwMTAvNzA1NTk0L2Y0MTM0ZjAwLWM5YWItNDg5NS1iZjQ2LWNlZGYzZTkxNDA4Mi5wZGY%3D&amp;n=76SK6ZaA57ij5Z6D5Zy%2B6JmV76ek5aC0KOW7oCnlj4rlnoPlnL7lm57mlLbmuIXpmaTvpILovJvntbHoqIgtMTEw5LiK5Y2K5bm0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1NTk0L2Y0MTM0ZjAwLWM5YWItNDg5NS1iZjQ2LWNlZGYzZTkxNDA4Mi5wZGY%3D&amp;n=76SK6ZaA57ij5Z6D5Zy%2B6JmV76ek5aC0KOW7oCnlj4rlnoPlnL7lm57mlLbmuIXpmaTvpILovJvntbHoqIgtMTEw5LiK5Y2K5bm0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1NTk0L2Y0MTM0ZjAwLWM5YWItNDg5NS1iZjQ2LWNlZGYzZTkxNDA4Mi5wZGY%3D&amp;n=76SK6ZaA57ij5Z6D5Zy%2B6JmV76ek5aC0KOW7oCnlj4rlnoPlnL7lm57mlLbmuIXpmaTvpILovJvntbHoqIgtMTEw5LiK5Y2K5bm0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1NTk0L2Y0MTM0ZjAwLWM5YWItNDg5NS1iZjQ2LWNlZGYzZTkxNDA4Mi5wZGY%3D&amp;n=76SK6ZaA57ij5Z6D5Zy%2B6JmV76ek5aC0KOW7oCnlj4rlnoPlnL7lm57mlLbmuIXpmaTvpILovJvntbHoqIgtMTEw5LiK5Y2K5bm0LnBkZg%3D%3D" text:style-name="Internet_20_link" text:visited-style-name="Visited_20_Internet_20_Link"><text:span text:style-name="Internet_20_link"><text:span text:style-name="T23">年上半年</text:span></text:span></text:a></text:p>
          </table:table-cell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j21" table:number-columns-spanned="2" office:value-type="string">
            <text:p text:style-name="P20"/>
          </table:table-cell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G10" office:value-type="string">
            <text:p text:style-name="P1"><text:span text:style-name="T7">廢棄物統計</text:span></text:p>
          </table:table-cell>
          <table:table-cell table:style-name="表格1.B10" table:number-columns-spanned="2" office:value-type="string">
            <text:p text:style-name="P3"><text:a xlink:type="simple" xlink:href="http://ws.kinmen.gov.tw/Download.ashx?u=LzAwMS9VcGxvYWQvMzAyL3JlbGZpbGUvMTAwMTAvNjEyNzMzL%2BmHkemWgOe4o%2BWFrOawkeeHn%2BW7ouajhOeJqea4hemZpOiZleeQhuapn%2Bani%2BioseWPr%2Be1seioiOiDjOaZr%2BiqquaYji5kb2N4&amp;n=6YeR6ZaA57ij5YWs5rCR54ef5bui5qOE54mp5riF6Zmk6JmV55CG5qmf5qeL6Kix5Y%2Bv57Wx6KiI6IOM5pmv6Kqq5piOLmRvY3g%3D" text:style-name="Internet_20_link" text:visited-style-name="Visited_20_Internet_20_Link"><text:span text:style-name="Internet_20_link"><text:span text:style-name="T7">金門縣公民營廢棄物清除處理機構許可統計</text:span></text:span></text:a></text:p>
          </table:table-cell>
          <table:covered-table-cell/>
          <table:table-cell table:style-name="表格1.B10" office:value-type="string">
            <text:p text:style-name="P63">報表網際網路</text:p>
          </table:table-cell>
          <table:table-cell table:style-name="表格1.G10" table:number-columns-spanned="2" office:value-type="string">
            <text:p text:style-name="P64"/>
          </table:table-cell>
          <table:covered-table-cell/>
          <table:table-cell table:style-name="表格1.G10" table:number-columns-spanned="2" office:value-type="string">
            <text:p text:style-name="P15"/>
          </table:table-cell>
          <table:covered-table-cell/>
          <table:table-cell table:style-name="表格1.G10" table:number-columns-spanned="3" office:value-type="string">
            <text:p text:style-name="P2"><text:a xlink:type="simple" xlink:href="https://ws.kinmen.gov.tw/Download.ashx?u=LzAwMS9VcGxvYWQvMzE3L3JlbGZpbGUvMTAwMTAvNjk1Njg4L2FlYzMwZjZhLTJkMzEtNDNlZC1hMzVhLWE4OTBiYmJhZGJhOS54bHM%3D&amp;n=6YeR6ZaA57ij5YWs5rCR54ef5bui5qOE54mp5riF6Zmk6JmV55CG5qmf5qeL6Kix5Y%2Bv57Wx6KiILnhscw%3D%3D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jk1Njg4L2FlYzMwZjZhLTJkMzEtNDNlZC1hMzVhLWE4OTBiYmJhZGJhOS54bHM%3D&amp;n=6YeR6ZaA57ij5YWs5rCR54ef5bui5qOE54mp5riF6Zmk6JmV55CG5qmf5qeL6Kix5Y%2Bv57Wx6KiILnhscw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Njg4L2FlYzMwZjZhLTJkMzEtNDNlZC1hMzVhLWE4OTBiYmJhZGJhOS54bHM%3D&amp;n=6YeR6ZaA57ij5YWs5rCR54ef5bui5qOE54mp5riF6Zmk6JmV55CG5qmf5qeL6Kix5Y%2Bv57Wx6KiILnhscw%3D%3D" text:style-name="Internet_20_link" text:visited-style-name="Visited_20_Internet_20_Link"><text:span text:style-name="Internet_20_link"><text:span text:style-name="T23">(109年)</text:span></text:span></text:a></text:p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office:value-type="string">
            <text:p text:style-name="P31"/>
          </table:table-cell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G10" table:number-columns-spanned="3" office:value-type="string">
            <text:p text:style-name="P15"/>
          </table:table-cell>
          <table:covered-table-cell/>
          <table:covered-table-cell/>
          <table:table-cell table:style-name="表格1.G10" table:number-columns-spanned="2" office:value-type="string">
            <text:p text:style-name="P26"/>
          </table:table-cell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G10" table:number-columns-spanned="3" office:value-type="string">
            <text:p text:style-name="P15"/>
          </table:table-cell>
          <table:covered-table-cell/>
          <table:covered-table-cell/>
          <table:table-cell table:style-name="表格1.G10" table:number-columns-spanned="3" office:value-type="string">
            <text:p text:style-name="P26"/>
          </table:table-cell>
          <table:covered-table-cell/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j22" table:number-columns-spanned="2" office:value-type="string">
            <text:p text:style-name="P20"/>
          </table:table-cell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"><text:span text:style-name="T7">廢棄物統計</text:span></text:p>
          </table:table-cell>
          <table:table-cell table:style-name="表格1.B23" table:number-columns-spanned="2" office:value-type="string">
            <text:p text:style-name="P3"><text:a xlink:type="simple" xlink:href="http://ws.kinmen.gov.tw/Download.ashx?u=LzAwMS9VcGxvYWQvMzAyL3JlbGZpbGUvMTAwMTAvNjEyNzMzL%2BmHkemWgOe4o%2BW3qOWkp%2BWeg%2BWcvuWbnuaUtuWGjeWIqeeUqOeLgOazgeiDjOaZr%2BiqquaYji5kb2N4&amp;n=6YeR6ZaA57ij5beo5aSn5Z6D5Zy%2B5Zue5pS25YaN5Yip55So54uA5rOB6IOM5pmv6Kqq5piOLmRvY3g%3D" text:style-name="Internet_20_link" text:visited-style-name="Visited_20_Internet_20_Link"><text:span text:style-name="Internet_20_link"><text:span text:style-name="T7">金門縣巨大垃圾統計</text:span></text:span></text:a></text:p>
          </table:table-cell>
          <table:covered-table-cell/>
          <table:table-cell table:style-name="表格1.D23" office:value-type="string">
            <text:p text:style-name="P65">報表網際網路</text:p>
          </table:table-cell>
          <table:table-cell table:style-name="表格1.E23" table:number-columns-spanned="2" office:value-type="string">
            <text:p text:style-name="P2"><text:span text:style-name="T41">21</text:span></text:p>
            <text:p text:style-name="P55">17:30</text:p>
            <text:p text:style-name="P2"><text:span text:style-name="T43">1</text:span><text:span text:style-name="T43">09</text:span><text:span text:style-name="T43">年</text:span><text:span text:style-name="T43">11</text:span><text:span text:style-name="T43">月</text:span></text:p>
          </table:table-cell>
          <table:covered-table-cell/>
          <table:table-cell table:style-name="表格1.G23" table:number-columns-spanned="2" office:value-type="string">
            <text:p text:style-name="P18"/>
          </table:table-cell>
          <table:covered-table-cell/>
          <table:table-cell table:style-name="表格1.I23" table:number-columns-spanned="3" office:value-type="string">
            <text:p text:style-name="P41"/>
          </table:table-cell>
          <table:covered-table-cell/>
          <table:covered-table-cell/>
          <table:table-cell table:style-name="表格1.L23" table:number-columns-spanned="3" office:value-type="string">
            <text:p text:style-name="P40"/>
          </table:table-cell>
          <table:covered-table-cell/>
          <table:covered-table-cell/>
          <table:table-cell table:style-name="表格1.O23" table:number-columns-spanned="3" office:value-type="string">
            <text:p text:style-name="P18"/>
          </table:table-cell>
          <table:covered-table-cell/>
          <table:covered-table-cell/>
          <table:table-cell table:style-name="表格1.R23" office:value-type="string">
            <text:p text:style-name="P41"/>
          </table:table-cell>
          <table:table-cell table:style-name="表格1.S23" table:number-columns-spanned="2" office:value-type="string">
            <text:p text:style-name="P86"/>
          </table:table-cell>
          <table:covered-table-cell/>
          <table:table-cell table:style-name="表格1.U23" table:number-columns-spanned="3" office:value-type="string">
            <text:p text:style-name="P18"/>
          </table:table-cell>
          <table:covered-table-cell/>
          <table:covered-table-cell/>
          <table:table-cell table:style-name="表格1.X23" table:number-columns-spanned="2" office:value-type="string">
            <text:p text:style-name="P41"/>
          </table:table-cell>
          <table:covered-table-cell/>
          <table:table-cell table:style-name="表格1.Z23" table:number-columns-spanned="2" office:value-type="string">
            <text:p text:style-name="P40"/>
          </table:table-cell>
          <table:covered-table-cell/>
          <table:table-cell table:style-name="表格1.b23" table:number-columns-spanned="3" office:value-type="string">
            <text:p text:style-name="P18"/>
          </table:table-cell>
          <table:covered-table-cell/>
          <table:covered-table-cell/>
          <table:table-cell table:style-name="表格1.e23" table:number-columns-spanned="3" office:value-type="string">
            <text:p text:style-name="P41"/>
          </table:table-cell>
          <table:covered-table-cell/>
          <table:covered-table-cell/>
          <table:table-cell table:style-name="表格1.h23" table:number-columns-spanned="2" office:value-type="string">
            <text:p text:style-name="P40"/>
          </table:table-cell>
          <table:covered-table-cell/>
          <table:table-cell table:style-name="表格1.j23" table:number-columns-spanned="2" office:value-type="string">
            <text:p text:style-name="P87"><text:span text:style-name="T35">環保署</text:span><text:span text:style-name="T35">108</text:span><text:span text:style-name="T35">年</text:span><text:span text:style-name="T35">11</text:span><text:span text:style-name="T35">月</text:span><text:span text:style-name="T35">14</text:span><text:span text:style-name="T35">日來文，巨大垃圾不再單獨統計，故刪除本表，其資料併入其他相關報表。，並於</text:span><text:span text:style-name="T35">109</text:span><text:span text:style-name="T35">年</text:span><text:span text:style-name="T35">1</text:span><text:span text:style-name="T35">月內實施</text:span></text:p>
          </table:table-cell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4" office:value-type="string">
            <text:p text:style-name="P9">其他環境統計</text:p>
          </table:table-cell>
          <table:table-cell table:style-name="表格1.B24" table:number-columns-spanned="2" office:value-type="string">
            <text:p text:style-name="P3"><text:a xlink:type="simple" xlink:href="https://ws.kinmen.gov.tw/Download.ashx?u=LzAwMS9VcGxvYWQvMzE3L3JlbGZpbGUvMTAwMTAvNjEyNzMzLzJhMDNjMzlkLWRkMTQtNGFiOS1hMGE1LTVkMTFjYTExZGNiOC5kb2N4&amp;n=6YeR6ZaA57ij5YWs5YWx5aC05omA5LiA6Iis55Kw5aKD6KGb55Sf566h55CG5bel5L2c5oiQ5p6c6IOM5pmv6Kqq5piOLmRvY3g%3D" text:style-name="Internet_20_link" text:visited-style-name="Visited_20_Internet_20_Link"><text:span text:style-name="Internet_20_link"><text:span text:style-name="T7">金門縣公共場所一般環境衛生管理工作成果</text:span></text:span></text:a></text:p>
          </table:table-cell>
          <table:covered-table-cell/>
          <table:table-cell table:style-name="表格1.D24" office:value-type="string">
            <text:p text:style-name="P63">報表網際網路</text:p>
          </table:table-cell>
          <table:table-cell table:style-name="表格1.E24" table:number-columns-spanned="2" office:value-type="string">
            <text:p text:style-name="P64"/>
          </table:table-cell>
          <table:covered-table-cell/>
          <table:table-cell table:style-name="表格1.G24" table:number-columns-spanned="2" office:value-type="string">
            <text:p text:style-name="P26"/>
          </table:table-cell>
          <table:covered-table-cell/>
          <table:table-cell table:style-name="表格1.I24" table:number-columns-spanned="3" office:value-type="string">
            <text:p text:style-name="P2"><text:a xlink:type="simple" xlink:href="https://ws.kinmen.gov.tw/Download.ashx?u=LzAwMS9VcGxvYWQvMzE3L3JlbGZpbGUvMTAwMTAvNjk1NjgwLzQ3OTQyMDM0LTVlNjMtNDJmNi1hYTM3LTUxYzQxMzFkZTI5Yi54bHM%3D&amp;n=MTA55LiL5Y2K5bm06YeR6ZaA57ij5YWs5YWx5aC05omA5LiA6Iis55Kw5aKD6KGb55Sf566h55CG5bel5L2c5oiQ5p6cLnhscw%3D%3D" text:style-name="Internet_20_link" text:visited-style-name="Visited_20_Internet_20_Link"><text:span text:style-name="Internet_20_link"><text:span text:style-name="T25">1</text:span></text:span></text:a></text:p>
            <text:p text:style-name="P2"><text:a xlink:type="simple" xlink:href="https://ws.kinmen.gov.tw/Download.ashx?u=LzAwMS9VcGxvYWQvMzE3L3JlbGZpbGUvMTAwMTAvNjk1NjgwLzQ3OTQyMDM0LTVlNjMtNDJmNi1hYTM3LTUxYzQxMzFkZTI5Yi54bHM%3D&amp;n=MTA55LiL5Y2K5bm06YeR6ZaA57ij5YWs5YWx5aC05omA5LiA6Iis55Kw5aKD6KGb55Sf566h55CG5bel5L2c5oiQ5p6cLnhscw%3D%3D" text:style-name="Internet_20_link" text:visited-style-name="Visited_20_Internet_20_Link"><text:span text:style-name="Internet_20_link"><text:span text:style-name="T25">17:30</text:span></text:span></text:a></text:p>
            <text:p text:style-name="P2"><text:a xlink:type="simple" xlink:href="https://ws.kinmen.gov.tw/Download.ashx?u=LzAwMS9VcGxvYWQvMzE3L3JlbGZpbGUvMTAwMTAvNjk1NjgwLzQ3OTQyMDM0LTVlNjMtNDJmNi1hYTM3LTUxYzQxMzFkZTI5Yi54bHM%3D&amp;n=MTA55LiL5Y2K5bm06YeR6ZaA57ij5YWs5YWx5aC05omA5LiA6Iis55Kw5aKD6KGb55Sf566h55CG5bel5L2c5oiQ5p6cLnhscw%3D%3D" text:style-name="Internet_20_link" text:visited-style-name="Visited_20_Internet_20_Link"><text:span text:style-name="Internet_20_link"><text:span text:style-name="T25">1</text:span></text:span></text:a><text:a xlink:type="simple" xlink:href="https://ws.kinmen.gov.tw/Download.ashx?u=LzAwMS9VcGxvYWQvMzE3L3JlbGZpbGUvMTAwMTAvNjk1NjgwLzQ3OTQyMDM0LTVlNjMtNDJmNi1hYTM3LTUxYzQxMzFkZTI5Yi54bHM%3D&amp;n=MTA55LiL5Y2K5bm06YeR6ZaA57ij5YWs5YWx5aC05omA5LiA6Iis55Kw5aKD6KGb55Sf566h55CG5bel5L2c5oiQ5p6cLnhscw%3D%3D" text:style-name="Internet_20_link" text:visited-style-name="Visited_20_Internet_20_Link"><text:span text:style-name="Internet_20_link"><text:span text:style-name="T25">09</text:span></text:span></text:a><text:a xlink:type="simple" xlink:href="https://ws.kinmen.gov.tw/Download.ashx?u=LzAwMS9VcGxvYWQvMzE3L3JlbGZpbGUvMTAwMTAvNjk1NjgwLzQ3OTQyMDM0LTVlNjMtNDJmNi1hYTM3LTUxYzQxMzFkZTI5Yi54bHM%3D&amp;n=MTA55LiL5Y2K5bm06YeR6ZaA57ij5YWs5YWx5aC05omA5LiA6Iis55Kw5aKD6KGb55Sf566h55CG5bel5L2c5oiQ5p6cLnhscw%3D%3D" text:style-name="Internet_20_link" text:visited-style-name="Visited_20_Internet_20_Link"><text:span text:style-name="Internet_20_link"><text:span text:style-name="T25">年下半年</text:span></text:span></text:a></text:p>
          </table:table-cell>
          <table:covered-table-cell/>
          <table:covered-table-cell/>
          <table:table-cell table:style-name="表格1.L24" table:number-columns-spanned="3" office:value-type="string">
            <text:p text:style-name="P40"/>
          </table:table-cell>
          <table:covered-table-cell/>
          <table:covered-table-cell/>
          <table:table-cell table:style-name="表格1.O24" table:number-columns-spanned="3" office:value-type="string">
            <text:p text:style-name="P40"/>
          </table:table-cell>
          <table:covered-table-cell/>
          <table:covered-table-cell/>
          <table:table-cell table:style-name="表格1.R24" office:value-type="string">
            <text:p text:style-name="P40"/>
          </table:table-cell>
          <table:table-cell table:style-name="表格1.S24" table:number-columns-spanned="2" office:value-type="string">
            <text:p text:style-name="P86"/>
          </table:table-cell>
          <table:covered-table-cell/>
          <table:table-cell table:style-name="表格1.U24" table:number-columns-spanned="3" office:value-type="string">
            <text:p text:style-name="P40"/>
          </table:table-cell>
          <table:covered-table-cell/>
          <table:covered-table-cell/>
          <table:table-cell table:style-name="表格1.X24" table:number-columns-spanned="2" office:value-type="string">
            <text:p text:style-name="P2"><text:a xlink:type="simple" xlink:href="https://ws.kinmen.gov.tw/Download.ashx?u=LzAwMS9VcGxvYWQvMzE3L3JlbGZpbGUvMTAwMTAvNzA2Mzc1LzUwYTUxMmZjLTViMmItNDMxNC1hMDk5LTM4ZDYyYWMwZGNiYS5wZGY%3D&amp;n=MTEw5bm05LiK5Y2K5bm06YeR6ZaA57ij5YWs5YWx5aC05omA5LiA6Iis55Kw5aKD6KGb55Sf566h55CG5bel5L2c5oiQ5p6cLnBkZg%3D%3D" text:style-name="Internet_20_link" text:visited-style-name="Visited_20_Internet_20_Link"><text:span text:style-name="Internet_20_link"><text:span text:style-name="T25">2</text:span></text:span></text:a></text:p>
            <text:p text:style-name="P2"><text:a xlink:type="simple" xlink:href="https://ws.kinmen.gov.tw/Download.ashx?u=LzAwMS9VcGxvYWQvMzE3L3JlbGZpbGUvMTAwMTAvNzA2Mzc1LzUwYTUxMmZjLTViMmItNDMxNC1hMDk5LTM4ZDYyYWMwZGNiYS5wZGY%3D&amp;n=MTEw5bm05LiK5Y2K5bm06YeR6ZaA57ij5YWs5YWx5aC05omA5LiA6Iis55Kw5aKD6KGb55Sf566h55CG5bel5L2c5oiQ5p6cLnBkZg%3D%3D" text:style-name="Internet_20_link" text:visited-style-name="Visited_20_Internet_20_Link"><text:span text:style-name="Internet_20_link"><text:span text:style-name="T25">17:30</text:span></text:span></text:a></text:p>
            <text:p text:style-name="P2"><text:a xlink:type="simple" xlink:href="https://ws.kinmen.gov.tw/Download.ashx?u=LzAwMS9VcGxvYWQvMzE3L3JlbGZpbGUvMTAwMTAvNzA2Mzc1LzUwYTUxMmZjLTViMmItNDMxNC1hMDk5LTM4ZDYyYWMwZGNiYS5wZGY%3D&amp;n=MTEw5bm05LiK5Y2K5bm06YeR6ZaA57ij5YWs5YWx5aC05omA5LiA6Iis55Kw5aKD6KGb55Sf566h55CG5bel5L2c5oiQ5p6cLnBkZg%3D%3D" text:style-name="Internet_20_link" text:visited-style-name="Visited_20_Internet_20_Link"><text:span text:style-name="Internet_20_link"><text:span text:style-name="T25">110年上半年</text:span></text:span></text:a></text:p>
          </table:table-cell>
          <table:covered-table-cell/>
          <table:table-cell table:style-name="表格1.Z24" table:number-columns-spanned="2" office:value-type="string">
            <text:p text:style-name="P31"/>
          </table:table-cell>
          <table:covered-table-cell/>
          <table:table-cell table:style-name="表格1.b24" table:number-columns-spanned="3" office:value-type="string">
            <text:p text:style-name="P31"/>
          </table:table-cell>
          <table:covered-table-cell/>
          <table:covered-table-cell/>
          <table:table-cell table:style-name="表格1.e24" table:number-columns-spanned="3" office:value-type="string">
            <text:p text:style-name="P31"/>
          </table:table-cell>
          <table:covered-table-cell/>
          <table:covered-table-cell/>
          <table:table-cell table:style-name="表格1.h24" table:number-columns-spanned="2" office:value-type="string">
            <text:p text:style-name="P31"/>
          </table:table-cell>
          <table:covered-table-cell/>
          <table:table-cell table:style-name="表格1.j24" table:number-columns-spanned="2" office:value-type="string">
            <text:p text:style-name="P20"/>
          </table:table-cell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G10" office:value-type="string">
            <text:p text:style-name="P9">其他環境統計</text:p>
          </table:table-cell>
          <table:table-cell table:style-name="表格1.B10" table:number-columns-spanned="2" office:value-type="string">
            <text:p text:style-name="P3"><text:a xlink:type="simple" xlink:href="http://ws.kinmen.gov.tw/Download.ashx?u=LzAwMS9VcGxvYWQvMzAyL3JlbGZpbGUvMTAwMTAvNjEyNzMzL%2BmHkemWgOe4o%2BeSsOWig%2BeUqOiXpeeuoeeQhuaIkOaenOe1seioiOiDjOaZr%2BiqquaYji5kb2N4&amp;n=6YeR6ZaA57ij55Kw5aKD55So6Jel566h55CG5oiQ5p6c57Wx6KiI6IOM5pmv6Kqq5piOLmRvY3g%3D" text:style-name="Internet_20_link" text:visited-style-name="Visited_20_Internet_20_Link"><text:span text:style-name="Internet_20_link"><text:span text:style-name="T7">金門縣環境用藥管理成果統計</text:span></text:span></text:a></text:p>
          </table:table-cell>
          <table:covered-table-cell/>
          <table:table-cell table:style-name="表格1.B10" office:value-type="string">
            <text:p text:style-name="P63">報表網際網路</text:p>
          </table:table-cell>
          <table:table-cell table:style-name="表格1.G10" table:number-columns-spanned="2" office:value-type="string">
            <text:p text:style-name="P64"/>
          </table:table-cell>
          <table:covered-table-cell/>
          <table:table-cell table:style-name="表格1.G10" table:number-columns-spanned="2" office:value-type="string">
            <text:p text:style-name="P68"><text:a xlink:type="simple" xlink:href="https://ws.kinmen.gov.tw/Download.ashx?u=LzAwMS9VcGxvYWQvMzE3L3JlbGZpbGUvMTAwMTAvNjk1MDk0L2I4ODQ1NWJhLTg0ZDUtNDI5Ni1hZThmLTgzYmE3ZGU2ZTI3YS5wZGY%3D&amp;n=MTA5XzExMzYwMzAx57ij5biC55Kw5aKD55So6Jel566h55CG5oiQ5p6c57Wx6KiILeWgseihqOagvOW8jy0xMDjlubTloLEucGRm" text:style-name="Internet_20_link" text:visited-style-name="Visited_20_Internet_20_Link"><text:span text:style-name="Internet_20_link"><text:span text:style-name="T23">15</text:span></text:span></text:a></text:p>
            <text:p text:style-name="P68"><text:a xlink:type="simple" xlink:href="https://ws.kinmen.gov.tw/Download.ashx?u=LzAwMS9VcGxvYWQvMzE3L3JlbGZpbGUvMTAwMTAvNjk1MDk0L2I4ODQ1NWJhLTg0ZDUtNDI5Ni1hZThmLTgzYmE3ZGU2ZTI3YS5wZGY%3D&amp;n=MTA5XzExMzYwMzAx57ij5biC55Kw5aKD55So6Jel566h55CG5oiQ5p6c57Wx6KiILeWgseihqOagvOW8jy0xMDjlubTloLE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MDk0L2I4ODQ1NWJhLTg0ZDUtNDI5Ni1hZThmLTgzYmE3ZGU2ZTI3YS5wZGY%3D&amp;n=MTA5XzExMzYwMzAx57ij5biC55Kw5aKD55So6Jel566h55CG5oiQ5p6c57Wx6KiILeWgseihqOagvOW8jy0xMDjlubTloLE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1MDk0L2I4ODQ1NWJhLTg0ZDUtNDI5Ni1hZThmLTgzYmE3ZGU2ZTI3YS5wZGY%3D&amp;n=MTA5XzExMzYwMzAx57ij5biC55Kw5aKD55So6Jel566h55CG5oiQ5p6c57Wx6KiILeWgseihqOagvOW8jy0xMDjlubTloLE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1MDk0L2I4ODQ1NWJhLTg0ZDUtNDI5Ni1hZThmLTgzYmE3ZGU2ZTI3YS5wZGY%3D&amp;n=MTA5XzExMzYwMzAx57ij5biC55Kw5aKD55So6Jel566h55CG5oiQ5p6c57Wx6KiILeWgseihqOagvOW8jy0xMDjlubTloLEucGRm" text:style-name="Internet_20_link" text:visited-style-name="Visited_20_Internet_20_Link"><text:span text:style-name="Internet_20_link"><text:span text:style-name="T23">年</text:span></text:span></text:a></text:p>
          </table:table-cell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office:value-type="string">
            <text:p text:style-name="P31"/>
          </table:table-cell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3" office:value-type="string">
            <text:p text:style-name="P31"/>
          </table:table-cell>
          <table:covered-table-cell/>
          <table:covered-table-cell/>
          <table:table-cell table:style-name="表格1.G10" table:number-columns-spanned="2" office:value-type="string">
            <text:p text:style-name="P31"/>
          </table:table-cell>
          <table:covered-table-cell/>
          <table:table-cell table:style-name="表格1.j25" table:number-columns-spanned="2" office:value-type="string">
            <text:p text:style-name="P20"/>
          </table:table-cell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9">其他環境統計</text:p>
          </table:table-cell>
          <table:table-cell table:style-name="表格1.B26" table:number-columns-spanned="2" office:value-type="string">
            <text:p text:style-name="P3"><text:a xlink:type="simple" xlink:href="https://ws.kinmen.gov.tw/Download.ashx?u=LzAwMS9VcGxvYWQvMzE3L3JlbGZpbGUvMTAwMTAvNzA1NjAwL2I1ZTQ1OTJlLThhYmQtNDIyYi1iMDUzLWUyZGRhM2RhMmM1Yy5wZGY%3D&amp;n=6YeR6ZaA57ij5q%2BS5YyW54mp5p%2Bl5qC45Y%2BW57eg6IOM5pmv6Kqq5piOLnBkZg%3D%3D" text:style-name="Internet_20_link" text:visited-style-name="Visited_20_Internet_20_Link"><text:span text:style-name="Internet_20_link"><text:span text:style-name="T7">金門縣列管毒性化學物質查核取締結果</text:span></text:span></text:a></text:p>
          </table:table-cell>
          <table:covered-table-cell/>
          <table:table-cell table:style-name="表格1.D26" office:value-type="string">
            <text:p text:style-name="P2"><text:span text:style-name="T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3">網路</text:span></text:span></text:a></text:p>
          </table:table-cell>
          <table:table-cell table:style-name="表格1.E26" table:number-columns-spanned="2" office:value-type="string">
            <text:p text:style-name="P15"/>
          </table:table-cell>
          <table:covered-table-cell/>
          <table:table-cell table:style-name="表格1.G26" table:number-columns-spanned="2" office:value-type="string">
            <text:p text:style-name="P2"><text:a xlink:type="simple" xlink:href="https://ws.kinmen.gov.tw/Download.ashx?u=LzAwMS9VcGxvYWQvMzE3L3JlbGZpbGUvMTAwMTAvNjk1ODA3LzU2MzY0NTY3LTc4OWUtNDNlZC04YjE4LTQwOWViZWQ4Njc2My54bHM%3D&amp;n=6YeR6ZaA57ijKOW4ginliJfnrqHmr5LmgKfljJblrbjnianos6rmn6XmoLjlj5bnt6DntZDmnpwgKDEwLTEy5pyIKS54bHM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jk1ODA3LzU2MzY0NTY3LTc4OWUtNDNlZC04YjE4LTQwOWViZWQ4Njc2My54bHM%3D&amp;n=6YeR6ZaA57ijKOW4ginliJfnrqHmr5LmgKfljJblrbjnianos6rmn6XmoLjlj5bnt6DntZDmnpwgKDEwLTEy5pyIKS54bHM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ODA3LzU2MzY0NTY3LTc4OWUtNDNlZC04YjE4LTQwOWViZWQ4Njc2My54bHM%3D&amp;n=6YeR6ZaA57ijKOW4ginliJfnrqHmr5LmgKfljJblrbjnianos6rmn6XmoLjlj5bnt6DntZDmnpwgKDEwLTEy5pyIKS54bHM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1ODA3LzU2MzY0NTY3LTc4OWUtNDNlZC04YjE4LTQwOWViZWQ4Njc2My54bHM%3D&amp;n=6YeR6ZaA57ijKOW4ginliJfnrqHmr5LmgKfljJblrbjnianos6rmn6XmoLjlj5bnt6DntZDmnpwgKDEwLTEy5pyIKS54bHM%3D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1ODA3LzU2MzY0NTY3LTc4OWUtNDNlZC04YjE4LTQwOWViZWQ4Njc2My54bHM%3D&amp;n=6YeR6ZaA57ijKOW4ginliJfnrqHmr5LmgKfljJblrbjnianos6rmn6XmoLjlj5bnt6DntZDmnpwgKDEwLTEy5pyIKS54bHM%3D" text:style-name="Internet_20_link" text:visited-style-name="Visited_20_Internet_20_Link"><text:span text:style-name="Internet_20_link"><text:span text:style-name="T23">年第4季</text:span></text:span></text:a></text:p>
          </table:table-cell>
          <table:covered-table-cell/>
          <table:table-cell table:style-name="表格1.I26" table:number-columns-spanned="3" office:value-type="string">
            <text:p text:style-name="P31"/>
          </table:table-cell>
          <table:covered-table-cell/>
          <table:covered-table-cell/>
          <table:table-cell table:style-name="表格1.L26" table:number-columns-spanned="3" office:value-type="string">
            <text:p text:style-name="P31"/>
          </table:table-cell>
          <table:covered-table-cell/>
          <table:covered-table-cell/>
          <table:table-cell table:style-name="表格1.O26" table:number-columns-spanned="3" office:value-type="string">
            <text:p text:style-name="P2"><text:a xlink:type="simple" xlink:href="https://ws.kinmen.gov.tw/Download.ashx?u=LzAwMS9VcGxvYWQvMzE3L3JlbGZpbGUvMTAwMTAvNzIxMzgxL2RhYTY4NDNmLTM3NTItNDZkNC1iYTAyLTVlOTIyMTVmOWFlYy54bHN4&amp;n=6YeR6ZaA57ijKOW4ginliJfnrqHmr5LmgKfljJblrbjnianos6rmn6XmoLjlj5bnt6DntZDmnpwxLTMueGxzeA%3D%3D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IxMzgxL2RhYTY4NDNmLTM3NTItNDZkNC1iYTAyLTVlOTIyMTVmOWFlYy54bHN4&amp;n=6YeR6ZaA57ijKOW4ginliJfnrqHmr5LmgKfljJblrbjnianos6rmn6XmoLjlj5bnt6DntZDmnpwxLTMueGxzeA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IxMzgxL2RhYTY4NDNmLTM3NTItNDZkNC1iYTAyLTVlOTIyMTVmOWFlYy54bHN4&amp;n=6YeR6ZaA57ijKOW4ginliJfnrqHmr5LmgKfljJblrbjnianos6rmn6XmoLjlj5bnt6DntZDmnpwxLTMueGxzeA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IxMzgxL2RhYTY4NDNmLTM3NTItNDZkNC1iYTAyLTVlOTIyMTVmOWFlYy54bHN4&amp;n=6YeR6ZaA57ijKOW4ginliJfnrqHmr5LmgKfljJblrbjnianos6rmn6XmoLjlj5bnt6DntZDmnpwxLTMueGxzeA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IxMzgxL2RhYTY4NDNmLTM3NTItNDZkNC1iYTAyLTVlOTIyMTVmOWFlYy54bHN4&amp;n=6YeR6ZaA57ijKOW4ginliJfnrqHmr5LmgKfljJblrbjnianos6rmn6XmoLjlj5bnt6DntZDmnpwxLTMueGxzeA%3D%3D" text:style-name="Internet_20_link" text:visited-style-name="Visited_20_Internet_20_Link"><text:span text:style-name="Internet_20_link"><text:span text:style-name="T23">年第1季</text:span></text:span></text:a></text:p>
          </table:table-cell>
          <table:covered-table-cell/>
          <table:covered-table-cell/>
          <table:table-cell table:style-name="表格1.R26" office:value-type="string">
            <text:p text:style-name="P31"/>
          </table:table-cell>
          <table:table-cell table:style-name="表格1.S26" table:number-columns-spanned="2" office:value-type="string">
            <text:p text:style-name="P77"/>
          </table:table-cell>
          <table:covered-table-cell/>
          <table:table-cell table:style-name="表格1.U26" table:number-columns-spanned="3" office:value-type="string">
            <text:p text:style-name="P2"><text:a xlink:type="simple" xlink:href="https://ws.kinmen.gov.tw/Download.ashx?u=LzAwMS9VcGxvYWQvMzE3L3JlbGZpbGUvMTAwMTAvNzA4NjMwLzRmYmU3ZmY1LWJiMjgtNGFiMS05ZDAwLWZjOTczZDdiNjYzMy54bHN4&amp;n=6YeR6ZaA57ijKOW4ginliJfnrqHmr5LmgKfljJblrbjnianos6rmn6XmoLjlj5bnt6DntZDmnpw0LTYo5pawKS54bHN4&amp;icon=..xlsx" text:style-name="Internet_20_link" text:visited-style-name="Visited_20_Internet_20_Link"><text:span text:style-name="Internet_20_link"><text:span text:style-name="T25">2</text:span></text:span></text:a><text:a xlink:type="simple" xlink:href="https://ws.kinmen.gov.tw/Download.ashx?u=LzAwMS9VcGxvYWQvMzE3L3JlbGZpbGUvMTAwMTAvNzA4NjMwLzRmYmU3ZmY1LWJiMjgtNGFiMS05ZDAwLWZjOTczZDdiNjYzMy54bHN4&amp;n=6YeR6ZaA57ijKOW4ginliJfnrqHmr5LmgKfljJblrbjnianos6rmn6XmoLjlj5bnt6DntZDmnpw0LTYo5pawKS54bHN4&amp;icon=..xlsx" text:style-name="Internet_20_link" text:visited-style-name="Visited_20_Internet_20_Link"><text:span text:style-name="Internet_20_link"><text:span text:style-name="T25">0</text:span></text:span></text:a></text:p>
            <text:p text:style-name="P2"><text:a xlink:type="simple" xlink:href="https://ws.kinmen.gov.tw/Download.ashx?u=LzAwMS9VcGxvYWQvMzE3L3JlbGZpbGUvMTAwMTAvNzA4NjMwLzRmYmU3ZmY1LWJiMjgtNGFiMS05ZDAwLWZjOTczZDdiNjYzMy54bHN4&amp;n=6YeR6ZaA57ijKOW4ginliJfnrqHmr5LmgKfljJblrbjnianos6rmn6XmoLjlj5bnt6DntZDmnpw0LTYo5pawKS54bHN4&amp;icon=..xlsx" text:style-name="Internet_20_link" text:visited-style-name="Visited_20_Internet_20_Link"><text:span text:style-name="Internet_20_link"><text:span text:style-name="T25">17:30</text:span></text:span></text:a></text:p>
            <text:p text:style-name="P2"><text:a xlink:type="simple" xlink:href="https://ws.kinmen.gov.tw/Download.ashx?u=LzAwMS9VcGxvYWQvMzE3L3JlbGZpbGUvMTAwMTAvNzA4NjMwLzRmYmU3ZmY1LWJiMjgtNGFiMS05ZDAwLWZjOTczZDdiNjYzMy54bHN4&amp;n=6YeR6ZaA57ijKOW4ginliJfnrqHmr5LmgKfljJblrbjnianos6rmn6XmoLjlj5bnt6DntZDmnpw0LTYo5pawKS54bHN4&amp;icon=..xlsx" text:style-name="Internet_20_link" text:visited-style-name="Visited_20_Internet_20_Link"><text:span text:style-name="Internet_20_link"><text:span text:style-name="T25">1</text:span></text:span></text:a><text:a xlink:type="simple" xlink:href="https://ws.kinmen.gov.tw/Download.ashx?u=LzAwMS9VcGxvYWQvMzE3L3JlbGZpbGUvMTAwMTAvNzA4NjMwLzRmYmU3ZmY1LWJiMjgtNGFiMS05ZDAwLWZjOTczZDdiNjYzMy54bHN4&amp;n=6YeR6ZaA57ijKOW4ginliJfnrqHmr5LmgKfljJblrbjnianos6rmn6XmoLjlj5bnt6DntZDmnpw0LTYo5pawKS54bHN4&amp;icon=..xlsx" text:style-name="Internet_20_link" text:visited-style-name="Visited_20_Internet_20_Link"><text:span text:style-name="Internet_20_link"><text:span text:style-name="T25">10</text:span></text:span></text:a><text:a xlink:type="simple" xlink:href="https://ws.kinmen.gov.tw/Download.ashx?u=LzAwMS9VcGxvYWQvMzE3L3JlbGZpbGUvMTAwMTAvNzA4NjMwLzRmYmU3ZmY1LWJiMjgtNGFiMS05ZDAwLWZjOTczZDdiNjYzMy54bHN4&amp;n=6YeR6ZaA57ijKOW4ginliJfnrqHmr5LmgKfljJblrbjnianos6rmn6XmoLjlj5bnt6DntZDmnpw0LTYo5pawKS54bHN4&amp;icon=..xlsx" text:style-name="Internet_20_link" text:visited-style-name="Visited_20_Internet_20_Link"><text:span text:style-name="Internet_20_link"><text:span text:style-name="T25">年第2季</text:span></text:span></text:a></text:p>
          </table:table-cell>
          <table:covered-table-cell/>
          <table:covered-table-cell/>
          <table:table-cell table:style-name="表格1.X26" table:number-columns-spanned="2" office:value-type="string">
            <text:p text:style-name="P40"/>
          </table:table-cell>
          <table:covered-table-cell/>
          <table:table-cell table:style-name="表格1.Z26" table:number-columns-spanned="2" office:value-type="string">
            <text:p text:style-name="P40"/>
          </table:table-cell>
          <table:covered-table-cell/>
          <table:table-cell table:style-name="表格1.b26" table:number-columns-spanned="3" office:value-type="string">
            <text:p text:style-name="P2"><text:a xlink:type="simple" xlink:href="https://ws.kinmen.gov.tw/Download.ashx?u=LzAwMS9VcGxvYWQvMzE3L3JlbGZpbGUvMTAwMTAvNzA4NjMyLzA4N2Y5ZmQ0LThiNzQtNDZjOS04ZjE1LWJhNTljYjc3Nzg2Yi54bHN4&amp;n=6YeR6ZaA57ijKOW4ginliJfnrqHmr5LmgKfljJblrbjnianos6rmn6XmoLjlj5bnt6DntZDmnpw3LTko5pawKS54bHN4&amp;icon=..xlsx" text:style-name="Internet_20_link" text:visited-style-name="Visited_20_Internet_20_Link"><text:span text:style-name="Internet_20_link"><text:span text:style-name="T25">20</text:span></text:span></text:a></text:p>
            <text:p text:style-name="P2"><text:a xlink:type="simple" xlink:href="https://ws.kinmen.gov.tw/Download.ashx?u=LzAwMS9VcGxvYWQvMzE3L3JlbGZpbGUvMTAwMTAvNzA4NjMyLzA4N2Y5ZmQ0LThiNzQtNDZjOS04ZjE1LWJhNTljYjc3Nzg2Yi54bHN4&amp;n=6YeR6ZaA57ijKOW4ginliJfnrqHmr5LmgKfljJblrbjnianos6rmn6XmoLjlj5bnt6DntZDmnpw3LTko5pawKS54bHN4&amp;icon=..xlsx" text:style-name="Internet_20_link" text:visited-style-name="Visited_20_Internet_20_Link"><text:span text:style-name="Internet_20_link"><text:span text:style-name="T25">17:30</text:span></text:span></text:a></text:p>
            <text:p text:style-name="P2"><text:a xlink:type="simple" xlink:href="https://ws.kinmen.gov.tw/Download.ashx?u=LzAwMS9VcGxvYWQvMzE3L3JlbGZpbGUvMTAwMTAvNzA4NjMyLzA4N2Y5ZmQ0LThiNzQtNDZjOS04ZjE1LWJhNTljYjc3Nzg2Yi54bHN4&amp;n=6YeR6ZaA57ijKOW4ginliJfnrqHmr5LmgKfljJblrbjnianos6rmn6XmoLjlj5bnt6DntZDmnpw3LTko5pawKS54bHN4&amp;icon=..xlsx" text:style-name="Internet_20_link" text:visited-style-name="Visited_20_Internet_20_Link"><text:span text:style-name="Internet_20_link"><text:span text:style-name="T25">110年第3季</text:span></text:span></text:a></text:p>
          </table:table-cell>
          <table:covered-table-cell/>
          <table:covered-table-cell/>
          <table:table-cell table:style-name="表格1.e26" table:number-columns-spanned="3" office:value-type="string">
            <text:p text:style-name="P31"/>
          </table:table-cell>
          <table:covered-table-cell/>
          <table:covered-table-cell/>
          <table:table-cell table:style-name="表格1.h26" table:number-columns-spanned="2" office:value-type="string">
            <text:p text:style-name="P31"/>
          </table:table-cell>
          <table:covered-table-cell/>
          <table:table-cell table:style-name="表格1.j26" table:number-columns-spanned="2" office:value-type="string">
            <text:p text:style-name="P20"/>
          </table:table-cell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7" office:value-type="string">
            <text:p text:style-name="P9">其他環境統計</text:p>
          </table:table-cell>
          <table:table-cell table:style-name="表格1.B27" table:number-columns-spanned="2" office:value-type="string">
            <text:p text:style-name="P3"><text:a xlink:type="simple" xlink:href="https://ws.kinmen.gov.tw/Download.ashx?u=LzAwMS9VcGxvYWQvMzE3L3JlbGZpbGUvMTAwMTAvNzA1NjA1LzJmZTA1NThlLTNlZTItNGRlOC1hOGUwLTU2NDdiODdhZGIyYi5wZGY%3D&amp;n=6YeR6ZaA57ij5YiX566h6Zec5rOo5YyW5a2454mp6LOq5p%2Bl5qC45Y%2BW57eg6IOM5pmv6Kqq5piOLnBkZg%3D%3D" text:style-name="Internet_20_link" text:visited-style-name="Visited_20_Internet_20_Link"><text:span text:style-name="Internet_20_link"><text:span text:style-name="T7">金門縣列管關注化學物質查核取締結果</text:span></text:span></text:a></text:p>
          </table:table-cell>
          <table:covered-table-cell/>
          <table:table-cell table:style-name="表格1.D27" office:value-type="string">
            <text:p text:style-name="P2"><text:span text:style-name="T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51">網路</text:span></text:span></text:a></text:p>
          </table:table-cell>
          <table:table-cell table:style-name="表格1.E27" table:number-columns-spanned="2" office:value-type="string">
            <text:p text:style-name="P17"/>
          </table:table-cell>
          <table:covered-table-cell/>
          <table:table-cell table:style-name="表格1.G27" table:number-columns-spanned="2" office:value-type="string">
            <text:p text:style-name="P26"/>
          </table:table-cell>
          <table:covered-table-cell/>
          <table:table-cell table:style-name="表格1.I27" table:number-columns-spanned="3" office:value-type="string">
            <text:p text:style-name="P31"/>
          </table:table-cell>
          <table:covered-table-cell/>
          <table:covered-table-cell/>
          <table:table-cell table:style-name="表格1.L27" table:number-columns-spanned="3" office:value-type="string">
            <text:p text:style-name="P31"/>
          </table:table-cell>
          <table:covered-table-cell/>
          <table:covered-table-cell/>
          <table:table-cell table:style-name="表格1.O27" table:number-columns-spanned="3" office:value-type="string">
            <text:p text:style-name="P31"/>
          </table:table-cell>
          <table:covered-table-cell/>
          <table:covered-table-cell/>
          <table:table-cell table:style-name="表格1.R27" office:value-type="string">
            <text:p text:style-name="P31"/>
          </table:table-cell>
          <table:table-cell table:style-name="表格1.S27" table:number-columns-spanned="2" office:value-type="string">
            <text:p text:style-name="P77"/>
          </table:table-cell>
          <table:covered-table-cell/>
          <table:table-cell table:style-name="表格1.U27" table:number-columns-spanned="3" office:value-type="string">
            <text:p text:style-name="P2"><text:a xlink:type="simple" xlink:href="https://ws.kinmen.gov.tw/Download.ashx?u=LzAwMS9VcGxvYWQvMzE3L3JlbGZpbGUvMTAwMTAvNzA4NjM2LzIwYTI3ZWY2LTA2NmItNGJmYi1hNDEwLTQ4YzE2NTIxNWM5MC54bHN4&amp;n=6YeR6ZaA57ijKOW4ginliJfnrqHpl5zms6jljJblrbjnianos6rmn6XmoLjlj5bnt6DntZDmnpw0LTYo5pawKS54bHN4&amp;icon=..xlsx" text:style-name="Internet_20_link" text:visited-style-name="Visited_20_Internet_20_Link"><text:span text:style-name="Internet_20_link"><text:span text:style-name="T25">20</text:span></text:span></text:a></text:p>
            <text:p text:style-name="P2"><text:a xlink:type="simple" xlink:href="https://ws.kinmen.gov.tw/Download.ashx?u=LzAwMS9VcGxvYWQvMzE3L3JlbGZpbGUvMTAwMTAvNzA4NjM2LzIwYTI3ZWY2LTA2NmItNGJmYi1hNDEwLTQ4YzE2NTIxNWM5MC54bHN4&amp;n=6YeR6ZaA57ijKOW4ginliJfnrqHpl5zms6jljJblrbjnianos6rmn6XmoLjlj5bnt6DntZDmnpw0LTYo5pawKS54bHN4&amp;icon=..xlsx" text:style-name="Internet_20_link" text:visited-style-name="Visited_20_Internet_20_Link"><text:span text:style-name="Internet_20_link"><text:span text:style-name="T25">17:30</text:span></text:span></text:a></text:p>
            <text:p text:style-name="P2"><text:a xlink:type="simple" xlink:href="https://ws.kinmen.gov.tw/Download.ashx?u=LzAwMS9VcGxvYWQvMzE3L3JlbGZpbGUvMTAwMTAvNzA4NjM2LzIwYTI3ZWY2LTA2NmItNGJmYi1hNDEwLTQ4YzE2NTIxNWM5MC54bHN4&amp;n=6YeR6ZaA57ijKOW4ginliJfnrqHpl5zms6jljJblrbjnianos6rmn6XmoLjlj5bnt6DntZDmnpw0LTYo5pawKS54bHN4&amp;icon=..xlsx" text:style-name="Internet_20_link" text:visited-style-name="Visited_20_Internet_20_Link"><text:span text:style-name="Internet_20_link"><text:span text:style-name="T25">110年第</text:span></text:span></text:a><text:a xlink:type="simple" xlink:href="https://ws.kinmen.gov.tw/Download.ashx?u=LzAwMS9VcGxvYWQvMzE3L3JlbGZpbGUvMTAwMTAvNzA4NjM2LzIwYTI3ZWY2LTA2NmItNGJmYi1hNDEwLTQ4YzE2NTIxNWM5MC54bHN4&amp;n=6YeR6ZaA57ijKOW4ginliJfnrqHpl5zms6jljJblrbjnianos6rmn6XmoLjlj5bnt6DntZDmnpw0LTYo5pawKS54bHN4&amp;icon=..xlsx" text:style-name="Internet_20_link" text:visited-style-name="Visited_20_Internet_20_Link"><text:span text:style-name="Internet_20_link"><text:span text:style-name="T25">2</text:span></text:span></text:a><text:a xlink:type="simple" xlink:href="https://ws.kinmen.gov.tw/Download.ashx?u=LzAwMS9VcGxvYWQvMzE3L3JlbGZpbGUvMTAwMTAvNzA4NjM2LzIwYTI3ZWY2LTA2NmItNGJmYi1hNDEwLTQ4YzE2NTIxNWM5MC54bHN4&amp;n=6YeR6ZaA57ijKOW4ginliJfnrqHpl5zms6jljJblrbjnianos6rmn6XmoLjlj5bnt6DntZDmnpw0LTYo5pawKS54bHN4&amp;icon=..xlsx" text:style-name="Internet_20_link" text:visited-style-name="Visited_20_Internet_20_Link"><text:span text:style-name="Internet_20_link"><text:span text:style-name="T25">季</text:span></text:span></text:a></text:p>
          </table:table-cell>
          <table:covered-table-cell/>
          <table:covered-table-cell/>
          <table:table-cell table:style-name="表格1.X27" table:number-columns-spanned="2" office:value-type="string">
            <text:p text:style-name="P40"/>
          </table:table-cell>
          <table:covered-table-cell/>
          <table:table-cell table:style-name="表格1.Z27" table:number-columns-spanned="2" office:value-type="string">
            <text:p text:style-name="P40"/>
          </table:table-cell>
          <table:covered-table-cell/>
          <table:table-cell table:style-name="表格1.b27" table:number-columns-spanned="3" office:value-type="string">
            <text:p text:style-name="P2"><text:a xlink:type="simple" xlink:href="https://ws.kinmen.gov.tw/Download.ashx?u=LzAwMS9VcGxvYWQvMzE3L3JlbGZpbGUvMTAwMTAvNzA4NjQwL2UxODEwNTBhLTczNDgtNDQ5Mi1iOGI5LTZjNzcwMjZhZDdkZC54bHN4&amp;n=6YeR6ZaA57ijKOW4ginliJfnrqHpl5zms6jljJblrbjnianos6rmn6XmoLjlj5bnt6DntZDmnpw3LTko5pawKS54bHN4&amp;icon=..xlsx" text:style-name="Internet_20_link" text:visited-style-name="Visited_20_Internet_20_Link"><text:span text:style-name="Internet_20_link"><text:span text:style-name="T25">20</text:span></text:span></text:a></text:p>
            <text:p text:style-name="P2"><text:a xlink:type="simple" xlink:href="https://ws.kinmen.gov.tw/Download.ashx?u=LzAwMS9VcGxvYWQvMzE3L3JlbGZpbGUvMTAwMTAvNzA4NjQwL2UxODEwNTBhLTczNDgtNDQ5Mi1iOGI5LTZjNzcwMjZhZDdkZC54bHN4&amp;n=6YeR6ZaA57ijKOW4ginliJfnrqHpl5zms6jljJblrbjnianos6rmn6XmoLjlj5bnt6DntZDmnpw3LTko5pawKS54bHN4&amp;icon=..xlsx" text:style-name="Internet_20_link" text:visited-style-name="Visited_20_Internet_20_Link"><text:span text:style-name="Internet_20_link"><text:span text:style-name="T25">17:30</text:span></text:span></text:a></text:p>
            <text:p text:style-name="P2"><text:a xlink:type="simple" xlink:href="https://ws.kinmen.gov.tw/Download.ashx?u=LzAwMS9VcGxvYWQvMzE3L3JlbGZpbGUvMTAwMTAvNzA4NjQwL2UxODEwNTBhLTczNDgtNDQ5Mi1iOGI5LTZjNzcwMjZhZDdkZC54bHN4&amp;n=6YeR6ZaA57ijKOW4ginliJfnrqHpl5zms6jljJblrbjnianos6rmn6XmoLjlj5bnt6DntZDmnpw3LTko5pawKS54bHN4&amp;icon=..xlsx" text:style-name="Internet_20_link" text:visited-style-name="Visited_20_Internet_20_Link"><text:span text:style-name="Internet_20_link"><text:span text:style-name="T25">110年第3季</text:span></text:span></text:a></text:p>
          </table:table-cell>
          <table:covered-table-cell/>
          <table:covered-table-cell/>
          <table:table-cell table:style-name="表格1.e27" table:number-columns-spanned="3" office:value-type="string">
            <text:p text:style-name="P31"/>
          </table:table-cell>
          <table:covered-table-cell/>
          <table:covered-table-cell/>
          <table:table-cell table:style-name="表格1.h27" table:number-columns-spanned="2" office:value-type="string">
            <text:p text:style-name="P31"/>
          </table:table-cell>
          <table:covered-table-cell/>
          <table:table-cell table:style-name="表格1.j27" table:number-columns-spanned="2" office:value-type="string">
            <text:p text:style-name="P88"><text:span text:style-name="T11">環保署</text:span><text:span text:style-name="T11">110</text:span><text:span text:style-name="T11">年</text:span><text:span text:style-name="T11">7</text:span><text:span text:style-name="T11">月</text:span><text:span text:style-name="T11">20</text:span><text:span text:style-name="T11">日來文，</text:span><text:span text:style-name="T11">配合公告修正「毒性及關注化學物質管理法」第二十五條之文件規範，新增本表</text:span><text:span text:style-name="T11">。</text:span><text:span text:style-name="T11">110年第3季，並溯及自110年第 </text:span><text:soft-page-break/><text:span text:style-name="T11">2 季起</text:span></text:p>
          </table:table-cell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B10" office:value-type="string">
            <text:p text:style-name="P83">水及流域統計</text:p>
          </table:table-cell>
          <table:table-cell table:style-name="表格1.B10" table:number-columns-spanned="2" office:value-type="string">
            <text:p text:style-name="P82"><text:a xlink:type="simple" xlink:href="https://ws.kinmen.gov.tw/Download.ashx?u=LzAwMS9VcGxvYWQvMzE3L3JlbGZpbGUvMTAwMTAvNjEyNzMzLzBmNDM5OTNlLWEwODItNGZmZi1iM2FjLTA4ZTBkMGU3YmEyMi5kb2N4&amp;n=6YeR6ZaA57ij6aOy55So5rC05rC06LOq5oq96amX5qqi6amX57WQ5p6c6IOM5pmv6Kqq5piOIC5kb2N4" text:style-name="Internet_20_link" text:visited-style-name="Visited_20_Internet_20_Link"><text:span text:style-name="Internet_20_link"><text:span text:style-name="T7">金門縣飲用水水質抽驗檢驗結果</text:span></text:span></text:a></text:p>
          </table:table-cell>
          <table:covered-table-cell/>
          <table:table-cell table:style-name="表格1.B10" office:value-type="string">
            <text:p text:style-name="P85">報表網際網路</text:p>
          </table:table-cell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3">1</text:span></text:span></text:a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3">5</text:span></text:span></text:a></text:p>
            <text:p text:style-name="P2"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3">10</text:span></text:span></text:a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3">9</text:span></text:span></text:a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3">年</text:span></text:span></text:a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3">11</text:span></text:span></text:a><text:a xlink:type="simple" xlink:href="https://ws.kinmen.gov.tw/Download.ashx?u=LzAwMS9VcGxvYWQvMzE3L3JlbGZpbGUvMTAwMTAvNjkzMzMxLzNhYzk4ODA4LTIxNWYtNDJlYy05YTZiLWI2MzVjODRlMzJlZS5wZGY%3D&amp;n=MTA55bm0MTHmnIhf6aOy55So5rC057Wx6KiI6KGoLnBkZg%3D%3D" text:style-name="Internet_20_link" text:visited-style-name="Visited_20_Internet_20_Link"><text:span text:style-name="Internet_20_link"><text:span text:style-name="T3">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jk0OTY5L2MwZTYyMGMzLWQxOWItNGI3NC1hY2ViLWE1NGUzNjcwNWYyMS5wZGY%3D&amp;n=MTA55bm0MTLmnIjpo7LnlKjmsLTntbHoqIjooagucGRm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jk0OTY5L2MwZTYyMGMzLWQxOWItNGI3NC1hY2ViLWE1NGUzNjcwNWYyMS5wZGY%3D&amp;n=MTA55bm0MTLmnIjpo7LnlKjmsLTntbHoqIjooa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0OTY5L2MwZTYyMGMzLWQxOWItNGI3NC1hY2ViLWE1NGUzNjcwNWYyMS5wZGY%3D&amp;n=MTA55bm0MTLmnIjpo7LnlKjmsLTntbHoqIjooa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0OTY5L2MwZTYyMGMzLWQxOWItNGI3NC1hY2ViLWE1NGUzNjcwNWYyMS5wZGY%3D&amp;n=MTA55bm0MTLmnIjpo7LnlKjmsLTntbHoqIjooag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0OTY5L2MwZTYyMGMzLWQxOWItNGI3NC1hY2ViLWE1NGUzNjcwNWYyMS5wZGY%3D&amp;n=MTA55bm0MTLmnIjpo7LnlKjmsLTntbHoqIjooagucGRm" text:style-name="Internet_20_link" text:visited-style-name="Visited_20_Internet_20_Link"><text:span text:style-name="Internet_20_link"><text:span text:style-name="T23">年12月</text:span></text:span></text:a></text:p>
          </table:table-cell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17</text:span></text:span></text:a></text:p>
            <text:p text:style-name="P2"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年1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k4MDUyLzdkYjlmYTNiLTI1YzEtNDhkOS1iNTEzLTkwNmQ5YTI2MWU5MS5wZGY%3D&amp;n=MTEw5bm0MuaciOmjsueUqOawtOaKvempl%2B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4MDUyLzdkYjlmYTNiLTI1YzEtNDhkOS1iNTEzLTkwNmQ5YTI2MWU5MS5wZGY%3D&amp;n=MTEw5bm0MuaciOmjsueUqOawtOaKvempl%2Be1seioiOihqC5wZGY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jk4MDUyLzdkYjlmYTNiLTI1YzEtNDhkOS1iNTEzLTkwNmQ5YTI2MWU5MS5wZGY%3D&amp;n=MTEw5bm0MuaciOmjsueUqOawtOaKvempl%2B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4MDUyLzdkYjlmYTNiLTI1YzEtNDhkOS1iNTEzLTkwNmQ5YTI2MWU5MS5wZGY%3D&amp;n=MTEw5bm0MuaciOmjsueUqOawtOaKvempl%2Be1seioiOihqC5wZGY%3D" text:style-name="Internet_20_link" text:visited-style-name="Visited_20_Internet_20_Link"><text:span text:style-name="Internet_20_link"><text:span text:style-name="T23">110</text:span></text:span></text:a><text:a xlink:type="simple" xlink:href="https://ws.kinmen.gov.tw/Download.ashx?u=LzAwMS9VcGxvYWQvMzE3L3JlbGZpbGUvMTAwMTAvNjk4MDUyLzdkYjlmYTNiLTI1YzEtNDhkOS1iNTEzLTkwNmQ5YTI2MWU5MS5wZGY%3D&amp;n=MTEw5bm0MuaciOmjsueUqOawtOaKvempl%2Be1seioiOihqC5wZGY%3D" text:style-name="Internet_20_link" text:visited-style-name="Visited_20_Internet_20_Link"><text:span text:style-name="Internet_20_link"><text:span text:style-name="T23">年2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k5NTU0L2Y2MDYyZGMwLTYxYzAtNDA4NC1hMTM3LTZiMTUxYTUzZDA1YS5wZGY%3D&amp;n=MTEw5bm0M%2BaciOmjsueUqOawtOaKvempl%2Be1seioiOihqC5wZGY%3D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jk5NTU0L2Y2MDYyZGMwLTYxYzAtNDA4NC1hMTM3LTZiMTUxYTUzZDA1YS5wZGY%3D&amp;n=MTEw5bm0M%2BaciOmjsueUqOawtOaKvempl%2B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5NTU0L2Y2MDYyZGMwLTYxYzAtNDA4NC1hMTM3LTZiMTUxYTUzZDA1YS5wZGY%3D&amp;n=MTEw5bm0M%2BaciOmjsueUqOawtOaKvempl%2B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5NTU0L2Y2MDYyZGMwLTYxYzAtNDA4NC1hMTM3LTZiMTUxYTUzZDA1YS5wZGY%3D&amp;n=MTEw5bm0M%2BaciOmjsueUqOawtOaKvempl%2Be1seioiOihq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5NTU0L2Y2MDYyZGMwLTYxYzAtNDA4NC1hMTM3LTZiMTUxYTUzZDA1YS5wZGY%3D&amp;n=MTEw5bm0M%2BaciOmjsueUqOawtOaKvempl%2Be1seioiOihqC5wZGY%3D" text:style-name="Internet_20_link" text:visited-style-name="Visited_20_Internet_20_Link"><text:span text:style-name="Internet_20_link"><text:span text:style-name="T23">年3月</text:span></text:span></text:a></text:p>
          </table:table-cell>
          <table:covered-table-cell/>
          <table:covered-table-cell/>
          <table:table-cell table:style-name="表格1.A10" office:value-type="string">
            <text:p text:style-name="P2"><text:a xlink:type="simple" xlink:href="https://ws.kinmen.gov.tw/Download.ashx?u=LzAwMS9VcGxvYWQvMzE3L3JlbGZpbGUvMTAwMTAvNzAxMzE4L2ExMzIxZjI3LTNhYTQtNDE0Yy04MjE5LWQxOTQ2ZGZmNjU1Yy5wZGY%3D&amp;n=MTEw5bm0NOaciOmjsueUqOawtOaKvempl%2Be1seioiOihqC5wZGY%3D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xMzE4L2ExMzIxZjI3LTNhYTQtNDE0Yy04MjE5LWQxOTQ2ZGZmNjU1Yy5wZGY%3D&amp;n=MTEw5bm0NOaciOmjsueUqOawtOaKvempl%2Be1seioiOihqC5wZGY%3D&amp;icon=..pdf" text:style-name="Internet_20_link" text:visited-style-name="Visited_20_Internet_20_Link"><text:span text:style-name="Internet_20_link"><text:span text:style-name="T23">7</text:span></text:span></text:a></text:p>
            <text:p text:style-name="P2"><text:a xlink:type="simple" xlink:href="https://ws.kinmen.gov.tw/Download.ashx?u=LzAwMS9VcGxvYWQvMzE3L3JlbGZpbGUvMTAwMTAvNzAxMzE4L2ExMzIxZjI3LTNhYTQtNDE0Yy04MjE5LWQxOTQ2ZGZmNjU1Yy5wZGY%3D&amp;n=MTEw5bm0NOaciOmjsueUqOawtOaKvempl%2Be1seioiOihqC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MzE4L2ExMzIxZjI3LTNhYTQtNDE0Yy04MjE5LWQxOTQ2ZGZmNjU1Yy5wZGY%3D&amp;n=MTEw5bm0NOaciOmjsueUqOawtOaKvempl%2Be1seioiOihqC5wZGY%3D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xMzE4L2ExMzIxZjI3LTNhYTQtNDE0Yy04MjE5LWQxOTQ2ZGZmNjU1Yy5wZGY%3D&amp;n=MTEw5bm0NOaciOmjsueUqOawtOaKvempl%2Be1seioiOihqC5wZGY%3D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xMzE4L2ExMzIxZjI3LTNhYTQtNDE0Yy04MjE5LWQxOTQ2ZGZmNjU1Yy5wZGY%3D&amp;n=MTEw5bm0NOaciOmjsueUqOawtOaKvempl%2Be1seioiOihqC5wZGY%3D&amp;icon=..pdf" text:style-name="Internet_20_link" text:visited-style-name="Visited_20_Internet_20_Link"><text:span text:style-name="Internet_20_link"><text:span text:style-name="T23">年4月</text:span></text:span></text:a></text:p>
          </table:table-cell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zAyMzU2L2ExYmQ5NTgzLWEwOTAtNGUyZi1hZjYwLTY2MmQyNDU3MzE0MS5wZGY%3D&amp;n=MTEw5bm0NeaciOmjsueUqOawtOaKvempl%2B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yMzU2L2ExYmQ5NTgzLWEwOTAtNGUyZi1hZjYwLTY2MmQyNDU3MzE0MS5wZGY%3D&amp;n=MTEw5bm0NeaciOmjsueUqOawtOaKvempl%2Be1seioiOihqC5wZGY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AyMzU2L2ExYmQ5NTgzLWEwOTAtNGUyZi1hZjYwLTY2MmQyNDU3MzE0MS5wZGY%3D&amp;n=MTEw5bm0NeaciOmjsueUqOawtOaKvempl%2Be1seioiOihqC5wZGY%3D" text:style-name="Internet_20_link" text:visited-style-name="Visited_20_Internet_20_Link"><text:span text:style-name="Internet_20_link"><text:span text:style-name="T23">17:30</text:span></text:span></text:a></text:p>
            <text:p text:style-name="P76"><text:a xlink:type="simple" xlink:href="https://ws.kinmen.gov.tw/Download.ashx?u=LzAwMS9VcGxvYWQvMzE3L3JlbGZpbGUvMTAwMTAvNzAyMzU2L2ExYmQ5NTgzLWEwOTAtNGUyZi1hZjYwLTY2MmQyNDU3MzE0MS5wZGY%3D&amp;n=MTEw5bm0NeaciOmjsueUqOawtOaKvempl%2B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yMzU2L2ExYmQ5NTgzLWEwOTAtNGUyZi1hZjYwLTY2MmQyNDU3MzE0MS5wZGY%3D&amp;n=MTEw5bm0NeaciOmjsueUqOawtOaKvempl%2Be1seioiOihq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yMzU2L2ExYmQ5NTgzLWEwOTAtNGUyZi1hZjYwLTY2MmQyNDU3MzE0MS5wZGY%3D&amp;n=MTEw5bm0NeaciOmjsueUqOawtOaKvempl%2Be1seioiOihqC5wZGY%3D" text:style-name="Internet_20_link" text:visited-style-name="Visited_20_Internet_20_Link"><text:span text:style-name="Internet_20_link"><text:span text:style-name="T23">年5月</text:span></text:span></text:a></text:p>
          </table:table-cell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zAzOTcyLzdmOGEwMzM0LWI3MjctNGQ3MC04ZDYxLTFiMzlhYzE5MWJjNS5wZGY%3D&amp;n=MTEw5bm0NuaciOmjsueUqOawtOaKvempl%2Be1seioiOihqC5wZGY%3D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AzOTcyLzdmOGEwMzM0LWI3MjctNGQ3MC04ZDYxLTFiMzlhYzE5MWJjNS5wZGY%3D&amp;n=MTEw5bm0NuaciOmjsueUqOawtOaKvempl%2B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zOTcyLzdmOGEwMzM0LWI3MjctNGQ3MC04ZDYxLTFiMzlhYzE5MWJjNS5wZGY%3D&amp;n=MTEw5bm0NuaciOmjsueUqOawtOaKvempl%2B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zOTcyLzdmOGEwMzM0LWI3MjctNGQ3MC04ZDYxLTFiMzlhYzE5MWJjNS5wZGY%3D&amp;n=MTEw5bm0NuaciOmjsueUqOawtOaKvempl%2Be1seioiOihq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zOTcyLzdmOGEwMzM0LWI3MjctNGQ3MC04ZDYxLTFiMzlhYzE5MWJjNS5wZGY%3D&amp;n=MTEw5bm0NuaciOmjsueUqOawtOaKvempl%2Be1seioiOihqC5wZGY%3D" text:style-name="Internet_20_link" text:visited-style-name="Visited_20_Internet_20_Link"><text:span text:style-name="Internet_20_link"><text:span text:style-name="T23">年6月</text:span></text:span></text:a></text:p>
          </table:table-cell>
          <table:covered-table-cell/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zA1NjE2LzM2Nzk3ODUwLTcyMDAtNDY3Ni04YjI0LTliN2U3ODIxMjVkOS5wZGY%3D&amp;n=MTEw5bm0N%2BaciOmjsueUqOawtOaKvempl%2Be1seioiOihqC5wZGY%3D" text:style-name="Internet_20_link" text:visited-style-name="Visited_20_Internet_20_Link"><text:span text:style-name="Internet_20_link"><text:span text:style-name="T23">16</text:span></text:span></text:a></text:p>
            <text:p text:style-name="P2"><text:a xlink:type="simple" xlink:href="https://ws.kinmen.gov.tw/Download.ashx?u=LzAwMS9VcGxvYWQvMzE3L3JlbGZpbGUvMTAwMTAvNzA1NjE2LzM2Nzk3ODUwLTcyMDAtNDY3Ni04YjI0LTliN2U3ODIxMjVkOS5wZGY%3D&amp;n=MTEw5bm0N%2BaciOmjsueUqOawtOaKvempl%2B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1NjE2LzM2Nzk3ODUwLTcyMDAtNDY3Ni04YjI0LTliN2U3ODIxMjVkOS5wZGY%3D&amp;n=MTEw5bm0N%2BaciOmjsueUqOawtOaKvempl%2Be1seioiOihqC5wZGY%3D" text:style-name="Internet_20_link" text:visited-style-name="Visited_20_Internet_20_Link"><text:span text:style-name="Internet_20_link"><text:span text:style-name="T23">110年7月</text:span></text:span></text:a></text:p>
          </table:table-cell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zA3NDMzL2YwN2EzZTM3LTQ1NjItNDYwMy04YjQxLTBlOGFmNDYwY2ZiZC5wZGY%3D&amp;n=MTEw5bm0OOaciOmjsueUqOawtOaKvempl%2B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3NDMzL2YwN2EzZTM3LTQ1NjItNDYwMy04YjQxLTBlOGFmNDYwY2ZiZC5wZGY%3D&amp;n=MTEw5bm0OOaciOmjsueUqOawtOaKvempl%2Be1seioiOihqC5wZGY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A3NDMzL2YwN2EzZTM3LTQ1NjItNDYwMy04YjQxLTBlOGFmNDYwY2ZiZC5wZGY%3D&amp;n=MTEw5bm0OOaciOmjsueUqOawtOaKvempl%2B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3NDMzL2YwN2EzZTM3LTQ1NjItNDYwMy04YjQxLTBlOGFmNDYwY2ZiZC5wZGY%3D&amp;n=MTEw5bm0OOaciOmjsueUqOawtOaKvempl%2Be1seioiOihqC5wZGY%3D" text:style-name="Internet_20_link" text:visited-style-name="Visited_20_Internet_20_Link"><text:span text:style-name="Internet_20_link"><text:span text:style-name="T23">110年8月</text:span></text:span></text:a></text:p>
          </table:table-cell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zEwNzQyL2QwNGU1OTBkLWI2NWYtNGVlNy05NzhlLTgwOTE1MWQzNzBhNy5wZGY%3D&amp;n=MTEw5bm0OeaciOmjsueUqOawtOaKvempl%2Be1seioiOihqF%2Fkv67mraMucGRm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EwNzQyL2QwNGU1OTBkLWI2NWYtNGVlNy05NzhlLTgwOTE1MWQzNzBhNy5wZGY%3D&amp;n=MTEw5bm0OeaciOmjsueUqOawtOaKvempl%2Be1seioiOihqF%2Fkv67mraM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wNzQyL2QwNGU1OTBkLWI2NWYtNGVlNy05NzhlLTgwOTE1MWQzNzBhNy5wZGY%3D&amp;n=MTEw5bm0OeaciOmjsueUqOawtOaKvempl%2Be1seioiOihqF%2Fkv67mraMucGRm" text:style-name="Internet_20_link" text:visited-style-name="Visited_20_Internet_20_Link"><text:span text:style-name="Internet_20_link"><text:span text:style-name="T23">110年9月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zEwNzM5Lzk2YzY0MTAwLWQzYWQtNDE5YS1iM2ZkLTA5NjExZGU3M2VmMS5wZGY%3D&amp;n=MTEw5bm0MTDmnIjpo7LnlKjmsLTmir3pqZfntbHoqIjooagucGRm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EwNzM5Lzk2YzY0MTAwLWQzYWQtNDE5YS1iM2ZkLTA5NjExZGU3M2VmMS5wZGY%3D&amp;n=MTEw5bm0MTDmnIjpo7LnlKjmsLTmir3pqZfntbHoqIjooa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wNzM5Lzk2YzY0MTAwLWQzYWQtNDE5YS1iM2ZkLTA5NjExZGU3M2VmMS5wZGY%3D&amp;n=MTEw5bm0MTDmnIjpo7LnlKjmsLTmir3pqZfntbHoqIjooagucGRm" text:style-name="Internet_20_link" text:visited-style-name="Visited_20_Internet_20_Link"><text:span text:style-name="Internet_20_link"><text:span text:style-name="T23">110年10月</text:span></text:span></text:a></text:p>
          </table:table-cell>
          <table:covered-table-cell/>
          <table:covered-table-cell/>
          <table:table-cell table:style-name="表格1.A10" table:number-columns-spanned="2" office:value-type="string">
            <text:p text:style-name="P2"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NDU2L2RmNjRlYzJkLWM5MTUtNDhiZC04ZWRkLWEwYmQwMDViODc5NS54bHN4&amp;n=MTEw5bm0MTHmnIjpo7LnlKjmsLTmir3pqZfntbHoqIjooahf5L%2Bu5q2jLnhsc3g%3D&amp;icon=..xlsx" text:style-name="Internet_20_link" text:visited-style-name="Visited_20_Internet_20_Link"><text:span text:style-name="Internet_20_link"><text:span text:style-name="T23">110年11月</text:span></text:span></text:a></text:p>
          </table:table-cell>
          <table:covered-table-cell/>
          <table:table-cell table:style-name="表格1.j28" table:number-columns-spanned="2" office:value-type="string">
            <text:p text:style-name="P84"/>
          </table:table-cell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0">其他環境統計</text:p>
          </table:table-cell>
          <table:table-cell table:style-name="表格1.B29" table:number-columns-spanned="2" office:value-type="string">
            <text:p text:style-name="P3"><text:a xlink:type="simple" xlink:href="https://ws.kinmen.gov.tw/Download.ashx?u=LzAwMS9VcGxvYWQvMzE3L3JlbGZpbGUvMTAwMTAvNjkxODQwLzc2YjhiNzRmLTQ4OGQtNDU1NS04MGY0LTYyZWU3YThjMDhjYy5wZGY%3D&amp;n=MTEzNy0wMS0wMS0y6YeR6ZaA57ij5YWs5a6z6Zmz5oOF6IOM5pmv6Kqq5piOLnBkZg%3D%3D" text:style-name="Internet_20_link" text:visited-style-name="Visited_20_Internet_20_Link"><text:span text:style-name="Internet_20_link"><text:span text:style-name="T7">金門縣</text:span></text:span></text:a><text:a xlink:type="simple" xlink:href="https://ws.kinmen.gov.tw/Download.ashx?u=LzAwMS9VcGxvYWQvMzE3L3JlbGZpbGUvMTAwMTAvNjkxODQwLzc2YjhiNzRmLTQ4OGQtNDU1NS04MGY0LTYyZWU3YThjMDhjYy5wZGY%3D&amp;n=MTEzNy0wMS0wMS0y6YeR6ZaA57ij5YWs5a6z6Zmz5oOF6IOM5pmv6Kqq5piOLnBkZg%3D%3D" text:style-name="Internet_20_link" text:visited-style-name="Visited_20_Internet_20_Link"><text:span text:style-name="Internet_20_link"><text:span text:style-name="T7">公害污染</text:span></text:span></text:a><text:a xlink:type="simple" xlink:href="https://ws.kinmen.gov.tw/Download.ashx?u=LzAwMS9VcGxvYWQvMzE3L3JlbGZpbGUvMTAwMTAvNjkxODQwLzc2YjhiNzRmLTQ4OGQtNDU1NS04MGY0LTYyZWU3YThjMDhjYy5wZGY%3D&amp;n=MTEzNy0wMS0wMS0y6YeR6ZaA57ij5YWs5a6z6Zmz5oOF6IOM5pmv6Kqq5piOLnBkZg%3D%3D" text:style-name="Internet_20_link" text:visited-style-name="Visited_20_Internet_20_Link"><text:span text:style-name="Internet_20_link"><text:span text:style-name="T7">陳情案件受理統計</text:span></text:span></text:a></text:p>
          </table:table-cell>
          <table:covered-table-cell/>
          <table:table-cell table:style-name="表格1.D29" office:value-type="string">
            <text:p text:style-name="P2"><text:span text:style-name="T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3">網路</text:span></text:span></text:a></text:p>
          </table:table-cell>
          <table:table-cell table:style-name="表格1.E29" table:number-columns-spanned="2" office:value-type="string">
            <text:p text:style-name="P2"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3">15</text:span></text:span></text:a></text:p>
            <text:p text:style-name="P2"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3">10</text:span></text:span></text:a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3">9</text:span></text:span></text:a><text:a xlink:type="simple" xlink:href="https://ws.kinmen.gov.tw/Download.ashx?u=LzAwMS9VcGxvYWQvMzE3L3JlbGZpbGUvMTAwMTAvNjkzMzMzL2UzMzNiY2U3LWJmNmUtNDExOC1iODAzLTNhMmY5NzE1MGE5Ni5wZGY%3D&amp;n=MTA55bm0MTHmnIjku73lhazlrrPmsaHmn5PpmbPmg4XmoYjku7blj5fnkIbntbHoqIjooagucGRm" text:style-name="Internet_20_link" text:visited-style-name="Visited_20_Internet_20_Link"><text:span text:style-name="Internet_20_link"><text:span text:style-name="T3">年11月</text:span></text:span></text:a></text:p>
          </table:table-cell>
          <table:covered-table-cell/>
          <table:table-cell table:style-name="表格1.G29" table:number-columns-spanned="2" office:value-type="string">
            <text:p text:style-name="P2"><text:a xlink:type="simple" xlink:href="https://ws.kinmen.gov.tw/Download.ashx?u=LzAwMS9VcGxvYWQvMzE3L3JlbGZpbGUvMTAwMTAvNjk0OTczLzE3MjQ2NTAyLTRlNjEtNDJmNi1hMzY5LWU5MDVlM2EwZmFhMi5wZGY%3D&amp;n=MTA55bm0MTLmnIjku73lhazlrrPmsaHmn5PpmbPmg4XmoYjku7blj5fnkIbntbHoqIjooagucGRm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jk0OTczLzE3MjQ2NTAyLTRlNjEtNDJmNi1hMzY5LWU5MDVlM2EwZmFhMi5wZGY%3D&amp;n=MTA55bm0MTLmnIjku73lhazlrrPmsaHmn5PpmbPmg4XmoYjku7blj5fnkIbntbHoqIjooa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0OTczLzE3MjQ2NTAyLTRlNjEtNDJmNi1hMzY5LWU5MDVlM2EwZmFhMi5wZGY%3D&amp;n=MTA55bm0MTLmnIjku73lhazlrrPmsaHmn5PpmbPmg4XmoYjku7blj5fnkIbntbHoqIjooa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0OTczLzE3MjQ2NTAyLTRlNjEtNDJmNi1hMzY5LWU5MDVlM2EwZmFhMi5wZGY%3D&amp;n=MTA55bm0MTLmnIjku73lhazlrrPmsaHmn5PpmbPmg4XmoYjku7blj5fnkIbntbHoqIjooag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0OTczLzE3MjQ2NTAyLTRlNjEtNDJmNi1hMzY5LWU5MDVlM2EwZmFhMi5wZGY%3D&amp;n=MTA55bm0MTLmnIjku73lhazlrrPmsaHmn5PpmbPmg4XmoYjku7blj5fnkIbntbHoqIjooagucGRm" text:style-name="Internet_20_link" text:visited-style-name="Visited_20_Internet_20_Link"><text:span text:style-name="Internet_20_link"><text:span text:style-name="T23">年</text:span></text:span></text:a><text:a xlink:type="simple" xlink:href="https://ws.kinmen.gov.tw/Download.ashx?u=LzAwMS9VcGxvYWQvMzE3L3JlbGZpbGUvMTAwMTAvNjk0OTczLzE3MjQ2NTAyLTRlNjEtNDJmNi1hMzY5LWU5MDVlM2EwZmFhMi5wZGY%3D&amp;n=MTA55bm0MTLmnIjku73lhazlrrPmsaHmn5PpmbPmg4XmoYjku7blj5fnkIbntbHoqIjooagucGRm" text:style-name="Internet_20_link" text:visited-style-name="Visited_20_Internet_20_Link"><text:span text:style-name="Internet_20_link"><text:span text:style-name="T23">12</text:span></text:span></text:a><text:a xlink:type="simple" xlink:href="https://ws.kinmen.gov.tw/Download.ashx?u=LzAwMS9VcGxvYWQvMzE3L3JlbGZpbGUvMTAwMTAvNjk0OTczLzE3MjQ2NTAyLTRlNjEtNDJmNi1hMzY5LWU5MDVlM2EwZmFhMi5wZGY%3D&amp;n=MTA55bm0MTLmnIjku73lhazlrrPmsaHmn5PpmbPmg4XmoYjku7blj5fnkIbntbHoqIjooagucGRm" text:style-name="Internet_20_link" text:visited-style-name="Visited_20_Internet_20_Link"><text:span text:style-name="Internet_20_link"><text:span text:style-name="T23">月</text:span></text:span></text:a></text:p>
          </table:table-cell>
          <table:covered-table-cell/>
          <table:table-cell table:style-name="表格1.I29" table:number-columns-spanned="3" office:value-type="string">
            <text:p text:style-name="P2"><text:a xlink:type="simple" xlink:href="https://ws.kinmen.gov.tw/Download.ashx?u=LzAwMS9VcGxvYWQvMzE3L3JlbGZpbGUvMTAwMTAvNjk2Nzg2LzVlZjQ2ZGFlLTE1ZGMtNDNhOS1iOTNiLTUzMzIzMzNiYWE0Ny54bHM%3D&amp;n=MTEw5bm0MeaciOS7veWFrOWus%2Baxoeafk%2BmZs%2BaDheahiOS7tuWPl%2BeQhue1seioiOihqC54bHM%3D" text:style-name="Internet_20_link" text:visited-style-name="Visited_20_Internet_20_Link"><text:span text:style-name="Internet_20_link"><text:span text:style-name="T23">17</text:span></text:span></text:a></text:p>
            <text:p text:style-name="P2"><text:a xlink:type="simple" xlink:href="https://ws.kinmen.gov.tw/Download.ashx?u=LzAwMS9VcGxvYWQvMzE3L3JlbGZpbGUvMTAwMTAvNjk2Nzg2LzVlZjQ2ZGFlLTE1ZGMtNDNhOS1iOTNiLTUzMzIzMzNiYWE0Ny54bHM%3D&amp;n=MTEw5bm0MeaciOS7veWFrOWus%2Baxoeafk%2BmZs%2BaDheahiOS7tuWPl%2BeQhue1seioiOihqC54bHM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2Nzg2LzVlZjQ2ZGFlLTE1ZGMtNDNhOS1iOTNiLTUzMzIzMzNiYWE0Ny54bHM%3D&amp;n=MTEw5bm0MeaciOS7veWFrOWus%2Baxoeafk%2BmZs%2BaDheahiOS7tuWPl%2BeQhue1seioiOihqC54bHM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2Nzg2LzVlZjQ2ZGFlLTE1ZGMtNDNhOS1iOTNiLTUzMzIzMzNiYWE0Ny54bHM%3D&amp;n=MTEw5bm0MeaciOS7veWFrOWus%2Baxoeafk%2BmZs%2BaDheahiOS7tuWPl%2BeQhue1seioiOihqC54bHM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2Nzg2LzVlZjQ2ZGFlLTE1ZGMtNDNhOS1iOTNiLTUzMzIzMzNiYWE0Ny54bHM%3D&amp;n=MTEw5bm0MeaciOS7veWFrOWus%2Baxoeafk%2BmZs%2BaDheahiOS7tuWPl%2BeQhue1seioiOihqC54bHM%3D" text:style-name="Internet_20_link" text:visited-style-name="Visited_20_Internet_20_Link"><text:span text:style-name="Internet_20_link"><text:span text:style-name="T23">年1月</text:span></text:span></text:a></text:p>
          </table:table-cell>
          <table:covered-table-cell/>
          <table:covered-table-cell/>
          <table:table-cell table:style-name="表格1.L29" table:number-columns-spanned="3" office:value-type="string">
            <text:p text:style-name="P2"><text:a xlink:type="simple" xlink:href="https://ws.kinmen.gov.tw/Download.ashx?u=LzAwMS9VcGxvYWQvMzE3L3JlbGZpbGUvMTAwMTAvNjk4MDQ4L2RiNzJiMGY3LWM3ZDMtNDk0OC1hM2NmLTk5ZDFhNWJkZjc2NC5wZGY%3D&amp;n=MTEw5bm0MuaciOS7veWFrOWus%2Baxoeafk%2BmZs%2BaDheahiOS7tuWPl%2BeQhu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4MDQ4L2RiNzJiMGY3LWM3ZDMtNDk0OC1hM2NmLTk5ZDFhNWJkZjc2NC5wZGY%3D&amp;n=MTEw5bm0MuaciOS7veWFrOWus%2Baxoeafk%2BmZs%2BaDheahiOS7tuWPl%2BeQhue1seioiOihqC5wZGY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jk4MDQ4L2RiNzJiMGY3LWM3ZDMtNDk0OC1hM2NmLTk5ZDFhNWJkZjc2NC5wZGY%3D&amp;n=MTEw5bm0MuaciOS7veWFrOWus%2Baxoeafk%2BmZs%2BaDheahiOS7tuWPl%2BeQhu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4MDQ4L2RiNzJiMGY3LWM3ZDMtNDk0OC1hM2NmLTk5ZDFhNWJkZjc2NC5wZGY%3D&amp;n=MTEw5bm0MuaciOS7veWFrOWus%2Baxoeafk%2BmZs%2BaDheahiOS7tuWPl%2BeQhu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4MDQ4L2RiNzJiMGY3LWM3ZDMtNDk0OC1hM2NmLTk5ZDFhNWJkZjc2NC5wZGY%3D&amp;n=MTEw5bm0MuaciOS7veWFrOWus%2Baxoeafk%2BmZs%2BaDheahiOS7tuWPl%2BeQhue1seioiOihq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4MDQ4L2RiNzJiMGY3LWM3ZDMtNDk0OC1hM2NmLTk5ZDFhNWJkZjc2NC5wZGY%3D&amp;n=MTEw5bm0MuaciOS7veWFrOWus%2Baxoeafk%2BmZs%2BaDheahiOS7tuWPl%2BeQhue1seioiOihqC5wZGY%3D" text:style-name="Internet_20_link" text:visited-style-name="Visited_20_Internet_20_Link"><text:span text:style-name="Internet_20_link"><text:span text:style-name="T23">年2月</text:span></text:span></text:a></text:p>
          </table:table-cell>
          <table:covered-table-cell/>
          <table:covered-table-cell/>
          <table:table-cell table:style-name="表格1.O29" table:number-columns-spanned="3" office:value-type="string">
            <text:p text:style-name="P2"><text:a xlink:type="simple" xlink:href="https://ws.kinmen.gov.tw/Download.ashx?u=LzAwMS9VcGxvYWQvMzE3L3JlbGZpbGUvMTAwMTAvNjk5NTU2Lzc0ZWMxMzY2LTEyMWItNDdhMS05MzRlLTUzOTg5N2Y4ZTYwOS5wZGY%3D&amp;n=MTEw5bm0M%2BaciOS7veWFrOWus%2Baxoeafk%2BmZs%2BaDheahiOS7tuWPl%2BeQhue1seioiOihqC5wZGY%3D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jk5NTU2Lzc0ZWMxMzY2LTEyMWItNDdhMS05MzRlLTUzOTg5N2Y4ZTYwOS5wZGY%3D&amp;n=MTEw5bm0M%2BaciOS7veWFrOWus%2Baxoeafk%2BmZs%2BaDheahiOS7tuWPl%2BeQhu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5NTU2Lzc0ZWMxMzY2LTEyMWItNDdhMS05MzRlLTUzOTg5N2Y4ZTYwOS5wZGY%3D&amp;n=MTEw5bm0M%2BaciOS7veWFrOWus%2Baxoeafk%2BmZs%2BaDheahiOS7tuWPl%2BeQhu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5NTU2Lzc0ZWMxMzY2LTEyMWItNDdhMS05MzRlLTUzOTg5N2Y4ZTYwOS5wZGY%3D&amp;n=MTEw5bm0M%2BaciOS7veWFrOWus%2Baxoeafk%2BmZs%2BaDheahiOS7tuWPl%2BeQhue1seioiOihq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5NTU2Lzc0ZWMxMzY2LTEyMWItNDdhMS05MzRlLTUzOTg5N2Y4ZTYwOS5wZGY%3D&amp;n=MTEw5bm0M%2BaciOS7veWFrOWus%2Baxoeafk%2BmZs%2BaDheahiOS7tuWPl%2BeQhue1seioiOihqC5wZGY%3D" text:style-name="Internet_20_link" text:visited-style-name="Visited_20_Internet_20_Link"><text:span text:style-name="Internet_20_link"><text:span text:style-name="T23">年3月</text:span></text:span></text:a></text:p>
          </table:table-cell>
          <table:covered-table-cell/>
          <table:covered-table-cell/>
          <table:table-cell table:style-name="表格1.R29" office:value-type="string">
            <text:p text:style-name="P2"><text:a xlink:type="simple" xlink:href="https://ws.kinmen.gov.tw/Download.ashx?u=LzAwMS9VcGxvYWQvMzE3L3JlbGZpbGUvMTAwMTAvNzAxMTg5LzIxOGIwNzEyLThkMWEtNGI1Ny04NWIwLTRhOGI5NTNmOTYwOC5wZGY%3D&amp;n=MTEw5bm0NOaciOS7veWFrOWus%2Baxoeafk%2BmZs%2BaDheahiOS7tuWPl%2BeQhu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xMTg5LzIxOGIwNzEyLThkMWEtNGI1Ny04NWIwLTRhOGI5NTNmOTYwOC5wZGY%3D&amp;n=MTEw5bm0NOaciOS7veWFrOWus%2Baxoeafk%2BmZs%2BaDheahiOS7tuWPl%2BeQhue1seioiOihqC5wZGY%3D" text:style-name="Internet_20_link" text:visited-style-name="Visited_20_Internet_20_Link"><text:span text:style-name="Internet_20_link"><text:span text:style-name="T23">7</text:span></text:span></text:a></text:p>
            <text:p text:style-name="P2"><text:a xlink:type="simple" xlink:href="https://ws.kinmen.gov.tw/Download.ashx?u=LzAwMS9VcGxvYWQvMzE3L3JlbGZpbGUvMTAwMTAvNzAxMTg5LzIxOGIwNzEyLThkMWEtNGI1Ny04NWIwLTRhOGI5NTNmOTYwOC5wZGY%3D&amp;n=MTEw5bm0NOaciOS7veWFrOWus%2Baxoeafk%2BmZs%2BaDheahiOS7tuWPl%2BeQhu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MTg5LzIxOGIwNzEyLThkMWEtNGI1Ny04NWIwLTRhOGI5NTNmOTYwOC5wZGY%3D&amp;n=MTEw5bm0NOaciOS7veWFrOWus%2Baxoeafk%2BmZs%2BaDheahiOS7tuWPl%2BeQhu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xMTg5LzIxOGIwNzEyLThkMWEtNGI1Ny04NWIwLTRhOGI5NTNmOTYwOC5wZGY%3D&amp;n=MTEw5bm0NOaciOS7veWFrOWus%2Baxoeafk%2BmZs%2BaDheahiOS7tuWPl%2BeQhue1seioiOihq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xMTg5LzIxOGIwNzEyLThkMWEtNGI1Ny04NWIwLTRhOGI5NTNmOTYwOC5wZGY%3D&amp;n=MTEw5bm0NOaciOS7veWFrOWus%2Baxoeafk%2BmZs%2BaDheahiOS7tuWPl%2BeQhue1seioiOihqC5wZGY%3D" text:style-name="Internet_20_link" text:visited-style-name="Visited_20_Internet_20_Link"><text:span text:style-name="Internet_20_link"><text:span text:style-name="T23">年4月</text:span></text:span></text:a></text:p>
          </table:table-cell>
          <table:table-cell table:style-name="表格1.S29" table:number-columns-spanned="2" office:value-type="string">
            <text:p text:style-name="P2"><text:a xlink:type="simple" xlink:href="https://ws.kinmen.gov.tw/Download.ashx?u=LzAwMS9VcGxvYWQvMzE3L3JlbGZpbGUvMTAwMTAvNzAyNjk4LzFjZWUyZmZiLTc5NjktNDRlZS05MjcyLTllODJiYTE1ZTA3Yy5wZGY%3D&amp;n=MTEw5bm0NeaciOS7veWFrOWus%2Baxoeafk%2BmZs%2BaDheahiOS7tuWPl%2BeQhu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yNjk4LzFjZWUyZmZiLTc5NjktNDRlZS05MjcyLTllODJiYTE1ZTA3Yy5wZGY%3D&amp;n=MTEw5bm0NeaciOS7veWFrOWus%2Baxoeafk%2BmZs%2BaDheahiOS7tuWPl%2BeQhue1seioiOihqC5wZGY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AyNjk4LzFjZWUyZmZiLTc5NjktNDRlZS05MjcyLTllODJiYTE1ZTA3Yy5wZGY%3D&amp;n=MTEw5bm0NeaciOS7veWFrOWus%2Baxoeafk%2BmZs%2BaDheahiOS7tuWPl%2BeQhue1seioiOihqC5wZGY%3D" text:style-name="Internet_20_link" text:visited-style-name="Visited_20_Internet_20_Link"><text:span text:style-name="Internet_20_link"><text:span text:style-name="T23">17:30</text:span></text:span></text:a></text:p>
            <text:p text:style-name="P76"><text:a xlink:type="simple" xlink:href="https://ws.kinmen.gov.tw/Download.ashx?u=LzAwMS9VcGxvYWQvMzE3L3JlbGZpbGUvMTAwMTAvNzAyNjk4LzFjZWUyZmZiLTc5NjktNDRlZS05MjcyLTllODJiYTE1ZTA3Yy5wZGY%3D&amp;n=MTEw5bm0NeaciOS7veWFrOWus%2Baxoeafk%2BmZs%2BaDheahiOS7tuWPl%2BeQhu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yNjk4LzFjZWUyZmZiLTc5NjktNDRlZS05MjcyLTllODJiYTE1ZTA3Yy5wZGY%3D&amp;n=MTEw5bm0NeaciOS7veWFrOWus%2Baxoeafk%2BmZs%2BaDheahiOS7tuWPl%2BeQhue1seioiOihq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yNjk4LzFjZWUyZmZiLTc5NjktNDRlZS05MjcyLTllODJiYTE1ZTA3Yy5wZGY%3D&amp;n=MTEw5bm0NeaciOS7veWFrOWus%2Baxoeafk%2BmZs%2BaDheahiOS7tuWPl%2BeQhue1seioiOihqC5wZGY%3D" text:style-name="Internet_20_link" text:visited-style-name="Visited_20_Internet_20_Link"><text:span text:style-name="Internet_20_link"><text:span text:style-name="T23">年5月</text:span></text:span></text:a></text:p>
          </table:table-cell>
          <table:covered-table-cell/>
          <table:table-cell table:style-name="表格1.U29" table:number-columns-spanned="3" office:value-type="string">
            <text:p text:style-name="P2"><text:a xlink:type="simple" xlink:href="https://ws.kinmen.gov.tw/Download.ashx?u=LzAwMS9VcGxvYWQvMzE3L3JlbGZpbGUvMTAwMTAvNzA0NDUzLzU0OWY3Y2YwLTViZGYtNDhjMC1iNjI2LThmZTdiMmI3MDZhMy5wZGY%3D&amp;n=MTEw5bm0NuaciOS7veWFrOWus%2Baxoeafk%2BmZs%2BaDheahiOS7tuWPl%2BeQhue1seioiOihqC5wZGY%3D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A0NDUzLzU0OWY3Y2YwLTViZGYtNDhjMC1iNjI2LThmZTdiMmI3MDZhMy5wZGY%3D&amp;n=MTEw5bm0NuaciOS7veWFrOWus%2Baxoeafk%2BmZs%2BaDheahiOS7tuWPl%2BeQhu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0NDUzLzU0OWY3Y2YwLTViZGYtNDhjMC1iNjI2LThmZTdiMmI3MDZhMy5wZGY%3D&amp;n=MTEw5bm0NuaciOS7veWFrOWus%2Baxoeafk%2BmZs%2BaDheahiOS7tuWPl%2BeQhu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0NDUzLzU0OWY3Y2YwLTViZGYtNDhjMC1iNjI2LThmZTdiMmI3MDZhMy5wZGY%3D&amp;n=MTEw5bm0NuaciOS7veWFrOWus%2Baxoeafk%2BmZs%2BaDheahiOS7tuWPl%2BeQhue1seioiOihqC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0NDUzLzU0OWY3Y2YwLTViZGYtNDhjMC1iNjI2LThmZTdiMmI3MDZhMy5wZGY%3D&amp;n=MTEw5bm0NuaciOS7veWFrOWus%2Baxoeafk%2BmZs%2BaDheahiOS7tuWPl%2BeQhue1seioiOihqC5wZGY%3D" text:style-name="Internet_20_link" text:visited-style-name="Visited_20_Internet_20_Link"><text:span text:style-name="Internet_20_link"><text:span text:style-name="T23">年6月</text:span></text:span></text:a></text:p>
          </table:table-cell>
          <table:covered-table-cell/>
          <table:covered-table-cell/>
          <table:table-cell table:style-name="表格1.X29" table:number-columns-spanned="2" office:value-type="string">
            <text:p text:style-name="P2"><text:a xlink:type="simple" xlink:href="https://ws.kinmen.gov.tw/Download.ashx?u=LzAwMS9VcGxvYWQvMzE3L3JlbGZpbGUvMTAwMTAvNzA1OTg0LzM4YjhhNzNmLTJkMzctNDQ3YS04NzRhLTc1ODllNTIzZDg5MS5wZGY%3D&amp;n=MTEw5bm0N%2BaciOS7veWFrOWus%2Baxoeafk%2BmZs%2BaDheahiOS7tuWPl%2BeQhue1seioiOihqC5wZGY%3D" text:style-name="Internet_20_link" text:visited-style-name="Visited_20_Internet_20_Link"><text:span text:style-name="Internet_20_link"><text:span text:style-name="T23">16</text:span></text:span></text:a></text:p>
            <text:p text:style-name="P2"><text:a xlink:type="simple" xlink:href="https://ws.kinmen.gov.tw/Download.ashx?u=LzAwMS9VcGxvYWQvMzE3L3JlbGZpbGUvMTAwMTAvNzA1OTg0LzM4YjhhNzNmLTJkMzctNDQ3YS04NzRhLTc1ODllNTIzZDg5MS5wZGY%3D&amp;n=MTEw5bm0N%2BaciOS7veWFrOWus%2Baxoeafk%2BmZs%2BaDheahiOS7tuWPl%2BeQhu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1OTg0LzM4YjhhNzNmLTJkMzctNDQ3YS04NzRhLTc1ODllNTIzZDg5MS5wZGY%3D&amp;n=MTEw5bm0N%2BaciOS7veWFrOWus%2Baxoeafk%2BmZs%2BaDheahiOS7tuWPl%2BeQhue1seioiOihqC5wZGY%3D" text:style-name="Internet_20_link" text:visited-style-name="Visited_20_Internet_20_Link"><text:span text:style-name="Internet_20_link"><text:span text:style-name="T23">110年7月</text:span></text:span></text:a></text:p>
          </table:table-cell>
          <table:covered-table-cell/>
          <table:table-cell table:style-name="表格1.Z29" table:number-columns-spanned="2" office:value-type="string">
            <text:p text:style-name="P2"><text:a xlink:type="simple" xlink:href="https://ws.kinmen.gov.tw/Download.ashx?u=LzAwMS9VcGxvYWQvMzE3L3JlbGZpbGUvMTAwMTAvNzA3MzA4LzgxYmUzMzE3LWNlZGQtNDkzNS1hY2Q3LTkwMDU4N2M4ZGY5Mi5wZGY%3D&amp;n=MTEw5bm0OOaciOS7veWFrOWus%2Baxoeafk%2BmZs%2BaDheahiOS7tuWPl%2BeQhue1seioiOihqC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3MzA4LzgxYmUzMzE3LWNlZGQtNDkzNS1hY2Q3LTkwMDU4N2M4ZGY5Mi5wZGY%3D&amp;n=MTEw5bm0OOaciOS7veWFrOWus%2Baxoeafk%2BmZs%2BaDheahiOS7tuWPl%2BeQhue1seioiOihqC5wZGY%3D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A3MzA4LzgxYmUzMzE3LWNlZGQtNDkzNS1hY2Q3LTkwMDU4N2M4ZGY5Mi5wZGY%3D&amp;n=MTEw5bm0OOaciOS7veWFrOWus%2Baxoeafk%2BmZs%2BaDheahiOS7tuWPl%2BeQhue1seioiOihqC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3MzA4LzgxYmUzMzE3LWNlZGQtNDkzNS1hY2Q3LTkwMDU4N2M4ZGY5Mi5wZGY%3D&amp;n=MTEw5bm0OOaciOS7veWFrOWus%2Baxoeafk%2BmZs%2BaDheahiOS7tuWPl%2BeQhue1seioiOihqC5wZGY%3D" text:style-name="Internet_20_link" text:visited-style-name="Visited_20_Internet_20_Link"><text:span text:style-name="Internet_20_link"><text:span text:style-name="T23">110年8月</text:span></text:span></text:a></text:p>
          </table:table-cell>
          <table:covered-table-cell/>
          <table:table-cell table:style-name="表格1.b29" table:number-columns-spanned="3" office:value-type="string">
            <text:p text:style-name="P2"><text:a xlink:type="simple" xlink:href="https://ws.kinmen.gov.tw/Download.ashx?u=LzAwMS9VcGxvYWQvMzE3L3JlbGZpbGUvMTAwMTAvNzA5MTc5LzRmY2VkNGEyLTMwZWYtNGZjOC1hMmRiLTAyMmJhZjJhMmYzNi5wZGY%3D&amp;n=MTEw5bm0OeaciOS7veWFrOWus%2Baxoeafk%2BmZs%2BaDheahiOS7tuWPl%2BeQhue1seioiOihqC5wZGY%3D&amp;icon=..pdf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A5MTc5LzRmY2VkNGEyLTMwZWYtNGZjOC1hMmRiLTAyMmJhZjJhMmYzNi5wZGY%3D&amp;n=MTEw5bm0OeaciOS7veWFrOWus%2Baxoeafk%2BmZs%2BaDheahiOS7tuWPl%2BeQhue1seioiOihqC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5MTc5LzRmY2VkNGEyLTMwZWYtNGZjOC1hMmRiLTAyMmJhZjJhMmYzNi5wZGY%3D&amp;n=MTEw5bm0OeaciOS7veWFrOWus%2Baxoeafk%2BmZs%2BaDheahiOS7tuWPl%2BeQhue1seioiOihqC5wZGY%3D&amp;icon=..pdf" text:style-name="Internet_20_link" text:visited-style-name="Visited_20_Internet_20_Link"><text:span text:style-name="Internet_20_link"><text:span text:style-name="T23">110年9月</text:span></text:span></text:a></text:p>
          </table:table-cell>
          <table:covered-table-cell/>
          <table:covered-table-cell/>
          <table:table-cell table:style-name="表格1.e29" table:number-columns-spanned="3" office:value-type="string">
            <text:p text:style-name="P2"><text:a xlink:type="simple" xlink:href="https://ws.kinmen.gov.tw/Download.ashx?u=LzAwMS9VcGxvYWQvMzE3L3JlbGZpbGUvMTAwMTAvNzEwODY0LzI2ODc1NTk1LTI3YTgtNGE1Ni1hNzA0LWI4YzA5MmY5N2U0Ni5wZGY%3D&amp;n=MTEw5bm0MTDmnIjku73lhazlrrPmsaHmn5PpmbPmg4XmoYjku7blj5fnkIbntbHoqIjooagucGRm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zEwODY0LzI2ODc1NTk1LTI3YTgtNGE1Ni1hNzA0LWI4YzA5MmY5N2U0Ni5wZGY%3D&amp;n=MTEw5bm0MTDmnIjku73lhazlrrPmsaHmn5PpmbPmg4XmoYjku7blj5fnkIbntbHoqIjooa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wODY0LzI2ODc1NTk1LTI3YTgtNGE1Ni1hNzA0LWI4YzA5MmY5N2U0Ni5wZGY%3D&amp;n=MTEw5bm0MTDmnIjku73lhazlrrPmsaHmn5PpmbPmg4XmoYjku7blj5fnkIbntbHoqIjooagucGRm" text:style-name="Internet_20_link" text:visited-style-name="Visited_20_Internet_20_Link"><text:span text:style-name="Internet_20_link"><text:span text:style-name="T23">110年10月</text:span></text:span></text:a></text:p>
          </table:table-cell>
          <table:covered-table-cell/>
          <table:covered-table-cell/>
          <table:table-cell table:style-name="表格1.h29" table:number-columns-spanned="2" office:value-type="string">
            <text:p text:style-name="P2"><text:a xlink:type="simple" xlink:href="https://ws.kinmen.gov.tw/Download.ashx?u=LzAwMS9VcGxvYWQvMzE3L3JlbGZpbGUvMTAwMTAvNzEyNTYwLzA1ODMyNTRmLTI5NjEtNDBjNy04OTI2LWE0ZDBhMTc5YzcwMi5wZGY%3D&amp;n=MTEw5bm0MTHmnIjku73lhazlrrPmsaHmn5PpmbPmg4XmoYjku7blj5fnkIbntbHoqIjooag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yNTYwLzA1ODMyNTRmLTI5NjEtNDBjNy04OTI2LWE0ZDBhMTc5YzcwMi5wZGY%3D&amp;n=MTEw5bm0MTHmnIjku73lhazlrrPmsaHmn5PpmbPmg4XmoYjku7blj5fnkIbntbHoqIjooagucGRm" text:style-name="Internet_20_link" text:visited-style-name="Visited_20_Internet_20_Link"><text:span text:style-name="Internet_20_link"><text:span text:style-name="T23">5</text:span></text:span></text:a></text:p>
            <text:p text:style-name="P2"><text:a xlink:type="simple" xlink:href="https://ws.kinmen.gov.tw/Download.ashx?u=LzAwMS9VcGxvYWQvMzE3L3JlbGZpbGUvMTAwMTAvNzEyNTYwLzA1ODMyNTRmLTI5NjEtNDBjNy04OTI2LWE0ZDBhMTc5YzcwMi5wZGY%3D&amp;n=MTEw5bm0MTHmnIjku73lhazlrrPmsaHmn5PpmbPmg4XmoYjku7blj5fnkIbntbHoqIjooa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yNTYwLzA1ODMyNTRmLTI5NjEtNDBjNy04OTI2LWE0ZDBhMTc5YzcwMi5wZGY%3D&amp;n=MTEw5bm0MTHmnIjku73lhazlrrPmsaHmn5PpmbPmg4XmoYjku7blj5fnkIbntbHoqIjooagucGRm" text:style-name="Internet_20_link" text:visited-style-name="Visited_20_Internet_20_Link"><text:span text:style-name="Internet_20_link"><text:span text:style-name="T23">110年11月</text:span></text:span></text:a></text:p>
          </table:table-cell>
          <table:covered-table-cell/>
          <table:table-cell table:style-name="表格1.j29" table:number-columns-spanned="2" office:value-type="string">
            <text:p text:style-name="P19">」。</text:p>
          </table:table-cell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0" table:number-rows-spanned="2" office:value-type="string">
            <text:p text:style-name="P8">其他環境統計</text:p>
          </table:table-cell>
          <table:table-cell table:style-name="表格1.A10" table:number-rows-spanned="2" table:number-columns-spanned="2" office:value-type="string">
            <text:p text:style-name="P3"><text:a xlink:type="simple" xlink:href="https://ws.kinmen.gov.tw/Download.ashx?u=LzAwMS9VcGxvYWQvMzE3L3JlbGZpbGUvMTAwMTAvNjEyNzMzL2QwNmY4NzFkLTMzZGItNDY2MC04NDEzLWY2ZjFjMjljZjM4ZC5kb2N4&amp;n=6YeR6ZaA57ij5rGh5p%2BT5rqQ56i95p%2Bl6IOM5pmv6Kqq5piOLmRvY3g%3D" text:style-name="Internet_20_link" text:visited-style-name="Visited_20_Internet_20_Link"><text:span text:style-name="Internet_20_link"><text:span text:style-name="T7">金門縣環保局污染源稽查</text:span></text:span></text:a><text:a xlink:type="simple" xlink:href="https://ws.kinmen.gov.tw/Download.ashx?u=LzAwMS9VcGxvYWQvMzE3L3JlbGZpbGUvMTAwMTAvNjEyNzMzL2QwNmY4NzFkLTMzZGItNDY2MC04NDEzLWY2ZjFjMjljZjM4ZC5kb2N4&amp;n=6YeR6ZaA57ij5rGh5p%2BT5rqQ56i95p%2Bl6IOM5pmv6Kqq5piOLmRvY3g%3D" text:style-name="Internet_20_link" text:visited-style-name="Visited_20_Internet_20_Link"><text:span text:style-name="Internet_20_link"><text:span text:style-name="T7">(查核)處分概況</text:span></text:span></text:a></text:p>
          </table:table-cell>
          <table:covered-table-cell/>
          <table:table-cell table:style-name="表格1.B10" table:number-rows-spanned="2" office:value-type="string">
            <text:p text:style-name="P2"><text:span text:style-name="T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3">網路</text:span></text:span></text:a></text:p>
          </table:table-cell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3">2</text:span></text:span></text:a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3">1</text:span></text:span></text:a></text:p>
            <text:p text:style-name="P2"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3">10</text:span></text:span></text:a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3">9</text:span></text:span></text:a><text:a xlink:type="simple" xlink:href="https://ws.kinmen.gov.tw/Download.ashx?u=LzAwMS9VcGxvYWQvMzE3L3JlbGZpbGUvMTAwMTAvNzAxMDQ5L2E5ZjIwODAyLWY0MDktNGMxNy04ODQ5LTIzYjBjMzhkNzcwMi5wZGY%3D&amp;n=MTA55bm0MTHmnIjmsaHmn5PmupDnqL3mn6XomZXliIbmpoLms4EucGRm" text:style-name="Internet_20_link" text:visited-style-name="Visited_20_Internet_20_Link"><text:span text:style-name="Internet_20_link"><text:span text:style-name="T3">年11月</text:span></text:span></text:a></text:p>
          </table:table-cell>
          <table:covered-table-cell/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zAxMDUyLzI5YWMyMzM0LWQxM2EtNGQyMC04ZmMyLWUwMTBmMDU0Nzc4ZC5wZGY%3D&amp;n=MTA55bm0MTLmnIjmsaHmn5PmupDnqL3mn6XomZXliIbmpoLms4EucGRm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AxMDUyLzI5YWMyMzM0LWQxM2EtNGQyMC04ZmMyLWUwMTBmMDU0Nzc4ZC5wZGY%3D&amp;n=MTA55bm0MTLmnIjmsaHmn5PmupDnqL3mn6XomZXliIbmpoLms4E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MDUyLzI5YWMyMzM0LWQxM2EtNGQyMC04ZmMyLWUwMTBmMDU0Nzc4ZC5wZGY%3D&amp;n=MTA55bm0MTLmnIjmsaHmn5PmupDnqL3mn6XomZXliIbmpoLms4E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xMDUyLzI5YWMyMzM0LWQxM2EtNGQyMC04ZmMyLWUwMTBmMDU0Nzc4ZC5wZGY%3D&amp;n=MTA55bm0MTLmnIjmsaHmn5PmupDnqL3mn6XomZXliIbmpoLms4EucGRm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zAxMDUyLzI5YWMyMzM0LWQxM2EtNGQyMC04ZmMyLWUwMTBmMDU0Nzc4ZC5wZGY%3D&amp;n=MTA55bm0MTLmnIjmsaHmn5PmupDnqL3mn6XomZXliIbmpoLms4EucGRm" text:style-name="Internet_20_link" text:visited-style-name="Visited_20_Internet_20_Link"><text:span text:style-name="Internet_20_link"><text:span text:style-name="T23">年12月</text:span></text:span></text:a></text:p>
          </table:table-cell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zE5MjM1LzBhMWZjN2ZkLTZlMGQtNDE4Mi05NjZiLTY3MDVlMzU0YzNmMi5wZGY%3D&amp;n=MTEw5bm0MeaciOeSsOS%2FneWxgOaxoeafk%2Ba6kOeoveafpeiZleWIhuamguazgeS%2Fruatoy5wZGY%3D&amp;icon=..pdf" text:style-name="Internet_20_link" text:visited-style-name="Visited_20_Internet_20_Link"><text:span text:style-name="Internet_20_link"><text:span text:style-name="T23">22</text:span></text:span></text:a></text:p>
            <text:p text:style-name="P2"><text:a xlink:type="simple" xlink:href="https://ws.kinmen.gov.tw/Download.ashx?u=LzAwMS9VcGxvYWQvMzE3L3JlbGZpbGUvMTAwMTAvNzE5MjM1LzBhMWZjN2ZkLTZlMGQtNDE4Mi05NjZiLTY3MDVlMzU0YzNmMi5wZGY%3D&amp;n=MTEw5bm0MeaciOeSsOS%2FneWxgOaxoeafk%2Ba6kOeoveafpeiZleWIhuamguazgeS%2Fruatoy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jM1LzBhMWZjN2ZkLTZlMGQtNDE4Mi05NjZiLTY3MDVlMzU0YzNmMi5wZGY%3D&amp;n=MTEw5bm0MeaciOeSsOS%2FneWxgOaxoeafk%2Ba6kOeoveafpeiZleWIhuamguazgeS%2Fruatoy5wZGY%3D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5MjM1LzBhMWZjN2ZkLTZlMGQtNDE4Mi05NjZiLTY3MDVlMzU0YzNmMi5wZGY%3D&amp;n=MTEw5bm0MeaciOeSsOS%2FneWxgOaxoeafk%2Ba6kOeoveafpeiZleWIhuamguazgeS%2Fruatoy5wZGY%3D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5MjM1LzBhMWZjN2ZkLTZlMGQtNDE4Mi05NjZiLTY3MDVlMzU0YzNmMi5wZGY%3D&amp;n=MTEw5bm0MeaciOeSsOS%2FneWxgOaxoeafk%2Ba6kOeoveafpeiZleWIhuamguazgeS%2Fruatoy5wZGY%3D&amp;icon=..pdf" text:style-name="Internet_20_link" text:visited-style-name="Visited_20_Internet_20_Link"><text:span text:style-name="Internet_20_link"><text:span text:style-name="T23">年1月</text:span></text:span></text:a></text:p>
          </table:table-cell>
          <table:covered-table-cell/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zE5MjM3LzczMTY5ZjQzLTdiY2QtNDNhZS04NWU0LTExMzBhN2VlYWU4Ni5wZGY%3D&amp;n=MTEw5bm0MuaciOeSsOS%2FneWxgOaxoeafk%2Ba6kOeoveafpeiZleWIhuamguazgeS%2Fruatoy5wZGY%3D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E5MjM3LzczMTY5ZjQzLTdiY2QtNDNhZS04NWU0LTExMzBhN2VlYWU4Ni5wZGY%3D&amp;n=MTEw5bm0MuaciOeSsOS%2FneWxgOaxoeafk%2Ba6kOeoveafpeiZleWIhuamguazgeS%2Fruatoy5wZGY%3D&amp;icon=..pdf" text:style-name="Internet_20_link" text:visited-style-name="Visited_20_Internet_20_Link"><text:span text:style-name="Internet_20_link"><text:span text:style-name="T23">2</text:span></text:span></text:a></text:p>
            <text:p text:style-name="P2"><text:a xlink:type="simple" xlink:href="https://ws.kinmen.gov.tw/Download.ashx?u=LzAwMS9VcGxvYWQvMzE3L3JlbGZpbGUvMTAwMTAvNzE5MjM3LzczMTY5ZjQzLTdiY2QtNDNhZS04NWU0LTExMzBhN2VlYWU4Ni5wZGY%3D&amp;n=MTEw5bm0MuaciOeSsOS%2FneWxgOaxoeafk%2Ba6kOeoveafpeiZleWIhuamguazgeS%2Fruatoy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jM3LzczMTY5ZjQzLTdiY2QtNDNhZS04NWU0LTExMzBhN2VlYWU4Ni5wZGY%3D&amp;n=MTEw5bm0MuaciOeSsOS%2FneWxgOaxoeafk%2Ba6kOeoveafpeiZleWIhuamguazgeS%2Fruatoy5wZGY%3D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5MjM3LzczMTY5ZjQzLTdiY2QtNDNhZS04NWU0LTExMzBhN2VlYWU4Ni5wZGY%3D&amp;n=MTEw5bm0MuaciOeSsOS%2FneWxgOaxoeafk%2Ba6kOeoveafpeiZleWIhuamguazgeS%2Fruatoy5wZGY%3D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5MjM3LzczMTY5ZjQzLTdiY2QtNDNhZS04NWU0LTExMzBhN2VlYWU4Ni5wZGY%3D&amp;n=MTEw5bm0MuaciOeSsOS%2FneWxgOaxoeafk%2Ba6kOeoveafpeiZleWIhuamguazgeS%2Fruatoy5wZGY%3D&amp;icon=..pdf" text:style-name="Internet_20_link" text:visited-style-name="Visited_20_Internet_20_Link"><text:span text:style-name="Internet_20_link"><text:span text:style-name="T23">年2月</text:span></text:span></text:a></text:p>
          </table:table-cell>
          <table:covered-table-cell/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zE5MjM5L2ZlMTQ3NmY5LTNhMmItNGI0YS05MTI2LWE0NjIzZjVkZTE5MC5wZGY%3D&amp;n=MTEw5bm0M%2BaciOeSsOS%2FneWxgOaxoeafk%2Ba6kOeoveafpeiZleWIhuamguazgeS%2Fruatoy5wZGY%3D&amp;icon=..pdf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E5MjM5L2ZlMTQ3NmY5LTNhMmItNGI0YS05MTI2LWE0NjIzZjVkZTE5MC5wZGY%3D&amp;n=MTEw5bm0M%2BaciOeSsOS%2FneWxgOaxoeafk%2Ba6kOeoveafpeiZleWIhuamguazgeS%2Fruatoy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jM5L2ZlMTQ3NmY5LTNhMmItNGI0YS05MTI2LWE0NjIzZjVkZTE5MC5wZGY%3D&amp;n=MTEw5bm0M%2BaciOeSsOS%2FneWxgOaxoeafk%2Ba6kOeoveafpeiZleWIhuamguazgeS%2Fruatoy5wZGY%3D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5MjM5L2ZlMTQ3NmY5LTNhMmItNGI0YS05MTI2LWE0NjIzZjVkZTE5MC5wZGY%3D&amp;n=MTEw5bm0M%2BaciOeSsOS%2FneWxgOaxoeafk%2Ba6kOeoveafpeiZleWIhuamguazgeS%2Fruatoy5wZGY%3D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5MjM5L2ZlMTQ3NmY5LTNhMmItNGI0YS05MTI2LWE0NjIzZjVkZTE5MC5wZGY%3D&amp;n=MTEw5bm0M%2BaciOeSsOS%2FneWxgOaxoeafk%2Ba6kOeoveafpeiZleWIhuamguazgeS%2Fruatoy5wZGY%3D&amp;icon=..pdf" text:style-name="Internet_20_link" text:visited-style-name="Visited_20_Internet_20_Link"><text:span text:style-name="Internet_20_link"><text:span text:style-name="T23">年3月</text:span></text:span></text:a></text:p>
          </table:table-cell>
          <table:covered-table-cell/>
          <table:covered-table-cell/>
          <table:table-cell table:style-name="表格1.G10" table:number-rows-spanned="2" office:value-type="string">
            <text:p text:style-name="P2"><text:a xlink:type="simple" xlink:href="https://ws.kinmen.gov.tw/Download.ashx?u=LzAwMS9VcGxvYWQvMzE3L3JlbGZpbGUvMTAwMTAvNzE5MjQxL2UyNDZiZTgwLTZiMjAtNGFhYi05OGQxLWJmMzIxNWM5ZjhmMC5wZGY%3D&amp;n=MTEw5bm0NOaciOeSsOS%2FneWxgOaxoeafk%2Ba6kOeoveafpeiZleWIhuamguazgeS%2Fruatoy5wZGY%3D&amp;icon=..pdf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E5MjQxL2UyNDZiZTgwLTZiMjAtNGFhYi05OGQxLWJmMzIxNWM5ZjhmMC5wZGY%3D&amp;n=MTEw5bm0NOaciOeSsOS%2FneWxgOaxoeafk%2Ba6kOeoveafpeiZleWIhuamguazgeS%2Fruatoy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jQxL2UyNDZiZTgwLTZiMjAtNGFhYi05OGQxLWJmMzIxNWM5ZjhmMC5wZGY%3D&amp;n=MTEw5bm0NOaciOeSsOS%2FneWxgOaxoeafk%2Ba6kOeoveafpeiZleWIhuamguazgeS%2Fruatoy5wZGY%3D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5MjQxL2UyNDZiZTgwLTZiMjAtNGFhYi05OGQxLWJmMzIxNWM5ZjhmMC5wZGY%3D&amp;n=MTEw5bm0NOaciOeSsOS%2FneWxgOaxoeafk%2Ba6kOeoveafpeiZleWIhuamguazgeS%2Fruatoy5wZGY%3D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5MjQxL2UyNDZiZTgwLTZiMjAtNGFhYi05OGQxLWJmMzIxNWM5ZjhmMC5wZGY%3D&amp;n=MTEw5bm0NOaciOeSsOS%2FneWxgOaxoeafk%2Ba6kOeoveafpeiZleWIhuamguazgeS%2Fruatoy5wZGY%3D&amp;icon=..pdf" text:style-name="Internet_20_link" text:visited-style-name="Visited_20_Internet_20_Link"><text:span text:style-name="Internet_20_link"><text:span text:style-name="T23">年4月</text:span></text:span></text:a></text:p>
          </table:table-cell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zE5MjQzL2M3NjVhMTNiLWUxNmEtNDFkMi05NTEzLTVhNDU1OTFkODBkNC5wZGY%3D&amp;n=MTEw5bm0NeaciOeSsOS%2FneWxgOaxoeafk%2Ba6kOeoveafpeiZleWIhuamguazgeS%2Fruatoy5wZGY%3D&amp;icon=..pdf" text:style-name="Internet_20_link" text:visited-style-name="Visited_20_Internet_20_Link"><text:span text:style-name="Internet_20_link"><text:span text:style-name="T23">2</text:span></text:span></text:a><text:a xlink:type="simple" xlink:href="https://ws.kinmen.gov.tw/Download.ashx?u=LzAwMS9VcGxvYWQvMzE3L3JlbGZpbGUvMTAwMTAvNzE5MjQzL2M3NjVhMTNiLWUxNmEtNDFkMi05NTEzLTVhNDU1OTFkODBkNC5wZGY%3D&amp;n=MTEw5bm0NeaciOeSsOS%2FneWxgOaxoeafk%2Ba6kOeoveafpeiZleWIhuamguazgeS%2Fruatoy5wZGY%3D&amp;icon=..pdf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zE5MjQzL2M3NjVhMTNiLWUxNmEtNDFkMi05NTEzLTVhNDU1OTFkODBkNC5wZGY%3D&amp;n=MTEw5bm0NeaciOeSsOS%2FneWxgOaxoeafk%2Ba6kOeoveafpeiZleWIhuamguazgeS%2Fruatoy5wZGY%3D&amp;icon=..pdf" text:style-name="Internet_20_link" text:visited-style-name="Visited_20_Internet_20_Link"><text:span text:style-name="Internet_20_link"><text:span text:style-name="T23">17:30</text:span></text:span></text:a></text:p>
            <text:p text:style-name="P76"><text:a xlink:type="simple" xlink:href="https://ws.kinmen.gov.tw/Download.ashx?u=LzAwMS9VcGxvYWQvMzE3L3JlbGZpbGUvMTAwMTAvNzE5MjQzL2M3NjVhMTNiLWUxNmEtNDFkMi05NTEzLTVhNDU1OTFkODBkNC5wZGY%3D&amp;n=MTEw5bm0NeaciOeSsOS%2FneWxgOaxoeafk%2Ba6kOeoveafpeiZleWIhuamguazgeS%2Fruatoy5wZGY%3D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5MjQzL2M3NjVhMTNiLWUxNmEtNDFkMi05NTEzLTVhNDU1OTFkODBkNC5wZGY%3D&amp;n=MTEw5bm0NeaciOeSsOS%2FneWxgOaxoeafk%2Ba6kOeoveafpeiZleWIhuamguazgeS%2Fruatoy5wZGY%3D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5MjQzL2M3NjVhMTNiLWUxNmEtNDFkMi05NTEzLTVhNDU1OTFkODBkNC5wZGY%3D&amp;n=MTEw5bm0NeaciOeSsOS%2FneWxgOaxoeafk%2Ba6kOeoveafpeiZleWIhuamguazgeS%2Fruatoy5wZGY%3D&amp;icon=..pdf" text:style-name="Internet_20_link" text:visited-style-name="Visited_20_Internet_20_Link"><text:span text:style-name="Internet_20_link"><text:span text:style-name="T23">年5月</text:span></text:span></text:a></text:p>
          </table:table-cell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zE5MjQ1L2I4OTIxM2JiLTkyNDgtNDQwNy05ZjMwLTYxMTg3ZWQ2NGVlNS5wZGY%3D&amp;n=MTEw5bm0NuaciOeSsOS%2FneWxgOaxoeafk%2Ba6kOeoveafpeiZleWIhuamguazgeS%2Fruatoy5wZGY%3D&amp;icon=..pdf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E5MjQ1L2I4OTIxM2JiLTkyNDgtNDQwNy05ZjMwLTYxMTg3ZWQ2NGVlNS5wZGY%3D&amp;n=MTEw5bm0NuaciOeSsOS%2FneWxgOaxoeafk%2Ba6kOeoveafpeiZleWIhuamguazgeS%2Fruatoy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jQ1L2I4OTIxM2JiLTkyNDgtNDQwNy05ZjMwLTYxMTg3ZWQ2NGVlNS5wZGY%3D&amp;n=MTEw5bm0NuaciOeSsOS%2FneWxgOaxoeafk%2Ba6kOeoveafpeiZleWIhuamguazgeS%2Fruatoy5wZGY%3D&amp;icon=..pdf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5MjQ1L2I4OTIxM2JiLTkyNDgtNDQwNy05ZjMwLTYxMTg3ZWQ2NGVlNS5wZGY%3D&amp;n=MTEw5bm0NuaciOeSsOS%2FneWxgOaxoeafk%2Ba6kOeoveafpeiZleWIhuamguazgeS%2Fruatoy5wZGY%3D&amp;icon=..pdf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E5MjQ1L2I4OTIxM2JiLTkyNDgtNDQwNy05ZjMwLTYxMTg3ZWQ2NGVlNS5wZGY%3D&amp;n=MTEw5bm0NuaciOeSsOS%2FneWxgOaxoeafk%2Ba6kOeoveafpeiZleWIhuamguazgeS%2Fruatoy5wZGY%3D&amp;icon=..pdf" text:style-name="Internet_20_link" text:visited-style-name="Visited_20_Internet_20_Link"><text:span text:style-name="Internet_20_link"><text:span text:style-name="T23">年6月</text:span></text:span></text:a></text:p>
          </table:table-cell>
          <table:covered-table-cell/>
          <table:covered-table-cell/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zE5MjQ3Lzg4NDUzZGRkLTI0MmItNDgwNC1iM2Q3LTlhNzFiNzczODRkMS5wZGY%3D&amp;n=MTEw5bm0N%2BaciOeSsOS%2FneWxgOaxoeafk%2Ba6kOeoveafpeiZleWIhuamguazgeS%2Fruatoy5wZGY%3D&amp;icon=..pdf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E5MjQ3Lzg4NDUzZGRkLTI0MmItNDgwNC1iM2Q3LTlhNzFiNzczODRkMS5wZGY%3D&amp;n=MTEw5bm0N%2BaciOeSsOS%2FneWxgOaxoeafk%2Ba6kOeoveafpeiZleWIhuamguazgeS%2Fruatoy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jQ3Lzg4NDUzZGRkLTI0MmItNDgwNC1iM2Q3LTlhNzFiNzczODRkMS5wZGY%3D&amp;n=MTEw5bm0N%2BaciOeSsOS%2FneWxgOaxoeafk%2Ba6kOeoveafpeiZleWIhuamguazgeS%2Fruatoy5wZGY%3D&amp;icon=..pdf" text:style-name="Internet_20_link" text:visited-style-name="Visited_20_Internet_20_Link"><text:span text:style-name="Internet_20_link"><text:span text:style-name="T23">110年7月</text:span></text:span></text:a></text:p>
          </table:table-cell>
          <table:covered-table-cell/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zE5MjQ5L2Y5OWExNjNhLWI4MmQtNGU2OS1hOGNjLWVmYmVjZmZmZDNhZi5wZGY%3D&amp;n=MTEw5bm0OOaciOeSsOS%2FneWxgOaxoeafk%2Ba6kOeoveafpeiZleWIhuamguazgeS%2Fruatoy5wZGY%3D&amp;icon=..pdf" text:style-name="Internet_20_link" text:visited-style-name="Visited_20_Internet_20_Link"><text:span text:style-name="Internet_20_link"><text:span text:style-name="T23">22</text:span></text:span></text:a></text:p>
            <text:p text:style-name="P2"><text:a xlink:type="simple" xlink:href="https://ws.kinmen.gov.tw/Download.ashx?u=LzAwMS9VcGxvYWQvMzE3L3JlbGZpbGUvMTAwMTAvNzE5MjQ5L2Y5OWExNjNhLWI4MmQtNGU2OS1hOGNjLWVmYmVjZmZmZDNhZi5wZGY%3D&amp;n=MTEw5bm0OOaciOeSsOS%2FneWxgOaxoeafk%2Ba6kOeoveafpeiZleWIhuamguazgeS%2Fruatoy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jQ5L2Y5OWExNjNhLWI4MmQtNGU2OS1hOGNjLWVmYmVjZmZmZDNhZi5wZGY%3D&amp;n=MTEw5bm0OOaciOeSsOS%2FneWxgOaxoeafk%2Ba6kOeoveafpeiZleWIhuamguazgeS%2Fruatoy5wZGY%3D&amp;icon=..pdf" text:style-name="Internet_20_link" text:visited-style-name="Visited_20_Internet_20_Link"><text:span text:style-name="Internet_20_link"><text:span text:style-name="T23">110年8月</text:span></text:span></text:a></text:p>
          </table:table-cell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zE5MjUxLzBhNzI0Nzg2LTBlMWUtNGFmOC04OTViLTZhZTA5MWIwNzJkMi5wZGY%3D&amp;n=MTEw5bm0OeaciOeSsOS%2FneWxgOaxoeafk%2Ba6kOeoveafpeiZleWIhuamguazgeS%2Fruatoy5wZGY%3D&amp;icon=..pdf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E5MjUxLzBhNzI0Nzg2LTBlMWUtNGFmOC04OTViLTZhZTA5MWIwNzJkMi5wZGY%3D&amp;n=MTEw5bm0OeaciOeSsOS%2FneWxgOaxoeafk%2Ba6kOeoveafpeiZleWIhuamguazgeS%2Fruatoy5wZGY%3D&amp;icon=..pdf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jUxLzBhNzI0Nzg2LTBlMWUtNGFmOC04OTViLTZhZTA5MWIwNzJkMi5wZGY%3D&amp;n=MTEw5bm0OeaciOeSsOS%2FneWxgOaxoeafk%2Ba6kOeoveafpeiZleWIhuamguazgeS%2Fruatoy5wZGY%3D&amp;icon=..pdf" text:style-name="Internet_20_link" text:visited-style-name="Visited_20_Internet_20_Link"><text:span text:style-name="Internet_20_link"><text:span text:style-name="T23">110年9月</text:span></text:span></text:a></text:p>
          </table:table-cell>
          <table:covered-table-cell/>
          <table:covered-table-cell/>
          <table:table-cell table:style-name="表格1.G10" table:number-rows-spanned="2" table:number-columns-spanned="3" office:value-type="string">
            <text:p text:style-name="P2"><text:a xlink:type="simple" xlink:href="https://ws.kinmen.gov.tw/Download.ashx?u=LzAwMS9VcGxvYWQvMzE3L3JlbGZpbGUvMTAwMTAvNzE5MjUyLzZmMWRjOGZlLWUzMmEtNDYzMS04ZjVjLTQ1ZTk5NDE3NzZkZC5wZGY%3D&amp;n=MTEw5bm0MTDmnIjnkrDkv53lsYDmsaHmn5PmupDnqL3mn6XomZXliIbmpoLms4Hkv67mraMucGRm" text:style-name="Internet_20_link" text:visited-style-name="Visited_20_Internet_20_Link"><text:span text:style-name="Internet_20_link"><text:span text:style-name="T23">22</text:span></text:span></text:a></text:p>
            <text:p text:style-name="P2"><text:a xlink:type="simple" xlink:href="https://ws.kinmen.gov.tw/Download.ashx?u=LzAwMS9VcGxvYWQvMzE3L3JlbGZpbGUvMTAwMTAvNzE5MjUyLzZmMWRjOGZlLWUzMmEtNDYzMS04ZjVjLTQ1ZTk5NDE3NzZkZC5wZGY%3D&amp;n=MTEw5bm0MTDmnIjnkrDkv53lsYDmsaHmn5PmupDnqL3mn6XomZXliIbmpoLms4Hkv67mraM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jUyLzZmMWRjOGZlLWUzMmEtNDYzMS04ZjVjLTQ1ZTk5NDE3NzZkZC5wZGY%3D&amp;n=MTEw5bm0MTDmnIjnkrDkv53lsYDmsaHmn5PmupDnqL3mn6XomZXliIbmpoLms4Hkv67mraMucGRm" text:style-name="Internet_20_link" text:visited-style-name="Visited_20_Internet_20_Link"><text:span text:style-name="Internet_20_link"><text:span text:style-name="T23">110年10月</text:span></text:span></text:a></text:p>
          </table:table-cell>
          <table:covered-table-cell/>
          <table:covered-table-cell/>
          <table:table-cell table:style-name="表格1.G10" table:number-rows-spanned="2" table:number-columns-spanned="2" office:value-type="string">
            <text:p text:style-name="P2"><text:a xlink:type="simple" xlink:href="https://ws.kinmen.gov.tw/Download.ashx?u=LzAwMS9VcGxvYWQvMzE3L3JlbGZpbGUvMTAwMTAvNzE5MjU0LzAyMmEwNzgwLThjM2UtNDZkOS05YjdjLThlYzQ4OWE3NTIwNi5wZGY%3D&amp;n=MTEw5bm0MTHmnIjnkrDkv53lsYDmsaHmn5PmupDnqL3mn6XomZXliIbmpoLms4Hkv67mraMucGRm" text:style-name="Internet_20_link" text:visited-style-name="Visited_20_Internet_20_Link"><text:span text:style-name="Internet_20_link"><text:span text:style-name="T23">20</text:span></text:span></text:a></text:p>
            <text:p text:style-name="P2"><text:a xlink:type="simple" xlink:href="https://ws.kinmen.gov.tw/Download.ashx?u=LzAwMS9VcGxvYWQvMzE3L3JlbGZpbGUvMTAwMTAvNzE5MjU0LzAyMmEwNzgwLThjM2UtNDZkOS05YjdjLThlYzQ4OWE3NTIwNi5wZGY%3D&amp;n=MTEw5bm0MTHmnIjnkrDkv53lsYDmsaHmn5PmupDnqL3mn6XomZXliIbmpoLms4Hkv67mraM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5MjU0LzAyMmEwNzgwLThjM2UtNDZkOS05YjdjLThlYzQ4OWE3NTIwNi5wZGY%3D&amp;n=MTEw5bm0MTHmnIjnkrDkv53lsYDmsaHmn5PmupDnqL3mn6XomZXliIbmpoLms4Hkv67mraMucGRm" text:style-name="Internet_20_link" text:visited-style-name="Visited_20_Internet_20_Link"><text:span text:style-name="Internet_20_link"><text:span text:style-name="T23">110年11月</text:span></text:span></text:a></text:p>
          </table:table-cell>
          <table:covered-table-cell/>
          <table:table-cell table:style-name="表格1.j30" table:number-columns-spanned="2" office:value-type="string">
            <text:p text:style-name="P20"/>
          </table:table-cell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2" office:value-type="string">
            <text:p text:style-name="P20"/>
          </table:table-cell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11">其他環境統計</text:p>
          </table:table-cell>
          <table:table-cell table:style-name="表格1.B32" table:number-columns-spanned="2" office:value-type="string">
            <text:p text:style-name="P3"><text:a xlink:type="simple" xlink:href="http://ws.kinmen.gov.tw/Download.ashx?u=LzAwMS9VcGxvYWQvMzAyL3JlbGZpbGUvMTAwMTAvNjEyNzMzL%2BmHkemWgOe4o%2Bepuuawo%2Baxoeafk%2BeoveafpeiZleWIhuamguazgeiDjOaZr%2BiqquaYji5kb2N4&amp;n=6YeR6ZaA57ij56m65rCj5rGh5p%2BT56i95p%2Bl6JmV5YiG5qaC5rOB6IOM5pmv6Kqq5piOLmRvY3g%3D" text:style-name="Internet_20_link" text:visited-style-name="Visited_20_Internet_20_Link"><text:span text:style-name="Internet_20_link"><text:span text:style-name="T7">金門縣空氣污染稽查處分概況</text:span></text:span></text:a></text:p>
          </table:table-cell>
          <table:covered-table-cell/>
          <table:table-cell table:style-name="表格1.D32" office:value-type="string">
            <text:p text:style-name="P63">報表網際網路</text:p>
          </table:table-cell>
          <table:table-cell table:style-name="表格1.E32" table:number-columns-spanned="2" office:value-type="string">
            <text:p text:style-name="P15"/>
          </table:table-cell>
          <table:covered-table-cell/>
          <table:table-cell table:style-name="表格1.G32" table:number-columns-spanned="2" office:value-type="string">
            <text:p text:style-name="P26"/>
          </table:table-cell>
          <table:covered-table-cell/>
          <table:table-cell table:style-name="表格1.I32" table:number-columns-spanned="3" office:value-type="string">
            <text:p text:style-name="P2"><text:a xlink:type="simple" xlink:href="https://ws.kinmen.gov.tw/Download.ashx?u=LzAwMS9VcGxvYWQvMzE3L3JlbGZpbGUvMTAwMTAvNzAxMTAzLzFlMTNlMzM2LWVlMzktNDMzNS1iNTAyLTIxODFhZmU2ODZmNC5wZGY%3D&amp;n=MTA55bm056m65rCj5rGh5p%2BT56i95p%2Bl6JmV5YiG5qaC5rOB5bm05aCx5L%2Bu5q2jLnBkZg%3D%3D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zAxMTAzLzFlMTNlMzM2LWVlMzktNDMzNS1iNTAyLTIxODFhZmU2ODZmNC5wZGY%3D&amp;n=MTA55bm056m65rCj5rGh5p%2BT56i95p%2Bl6JmV5YiG5qaC5rOB5bm05aCx5L%2Bu5q2j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MTAzLzFlMTNlMzM2LWVlMzktNDMzNS1iNTAyLTIxODFhZmU2ODZmNC5wZGY%3D&amp;n=MTA55bm056m65rCj5rGh5p%2BT56i95p%2Bl6JmV5YiG5qaC5rOB5bm05aCx5L%2Bu5q2jLnBkZg%3D%3D" text:style-name="Internet_20_link" text:visited-style-name="Visited_20_Internet_20_Link"><text:span text:style-name="Internet_20_link"><text:span text:style-name="T23">(109年)</text:span></text:span></text:a></text:p>
          </table:table-cell>
          <table:covered-table-cell/>
          <table:covered-table-cell/>
          <table:table-cell table:style-name="表格1.L32" table:number-columns-spanned="3" office:value-type="string">
            <text:p text:style-name="P31"/>
          </table:table-cell>
          <table:covered-table-cell/>
          <table:covered-table-cell/>
          <table:table-cell table:style-name="表格1.O32" table:number-columns-spanned="3" office:value-type="string">
            <text:p text:style-name="P31"/>
          </table:table-cell>
          <table:covered-table-cell/>
          <table:covered-table-cell/>
          <table:table-cell table:style-name="表格1.R32" office:value-type="string">
            <text:p text:style-name="P31"/>
          </table:table-cell>
          <table:table-cell table:style-name="表格1.S32" table:number-columns-spanned="2" office:value-type="string">
            <text:p text:style-name="P77"/>
          </table:table-cell>
          <table:covered-table-cell/>
          <table:table-cell table:style-name="表格1.U32" table:number-columns-spanned="3" office:value-type="string">
            <text:p text:style-name="P31"/>
          </table:table-cell>
          <table:covered-table-cell/>
          <table:covered-table-cell/>
          <table:table-cell table:style-name="表格1.X32" table:number-columns-spanned="2" office:value-type="string">
            <text:p text:style-name="P31"/>
          </table:table-cell>
          <table:covered-table-cell/>
          <table:table-cell table:style-name="表格1.Z32" table:number-columns-spanned="2" office:value-type="string">
            <text:p text:style-name="P31"/>
          </table:table-cell>
          <table:covered-table-cell/>
          <table:table-cell table:style-name="表格1.b32" table:number-columns-spanned="3" office:value-type="string">
            <text:p text:style-name="P31"/>
          </table:table-cell>
          <table:covered-table-cell/>
          <table:covered-table-cell/>
          <table:table-cell table:style-name="表格1.e32" table:number-columns-spanned="3" office:value-type="string">
            <text:p text:style-name="P31"/>
          </table:table-cell>
          <table:covered-table-cell/>
          <table:covered-table-cell/>
          <table:table-cell table:style-name="表格1.h32" table:number-columns-spanned="2" office:value-type="string">
            <text:p text:style-name="P31"/>
          </table:table-cell>
          <table:covered-table-cell/>
          <table:table-cell table:style-name="表格1.j32" table:number-columns-spanned="2" office:value-type="string">
            <text:p text:style-name="P20"/>
          </table:table-cell>
          <table:covered-table-cell/>
          <table:table-cell table:style-name="表格1.l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0" office:value-type="string">
            <text:p text:style-name="P11">其他環境統計</text:p>
          </table:table-cell>
          <table:table-cell table:style-name="表格1.B10" table:number-columns-spanned="2" office:value-type="string">
            <text:p text:style-name="P3"><text:a xlink:type="simple" xlink:href="http://ws.kinmen.gov.tw/Download.ashx?u=LzAwMS9VcGxvYWQvMzAyL3JlbGZpbGUvMTAwMTAvNjEyNzMzL%2BmHkemWgOe4o%2BWZqumfs%2BeoveafpeiDjOaZr%2BiqquaYji5kb2N4&amp;n=6YeR6ZaA57ij5Zmq6Z%2Bz56i95p%2Bl6IOM5pmv6Kqq5piOLmRvY3g%3D" text:style-name="Internet_20_link" text:visited-style-name="Visited_20_Internet_20_Link"><text:span text:style-name="Internet_20_link"><text:span text:style-name="T7">金門縣噪音稽查處分概況</text:span></text:span></text:a></text:p>
          </table:table-cell>
          <table:covered-table-cell/>
          <table:table-cell table:style-name="表格1.B10" office:value-type="string">
            <text:p text:style-name="P2"><text:span text:style-name="T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3">網路</text:span></text:span></text:a></text:p>
          </table:table-cell>
          <table:table-cell table:style-name="表格1.B10" table:number-columns-spanned="2" office:value-type="string">
            <text:p text:style-name="P15"/>
          </table:table-cell>
          <table:covered-table-cell/>
          <table:table-cell table:style-name="表格1.B10" table:number-columns-spanned="2" office:value-type="string">
            <text:p text:style-name="P26"/>
          </table:table-cell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zAxMTAwLzc2ZmU2YjRiLTAwZTQtNGM1Zi1hZmFkLTBjMTFjODEzNWFiNC5wZGY%3D&amp;n=MTA55bm05Zmq6Z%2Bz56i95p%2Bl6JmV5YiG5qaC5rOB77yI5L%2Bu5q2j77yJLnBkZg%3D%3D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zAxMTAwLzc2ZmU2YjRiLTAwZTQtNGM1Zi1hZmFkLTBjMTFjODEzNWFiNC5wZGY%3D&amp;n=MTA55bm05Zmq6Z%2Bz56i95p%2Bl6JmV5YiG5qaC5rOB77yI5L%2Bu5q2j77yJ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MTAwLzc2ZmU2YjRiLTAwZTQtNGM1Zi1hZmFkLTBjMTFjODEzNWFiNC5wZGY%3D&amp;n=MTA55bm05Zmq6Z%2Bz56i95p%2Bl6JmV5YiG5qaC5rOB77yI5L%2Bu5q2j77yJLnBkZg%3D%3D" text:style-name="Internet_20_link" text:visited-style-name="Visited_20_Internet_20_Link"><text:span text:style-name="Internet_20_link"><text:span text:style-name="T23">(109年)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B10" office:value-type="string">
            <text:p text:style-name="P31"/>
          </table:table-cell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j33" table:number-columns-spanned="2" office:value-type="string">
            <text:p text:style-name="P20"/>
          </table:table-cell>
          <table:covered-table-cell/>
          <table:table-cell table:style-name="表格1.l3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office:value-type="string">
            <text:p text:style-name="P11">其他環境統計</text:p>
          </table:table-cell>
          <table:table-cell table:style-name="表格1.B34" table:number-columns-spanned="2" office:value-type="string">
            <text:p text:style-name="P3"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7">金門縣</text:span></text:span></text:a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7">辦理</text:span></text:span></text:a><text:a xlink:type="simple" xlink:href="https://ws.kinmen.gov.tw/Download.ashx?u=LzAwMS9VcGxvYWQvMzE3L3JlbGZpbGUvMTAwMTAvNjQ4MDI3Lzg1ZjUzZWNhLWRiZjktNGJlYS1iOTM2LWQxMjdlZWY3ZDkwYy5kb2N4&amp;n=6YeR6ZaA57ij55Kw5L%2Bd5bGA6L6m55CG5raJ5Y%2BK5LiN5rOV5Yip5b6X5qGI5Lu26KOB6JmV5oOF5b2i6IOM5pmv6Kqq5piOLmRvY3g%3D" text:style-name="Internet_20_link" text:visited-style-name="Visited_20_Internet_20_Link"><text:span text:style-name="Internet_20_link"><text:span text:style-name="T7">涉及不法利得案件裁處情形</text:span></text:span></text:a></text:p>
          </table:table-cell>
          <table:covered-table-cell/>
          <table:table-cell table:style-name="表格1.D34" office:value-type="string">
            <text:p text:style-name="P63">報表網際網路</text:p>
          </table:table-cell>
          <table:table-cell table:style-name="表格1.E34" table:number-columns-spanned="2" office:value-type="string">
            <text:p text:style-name="P26"/>
          </table:table-cell>
          <table:covered-table-cell/>
          <table:table-cell table:style-name="表格1.G34" table:number-columns-spanned="2" office:value-type="string">
            <text:p text:style-name="P31"/>
          </table:table-cell>
          <table:covered-table-cell/>
          <table:table-cell table:style-name="表格1.I34" table:number-columns-spanned="3" office:value-type="string">
            <text:p text:style-name="P2"><text:a xlink:type="simple" xlink:href="https://ws.kinmen.gov.tw/Download.ashx?u=LzAwMS9VcGxvYWQvMzE3L3JlbGZpbGUvMTAwMTAvNjk1NjkxL2I1NjA2YmMwLTRjYTYtNDkyYy1iODRkLWY1YmY1MzQzZjFmYS5wZGY%3D&amp;n=5LiN5rOV5Yip5b6X5qGI5Lu26KOB6JmV5oOF5b2iLnBkZg%3D%3D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jk1NjkxL2I1NjA2YmMwLTRjYTYtNDkyYy1iODRkLWY1YmY1MzQzZjFmYS5wZGY%3D&amp;n=5LiN5rOV5Yip5b6X5qGI5Lu26KOB6JmV5oOF5b2i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1NjkxL2I1NjA2YmMwLTRjYTYtNDkyYy1iODRkLWY1YmY1MzQzZjFmYS5wZGY%3D&amp;n=5LiN5rOV5Yip5b6X5qGI5Lu26KOB6JmV5oOF5b2iLnBkZg%3D%3D" text:style-name="Internet_20_link" text:visited-style-name="Visited_20_Internet_20_Link"><text:span text:style-name="Internet_20_link"><text:span text:style-name="T23">(109年)</text:span></text:span></text:a></text:p>
          </table:table-cell>
          <table:covered-table-cell/>
          <table:covered-table-cell/>
          <table:table-cell table:style-name="表格1.L34" table:number-columns-spanned="3" office:value-type="string">
            <text:p text:style-name="P31"/>
          </table:table-cell>
          <table:covered-table-cell/>
          <table:covered-table-cell/>
          <table:table-cell table:style-name="表格1.O34" table:number-columns-spanned="3" office:value-type="string">
            <text:p text:style-name="P31"/>
          </table:table-cell>
          <table:covered-table-cell/>
          <table:covered-table-cell/>
          <table:table-cell table:style-name="表格1.R34" office:value-type="string">
            <text:p text:style-name="P31"/>
          </table:table-cell>
          <table:table-cell table:style-name="表格1.S34" table:number-columns-spanned="2" office:value-type="string">
            <text:p text:style-name="P31"/>
          </table:table-cell>
          <table:covered-table-cell/>
          <table:table-cell table:style-name="表格1.U34" table:number-columns-spanned="3" office:value-type="string">
            <text:p text:style-name="P31"/>
          </table:table-cell>
          <table:covered-table-cell/>
          <table:covered-table-cell/>
          <table:table-cell table:style-name="表格1.X34" table:number-columns-spanned="2" office:value-type="string">
            <text:p text:style-name="P31"/>
          </table:table-cell>
          <table:covered-table-cell/>
          <table:table-cell table:style-name="表格1.Z34" table:number-columns-spanned="2" office:value-type="string">
            <text:p text:style-name="P31"/>
          </table:table-cell>
          <table:covered-table-cell/>
          <table:table-cell table:style-name="表格1.b34" table:number-columns-spanned="3" office:value-type="string">
            <text:p text:style-name="P31"/>
          </table:table-cell>
          <table:covered-table-cell/>
          <table:covered-table-cell/>
          <table:table-cell table:style-name="表格1.e34" table:number-columns-spanned="3" office:value-type="string">
            <text:p text:style-name="P31"/>
          </table:table-cell>
          <table:covered-table-cell/>
          <table:covered-table-cell/>
          <table:table-cell table:style-name="表格1.h34" table:number-columns-spanned="2" office:value-type="string">
            <text:p text:style-name="P31"/>
          </table:table-cell>
          <table:covered-table-cell/>
          <table:table-cell table:style-name="表格1.j34" table:number-columns-spanned="2" office:value-type="string">
            <text:p text:style-name="P20"/>
          </table:table-cell>
          <table:covered-table-cell/>
          <table:table-cell table:style-name="表格1.l3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B10" office:value-type="string">
            <text:p text:style-name="P11">其他環境保護</text:p>
          </table:table-cell>
          <table:table-cell table:style-name="表格1.B10" table:number-columns-spanned="2" office:value-type="string">
            <text:p text:style-name="P3"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7">金門縣環境檢驗</text:span></text:span></text:a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7">樣</text:span></text:span></text:a><text:a xlink:type="simple" xlink:href="https://ws.kinmen.gov.tw/Download.ashx?u=LzAwMS9VcGxvYWQvMzE3L3JlbGZpbGUvMTAwMTAvNjQ4MDI4L2EyZTNmY2FlLTU3MzktNDUzNi1iZWU5LTJmMTdmMGFjYzU4Yy5kb2N4&amp;n=6YeR6ZaA57ij55Kw5aKD5qqi6amX5ZOB5YiG6aGe57Wx6KiILmRvY3g%3D" text:style-name="Internet_20_link" text:visited-style-name="Visited_20_Internet_20_Link"><text:span text:style-name="Internet_20_link"><text:span text:style-name="T7">品分類統計</text:span></text:span></text:a></text:p>
          </table:table-cell>
          <table:covered-table-cell/>
          <table:table-cell table:style-name="表格1.B10" office:value-type="string">
            <text:p text:style-name="P63">報表網際網路</text:p>
          </table:table-cell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3">1</text:span></text:span></text:a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3">0</text:span></text:span></text:a></text:p>
            <text:p text:style-name="P2"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3">10</text:span></text:span></text:a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3">9</text:span></text:span></text:a><text:a xlink:type="simple" xlink:href="https://ws.kinmen.gov.tw/Download.ashx?u=LzAwMS9VcGxvYWQvMzE3L3JlbGZpbGUvMTAwMTAvNjkzMTcwLzEzOTlhMmVlLTYxMzItNDlhYy1iMzIwLTZiNTVjMDE0MzM0NS5wZGY%3D&amp;n=MTM5MDQwMee4o%2BW4gueSsOWig%2Baqoumpl%2Baoo%2BWTgeWIhumhnue1seioiCgxMDnlubQxMeaciCkucGRm" text:style-name="Internet_20_link" text:visited-style-name="Visited_20_Internet_20_Link"><text:span text:style-name="Internet_20_link"><text:span text:style-name="T3">年11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jk0OTY1LzA2MzI1ZGEwLTQyMjItNDc3ZC04OTE2LTI2YTI3MjM0MzM3OS5wZGY%3D&amp;n=MTM5MDQwMee4o%2BW4gueSsOWig%2Baqoumpl%2Baoo%2BWTgeWIhumhnue1seioiCgxMDnlubQxMuaciCk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0OTY1LzA2MzI1ZGEwLTQyMjItNDc3ZC04OTE2LTI2YTI3MjM0MzM3OS5wZGY%3D&amp;n=MTM5MDQwMee4o%2BW4gueSsOWig%2Baqoumpl%2Baoo%2BWTgeWIhumhnue1seioiCgxMDnlubQxMuaciCkucGRm" text:style-name="Internet_20_link" text:visited-style-name="Visited_20_Internet_20_Link"><text:span text:style-name="Internet_20_link"><text:span text:style-name="T23">1</text:span></text:span></text:a></text:p>
            <text:p text:style-name="P2"><text:a xlink:type="simple" xlink:href="https://ws.kinmen.gov.tw/Download.ashx?u=LzAwMS9VcGxvYWQvMzE3L3JlbGZpbGUvMTAwMTAvNjk0OTY1LzA2MzI1ZGEwLTQyMjItNDc3ZC04OTE2LTI2YTI3MjM0MzM3OS5wZGY%3D&amp;n=MTM5MDQwMee4o%2BW4gueSsOWig%2Baqoumpl%2Baoo%2BWTgeWIhumhnue1seioiCgxMDnlubQxMuaciCk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0OTY1LzA2MzI1ZGEwLTQyMjItNDc3ZC04OTE2LTI2YTI3MjM0MzM3OS5wZGY%3D&amp;n=MTM5MDQwMee4o%2BW4gueSsOWig%2Baqoumpl%2Baoo%2BWTgeWIhumhnue1seioiCgxMDnlubQxMuaciCk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0OTY1LzA2MzI1ZGEwLTQyMjItNDc3ZC04OTE2LTI2YTI3MjM0MzM3OS5wZGY%3D&amp;n=MTM5MDQwMee4o%2BW4gueSsOWig%2Baqoumpl%2Baoo%2BWTgeWIhumhnue1seioiCgxMDnlubQxMuaciCkucGRm" text:style-name="Internet_20_link" text:visited-style-name="Visited_20_Internet_20_Link"><text:span text:style-name="Internet_20_link"><text:span text:style-name="T23">8</text:span></text:span></text:a><text:a xlink:type="simple" xlink:href="https://ws.kinmen.gov.tw/Download.ashx?u=LzAwMS9VcGxvYWQvMzE3L3JlbGZpbGUvMTAwMTAvNjk0OTY1LzA2MzI1ZGEwLTQyMjItNDc3ZC04OTE2LTI2YTI3MjM0MzM3OS5wZGY%3D&amp;n=MTM5MDQwMee4o%2BW4gueSsOWig%2Baqoumpl%2Baoo%2BWTgeWIhumhnue1seioiCgxMDnlubQxMuaciCkucGRm" text:style-name="Internet_20_link" text:visited-style-name="Visited_20_Internet_20_Link"><text:span text:style-name="Internet_20_link"><text:span text:style-name="T23">年12月</text:span></text:span></text:a></text:p>
          </table:table-cell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7</text:span></text:span></text:a></text:p>
            <text:p text:style-name="P2"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2NzgzL2Q2Y2VmYmM2LTQxZWQtNDcyOC05NzQ5LWMxOWMyM2I1NzI2Zi54bHM%3D&amp;n=MTM5MDQwMee4o%2BW4gueSsOWig%2Baqoumpl%2Baoo%2BWTgeWIhumhnue1seioiCgxMTDlubQx5pyIKS54bHM%3D" text:style-name="Internet_20_link" text:visited-style-name="Visited_20_Internet_20_Link"><text:span text:style-name="Internet_20_link"><text:span text:style-name="T23">年1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k3ODYwL2NiMWI3NjFhLTRhMmItNDAyNC05NDhjLThhNGZhMmJkNWVhYS5wZGY%3D&amp;n=MTEw5bm0MuaciF%2FnuKPluILnkrDlooPmqqLpqZfmqKPlk4HliIbpoZ7ntbHoqIgucGRm" text:style-name="Internet_20_link" text:visited-style-name="Visited_20_Internet_20_Link"><text:span text:style-name="Internet_20_link"><text:span text:style-name="T23">10</text:span></text:span></text:a></text:p>
            <text:p text:style-name="P2"><text:a xlink:type="simple" xlink:href="https://ws.kinmen.gov.tw/Download.ashx?u=LzAwMS9VcGxvYWQvMzE3L3JlbGZpbGUvMTAwMTAvNjk3ODYwL2NiMWI3NjFhLTRhMmItNDAyNC05NDhjLThhNGZhMmJkNWVhYS5wZGY%3D&amp;n=MTEw5bm0MuaciF%2FnuKPluILnkrDlooPmqqLpqZfmqKPlk4HliIbpoZ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3ODYwL2NiMWI3NjFhLTRhMmItNDAyNC05NDhjLThhNGZhMmJkNWVhYS5wZGY%3D&amp;n=MTEw5bm0MuaciF%2FnuKPluILnkrDlooPmqqLpqZfmqKPlk4HliIbpoZ7ntbHoqIg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3ODYwL2NiMWI3NjFhLTRhMmItNDAyNC05NDhjLThhNGZhMmJkNWVhYS5wZGY%3D&amp;n=MTEw5bm0MuaciF%2FnuKPluILnkrDlooPmqqLpqZfmqKPlk4HliIbpoZ7ntbHoqI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3ODYwL2NiMWI3NjFhLTRhMmItNDAyNC05NDhjLThhNGZhMmJkNWVhYS5wZGY%3D&amp;n=MTEw5bm0MuaciF%2FnuKPluILnkrDlooPmqqLpqZfmqKPlk4HliIbpoZ7ntbHoqIgucGRm" text:style-name="Internet_20_link" text:visited-style-name="Visited_20_Internet_20_Link"><text:span text:style-name="Internet_20_link"><text:span text:style-name="T23">年2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jk5NDg3LzZjNWFjY2IxLTIyNDEtNGVlMi1hYjkxLTlkYjkyZjdjN2MzNi5wZGY%3D&amp;n=MTEw5bm0M%2BaciF%2FnuKPluILnkrDlooPmqqLpqZfmqKPlk4HliIbpoZ7ntbHoqIg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5NDg3LzZjNWFjY2IxLTIyNDEtNGVlMi1hYjkxLTlkYjkyZjdjN2MzNi5wZGY%3D&amp;n=MTEw5bm0M%2BaciF%2FnuKPluILnkrDlooPmqqLpqZfmqKPlk4HliIbpoZ7ntbHoqIgucGRm" text:style-name="Internet_20_link" text:visited-style-name="Visited_20_Internet_20_Link"><text:span text:style-name="Internet_20_link"><text:span text:style-name="T23">2</text:span></text:span></text:a></text:p>
            <text:p text:style-name="P2"><text:a xlink:type="simple" xlink:href="https://ws.kinmen.gov.tw/Download.ashx?u=LzAwMS9VcGxvYWQvMzE3L3JlbGZpbGUvMTAwMTAvNjk5NDg3LzZjNWFjY2IxLTIyNDEtNGVlMi1hYjkxLTlkYjkyZjdjN2MzNi5wZGY%3D&amp;n=MTEw5bm0M%2BaciF%2FnuKPluILnkrDlooPmqqLpqZfmqKPlk4HliIbpoZ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5NDg3LzZjNWFjY2IxLTIyNDEtNGVlMi1hYjkxLTlkYjkyZjdjN2MzNi5wZGY%3D&amp;n=MTEw5bm0M%2BaciF%2FnuKPluILnkrDlooPmqqLpqZfmqKPlk4HliIbpoZ7ntbHoqIg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5NDg3LzZjNWFjY2IxLTIyNDEtNGVlMi1hYjkxLTlkYjkyZjdjN2MzNi5wZGY%3D&amp;n=MTEw5bm0M%2BaciF%2FnuKPluILnkrDlooPmqqLpqZfmqKPlk4HliIbpoZ7ntbHoqI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5NDg3LzZjNWFjY2IxLTIyNDEtNGVlMi1hYjkxLTlkYjkyZjdjN2MzNi5wZGY%3D&amp;n=MTEw5bm0M%2BaciF%2FnuKPluILnkrDlooPmqqLpqZfmqKPlk4HliIbpoZ7ntbHoqIgucGRm" text:style-name="Internet_20_link" text:visited-style-name="Visited_20_Internet_20_Link"><text:span text:style-name="Internet_20_link"><text:span text:style-name="T23">年3月</text:span></text:span></text:a></text:p>
          </table:table-cell>
          <table:covered-table-cell/>
          <table:covered-table-cell/>
          <table:table-cell table:style-name="表格1.B10" office:value-type="string">
            <text:p text:style-name="P2"><text:a xlink:type="simple" xlink:href="https://ws.kinmen.gov.tw/Download.ashx?u=LzAwMS9VcGxvYWQvMzE3L3JlbGZpbGUvMTAwMTAvNzAwODg5LzIwYjY5NTFlLTVmNjAtNDJiYS1hZWMwLTAyMWQ4MWJkZDM4ZC5wZGY%3D&amp;n=MTEw5bm0NOaciF%2FnuKPluILnkrDlooPmqqLpqZfmqKPlk4HliIbpoZ7ntbHoqIg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wODg5LzIwYjY5NTFlLTVmNjAtNDJiYS1hZWMwLTAyMWQ4MWJkZDM4ZC5wZGY%3D&amp;n=MTEw5bm0NOaciF%2FnuKPluILnkrDlooPmqqLpqZfmqKPlk4HliIbpoZ7ntbHoqIgucGRm" text:style-name="Internet_20_link" text:visited-style-name="Visited_20_Internet_20_Link"><text:span text:style-name="Internet_20_link"><text:span text:style-name="T23">0</text:span></text:span></text:a></text:p>
            <text:p text:style-name="P2"><text:a xlink:type="simple" xlink:href="https://ws.kinmen.gov.tw/Download.ashx?u=LzAwMS9VcGxvYWQvMzE3L3JlbGZpbGUvMTAwMTAvNzAwODg5LzIwYjY5NTFlLTVmNjAtNDJiYS1hZWMwLTAyMWQ4MWJkZDM4ZC5wZGY%3D&amp;n=MTEw5bm0NOaciF%2FnuKPluILnkrDlooPmqqLpqZfmqKPlk4HliIbpoZ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wODg5LzIwYjY5NTFlLTVmNjAtNDJiYS1hZWMwLTAyMWQ4MWJkZDM4ZC5wZGY%3D&amp;n=MTEw5bm0NOaciF%2FnuKPluILnkrDlooPmqqLpqZfmqKPlk4HliIbpoZ7ntbHoqIg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wODg5LzIwYjY5NTFlLTVmNjAtNDJiYS1hZWMwLTAyMWQ4MWJkZDM4ZC5wZGY%3D&amp;n=MTEw5bm0NOaciF%2FnuKPluILnkrDlooPmqqLpqZfmqKPlk4HliIbpoZ7ntbHoqI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wODg5LzIwYjY5NTFlLTVmNjAtNDJiYS1hZWMwLTAyMWQ4MWJkZDM4ZC5wZGY%3D&amp;n=MTEw5bm0NOaciF%2FnuKPluILnkrDlooPmqqLpqZfmqKPlk4HliIbpoZ7ntbHoqIgucGRm" text:style-name="Internet_20_link" text:visited-style-name="Visited_20_Internet_20_Link"><text:span text:style-name="Internet_20_link"><text:span text:style-name="T23">年4月</text:span></text:span></text:a></text:p>
          </table:table-cell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zA3NDQ0LzExZmRhY2U5LTlmODItNDYyNi1hMWU2LTZlYjU3YTkyMjZmYy5wZGY%3D&amp;n=MTM5MDQwMee4o%2BW4gueSsOWig%2Baqoumpl%2Baoo%2BWTgeWIhumhnue1seioiCgxMTDlubQ15pyIKTExMDA5X%2BS%2Fruatoy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3NDQ0LzExZmRhY2U5LTlmODItNDYyNi1hMWU2LTZlYjU3YTkyMjZmYy5wZGY%3D&amp;n=MTM5MDQwMee4o%2BW4gueSsOWig%2Baqoumpl%2Baoo%2BWTgeWIhumhnue1seioiCgxMTDlubQ15pyIKTExMDA5X%2BS%2Fruatoy5wZGY%3D" text:style-name="Internet_20_link" text:visited-style-name="Visited_20_Internet_20_Link"><text:span text:style-name="Internet_20_link"><text:span text:style-name="T23">0</text:span></text:span></text:a></text:p>
            <text:p text:style-name="P2"><text:a xlink:type="simple" xlink:href="https://ws.kinmen.gov.tw/Download.ashx?u=LzAwMS9VcGxvYWQvMzE3L3JlbGZpbGUvMTAwMTAvNzA3NDQ0LzExZmRhY2U5LTlmODItNDYyNi1hMWU2LTZlYjU3YTkyMjZmYy5wZGY%3D&amp;n=MTM5MDQwMee4o%2BW4gueSsOWig%2Baqoumpl%2Baoo%2BWTgeWIhumhnue1seioiCgxMTDlubQ15pyIKTExMDA5X%2BS%2Fruatoy5wZGY%3D" text:style-name="Internet_20_link" text:visited-style-name="Visited_20_Internet_20_Link"><text:span text:style-name="Internet_20_link"><text:span text:style-name="T23">17:30</text:span></text:span></text:a></text:p>
            <text:p text:style-name="P76"><text:a xlink:type="simple" xlink:href="https://ws.kinmen.gov.tw/Download.ashx?u=LzAwMS9VcGxvYWQvMzE3L3JlbGZpbGUvMTAwMTAvNzA3NDQ0LzExZmRhY2U5LTlmODItNDYyNi1hMWU2LTZlYjU3YTkyMjZmYy5wZGY%3D&amp;n=MTM5MDQwMee4o%2BW4gueSsOWig%2Baqoumpl%2Baoo%2BWTgeWIhumhnue1seioiCgxMTDlubQ15pyIKTExMDA5X%2BS%2Fruatoy5wZGY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3NDQ0LzExZmRhY2U5LTlmODItNDYyNi1hMWU2LTZlYjU3YTkyMjZmYy5wZGY%3D&amp;n=MTM5MDQwMee4o%2BW4gueSsOWig%2Baqoumpl%2Baoo%2BWTgeWIhumhnue1seioiCgxMTDlubQ15pyIKTExMDA5X%2BS%2Fruatoy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3NDQ0LzExZmRhY2U5LTlmODItNDYyNi1hMWU2LTZlYjU3YTkyMjZmYy5wZGY%3D&amp;n=MTM5MDQwMee4o%2BW4gueSsOWig%2Baqoumpl%2Baoo%2BWTgeWIhumhnue1seioiCgxMTDlubQ15pyIKTExMDA5X%2BS%2Fruatoy5wZGY%3D" text:style-name="Internet_20_link" text:visited-style-name="Visited_20_Internet_20_Link"><text:span text:style-name="Internet_20_link"><text:span text:style-name="T23">年5月</text:span></text:span></text:a></text:p>
          </table:table-cell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zAzOTcwLzRhYWJiZDcwLTUxMWQtNDA0Ny05N2JmLTk5OTA1YzM2NDdhNy5wZGY%3D&amp;n=MTEw5bm0NuaciF%2FnuKPluILnkrDlooPmqqLpqZfmqKPlk4HliIbpoZ7ntbHoqIg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zOTcwLzRhYWJiZDcwLTUxMWQtNDA0Ny05N2JmLTk5OTA1YzM2NDdhNy5wZGY%3D&amp;n=MTEw5bm0NuaciF%2FnuKPluILnkrDlooPmqqLpqZfmqKPlk4HliIbpoZ7ntbHoqIgucGRm" text:style-name="Internet_20_link" text:visited-style-name="Visited_20_Internet_20_Link"><text:span text:style-name="Internet_20_link"><text:span text:style-name="T23">2</text:span></text:span></text:a></text:p>
            <text:p text:style-name="P2"><text:a xlink:type="simple" xlink:href="https://ws.kinmen.gov.tw/Download.ashx?u=LzAwMS9VcGxvYWQvMzE3L3JlbGZpbGUvMTAwMTAvNzAzOTcwLzRhYWJiZDcwLTUxMWQtNDA0Ny05N2JmLTk5OTA1YzM2NDdhNy5wZGY%3D&amp;n=MTEw5bm0NuaciF%2FnuKPluILnkrDlooPmqqLpqZfmqKPlk4HliIbpoZ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zOTcwLzRhYWJiZDcwLTUxMWQtNDA0Ny05N2JmLTk5OTA1YzM2NDdhNy5wZGY%3D&amp;n=MTEw5bm0NuaciF%2FnuKPluILnkrDlooPmqqLpqZfmqKPlk4HliIbpoZ7ntbHoqIg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zOTcwLzRhYWJiZDcwLTUxMWQtNDA0Ny05N2JmLTk5OTA1YzM2NDdhNy5wZGY%3D&amp;n=MTEw5bm0NuaciF%2FnuKPluILnkrDlooPmqqLpqZfmqKPlk4HliIbpoZ7ntbHoqIgucGRm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zAzOTcwLzRhYWJiZDcwLTUxMWQtNDA0Ny05N2JmLTk5OTA1YzM2NDdhNy5wZGY%3D&amp;n=MTEw5bm0NuaciF%2FnuKPluILnkrDlooPmqqLpqZfmqKPlk4HliIbpoZ7ntbHoqIgucGRm" text:style-name="Internet_20_link" text:visited-style-name="Visited_20_Internet_20_Link"><text:span text:style-name="Internet_20_link"><text:span text:style-name="T23">年6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zA1NjEyLzg5NTNmY2UxLTIxMDUtNDFmYi1hNzkyLWU3MGJjNmUxYTc1OS5wZGY%3D&amp;n=MTEw5bm0N%2BaciF%2FnuKPluILnkrDlooPmqqLpqZfmqKPlk4HliIbpoZ7ntbHoqIgucGRm" text:style-name="Internet_20_link" text:visited-style-name="Visited_20_Internet_20_Link"><text:span text:style-name="Internet_20_link"><text:span text:style-name="T23">10</text:span></text:span></text:a></text:p>
            <text:p text:style-name="P2"><text:a xlink:type="simple" xlink:href="https://ws.kinmen.gov.tw/Download.ashx?u=LzAwMS9VcGxvYWQvMzE3L3JlbGZpbGUvMTAwMTAvNzA1NjEyLzg5NTNmY2UxLTIxMDUtNDFmYi1hNzkyLWU3MGJjNmUxYTc1OS5wZGY%3D&amp;n=MTEw5bm0N%2BaciF%2FnuKPluILnkrDlooPmqqLpqZfmqKPlk4HliIbpoZ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1NjEyLzg5NTNmY2UxLTIxMDUtNDFmYi1hNzkyLWU3MGJjNmUxYTc1OS5wZGY%3D&amp;n=MTEw5bm0N%2BaciF%2FnuKPluILnkrDlooPmqqLpqZfmqKPlk4HliIbpoZ7ntbHoqIgucGRm" text:style-name="Internet_20_link" text:visited-style-name="Visited_20_Internet_20_Link"><text:span text:style-name="Internet_20_link"><text:span text:style-name="T23">110年7月</text:span></text:span></text:a></text:p>
          </table:table-cell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zA3MjA5LzZlMGIzNjY1LTM1N2EtNGFkNi05YTY5LTIyYWUzMTBiNzg3ZC5wZGY%3D&amp;n=MTEw5bm0OOaciF%2FnuKPluILnkrDlooPmqqLpqZfmqKPlk4HliIbpoZ7ntbHoqIgucGRm" text:style-name="Internet_20_link" text:visited-style-name="Visited_20_Internet_20_Link"><text:span text:style-name="Internet_20_link"><text:span text:style-name="T23">10</text:span></text:span></text:a></text:p>
            <text:p text:style-name="P2"><text:a xlink:type="simple" xlink:href="https://ws.kinmen.gov.tw/Download.ashx?u=LzAwMS9VcGxvYWQvMzE3L3JlbGZpbGUvMTAwMTAvNzA3MjA5LzZlMGIzNjY1LTM1N2EtNGFkNi05YTY5LTIyYWUzMTBiNzg3ZC5wZGY%3D&amp;n=MTEw5bm0OOaciF%2FnuKPluILnkrDlooPmqqLpqZfmqKPlk4HliIbpoZ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3MjA5LzZlMGIzNjY1LTM1N2EtNGFkNi05YTY5LTIyYWUzMTBiNzg3ZC5wZGY%3D&amp;n=MTEw5bm0OOaciF%2FnuKPluILnkrDlooPmqqLpqZfmqKPlk4HliIbpoZ7ntbHoqIgucGRm" text:style-name="Internet_20_link" text:visited-style-name="Visited_20_Internet_20_Link"><text:span text:style-name="Internet_20_link"><text:span text:style-name="T23">110年8月</text:span></text:span></text:a></text:p>
          </table:table-cell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zA4NjExLzgwNGIzOTNkLWUxZjktNDhmMS1iM2EyLWIwMmRmZjhiZDU1OS5wZGY%3D&amp;n=MTEw5bm0OeaciF%2FnuKPluILnkrDlooPmqqLpqZfmqKPlk4HliIbpoZ7ntbHoqIg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4NjExLzgwNGIzOTNkLWUxZjktNDhmMS1iM2EyLWIwMmRmZjhiZDU1OS5wZGY%3D&amp;n=MTEw5bm0OeaciF%2FnuKPluILnkrDlooPmqqLpqZfmqKPlk4HliIbpoZ7ntbHoqIgucGRm" text:style-name="Internet_20_link" text:visited-style-name="Visited_20_Internet_20_Link"><text:span text:style-name="Internet_20_link"><text:span text:style-name="T23">2</text:span></text:span></text:a></text:p>
            <text:p text:style-name="P2"><text:a xlink:type="simple" xlink:href="https://ws.kinmen.gov.tw/Download.ashx?u=LzAwMS9VcGxvYWQvMzE3L3JlbGZpbGUvMTAwMTAvNzA4NjExLzgwNGIzOTNkLWUxZjktNDhmMS1iM2EyLWIwMmRmZjhiZDU1OS5wZGY%3D&amp;n=MTEw5bm0OeaciF%2FnuKPluILnkrDlooPmqqLpqZfmqKPlk4HliIbpoZ7ntbHoqIg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4NjExLzgwNGIzOTNkLWUxZjktNDhmMS1iM2EyLWIwMmRmZjhiZDU1OS5wZGY%3D&amp;n=MTEw5bm0OeaciF%2FnuKPluILnkrDlooPmqqLpqZfmqKPlk4HliIbpoZ7ntbHoqIgucGRm" text:style-name="Internet_20_link" text:visited-style-name="Visited_20_Internet_20_Link"><text:span text:style-name="Internet_20_link"><text:span text:style-name="T23">110年9月</text:span></text:span></text:a></text:p>
          </table:table-cell>
          <table:covered-table-cell/>
          <table:covered-table-cell/>
          <table:table-cell table:style-name="表格1.B10" table:number-columns-spanned="3" office:value-type="string">
            <text:p text:style-name="P2"><text:a xlink:type="simple" xlink:href="https://ws.kinmen.gov.tw/Download.ashx?u=LzAwMS9VcGxvYWQvMzE3L3JlbGZpbGUvMTAwMTAvNzEwNzM3L2FlMTQ5MzBhLWE4N2UtNDU0ZC05NWNlLWJjOGUxNzNmNmVjMS5wZGY%3D&amp;n=MTM5MDQwMee4o%2BW4gueSsOWig%2Baqoumpl%2Baoo%2BWTgeWIhumhnue1seioiCgxMTDlubQxMOaciCkucGRm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EwNzM3L2FlMTQ5MzBhLWE4N2UtNDU0ZC05NWNlLWJjOGUxNzNmNmVjMS5wZGY%3D&amp;n=MTM5MDQwMee4o%2BW4gueSsOWig%2Baqoumpl%2Baoo%2BWTgeWIhumhnue1seioiCgxMTDlubQxMOaciCkucGRm" text:style-name="Internet_20_link" text:visited-style-name="Visited_20_Internet_20_Link"><text:span text:style-name="Internet_20_link"><text:span text:style-name="T23">0</text:span></text:span></text:a></text:p>
            <text:p text:style-name="P2"><text:a xlink:type="simple" xlink:href="https://ws.kinmen.gov.tw/Download.ashx?u=LzAwMS9VcGxvYWQvMzE3L3JlbGZpbGUvMTAwMTAvNzEwNzM3L2FlMTQ5MzBhLWE4N2UtNDU0ZC05NWNlLWJjOGUxNzNmNmVjMS5wZGY%3D&amp;n=MTM5MDQwMee4o%2BW4gueSsOWig%2Baqoumpl%2Baoo%2BWTgeWIhumhnue1seioiCgxMTDlubQxMOaciCk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wNzM3L2FlMTQ5MzBhLWE4N2UtNDU0ZC05NWNlLWJjOGUxNzNmNmVjMS5wZGY%3D&amp;n=MTM5MDQwMee4o%2BW4gueSsOWig%2Baqoumpl%2Baoo%2BWTgeWIhumhnue1seioiCgxMTDlubQxMOaciCkucGRm" text:style-name="Internet_20_link" text:visited-style-name="Visited_20_Internet_20_Link"><text:span text:style-name="Internet_20_link"><text:span text:style-name="T23">110年10月</text:span></text:span></text:a></text:p>
          </table:table-cell>
          <table:covered-table-cell/>
          <table:covered-table-cell/>
          <table:table-cell table:style-name="表格1.B10" table:number-columns-spanned="2" office:value-type="string">
            <text:p text:style-name="P2"><text:a xlink:type="simple" xlink:href="https://ws.kinmen.gov.tw/Download.ashx?u=LzAwMS9VcGxvYWQvMzE3L3JlbGZpbGUvMTAwMTAvNzEyMjk0L2M3Yzg5MjA2LWM2ZjQtNDRlNi05Mjk0LWM5MDQ4MGY5MGVkYy5wZGY%3D&amp;n=MTM5MDQwMee4o%2BW4gueSsOWig%2Baqoumpl%2Baoo%2BWTgeWIhumhnue1seioiCgxMTDlubQxMeaciCkucGRm" text:style-name="Internet_20_link" text:visited-style-name="Visited_20_Internet_20_Link"><text:span text:style-name="Internet_20_link"><text:span text:style-name="T23">10</text:span></text:span></text:a></text:p>
            <text:p text:style-name="P2"><text:a xlink:type="simple" xlink:href="https://ws.kinmen.gov.tw/Download.ashx?u=LzAwMS9VcGxvYWQvMzE3L3JlbGZpbGUvMTAwMTAvNzEyMjk0L2M3Yzg5MjA2LWM2ZjQtNDRlNi05Mjk0LWM5MDQ4MGY5MGVkYy5wZGY%3D&amp;n=MTM5MDQwMee4o%2BW4gueSsOWig%2Baqoumpl%2Baoo%2BWTgeWIhumhnue1seioiCgxMTDlubQxMeaciCkucGRm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EyMjk0L2M3Yzg5MjA2LWM2ZjQtNDRlNi05Mjk0LWM5MDQ4MGY5MGVkYy5wZGY%3D&amp;n=MTM5MDQwMee4o%2BW4gueSsOWig%2Baqoumpl%2Baoo%2BWTgeWIhumhnue1seioiCgxMTDlubQxMeaciCkucGRm" text:style-name="Internet_20_link" text:visited-style-name="Visited_20_Internet_20_Link"><text:span text:style-name="Internet_20_link"><text:span text:style-name="T23">110年11月</text:span></text:span></text:a></text:p>
          </table:table-cell>
          <table:covered-table-cell/>
          <table:table-cell table:style-name="表格1.j35" table:number-columns-spanned="2" office:value-type="string">
            <text:p text:style-name="P20"/>
          </table:table-cell>
          <table:covered-table-cell/>
          <table:table-cell table:style-name="表格1.l3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36" office:value-type="string">
            <text:p text:style-name="P59">各機關共同性統計</text:p>
          </table:table-cell>
          <table:table-cell table:style-name="表格1.B36" table:number-columns-spanned="2" office:value-type="string">
            <text:p text:style-name="Standard"><text:a xlink:type="simple" xlink:href="http://ws.kinmen.gov.tw/Download.ashx?u=LzAwMS9VcGxvYWQvMzAyL3JlbGZpbGUvMTAwMTAvNjEyNzMzL%2BmHkemWgOe4o%2BeSsOS%2FneS6uuWToeamguazgeiDjOaZr%2BiqquaYji5kb2N4&amp;n=6YeR6ZaA57ij55Kw5L%2Bd5Lq65ZOh5qaC5rOB6IOM5pmv6Kqq5piOLmRvY3g%3D" text:style-name="Internet_20_link" text:visited-style-name="Visited_20_Internet_20_Link"><text:span text:style-name="Internet_20_link"><text:span text:style-name="T9">金門縣</text:span></text:span></text:a><text:a xlink:type="simple" xlink:href="http://ws.kinmen.gov.tw/Download.ashx?u=LzAwMS9VcGxvYWQvMzAyL3JlbGZpbGUvMTAwMTAvNjEyNzMzL%2BmHkemWgOe4o%2BeSsOS%2FneS6uuWToeamguazgeiDjOaZr%2BiqquaYji5kb2N4&amp;n=6YeR6ZaA57ij55Kw5L%2Bd5Lq65ZOh5qaC5rOB6IOM5pmv6Kqq5piOLmRvY3g%3D" text:style-name="Internet_20_link" text:visited-style-name="Visited_20_Internet_20_Link"><text:span text:style-name="Internet_20_link"><text:span text:style-name="T9">環保人員概況</text:span></text:span></text:a></text:p>
            <text:p text:style-name="P11"/>
          </table:table-cell>
          <table:covered-table-cell/>
          <table:table-cell table:style-name="表格1.D36" office:value-type="string">
            <text:p text:style-name="P2"><text:span text:style-name="T5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51">網路</text:span></text:span></text:a></text:p>
          </table:table-cell>
          <table:table-cell table:style-name="表格1.E36" table:number-columns-spanned="2" office:value-type="string">
            <text:p text:style-name="P15"/>
          </table:table-cell>
          <table:covered-table-cell/>
          <table:table-cell table:style-name="表格1.G36" table:number-columns-spanned="2" office:value-type="string">
            <text:p text:style-name="P15"/>
          </table:table-cell>
          <table:covered-table-cell/>
          <table:table-cell table:style-name="表格1.I36" table:number-columns-spanned="3" office:value-type="string">
            <text:p text:style-name="P2"><text:a xlink:type="simple" xlink:href="https://ws.kinmen.gov.tw/Download.ashx?u=LzAwMS9VcGxvYWQvMzE3L3JlbGZpbGUvMTAwMTAvNjk1Njc4LzE2M2JhYzZmLWE2YTQtNDY2NS1iZDM1LTAzY2E0MzQ3MjgxOC54bHN4&amp;n=MTA55bm05LiL5Y2K5bm055Kw5L%2Bd5Lq65ZOh5qaC5rOBLemHkemWgOe4oy54bHN4" text:style-name="Internet_20_link" text:visited-style-name="Visited_20_Internet_20_Link"><text:span text:style-name="Internet_20_link"><text:span text:style-name="T3">1</text:span></text:span></text:a></text:p>
            <text:p text:style-name="P2"><text:a xlink:type="simple" xlink:href="https://ws.kinmen.gov.tw/Download.ashx?u=LzAwMS9VcGxvYWQvMzE3L3JlbGZpbGUvMTAwMTAvNjk1Njc4LzE2M2JhYzZmLWE2YTQtNDY2NS1iZDM1LTAzY2E0MzQ3MjgxOC54bHN4&amp;n=MTA55bm05LiL5Y2K5bm055Kw5L%2Bd5Lq65ZOh5qaC5rOBLemHkemWgOe4oy54bHN4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jk1Njc4LzE2M2JhYzZmLWE2YTQtNDY2NS1iZDM1LTAzY2E0MzQ3MjgxOC54bHN4&amp;n=MTA55bm05LiL5Y2K5bm055Kw5L%2Bd5Lq65ZOh5qaC5rOBLemHkemWgOe4oy54bHN4" text:style-name="Internet_20_link" text:visited-style-name="Visited_20_Internet_20_Link"><text:span text:style-name="Internet_20_link"><text:span text:style-name="T3">10</text:span></text:span></text:a><text:a xlink:type="simple" xlink:href="https://ws.kinmen.gov.tw/Download.ashx?u=LzAwMS9VcGxvYWQvMzE3L3JlbGZpbGUvMTAwMTAvNjk1Njc4LzE2M2JhYzZmLWE2YTQtNDY2NS1iZDM1LTAzY2E0MzQ3MjgxOC54bHN4&amp;n=MTA55bm05LiL5Y2K5bm055Kw5L%2Bd5Lq65ZOh5qaC5rOBLemHkemWgOe4oy54bHN4" text:style-name="Internet_20_link" text:visited-style-name="Visited_20_Internet_20_Link"><text:span text:style-name="Internet_20_link"><text:span text:style-name="T3">9</text:span></text:span></text:a><text:a xlink:type="simple" xlink:href="https://ws.kinmen.gov.tw/Download.ashx?u=LzAwMS9VcGxvYWQvMzE3L3JlbGZpbGUvMTAwMTAvNjk1Njc4LzE2M2JhYzZmLWE2YTQtNDY2NS1iZDM1LTAzY2E0MzQ3MjgxOC54bHN4&amp;n=MTA55bm05LiL5Y2K5bm055Kw5L%2Bd5Lq65ZOh5qaC5rOBLemHkemWgOe4oy54bHN4" text:style-name="Internet_20_link" text:visited-style-name="Visited_20_Internet_20_Link"><text:span text:style-name="Internet_20_link"><text:span text:style-name="T3">年下半年</text:span></text:span></text:a></text:p>
          </table:table-cell>
          <table:covered-table-cell/>
          <table:covered-table-cell/>
          <table:table-cell table:style-name="表格1.L36" table:number-columns-spanned="3" office:value-type="string">
            <text:p text:style-name="P15"/>
          </table:table-cell>
          <table:covered-table-cell/>
          <table:covered-table-cell/>
          <table:table-cell table:style-name="表格1.O36" table:number-columns-spanned="3" office:value-type="string">
            <text:p text:style-name="P15"/>
          </table:table-cell>
          <table:covered-table-cell/>
          <table:covered-table-cell/>
          <table:table-cell table:style-name="表格1.R36" office:value-type="string">
            <text:p text:style-name="P15"/>
          </table:table-cell>
          <table:table-cell table:style-name="表格1.S36" table:number-columns-spanned="2" office:value-type="string">
            <text:p text:style-name="P80"/>
          </table:table-cell>
          <table:covered-table-cell/>
          <table:table-cell table:style-name="表格1.U36" table:number-columns-spanned="3" office:value-type="string">
            <text:p text:style-name="P15"/>
          </table:table-cell>
          <table:covered-table-cell/>
          <table:covered-table-cell/>
          <table:table-cell table:style-name="表格1.X36" table:number-columns-spanned="2" office:value-type="string">
            <text:p text:style-name="P2"><text:a xlink:type="simple" xlink:href="https://ws.kinmen.gov.tw/Download.ashx?u=LzAwMS9VcGxvYWQvMzE3L3JlbGZpbGUvMTAwMTAvNzA0NjAzL2JhZmY2ZmRkLWQxMzktNGVmNS05ZDVjLWFiYThlODQ0ZDU0YS5wZGY%3D&amp;n=MTEw5bm05LiK5Y2K5bm055Kw5L%2Bd5Lq65ZOh5qaC5rOBLemHkemWgOe4oy5wZGY%3D" text:style-name="Internet_20_link" text:visited-style-name="Visited_20_Internet_20_Link"><text:span text:style-name="Internet_20_link"><text:span text:style-name="T3">2</text:span></text:span></text:a></text:p>
            <text:p text:style-name="P2"><text:a xlink:type="simple" xlink:href="https://ws.kinmen.gov.tw/Download.ashx?u=LzAwMS9VcGxvYWQvMzE3L3JlbGZpbGUvMTAwMTAvNzA0NjAzL2JhZmY2ZmRkLWQxMzktNGVmNS05ZDVjLWFiYThlODQ0ZDU0YS5wZGY%3D&amp;n=MTEw5bm05LiK5Y2K5bm055Kw5L%2Bd5Lq65ZOh5qaC5rOBLemHkemWgOe4oy5wZGY%3D" text:style-name="Internet_20_link" text:visited-style-name="Visited_20_Internet_20_Link"><text:span text:style-name="Internet_20_link"><text:span text:style-name="T3">17:30</text:span></text:span></text:a></text:p>
            <text:p text:style-name="P2"><text:a xlink:type="simple" xlink:href="https://ws.kinmen.gov.tw/Download.ashx?u=LzAwMS9VcGxvYWQvMzE3L3JlbGZpbGUvMTAwMTAvNzA0NjAzL2JhZmY2ZmRkLWQxMzktNGVmNS05ZDVjLWFiYThlODQ0ZDU0YS5wZGY%3D&amp;n=MTEw5bm05LiK5Y2K5bm055Kw5L%2Bd5Lq65ZOh5qaC5rOBLemHkemWgOe4oy5wZGY%3D" text:style-name="Internet_20_link" text:visited-style-name="Visited_20_Internet_20_Link"><text:span text:style-name="Internet_20_link"><text:span text:style-name="T3">1</text:span></text:span></text:a><text:a xlink:type="simple" xlink:href="https://ws.kinmen.gov.tw/Download.ashx?u=LzAwMS9VcGxvYWQvMzE3L3JlbGZpbGUvMTAwMTAvNzA0NjAzL2JhZmY2ZmRkLWQxMzktNGVmNS05ZDVjLWFiYThlODQ0ZDU0YS5wZGY%3D&amp;n=MTEw5bm05LiK5Y2K5bm055Kw5L%2Bd5Lq65ZOh5qaC5rOBLemHkemWgOe4oy5wZGY%3D" text:style-name="Internet_20_link" text:visited-style-name="Visited_20_Internet_20_Link"><text:span text:style-name="Internet_20_link"><text:span text:style-name="T3">10</text:span></text:span></text:a><text:a xlink:type="simple" xlink:href="https://ws.kinmen.gov.tw/Download.ashx?u=LzAwMS9VcGxvYWQvMzE3L3JlbGZpbGUvMTAwMTAvNzA0NjAzL2JhZmY2ZmRkLWQxMzktNGVmNS05ZDVjLWFiYThlODQ0ZDU0YS5wZGY%3D&amp;n=MTEw5bm05LiK5Y2K5bm055Kw5L%2Bd5Lq65ZOh5qaC5rOBLemHkemWgOe4oy5wZGY%3D" text:style-name="Internet_20_link" text:visited-style-name="Visited_20_Internet_20_Link"><text:span text:style-name="Internet_20_link"><text:span text:style-name="T3">年上半年</text:span></text:span></text:a></text:p>
          </table:table-cell>
          <table:covered-table-cell/>
          <table:table-cell table:style-name="表格1.Z36" table:number-columns-spanned="2" office:value-type="string">
            <text:p text:style-name="P15"/>
          </table:table-cell>
          <table:covered-table-cell/>
          <table:table-cell table:style-name="表格1.b36" table:number-columns-spanned="3" office:value-type="string">
            <text:p text:style-name="P15"/>
          </table:table-cell>
          <table:covered-table-cell/>
          <table:covered-table-cell/>
          <table:table-cell table:style-name="表格1.e36" table:number-columns-spanned="3" office:value-type="string">
            <text:p text:style-name="P15"/>
          </table:table-cell>
          <table:covered-table-cell/>
          <table:covered-table-cell/>
          <table:table-cell table:style-name="表格1.h36" table:number-columns-spanned="2" office:value-type="string">
            <text:p text:style-name="P15"/>
          </table:table-cell>
          <table:covered-table-cell/>
          <table:table-cell table:style-name="表格1.j36" table:number-columns-spanned="2" office:value-type="string">
            <text:p text:style-name="P20"/>
          </table:table-cell>
          <table:covered-table-cell/>
          <table:table-cell table:style-name="表格1.l3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0" office:value-type="string">
            <text:p text:style-name="P58">各機關共同性統計</text:p>
          </table:table-cell>
          <table:table-cell table:style-name="表格1.B10" table:number-columns-spanned="2" office:value-type="string">
            <text:p text:style-name="P3"><text:a xlink:type="simple" xlink:href="https://ws.kinmen.gov.tw/Download.ashx?u=LzAwMS9VcGxvYWQvMzE3L3JlbGZpbGUvMTAwMTAvNjk2OTMyLzFkODEwOGUxLWM5NWItNDIyMi04OGU2LTExYmVmYjVlOWJlOC5wZGY%3D&amp;n=5q2y5Ye66aCQ566X6IOM5pmv6Kqq5piOLnBkZg%3D%3D" text:style-name="Internet_20_link" text:visited-style-name="Visited_20_Internet_20_Link"><text:span text:style-name="Internet_20_link"><text:span text:style-name="T7">金門縣環境保護預算概況</text:span></text:span></text:a></text:p>
          </table:table-cell>
          <table:covered-table-cell/>
          <table:table-cell table:style-name="表格1.B10" office:value-type="string">
            <text:p text:style-name="P2"><text:span text:style-name="T48">報表</text:span><text:span text:style-name="T5">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3">網路</text:span></text:span></text:a></text:p>
          </table:table-cell>
          <table:table-cell table:style-name="表格1.A10" table:number-columns-spanned="2" office:value-type="string">
            <text:p text:style-name="P15"/>
          </table:table-cell>
          <table:covered-table-cell/>
          <table:table-cell table:style-name="表格1.A10" table:number-columns-spanned="2" office:value-type="string">
            <text:p text:style-name="P26"/>
            <text:p text:style-name="P29"/>
          </table:table-cell>
          <table:covered-table-cell/>
          <table:table-cell table:style-name="表格1.A10" table:number-columns-spanned="3" office:value-type="string">
            <text:p text:style-name="P31"/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k4MDUwLzEyODY2ZWRlLWY3NGYtNGMzNi1hNWJhLTM4NjFiODE1NDBiMy5wZGY%3D&amp;n=5q2j56K6IDExMzkwODAx57ij5biC55Kw5aKD5L%2Bd6K236aCQ566X5qaC5rOBKOWgseihqOagvOW8jylfMTEwMDHniYgo5L%2Bu5q2j5b6M5ZCr5YWs5byPKSAoMDAwMDAwMDMpLnBkZg%3D%3D" text:style-name="Internet_20_link" text:visited-style-name="Visited_20_Internet_20_Link"><text:span text:style-name="Internet_20_link"><text:span text:style-name="T23">15</text:span></text:span></text:a></text:p>
            <text:p text:style-name="P2"><text:a xlink:type="simple" xlink:href="https://ws.kinmen.gov.tw/Download.ashx?u=LzAwMS9VcGxvYWQvMzE3L3JlbGZpbGUvMTAwMTAvNjk4MDUwLzEyODY2ZWRlLWY3NGYtNGMzNi1hNWJhLTM4NjFiODE1NDBiMy5wZGY%3D&amp;n=5q2j56K6IDExMzkwODAx57ij5biC55Kw5aKD5L%2Bd6K236aCQ566X5qaC5rOBKOWgseihqOagvOW8jylfMTEwMDHniYgo5L%2Bu5q2j5b6M5ZCr5YWs5byPKSAoMDAwMDAwMDMpLnBkZg%3D%3D" text:style-name="Internet_20_link" text:visited-style-name="Visited_20_Internet_20_Link"><text:span text:style-name="Internet_20_link"><text:span text:style-name="T23">17:30</text:span></text:span></text:a></text:p>
            <text:p text:style-name="P1"><text:a xlink:type="simple" xlink:href="https://ws.kinmen.gov.tw/Download.ashx?u=LzAwMS9VcGxvYWQvMzE3L3JlbGZpbGUvMTAwMTAvNjk4MDUwLzEyODY2ZWRlLWY3NGYtNGMzNi1hNWJhLTM4NjFiODE1NDBiMy5wZGY%3D&amp;n=5q2j56K6IDExMzkwODAx57ij5biC55Kw5aKD5L%2Bd6K236aCQ566X5qaC5rOBKOWgseihqOagvOW8jylfMTEwMDHniYgo5L%2Bu5q2j5b6M5ZCr5YWs5byPKSAoMDAwMDAwMDMp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jk4MDUwLzEyODY2ZWRlLWY3NGYtNGMzNi1hNWJhLTM4NjFiODE1NDBiMy5wZGY%3D&amp;n=5q2j56K6IDExMzkwODAx57ij5biC55Kw5aKD5L%2Bd6K236aCQ566X5qaC5rOBKOWgseihqOagvOW8jylfMTEwMDHniYgo5L%2Bu5q2j5b6M5ZCr5YWs5byPKSAoMDAwMDAwMDMpLnBkZg%3D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4MDUwLzEyODY2ZWRlLWY3NGYtNGMzNi1hNWJhLTM4NjFiODE1NDBiMy5wZGY%3D&amp;n=5q2j56K6IDExMzkwODAx57ij5biC55Kw5aKD5L%2Bd6K236aCQ566X5qaC5rOBKOWgseihqOagvOW8jylfMTEwMDHniYgo5L%2Bu5q2j5b6M5ZCr5YWs5byPKSAoMDAwMDAwMDMpLnBkZg%3D%3D" text:style-name="Internet_20_link" text:visited-style-name="Visited_20_Internet_20_Link"><text:span text:style-name="Internet_20_link"><text:span text:style-name="T23">年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31"/>
          </table:table-cell>
          <table:covered-table-cell/>
          <table:covered-table-cell/>
          <table:table-cell table:style-name="表格1.A10" office:value-type="string">
            <text:p text:style-name="P31"/>
            <text:p text:style-name="P29"/>
          </table:table-cell>
          <table:table-cell table:style-name="表格1.A10" table:number-columns-spanned="2" office:value-type="string">
            <text:p text:style-name="P31"/>
            <text:p text:style-name="P29"/>
          </table:table-cell>
          <table:covered-table-cell/>
          <table:table-cell table:style-name="表格1.A10" table:number-columns-spanned="3" office:value-type="string">
            <text:p text:style-name="P31"/>
            <text:p text:style-name="P29"/>
          </table:table-cell>
          <table:covered-table-cell/>
          <table:covered-table-cell/>
          <table:table-cell table:style-name="表格1.A10" table:number-columns-spanned="2" office:value-type="string">
            <text:p text:style-name="P31"/>
          </table:table-cell>
          <table:covered-table-cell/>
          <table:table-cell table:style-name="表格1.A10" table:number-columns-spanned="2" office:value-type="string">
            <text:p text:style-name="P31"/>
          </table:table-cell>
          <table:covered-table-cell/>
          <table:table-cell table:style-name="表格1.A10" table:number-columns-spanned="3" office:value-type="string">
            <text:p text:style-name="P31"/>
            <text:p text:style-name="P29"/>
          </table:table-cell>
          <table:covered-table-cell/>
          <table:covered-table-cell/>
          <table:table-cell table:style-name="表格1.A10" table:number-columns-spanned="3" office:value-type="string">
            <text:p text:style-name="P31"/>
            <text:p text:style-name="P29"/>
          </table:table-cell>
          <table:covered-table-cell/>
          <table:covered-table-cell/>
          <table:table-cell table:style-name="表格1.A10" table:number-columns-spanned="2" office:value-type="string">
            <text:p text:style-name="P31"/>
            <text:p text:style-name="P29"/>
          </table:table-cell>
          <table:covered-table-cell/>
          <table:table-cell table:style-name="表格1.j37" table:number-columns-spanned="2" office:value-type="string">
            <text:p text:style-name="P20"/>
          </table:table-cell>
          <table:covered-table-cell/>
          <table:table-cell table:style-name="表格1.l3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38" office:value-type="string">
            <text:p text:style-name="P59">各機關共同性統計</text:p>
          </table:table-cell>
          <table:table-cell table:style-name="表格1.B38" table:number-columns-spanned="2" office:value-type="string">
            <text:p text:style-name="P3"><text:a xlink:type="simple" xlink:href="https://ws.kinmen.gov.tw/Download.ashx?u=LzAwMS9VcGxvYWQvMzE3L3JlbGZpbGUvMTAwMTAvNjk2OTM0LzA0YTY2YmI2LWMzMmYtNGY3OS04ODNkLWIxYTIyYTBkZDE1Yi5wZGY%3D&amp;n=5q2y5Ye65rG6566X6IOM5pmv6Kqq5piOLnBkZg%3D%3D" text:style-name="Internet_20_link" text:visited-style-name="Visited_20_Internet_20_Link"><text:span text:style-name="Internet_20_link"><text:span text:style-name="T7">金門縣環境保護決算概況</text:span></text:span></text:a></text:p>
          </table:table-cell>
          <table:covered-table-cell/>
          <table:table-cell table:style-name="表格1.D38" office:value-type="string">
            <text:p text:style-name="P2"><text:span text:style-name="T37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5">網路</text:span></text:span></text:a></text:p>
          </table:table-cell>
          <table:table-cell table:style-name="表格1.E38" table:number-columns-spanned="2" office:value-type="string">
            <text:p text:style-name="P62"/>
          </table:table-cell>
          <table:covered-table-cell/>
          <table:table-cell table:style-name="表格1.G38" table:number-columns-spanned="2" office:value-type="string">
            <text:p text:style-name="P26"/>
            <text:p text:style-name="P29"/>
          </table:table-cell>
          <table:covered-table-cell/>
          <table:table-cell table:style-name="表格1.I38" table:number-columns-spanned="3" office:value-type="string">
            <text:p text:style-name="P31"/>
            <text:p text:style-name="P29"/>
          </table:table-cell>
          <table:covered-table-cell/>
          <table:covered-table-cell/>
          <table:table-cell table:style-name="表格1.L38" table:number-columns-spanned="3" office:value-type="string">
            <text:p text:style-name="P31"/>
            <text:p text:style-name="P29"/>
          </table:table-cell>
          <table:covered-table-cell/>
          <table:covered-table-cell/>
          <table:table-cell table:style-name="表格1.O38" table:number-columns-spanned="3" office:value-type="string">
            <text:p text:style-name="P31"/>
          </table:table-cell>
          <table:covered-table-cell/>
          <table:covered-table-cell/>
          <table:table-cell table:style-name="表格1.R38" office:value-type="string">
            <text:p text:style-name="P2"><text:a xlink:type="simple" xlink:href="https://ws.kinmen.gov.tw/Download.ashx?u=LzAwMS9VcGxvYWQvMzE3L3JlbGZpbGUvMTAwMTAvNzAxMTkxLzY4MTY3MWM1LTEwOTctNDNkNi04ZTZjLWNhZTE1MTA2N2NmYy5wZGY%3D&amp;n=MTA55bm05rG6566X57Wx6KiILnBkZg%3D%3D" text:style-name="Internet_20_link" text:visited-style-name="Visited_20_Internet_20_Link"><text:span text:style-name="Internet_20_link"><text:span text:style-name="T23">17</text:span></text:span></text:a></text:p>
            <text:p text:style-name="P2"><text:a xlink:type="simple" xlink:href="https://ws.kinmen.gov.tw/Download.ashx?u=LzAwMS9VcGxvYWQvMzE3L3JlbGZpbGUvMTAwMTAvNzAxMTkxLzY4MTY3MWM1LTEwOTctNDNkNi04ZTZjLWNhZTE1MTA2N2NmYy5wZGY%3D&amp;n=MTA55bm05rG6566X57Wx6KiILnBkZg%3D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zAxMTkxLzY4MTY3MWM1LTEwOTctNDNkNi04ZTZjLWNhZTE1MTA2N2NmYy5wZGY%3D&amp;n=MTA55bm05rG6566X57Wx6KiILnBkZg%3D%3D" text:style-name="Internet_20_link" text:visited-style-name="Visited_20_Internet_20_Link"><text:span text:style-name="Internet_20_link"><text:span text:style-name="T23">1</text:span></text:span></text:a><text:a xlink:type="simple" xlink:href="https://ws.kinmen.gov.tw/Download.ashx?u=LzAwMS9VcGxvYWQvMzE3L3JlbGZpbGUvMTAwMTAvNzAxMTkxLzY4MTY3MWM1LTEwOTctNDNkNi04ZTZjLWNhZTE1MTA2N2NmYy5wZGY%3D&amp;n=MTA55bm05rG6566X57Wx6KiILnBkZg%3D%3D" text:style-name="Internet_20_link" text:visited-style-name="Visited_20_Internet_20_Link"><text:span text:style-name="Internet_20_link"><text:span text:style-name="T23">09</text:span></text:span></text:a><text:a xlink:type="simple" xlink:href="https://ws.kinmen.gov.tw/Download.ashx?u=LzAwMS9VcGxvYWQvMzE3L3JlbGZpbGUvMTAwMTAvNzAxMTkxLzY4MTY3MWM1LTEwOTctNDNkNi04ZTZjLWNhZTE1MTA2N2NmYy5wZGY%3D&amp;n=MTA55bm05rG6566X57Wx6KiILnBkZg%3D%3D" text:style-name="Internet_20_link" text:visited-style-name="Visited_20_Internet_20_Link"><text:span text:style-name="Internet_20_link"><text:span text:style-name="T23">年</text:span></text:span></text:a></text:p>
          </table:table-cell>
          <table:table-cell table:style-name="表格1.S38" table:number-columns-spanned="2" office:value-type="string">
            <text:p text:style-name="P77"/>
          </table:table-cell>
          <table:covered-table-cell/>
          <table:table-cell table:style-name="表格1.U38" table:number-columns-spanned="3" office:value-type="string">
            <text:p text:style-name="P30"/>
          </table:table-cell>
          <table:covered-table-cell/>
          <table:covered-table-cell/>
          <table:table-cell table:style-name="表格1.X38" table:number-columns-spanned="2" office:value-type="string">
            <text:p text:style-name="P31"/>
            <text:p text:style-name="P29"/>
          </table:table-cell>
          <table:covered-table-cell/>
          <table:table-cell table:style-name="表格1.Z38" table:number-columns-spanned="2" office:value-type="string">
            <text:p text:style-name="P31"/>
            <text:p text:style-name="P29"/>
          </table:table-cell>
          <table:covered-table-cell/>
          <table:table-cell table:style-name="表格1.b38" table:number-columns-spanned="3" office:value-type="string">
            <text:p text:style-name="P31"/>
          </table:table-cell>
          <table:covered-table-cell/>
          <table:covered-table-cell/>
          <table:table-cell table:style-name="表格1.e38" table:number-columns-spanned="3" office:value-type="string">
            <text:p text:style-name="P31"/>
            <text:p text:style-name="P29"/>
          </table:table-cell>
          <table:covered-table-cell/>
          <table:covered-table-cell/>
          <table:table-cell table:style-name="表格1.h38" table:number-columns-spanned="2" office:value-type="string">
            <text:p text:style-name="P31"/>
            <text:p text:style-name="P29"/>
          </table:table-cell>
          <table:covered-table-cell/>
          <table:table-cell table:style-name="表格1.j38" table:number-columns-spanned="2" office:value-type="string">
            <text:p text:style-name="P20"/>
          </table:table-cell>
          <table:covered-table-cell/>
          <table:table-cell table:style-name="表格1.l3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9">
          <table:table-cell table:style-name="表格1.A10" office:value-type="string">
            <text:p text:style-name="P8">其他環境保護</text:p>
          </table:table-cell>
          <table:table-cell table:style-name="表格1.A10" table:number-columns-spanned="2" office:value-type="string">
            <text:p text:style-name="Standard"><text:a xlink:type="simple" xlink:href="http://ws.kinmen.gov.tw/Download.ashx?u=LzAwMS9VcGxvYWQvMzAyL3JlbGZpbGUvMTAwMTAvNjEyNzMzL%2BmHkemWgOe4o%2BW%2BteaUtueHn%2BW7uuW3peeoi%2Bepuuawo%2Baxoeafk%2BmYsuWItuiyu%2Be1seioiOiDjOaZr%2BiqquaYji5kb2N4&amp;n=6YeR6ZaA57ij5b615pS254ef5bu65bel56iL56m65rCj5rGh5p%2BT6Ziy5Yi26LK757Wx6KiI6IOM5pmv6Kqq5piOLmRvY3g%3D" text:style-name="Internet_20_link" text:visited-style-name="Visited_20_Internet_20_Link"><text:span text:style-name="Internet_20_link"><text:span text:style-name="T7">金門縣徵收營建工程空氣污染防制費統計</text:span></text:span></text:a></text:p>
          </table:table-cell>
          <table:covered-table-cell/>
          <table:table-cell table:style-name="表格1.D39" office:value-type="string">
            <text:p text:style-name="P2"><text:span text:style-name="T34">報表網際</text:span><text:a xlink:type="simple" xlink:href="http://www.kinmen.gov.tw/Layout/sub_D/Download_DownloadPage.aspx?path=14907&amp;Language=1&amp;UID=33&amp;ClsID=165&amp;ClsTwoID=618&amp;ClsThreeID=196&amp;FUID=33" text:style-name="Internet_20_link" text:visited-style-name="Visited_20_Internet_20_Link"><text:span text:style-name="Internet_20_link"><text:span text:style-name="T33">網路</text:span></text:span></text:a></text:p>
          </table:table-cell>
          <table:table-cell table:style-name="表格1.A10" table:number-columns-spanned="2" office:value-type="string">
            <text:p text:style-name="P61"/>
          </table:table-cell>
          <table:covered-table-cell/>
          <table:table-cell table:style-name="表格1.A10" table:number-columns-spanned="2" office:value-type="string">
            <text:p text:style-name="P26"/>
          </table:table-cell>
          <table:covered-table-cell/>
          <table:table-cell table:style-name="表格1.A10" table:number-columns-spanned="3" office:value-type="string">
            <text:p text:style-name="P31"/>
          </table:table-cell>
          <table:covered-table-cell/>
          <table:covered-table-cell/>
          <table:table-cell table:style-name="表格1.A10" table:number-columns-spanned="3" office:value-type="string">
            <text:p text:style-name="P2"><text:a xlink:type="simple" xlink:href="https://ws.kinmen.gov.tw/Download.ashx?u=LzAwMS9VcGxvYWQvMzE3L3JlbGZpbGUvMTAwMTAvNjk3MDAxLzE3NGQzYWRhLWJjOWQtNDNkYS1iNDhlLTg1NWVhNWE2YTYyNS5wZGY%3D&amp;n=MTA55bm06YeR6ZaA57ij5b615pS254ef5bu65bel56iL56m65rCj5rGh5p%2BT6Ziy5Yi26LK75b615pS257Wx6KiILeW5tOWgsS5wZGY%3D" text:style-name="Internet_20_link" text:visited-style-name="Visited_20_Internet_20_Link"><text:span text:style-name="Internet_20_link"><text:span text:style-name="T23">2</text:span></text:span></text:a></text:p>
            <text:p text:style-name="P2"><text:a xlink:type="simple" xlink:href="https://ws.kinmen.gov.tw/Download.ashx?u=LzAwMS9VcGxvYWQvMzE3L3JlbGZpbGUvMTAwMTAvNjk3MDAxLzE3NGQzYWRhLWJjOWQtNDNkYS1iNDhlLTg1NWVhNWE2YTYyNS5wZGY%3D&amp;n=MTA55bm06YeR6ZaA57ij5b615pS254ef5bu65bel56iL56m65rCj5rGh5p%2BT6Ziy5Yi26LK75b615pS257Wx6KiILeW5tOWgsS5wZGY%3D" text:style-name="Internet_20_link" text:visited-style-name="Visited_20_Internet_20_Link"><text:span text:style-name="Internet_20_link"><text:span text:style-name="T23">17:30</text:span></text:span></text:a></text:p>
            <text:p text:style-name="P2"><text:a xlink:type="simple" xlink:href="https://ws.kinmen.gov.tw/Download.ashx?u=LzAwMS9VcGxvYWQvMzE3L3JlbGZpbGUvMTAwMTAvNjk3MDAxLzE3NGQzYWRhLWJjOWQtNDNkYS1iNDhlLTg1NWVhNWE2YTYyNS5wZGY%3D&amp;n=MTA55bm06YeR6ZaA57ij5b615pS254ef5bu65bel56iL56m65rCj5rGh5p%2BT6Ziy5Yi26LK75b615pS257Wx6KiILeW5tOWgsS5wZGY%3D" text:style-name="Internet_20_link" text:visited-style-name="Visited_20_Internet_20_Link"><text:span text:style-name="Internet_20_link"><text:span text:style-name="T23">10</text:span></text:span></text:a><text:a xlink:type="simple" xlink:href="https://ws.kinmen.gov.tw/Download.ashx?u=LzAwMS9VcGxvYWQvMzE3L3JlbGZpbGUvMTAwMTAvNjk3MDAxLzE3NGQzYWRhLWJjOWQtNDNkYS1iNDhlLTg1NWVhNWE2YTYyNS5wZGY%3D&amp;n=MTA55bm06YeR6ZaA57ij5b615pS254ef5bu65bel56iL56m65rCj5rGh5p%2BT6Ziy5Yi26LK75b615pS257Wx6KiILeW5tOWgsS5wZGY%3D" text:style-name="Internet_20_link" text:visited-style-name="Visited_20_Internet_20_Link"><text:span text:style-name="Internet_20_link"><text:span text:style-name="T23">9</text:span></text:span></text:a><text:a xlink:type="simple" xlink:href="https://ws.kinmen.gov.tw/Download.ashx?u=LzAwMS9VcGxvYWQvMzE3L3JlbGZpbGUvMTAwMTAvNjk3MDAxLzE3NGQzYWRhLWJjOWQtNDNkYS1iNDhlLTg1NWVhNWE2YTYyNS5wZGY%3D&amp;n=MTA55bm06YeR6ZaA57ij5b615pS254ef5bu65bel56iL56m65rCj5rGh5p%2BT6Ziy5Yi26LK75b615pS257Wx6KiILeW5tOWgsS5wZGY%3D" text:style-name="Internet_20_link" text:visited-style-name="Visited_20_Internet_20_Link"><text:span text:style-name="Internet_20_link"><text:span text:style-name="T23">年</text:span></text:span></text:a></text:p>
          </table:table-cell>
          <table:covered-table-cell/>
          <table:covered-table-cell/>
          <table:table-cell table:style-name="表格1.A10" table:number-columns-spanned="3" office:value-type="string">
            <text:p text:style-name="P31"/>
          </table:table-cell>
          <table:covered-table-cell/>
          <table:covered-table-cell/>
          <table:table-cell table:style-name="表格1.A10" office:value-type="string">
            <text:p text:style-name="P31"/>
          </table:table-cell>
          <table:table-cell table:style-name="表格1.A10" table:number-columns-spanned="2" office:value-type="string">
            <text:p text:style-name="P31"/>
          </table:table-cell>
          <table:covered-table-cell/>
          <table:table-cell table:style-name="表格1.A10" table:number-columns-spanned="3" office:value-type="string">
            <text:p text:style-name="P31"/>
          </table:table-cell>
          <table:covered-table-cell/>
          <table:covered-table-cell/>
          <table:table-cell table:style-name="表格1.A10" table:number-columns-spanned="2" office:value-type="string">
            <text:p text:style-name="P31"/>
          </table:table-cell>
          <table:covered-table-cell/>
          <table:table-cell table:style-name="表格1.A10" table:number-columns-spanned="2" office:value-type="string">
            <text:p text:style-name="P31"/>
          </table:table-cell>
          <table:covered-table-cell/>
          <table:table-cell table:style-name="表格1.A10" table:number-columns-spanned="3" office:value-type="string">
            <text:p text:style-name="P31"/>
          </table:table-cell>
          <table:covered-table-cell/>
          <table:covered-table-cell/>
          <table:table-cell table:style-name="表格1.A10" table:number-columns-spanned="3" office:value-type="string">
            <text:p text:style-name="P31"/>
          </table:table-cell>
          <table:covered-table-cell/>
          <table:covered-table-cell/>
          <table:table-cell table:style-name="表格1.A10" table:number-columns-spanned="2" office:value-type="string">
            <text:p text:style-name="P31"/>
          </table:table-cell>
          <table:covered-table-cell/>
          <table:table-cell table:style-name="表格1.j39" table:number-columns-spanned="2" office:value-type="string">
            <text:p text:style-name="P20"/>
          </table:table-cell>
          <table:covered-table-cell/>
          <table:table-cell table:style-name="表格1.l3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0">
          <table:table-cell table:style-name="表格1.A3" office:value-type="string">
            <text:p text:style-name="P42">　</text:p>
          </table:table-cell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F3" office:value-type="string">
            <text:p text:style-name="P43"/>
          </table:table-cell>
          <table:table-cell table:style-name="表格1.E3" table:number-columns-spanned="2" office:value-type="string">
            <text:p text:style-name="P28"/>
          </table:table-cell>
          <table:covered-table-cell/>
          <table:table-cell table:style-name="表格1.E3" table:number-columns-spanned="2" office:value-type="string">
            <text:p text:style-name="P28"/>
          </table:table-cell>
          <table:covered-table-cell/>
          <table:table-cell table:style-name="表格1.E3" table:number-columns-spanned="3" office:value-type="string">
            <text:p text:style-name="P28"/>
          </table:table-cell>
          <table:covered-table-cell/>
          <table:covered-table-cell/>
          <table:table-cell table:style-name="表格1.E3" table:number-columns-spanned="3" office:value-type="string">
            <text:p text:style-name="P28"/>
          </table:table-cell>
          <table:covered-table-cell/>
          <table:covered-table-cell/>
          <table:table-cell table:style-name="表格1.E3" table:number-columns-spanned="3" office:value-type="string">
            <text:p text:style-name="P28"/>
          </table:table-cell>
          <table:covered-table-cell/>
          <table:covered-table-cell/>
          <table:table-cell table:style-name="表格1.E3" office:value-type="string">
            <text:p text:style-name="P28"/>
          </table:table-cell>
          <table:table-cell table:style-name="表格1.E3" table:number-columns-spanned="2" office:value-type="string">
            <text:p text:style-name="P28"/>
          </table:table-cell>
          <table:covered-table-cell/>
          <table:table-cell table:style-name="表格1.E3" table:number-columns-spanned="3" office:value-type="string">
            <text:p text:style-name="P28"/>
          </table:table-cell>
          <table:covered-table-cell/>
          <table:covered-table-cell/>
          <table:table-cell table:style-name="表格1.E3" table:number-columns-spanned="2" office:value-type="string">
            <text:p text:style-name="P28"/>
          </table:table-cell>
          <table:covered-table-cell/>
          <table:table-cell table:style-name="表格1.E3" table:number-columns-spanned="2" office:value-type="string">
            <text:p text:style-name="P28"/>
          </table:table-cell>
          <table:covered-table-cell/>
          <table:table-cell table:style-name="表格1.E3" table:number-columns-spanned="3" office:value-type="string">
            <text:p text:style-name="P28"/>
          </table:table-cell>
          <table:covered-table-cell/>
          <table:covered-table-cell/>
          <table:table-cell table:style-name="表格1.E3" table:number-columns-spanned="3" office:value-type="string">
            <text:p text:style-name="P28"/>
          </table:table-cell>
          <table:covered-table-cell/>
          <table:covered-table-cell/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l40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41">
          <table:table-cell table:style-name="表格1.A3" office:value-type="string">
            <text:p text:style-name="P39"/>
          </table:table-cell>
          <table:table-cell table:style-name="表格1.F3" table:number-columns-spanned="2" office:value-type="string">
            <text:p text:style-name="P23"/>
          </table:table-cell>
          <table:covered-table-cell/>
          <table:table-cell table:style-name="表格1.E3" table:number-columns-spanned="11" office:value-type="string">
            <text:p text:style-name="P22">說明：1、點選資料項目可連結資料背景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44"/>
          </table:table-cell>
          <table:covered-table-cell/>
          <table:covered-table-cell/>
          <table:table-cell table:style-name="表格1.E3" office:value-type="string">
            <text:p text:style-name="P43"/>
          </table:table-cell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E3" table:number-columns-spanned="3" office:value-type="string">
            <text:p text:style-name="P43"/>
          </table:table-cell>
          <table:covered-table-cell/>
          <table:covered-table-cell/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E3" table:number-columns-spanned="3" office:value-type="string">
            <text:p text:style-name="P43"/>
          </table:table-cell>
          <table:covered-table-cell/>
          <table:covered-table-cell/>
          <table:table-cell table:style-name="表格1.E3" table:number-columns-spanned="3" office:value-type="string">
            <text:p text:style-name="P43"/>
          </table:table-cell>
          <table:covered-table-cell/>
          <table:covered-table-cell/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l4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41">
          <table:table-cell table:style-name="表格1.C1" office:value-type="string">
            <text:p text:style-name="P39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D42" table:number-columns-spanned="27" office:value-type="string">
            <text:p text:style-name="P24"><text:span text:style-name="T46"><text:s text:c="6"/></text:span><text:span text:style-name="T18">2、若資料項目之發布形式為網際網路時，點選「預定發布時間」欄位之發布資料時間連結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2" table:number-columns-spanned="3" office:value-type="string">
            <text:p text:style-name="P44"/>
          </table:table-cell>
          <table:covered-table-cell/>
          <table:covered-table-cell/>
          <table:table-cell table:style-name="表格1.h42" table:number-columns-spanned="2" office:value-type="string">
            <text:p text:style-name="P43"/>
          </table:table-cell>
          <table:covered-table-cell/>
          <table:table-cell table:style-name="表格1.j42" table:number-columns-spanned="2" office:value-type="string">
            <text:p text:style-name="P43"/>
          </table:table-cell>
          <table:covered-table-cell/>
          <table:table-cell table:style-name="表格1.l4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41">
          <table:table-cell table:style-name="表格1.A3" office:value-type="string">
            <text:p text:style-name="P39"/>
          </table:table-cell>
          <table:table-cell table:style-name="表格1.F3" table:number-columns-spanned="2" office:value-type="string">
            <text:p text:style-name="P69"/>
          </table:table-cell>
          <table:covered-table-cell/>
          <table:table-cell table:style-name="表格1.E3" table:number-columns-spanned="20" office:value-type="string">
            <text:p text:style-name="P3"><text:span text:style-name="T52"><text:s text:c="6"/></text:span><text:span text:style-name="T13">3、統計資料發布時間如遇到例假日或不可抗拒因素則順延發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44"/>
          </table:table-cell>
          <table:covered-table-cell/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E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E3" office:value-type="string">
            <text:p text:style-name="P43"/>
          </table:table-cell>
          <table:table-cell table:style-name="表格1.E3" office:value-type="string">
            <text:p text:style-name="P43"/>
          </table:table-cell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l43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3" style:family="paragraph">
      <style:paragraph-properties fo:orphans="2" fo:widows="2"/>
      <style:text-properties fo:color="#000000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樣式4" style:family="paragraph" style:parent-style-name="Standard">
      <style:text-properties style:font-name="Calibri" fo:font-family="Calibri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Calibri" style:font-family-complex="Calibri" style:font-family-generic-complex="swiss" style:font-pitch-complex="variable" style:font-size-complex="11pt"/>
    </style:style>
    <style:style style:name="樣式6" style:family="paragraph" style:parent-style-name="樣式3">
      <style:text-properties fo:color="#80008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User</meta:initial-creator>
    <meta:creation-date>2018-07-10T08:33:00</meta:creation-date>
    <dc:creator>黃紫貞</dc:creator>
    <dc:date>2022-07-14T14:28:00</dc:date>
    <meta:print-date>2021-08-30T09:21:00</meta:print-date>
    <meta:editing-cycles>715</meta:editing-cycles>
    <meta:editing-duration>P1DT5H30M</meta:editing-duration>
    <meta:document-statistic meta:table-count="1" meta:image-count="0" meta:object-count="0" meta:page-count="3" meta:paragraph-count="583" meta:word-count="2050" meta:character-count="3221" meta:non-whitespace-character-count="3200"/>
    <meta:generator>LibreOffice/5.1.2.2$Windows_x86 LibreOffice_project/d3bf12ecb743fc0d20e0be0c58ca359301eb705f</meta:generator>
  </office:meta>
</office:document-meta>
</file>