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552in" text:list-level-position-and-space-mode="label-alignment">
          <style:list-level-label-alignment text:label-followed-by="listtab" fo:margin-left="0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11LVL2" style:num-format="①, ②, ③, ...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.2486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justify" fo:margin-top="0in" fo:margin-bottom="0.125in" fo:line-height="0.3472in" fo:margin-left="0.4916in" fo:text-indent="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margin-bottom="0in" fo:line-height="0.3472in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" style:parent-style-name="清單段落" style:family="paragraph">
      <style:paragraph-properties style:text-autospace="none" fo:margin-top="0in" fo:margin-bottom="0.0833in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fo:text-align="justify" fo:margin-top="0in" fo:margin-bottom="0in" fo:line-height="0.3472in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margin-top="0in" fo:margin-bottom="0in" fo:line-height="0.3472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margin-top="0in" fo:margin-bottom="0in" fo:line-height="0.3472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清單段落" style:family="paragraph">
      <style:paragraph-properties fo:text-align="justify" fo:margin-top="0in" fo:margin-bottom="0in" fo:line-height="0.3472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in" fo:margin-bottom="0in" fo:line-height="0.3472in" fo:margin-left="1.378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margin-top="0in" fo:margin-bottom="0in" fo:line-height="0.3472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text-align="justify" fo:margin-top="0in" fo:margin-bottom="0in" fo:line-height="0.3472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清單段落" style:family="paragraph">
      <style:paragraph-properties fo:text-align="justify" fo:margin-top="0in" fo:margin-bottom="0in" fo:line-height="0.3472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fo:margin-top="0in" fo:margin-bottom="0in" fo:line-height="0.3472in" fo:text-indent="-0.1715in"/>
      <style:text-properties style:font-name="Times New Roman" style:font-name-asian="標楷體" fo:font-size="14pt" style:font-size-asian="14pt" style:font-size-complex="14pt"/>
    </style:style>
    <style:style style:name="P44" style:parent-style-name="清單段落" style:family="paragraph">
      <style:paragraph-properties fo:text-align="justify" fo:margin-top="0in" fo:margin-bottom="0in" fo:line-height="0.3472in" fo:text-indent="-0.1715in"/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justify" fo:margin-top="0in" fo:margin-bottom="0in" fo:line-height="0.3472in" fo:text-indent="-0.1715in"/>
      <style:text-properties style:font-name="Times New Roman" style:font-name-asian="標楷體" fo:font-size="14pt" style:font-size-asian="14pt" style:font-size-complex="14pt"/>
    </style:style>
    <style:style style:name="P46" style:parent-style-name="清單段落" style:family="paragraph">
      <style:paragraph-properties fo:text-align="justify" fo:margin-top="0in" fo:margin-bottom="0in" fo:line-height="0.3472in" fo:text-indent="-0.1715in"/>
      <style:text-properties style:font-name="Times New Roman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50" style:parent-style-name="清單段落" style:family="paragraph">
      <style:paragraph-properties style:text-autospace="none" fo:margin-top="0in" fo:margin-bottom="0.0833in" fo:line-height="0.3472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fo:text-align="justify" fo:margin-top="0in" fo:margin-bottom="0in" fo:line-height="0.3472in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5" style:parent-style-name="清單段落" style:family="paragraph">
      <style:paragraph-properties fo:text-align="justify" fo:margin-top="0in" fo:margin-bottom="0in" fo:line-height="0.3472in" fo:margin-left="1.2798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fo:text-align="justify" fo:margin-top="0in" fo:margin-bottom="0in" fo:line-height="0.3472in" fo:margin-left="0.8229in" fo:text-indent="0.4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fo:text-align="justify" fo:margin-top="0in" fo:margin-bottom="0in" fo:line-height="0.3472in" fo:margin-left="0.8229in" fo:text-indent="0.4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text-align="justify" fo:margin-top="0in" fo:margin-bottom="0in" fo:line-height="0.3472in" fo:margin-left="0.8229in" fo:text-indent="0.4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" style:parent-style-name="清單段落" style:family="paragraph">
      <style:paragraph-properties fo:text-align="justify" fo:margin-top="0in" fo:margin-bottom="0in" fo:line-height="0.3472in" fo:margin-left="0.8229in" fo:text-indent="0.4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7" style:parent-style-name="清單段落" style:family="paragraph">
      <style:paragraph-properties fo:text-align="justify" fo:margin-top="0in" fo:margin-bottom="0in" fo:line-height="0.3472in" fo:margin-left="0.8229in" fo:text-indent="0.4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8" style:parent-style-name="清單段落" style:family="paragraph">
      <style:paragraph-properties fo:text-align="justify" fo:margin-top="0in" fo:margin-bottom="0in" fo:line-height="0.3472in" fo:margin-left="0.8229in" fo:text-indent="0.4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9" style:parent-style-name="清單段落" style:family="paragraph">
      <style:paragraph-properties fo:text-align="justify" fo:margin-top="0in" fo:margin-bottom="0in" fo:line-height="0.3472in" fo:margin-left="0.8229in" fo:text-indent="0.433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fo:text-align="justify" fo:margin-top="0in" fo:margin-bottom="0in" fo:line-height="0.3472in" fo:margin-left="0.8229in" fo:text-indent="0.4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text-align="justify" fo:margin-top="0in" fo:margin-bottom="0in" fo:line-height="0.3472in" fo:margin-left="0.82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fo:text-align="center" fo:margin-top="0in" fo:margin-bottom="0in" fo:line-height="0.3472in" fo:margin-left="0in" fo:text-indent="-0.0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06" style:family="table-column">
      <style:table-column-properties style:column-width="0.2583in" style:use-optimal-column-width="false"/>
    </style:style>
    <style:style style:name="TableColumn107" style:family="table-column">
      <style:table-column-properties style:column-width="0.3326in" style:use-optimal-column-width="false"/>
    </style:style>
    <style:style style:name="TableColumn108" style:family="table-column">
      <style:table-column-properties style:column-width="0.6875in" style:use-optimal-column-width="false"/>
    </style:style>
    <style:style style:name="TableColumn109" style:family="table-column">
      <style:table-column-properties style:column-width="0.9687in" style:use-optimal-column-width="false"/>
    </style:style>
    <style:style style:name="TableColumn110" style:family="table-column">
      <style:table-column-properties style:column-width="2.0805in" style:use-optimal-column-width="false"/>
    </style:style>
    <style:style style:name="TableColumn111" style:family="table-column">
      <style:table-column-properties style:column-width="2.1222in" style:use-optimal-column-width="false"/>
    </style:style>
    <style:style style:name="Table105" style:family="table">
      <style:table-properties style:width="6.45in" style:rel-width="100%" fo:margin-left="0in" table:align="lef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222in"/>
    </style:style>
    <style:style style:name="T132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222in"/>
    </style:style>
    <style:style style:name="T164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font-size="14pt" style:font-size-asian="14pt" style:font-size-complex="14pt" fo:background-color="#F9FBFB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Row199" style:family="table-row">
      <style:table-row-properties style:min-row-height="0.0138in" style:use-optimal-row-height="false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</style:style>
    <style:style style:name="T218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Row229" style:family="table-row">
      <style:table-row-properties style:min-row-height="0.0138in" style:use-optimal-row-height="false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222in"/>
    </style:style>
    <style:style style:name="T235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Row245" style:family="table-row">
      <style:table-row-properties style:min-row-height="0.222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Row257" style:family="table-row">
      <style:table-row-properties style:min-row-height="0.0993in" style:use-optimal-row-height="false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letter-spacing="0.0069in" fo:font-size="14pt" style:font-size-asian="14pt" style:font-size-complex="14pt"/>
    </style:style>
    <style:style style:name="P267" style:parent-style-name="清單段落" style:family="paragraph">
      <style:paragraph-properties fo:text-align="justify" fo:margin-top="0in" fo:margin-bottom="0in" fo:line-height="0.3472in" fo:margin-left="0.82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8" style:parent-style-name="清單段落" style:family="paragraph">
      <style:paragraph-properties style:text-autospace="none" fo:margin-top="0in" fo:margin-bottom="0.0833in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9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color="#000000" fo:font-size="14pt" style:font-size-asian="14pt" style:font-size-complex="14pt"/>
    </style:style>
    <style:style style:name="P270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color="#000000" fo:font-size="14pt" style:font-size-asian="14pt" style:font-size-complex="14pt"/>
    </style:style>
    <style:style style:name="P271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color="#000000" fo:font-size="14pt" style:font-size-asian="14pt" style:font-size-complex="14pt"/>
    </style:style>
    <style:style style:name="P272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color="#000000" fo:font-size="14pt" style:font-size-asian="14pt" style:font-size-complex="14pt"/>
    </style:style>
    <style:style style:name="P273" style:parent-style-name="清單段落" style:family="paragraph">
      <style:paragraph-properties fo:text-align="justify" fo:margin-top="0in" fo:margin-bottom="0in" fo:line-height="0.3472in"/>
      <style:text-properties style:font-name="Times New Roman" style:font-name-asian="標楷體" fo:color="#000000" fo:font-size="14pt" style:font-size-asian="14pt" style:font-size-complex="14pt"/>
    </style:style>
    <style:style style:name="P274" style:parent-style-name="清單段落" style:family="paragraph">
      <style:paragraph-properties fo:text-align="justify" fo:margin-top="0in" fo:margin-bottom="0in" fo:line-height="0.3472in" fo:margin-left="0.82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5" style:parent-style-name="清單段落" style:family="paragraph">
      <style:paragraph-properties style:text-autospace="none" fo:margin-top="0in" fo:margin-bottom="0.0833in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6" style:parent-style-name="清單段落" style:family="paragraph">
      <style:paragraph-properties fo:text-align="justify" fo:margin-top="0in" fo:margin-bottom="0in" fo:line-height="0.3472in" fo:margin-left="0.6895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fo:margin-top="0in" fo:margin-bottom="0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95" style:parent-style-name="內文" style:family="paragraph">
      <style:paragraph-properties fo:text-align="center" fo:margin-top="0in" fo:margin-bottom="0in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303" style:family="table-column">
      <style:table-column-properties style:column-width="0.6666in"/>
    </style:style>
    <style:style style:name="TableColumn304" style:family="table-column">
      <style:table-column-properties style:column-width="0.6666in"/>
    </style:style>
    <style:style style:name="TableColumn305" style:family="table-column">
      <style:table-column-properties style:column-width="0.6666in"/>
    </style:style>
    <style:style style:name="TableColumn306" style:family="table-column">
      <style:table-column-properties style:column-width="0.6666in"/>
    </style:style>
    <style:style style:name="TableColumn307" style:family="table-column">
      <style:table-column-properties style:column-width="0.4722in"/>
    </style:style>
    <style:style style:name="TableColumn308" style:family="table-column">
      <style:table-column-properties style:column-width="0.6666in"/>
    </style:style>
    <style:style style:name="TableColumn309" style:family="table-column">
      <style:table-column-properties style:column-width="0.6666in"/>
    </style:style>
    <style:style style:name="TableColumn310" style:family="table-column">
      <style:table-column-properties style:column-width="0.6666in"/>
    </style:style>
    <style:style style:name="TableColumn311" style:family="table-column">
      <style:table-column-properties style:column-width="1.2562in"/>
    </style:style>
    <style:style style:name="Table302" style:family="table">
      <style:table-properties style:width="6.3951in" fo:margin-left="0in" table:align="left"/>
    </style:style>
    <style:style style:name="TableRow312" style:family="table-row">
      <style:table-row-properties style:min-row-height="0.683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P315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P316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P319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P322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style:font-weight-complex="bold" style:font-size-complex="12pt"/>
    </style:style>
    <style:style style:name="TableRow335" style:family="table-row">
      <style:table-row-properties style:min-row-height="0.22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內文" style:family="paragraph">
      <style:paragraph-properties fo:text-align="center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22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center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Row373" style:family="table-row">
      <style:table-row-properties style:min-row-height="0.22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內文" style:family="paragraph">
      <style:paragraph-properties fo:text-align="center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Row392" style:family="table-row">
      <style:table-row-properties style:min-row-height="0.22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內文" style:family="paragraph">
      <style:paragraph-properties fo:text-align="center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Row411" style:family="table-row">
      <style:table-row-properties style:min-row-height="0.22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內文" style:family="paragraph">
      <style:paragraph-properties fo:text-align="center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Row430" style:family="table-row">
      <style:table-row-properties style:min-row-height="0.22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內文" style:family="paragraph">
      <style:paragraph-properties fo:text-align="center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Row449" style:family="table-row">
      <style:table-row-properties style:min-row-height="0.22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內文" style:family="paragraph">
      <style:paragraph-properties fo:text-align="center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Row468" style:family="table-row">
      <style:table-row-properties style:min-row-height="0.22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內文" style:family="paragraph">
      <style:paragraph-properties fo:text-align="center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Row487" style:family="table-row">
      <style:table-row-properties style:min-row-height="0.22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center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Row506" style:family="table-row">
      <style:table-row-properties style:min-row-height="0.22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center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Row525" style:family="table-row">
      <style:table-row-properties style:min-row-height="0.22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內文" style:family="paragraph">
      <style:paragraph-properties fo:text-align="center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Row544" style:family="table-row">
      <style:table-row-properties style:min-row-height="0.233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內文" style:family="paragraph">
      <style:paragraph-properties fo:text-align="center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內文" style:family="paragraph">
      <style:paragraph-properties fo:text-align="justify" fo:margin-top="0in" fo:margin-bottom="0in"/>
      <style:text-properties style:font-name="Times New Roman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fo:margin-top="0in" fo:margin-bottom="0in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五、社區、公寓大廈資源回收示範工作說明</text:p>
      <text:p text:style-name="P4">環保署為強化垃圾分類、資源回收政策之推動，讓資源回收確實能被分類回收，需加強設置社區、公寓大廈資源回收站，輔導管理委員會、物業管理公司及清除公司落實資源回收工作；透過公寓大廈管理委員會、物業管理公司與住戶的串連，提升資源回收品質，降低產生垃圾量，並強化物業單位管理及改善社區環境衛生，故推動社區公寓大廈建立資源回收示範工作。</text:p>
      <text:p text:style-name="P5"><text:span text:style-name="T6"><text:s text:c="5"/></text:span><text:span text:style-name="T7">為落實社區、公寓大廈資源分類與回收，示範站之</text:span><text:span text:style-name="T8">輔導管理項目及內容，至少包含如下：</text:span></text:p>
      <text:list text:style-name="LFO2" text:continue-numbering="true">
        <text:list-item>
          <text:p text:style-name="P9">回收管理：指派專人負責回收與分類、定期維護、掌握流向，填報及拍照。</text:p>
        </text:list-item>
      </text:list>
      <text:list text:style-name="LFO3" text:continue-numbering="true">
        <text:list-item>
          <text:p text:style-name="P10"><text:span text:style-name="T11">專人管理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13">社區、公寓大廈由管理委員會指派資源回收專責人員，負責回收環境和分類的監督工作，</text:span><text:span text:style-name="T14">並設置管理簽名表為憑</text:span><text:span text:style-name="T15">。</text:span></text:p>
                    </text:list-item>
                    <text:list-item>
                      <text:p text:style-name="P16">媒合志工或聘僱清潔人員負責回收分類與回收環境維護清潔，以及協助居民進行資源回收分類工作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7">定期維護</text:p>
        </text:list-item>
      </text:list>
      <text:list text:style-name="LFO5" text:continue-numbering="true">
        <text:list-item>
          <text:p text:style-name="P18">每日維護</text:p>
        </text:list-item>
      </text:list>
      <text:list text:style-name="LFO6" text:continue-numbering="true">
        <text:list-item>
          <text:p text:style-name="P19"><text:span text:style-name="T20">應每日清潔地面、水槽和公用設備，維持清潔</text:span><text:span text:style-name="T21">。</text:span></text:p>
        </text:list-item>
        <text:list-item>
          <text:p text:style-name="P22"><text:span text:style-name="T23">定期（建議每日一次）清運資源回收物，偏遠地區以回收桶八成滿為限，並通知清潔隊（或清除業）清運</text:span><text:span text:style-name="T24">，</text:span><text:span text:style-name="T25">不可溢出</text:span><text:span text:style-name="T26">。</text:span></text:p>
        </text:list-item>
      </text:list>
      <text:list text:style-name="LFO5" text:continue-numbering="true">
        <text:list-item>
          <text:p text:style-name="P27">每周打掃</text:p>
        </text:list-item>
      </text:list>
      <text:p text:style-name="P28"><text:span text:style-name="T29">定期（建議每周一次）將回收桶以清潔用品清洗並擦拭乾淨，澈底洗滌</text:span><text:span text:style-name="T30">。</text:span></text:p>
      <text:list text:style-name="LFO5" text:continue-numbering="true">
        <text:list-item>
          <text:p text:style-name="P31">每月檢查</text:p>
        </text:list-item>
      </text:list>
      <text:list text:style-name="LFO7" text:continue-numbering="true">
        <text:list-item>
          <text:p text:style-name="P32"><text:span text:style-name="T33">回收站之照明和消防安全設備應定期維護保養（建議每</text:span><text:soft-page-break/><text:span text:style-name="T34">月一次）</text:span><text:span text:style-name="T35">。</text:span></text:p>
        </text:list-item>
        <text:list-item>
          <text:p text:style-name="P36"><text:span text:style-name="T37">定期（建議每月一次）檢查回收桶是否破損和完整性，避免廢棄物洩漏影響環境</text:span><text:span text:style-name="T38">。</text:span></text:p>
        </text:list-item>
        <text:list-item>
          <text:p text:style-name="P39"><text:span text:style-name="T40">定期更新公布欄的資源回收宣導海報</text:span><text:span text:style-name="T41">。</text:span></text:p>
        </text:list-item>
      </text:list>
      <text:list text:style-name="LFO3" text:continue-numbering="true">
        <text:list-item>
          <text:p text:style-name="P42">流向掌握</text:p>
        </text:list-item>
      </text:list>
      <text:list text:style-name="LFO8" text:continue-numbering="true">
        <text:list-item>
          <text:p text:style-name="P43">須明確知道回收物後續流向。</text:p>
        </text:list-item>
        <text:list-item>
          <text:p text:style-name="P44">回收物應交給清潔隊或合法回收處理業者。</text:p>
        </text:list-item>
        <text:list-item>
          <text:p text:style-name="P45">將回收物自行處置變賣給個體業者，應按月回報資源回收數據予執行機關。</text:p>
        </text:list-item>
        <text:list-item>
          <text:p text:style-name="P46">回收物變賣應向回收業者領取相關憑證。</text:p>
        </text:list-item>
      </text:list>
      <text:list text:style-name="LFO3" text:continue-numbering="true">
        <text:list-item>
          <text:p text:style-name="P47">上述定期工作應確實填寫報表和拍照並妥善保存。</text:p>
        </text:list-item>
        <text:list-item>
          <text:p text:style-name="P48">成果回報：示範社區於設置完成後，於每月10日前回報鄉(鎮)公所上月資收成果(附表一)。</text:p>
        </text:list-item>
      </text:list>
      <text:p text:style-name="P49"/>
      <text:list text:style-name="LFO2" text:continue-numbering="true">
        <text:list-item>
          <text:p text:style-name="P50"><text:span text:style-name="T51">回收站設置。含</text:span><text:span text:style-name="T52">回收地點規劃與設備需求，回收桶</text:span><text:span text:style-name="T53">（</text:span><text:span text:style-name="T54">容器、袋</text:span><text:span text:style-name="T55">）</text:span><text:span text:style-name="T56">規格標示及分類項目。</text:span></text:p>
        </text:list-item>
      </text:list>
      <text:list text:style-name="LFO9" text:continue-numbering="true">
        <text:list-item>
          <text:p text:style-name="P57">地點規劃與設備</text:p>
        </text:list-item>
      </text:list>
      <text:list text:style-name="LFO10" text:continue-numbering="true">
        <text:list-item>
          <text:p text:style-name="P58">應設置於居民生活影響較小的位置。</text:p>
        </text:list-item>
        <text:list-item>
          <text:p text:style-name="P59">入口應清楚標示回收項目。</text:p>
        </text:list-item>
        <text:list-item>
          <text:p text:style-name="P60">周圍具遮蔽隔板防止雨水或積水之設施。</text:p>
        </text:list-item>
        <text:list-item>
          <text:p text:style-name="P61">應設置在通風的場域，或具有通風設備。</text:p>
        </text:list-item>
        <text:list-item>
          <text:p text:style-name="P62">地面應堅固不透水鋪面，並且有良好的排水管道。</text:p>
        </text:list-item>
        <text:list-item>
          <text:p text:style-name="P63"><text:span text:style-name="T64">應有夜間照明</text:span><text:span text:style-name="T65">、</text:span><text:span text:style-name="T66">監視器和消防設備等安全措施（若空間受限建議可設置手提滅火器，或放置在回收室出入口易取得的地方）。</text:span></text:p>
        </text:list-item>
        <text:list-item>
          <text:p text:style-name="P67">應有洗手槽或自來水管等設備。</text:p>
        </text:list-item>
        <text:list-item>
          <text:p text:style-name="P68">回收物品貯存應保持整潔和分類區隔。</text:p>
        </text:list-item>
        <text:list-item>
          <text:p text:style-name="P69"><text:span text:style-name="T70">應採乾（一般垃圾和回收物品類）</text:span><text:span text:style-name="T71">、</text:span><text:span text:style-name="T72">濕（廚餘類）分離設施。</text:span></text:p>
        </text:list-item>
        <text:list-item>
          <text:p text:style-name="P73">應有綠植或裝飾以美化環境。</text:p>
        </text:list-item>
        <text:list-item>
          <text:p text:style-name="P74">應滿足民眾便利和友善環境。</text:p>
        </text:list-item>
      </text:list>
      <text:list text:style-name="LFO9" text:continue-numbering="true">
        <text:list-item>
          <text:p text:style-name="P75"><text:span text:style-name="T76">回收桶</text:span><text:span text:style-name="T77">(</text:span><text:span text:style-name="T78">容器</text:span><text:span text:style-name="T79">、袋</text:span><text:span text:style-name="T80">)</text:span><text:span text:style-name="T81">之設置</text:span></text:p>
        </text:list-item>
      </text:list>
      <text:list text:style-name="LFO11" text:continue-numbering="true">
        <text:list-item>
          <text:p text:style-name="P82">應採用堅固無毀損的回收桶或可固定的回收袋，具防止廢棄物洩漏、散發惡臭導致影響環境品質等措施。</text:p>
        </text:list-item>
        <text:list-item>
          <text:p text:style-name="P83">回收桶上需有簡單圖案及文字的分類標示。</text:p>
        </text:list-item>
        <text:list-item>
          <text:p text:style-name="P84">資源回收應遵照標示，並確實分類各項回收物品，不可投入雜質。</text:p>
        </text:list-item>
        <text:list-item>
          <text:p text:style-name="P85">依面積大小，應回收分類項目，至少有下列8大類（參考表1）：</text:p>
          <text:list text:continue-numbering="true">
            <text:list-item>
              <text:p text:style-name="P86">廢玻璃容器類：至少分3色回收，並需有防止破損之措施。</text:p>
            </text:list-item>
            <text:list-item>
              <text:p text:style-name="P87"><text:span text:style-name="T88">廢紙類。</text:span></text:p>
            </text:list-item>
            <text:list-item>
              <text:p text:style-name="P89"><text:span text:style-name="T90">廢紙容器：紙餐具</text:span><text:span text:style-name="T91">、紙盒包及鋁箔包</text:span><text:span text:style-name="T92">。其中紙餐具須清</text:span><text:span text:style-name="T93"><text:line-break/></text:span><text:span text:style-name="T94"><text:s text:c="18"/></text:span><text:span text:style-name="T95">理、分類、堆疊。</text:span></text:p>
            </text:list-item>
            <text:list-item>
              <text:p text:style-name="P96">廢照明光源：應具有標示並防止破損。</text:p>
            </text:list-item>
            <text:list-item>
              <text:p text:style-name="P97">廢乾電池。</text:p>
            </text:list-item>
            <text:list-item>
              <text:p text:style-name="P98">塑膠容器/塑膠類。</text:p>
            </text:list-item>
            <text:list-item>
              <text:p text:style-name="P99"><text:span text:style-name="T100">鐵鋁罐。</text:span></text:p>
            </text:list-item>
            <text:list-item>
              <text:p text:style-name="P101"><text:span text:style-name="T102">廢電子資訊物品。</text:span></text:p>
            </text:list-item>
          </text:list>
        </text:list-item>
      </text:list>
      <text:p text:style-name="P103"><text:s text:c="2"/>除上述8大項分類，其餘可視場地大小增列回收箱桶。</text:p>
      <text:p text:style-name="P104">表1、回收示範站應回收項目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次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回收物品項目</text:p>
          </table:table-cell>
          <table:covered-table-cell/>
          <table:table-cell table:style-name="TableCell119">
            <text:p text:style-name="P120">細項</text:p>
          </table:table-cell>
          <table:table-cell table:style-name="TableCell121">
            <text:p text:style-name="P122">處理方式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 table:number-rows-spanned="11">
            <text:p text:style-name="P127">廚餘、一般垃圾、資源<text:soft-page-break/>回收區</text:p>
          </table:table-cell>
          <table:table-cell table:style-name="TableCell128" table:number-columns-spanned="2">
            <text:p text:style-name="P129">廢玻璃容器</text:p>
          </table:table-cell>
          <table:covered-table-cell/>
          <table:table-cell table:style-name="TableCell130">
            <text:p text:style-name="P131"><text:span text:style-name="T132">至少分</text:span><text:span text:style-name="T133">3</text:span><text:span text:style-name="T134">色</text:span><text:span text:style-name="T135">（</text:span><text:span text:style-name="T136">透明、褐色、綠色</text:span><text:span text:style-name="T137">）</text:span><text:span text:style-name="T138">回收，並有防止破損之措施</text:span></text:p>
          </table:table-cell>
          <table:table-cell table:style-name="TableCell139">
            <text:p text:style-name="P140">去除瓶蓋，倒空容器內的殘餘物，用水沖洗後回收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>廢紙類</text:p>
          </table:table-cell>
          <table:covered-table-cell/>
          <table:table-cell table:style-name="TableCell147">
            <text:p text:style-name="P148">報紙、紙張、書籍等一般紙張、紙箱</text:p>
          </table:table-cell>
          <table:table-cell table:style-name="TableCell149">
            <text:p text:style-name="P150"><text:span text:style-name="T151">去除外層封膜</text:span><text:span text:style-name="T152">、</text:span><text:span text:style-name="T153">膠帶或訂書針等非屬紙類物品</text:span>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廢紙容器</text:p>
          </table:table-cell>
          <table:covered-table-cell/>
          <table:table-cell table:style-name="TableCell160">
            <text:p text:style-name="P161">鋁箔包、紙餐具、紙杯或紙盒包等，以紙為主要材質製成的填裝容器</text:p>
          </table:table-cell>
          <table:table-cell table:style-name="TableCell162">
            <text:p text:style-name="P163"><text:span text:style-name="T164">紙餐具類</text:span><text:span text:style-name="T165">需清理、分類、堆疊</text:span><text:span text:style-name="T166">，先將殘餘物倒入廚餘桶，再擦拭或沖洗後回收</text:span></text:p>
          </table:table-cell>
        </table:table-row>
        <text:soft-page-break/>
        <table:table-row table:style-name="TableRow167">
          <table:table-cell table:style-name="TableCell168">
            <text:p text:style-name="P169">4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廢照明光源</text:p>
          </table:table-cell>
          <table:covered-table-cell/>
          <table:table-cell table:style-name="TableCell173">
            <text:p text:style-name="P174">直管型日光燈、環管型日光燈、LED照明等</text:p>
          </table:table-cell>
          <table:table-cell table:style-name="TableCell175">
            <text:p text:style-name="P176">應具有標示並防止破損</text:p>
          </table:table-cell>
        </table:table-row>
        <text:soft-page-break/>
        <table:table-row table:style-name="TableRow177">
          <table:table-cell table:style-name="TableCell178">
            <text:p text:style-name="P179">5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廢乾電池</text:p>
          </table:table-cell>
          <table:covered-table-cell/>
          <table:table-cell table:style-name="TableCell183">
            <text:p text:style-name="P184">水銀電池、鹼性電池、鋰電池、充電電池、鈕扣型電池等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6</text:p>
          </table:table-cell>
          <table:covered-table-cell>
            <text:p text:style-name="P190"/>
          </table:covered-table-cell>
          <table:table-cell table:style-name="TableCell191" table:number-rows-spanned="2">
            <text:p text:style-name="P192">廢塑膠類</text:p>
          </table:table-cell>
          <table:table-cell table:style-name="TableCell193">
            <text:p text:style-name="P194">一般塑膠</text:p>
          </table:table-cell>
          <table:table-cell table:style-name="TableCell195">
            <text:p text:style-name="P196">塑膠盆、塑膠盒、塑膠資料夾、塑膠管等物品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塑膠容器</text:p>
          </table:table-cell>
          <table:table-cell table:style-name="TableCell205">
            <text:p text:style-name="P206">PET、PVC、PP、PE、PS等材質的塑膠容器</text:p>
          </table:table-cell>
          <table:table-cell table:style-name="TableCell207">
            <text:p text:style-name="P208">1.去除瓶蓋，倒空容器內的殘餘物，用水沖洗後回收</text:p>
            <text:p text:style-name="P209">2.如果有空間，可以再細分</text:p>
          </table:table-cell>
        </table:table-row>
        <table:table-row table:style-name="TableRow210">
          <table:table-cell table:style-name="TableCell211" table:number-rows-spanned="2">
            <text:p text:style-name="P212">7</text:p>
          </table:table-cell>
          <table:covered-table-cell>
            <text:p text:style-name="P213"/>
          </table:covered-table-cell>
          <table:table-cell table:style-name="TableCell214" table:number-columns-spanned="2" table:number-rows-spanned="2">
            <text:p text:style-name="P215">廢金屬類</text:p>
          </table:table-cell>
          <table:covered-table-cell/>
          <table:table-cell table:style-name="TableCell216">
            <text:p text:style-name="P217"><text:span text:style-name="T218">鐵容器</text:span><text:span text:style-name="T219">：</text:span><text:span text:style-name="T220">裝填食品</text:span><text:span text:style-name="T221">、</text:span><text:span text:style-name="T222">飲料</text:span><text:span text:style-name="T223">、</text:span><text:span text:style-name="T224">酒</text:span><text:span text:style-name="T225">、</text:span><text:span text:style-name="T226">清潔劑等鐵罐</text:span></text:p>
          </table:table-cell>
          <table:table-cell table:style-name="TableCell227" table:number-rows-spanned="2">
            <text:p text:style-name="P228">倒空容器內的殘餘物，用水沖洗，壓扁後回收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>
            <text:p text:style-name="P234"><text:span text:style-name="T235">鋁容器</text:span><text:span text:style-name="T236">：</text:span><text:span text:style-name="T237">裝填食品</text:span><text:span text:style-name="T238">、</text:span><text:span text:style-name="T239">飲料</text:span><text:span text:style-name="T240">、</text:span><text:span text:style-name="T241">酒</text:span><text:span text:style-name="T242">、</text:span><text:span text:style-name="T243">清潔劑等鋁罐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8</text:p>
          </table:table-cell>
          <table:covered-table-cell>
            <text:p text:style-name="P248"/>
          </table:covered-table-cell>
          <table:table-cell table:style-name="TableCell249" table:number-rows-spanned="2">
            <text:p text:style-name="P250">廢電子資訊物品</text:p>
          </table:table-cell>
          <table:table-cell table:style-name="TableCell251">
            <text:p text:style-name="P252">光碟片</text:p>
          </table:table-cell>
          <table:table-cell table:style-name="TableCell253">
            <text:p text:style-name="P254">CD、VCD、DVD等</text:p>
          </table:table-cell>
          <table:table-cell table:style-name="TableCell255">
            <text:p text:style-name="P256">需去除光碟片外包裝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資訊電器類</text:p>
          </table:table-cell>
          <table:table-cell table:style-name="TableCell263">
            <text:p text:style-name="P264">手機、筆記型電腦、螢幕、印表機、鍵盤、滑鼠等</text:p>
          </table:table-cell>
          <table:table-cell table:style-name="TableCell265">
            <text:p text:style-name="P266"/>
          </table:table-cell>
        </table:table-row>
      </table:table>
      <text:p text:style-name="P267"/>
      <text:list text:style-name="LFO2" text:continue-numbering="true">
        <text:list-item>
          <text:p text:style-name="P268">回收宣導推廣</text:p>
        </text:list-item>
      </text:list>
      <text:list text:style-name="LFO12" text:continue-numbering="true">
        <text:list-item>
          <text:p text:style-name="P269">設計資源回收宣傳文宣，張貼於社區、公寓大廈公布欄、電梯間、資源回收站或出入口等人潮多且明顯的地方，增強民眾垃圾分類觀念。</text:p>
        </text:list-item>
        <text:list-item>
          <text:p text:style-name="P270">以宣傳單形式或多媒體形式宣傳資源回收觀念。</text:p>
        </text:list-item>
        <text:list-item>
          <text:p text:style-name="P271">以環境教育精神，定期舉辦（建議每月一次）資源回收活動，亦非常鼓勵各地方發揮創意，可結合當地特色和需求的多元化宣導方式。</text:p>
        </text:list-item>
        <text:list-item>
          <text:p text:style-name="P272">同時針對當地和新住民進行資源回收宣導工作。</text:p>
        </text:list-item>
        <text:list-item>
          <text:p text:style-name="P273">推動居民積極參與並落實資源回收工作之創新方法。</text:p>
        </text:list-item>
      </text:list>
      <text:p text:style-name="P274"/>
      <text:soft-page-break/>
      <text:list text:style-name="LFO2" text:continue-numbering="true">
        <text:list-item>
          <text:p text:style-name="P275">納入公寓大廈公約與組織章程</text:p>
        </text:list-item>
      </text:list>
      <text:p text:style-name="P276"><text:span text:style-name="T277">將資源回收工作依據公寓大廈管理條例納入</text:span><text:span text:style-name="T278">公寓大廈公約</text:span><text:span text:style-name="T279">，以及專責管理人員及清潔人員管理納入管理委員會工作手冊，共同遵守資源回收分類工作。（可因地制宜調整，例如納入社區管理辦法亦可）</text:span></text:p>
      <text:p text:style-name="P280"><text:s text:c="6"/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附表一</text:p>
      <text:p text:style-name="P295"><text:span text:style-name="T296">111</text:span><text:span text:style-name="T297">年</text:span><text:span text:style-name="T298"><text:s text:c="8"/></text:span><text:span text:style-name="T299">鄉鎮</text:span><text:span text:style-name="T300">_______</text:span><text:span text:style-name="T301">社區大廈示範站資收統計表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縣</text:p>
            <text:p text:style-name="P315">市</text:p>
            <text:p text:style-name="P316">別</text:p>
          </table:table-cell>
          <table:table-cell table:style-name="TableCell317">
            <text:p text:style-name="P318">鄉鎮</text:p>
            <text:p text:style-name="P319">市區</text:p>
          </table:table-cell>
          <table:table-cell table:style-name="TableCell320">
            <text:p text:style-name="P321">建置</text:p>
            <text:p text:style-name="P322">年度</text:p>
          </table:table-cell>
          <table:table-cell table:style-name="TableCell323">
            <text:p text:style-name="P324">社區大廈名稱</text:p>
          </table:table-cell>
          <table:table-cell table:style-name="TableCell325">
            <text:p text:style-name="P326">月份</text:p>
          </table:table-cell>
          <table:table-cell table:style-name="TableCell327">
            <text:p text:style-name="P328">資源回收量(公斤)</text:p>
          </table:table-cell>
          <table:table-cell table:style-name="TableCell329">
            <text:p text:style-name="P330">變賣所得(元)</text:p>
          </table:table-cell>
          <table:table-cell table:style-name="TableCell331">
            <text:p text:style-name="P332">參與人數(人)</text:p>
          </table:table-cell>
          <table:table-cell table:style-name="TableCell333">
            <text:p text:style-name="P334">回收物最高前五名</text:p>
          </table:table-cell>
        </table:table-row>
        <table:table-row table:style-name="TableRow335"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7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9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11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</table:table-row>
        <table:table-row table:style-name="TableRow544"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</table:table-row>
      </table:table>
      <text:p text:style-name="P563"><text:span text:style-name="T564">*</text:span><text:span text:style-name="T565">公寓大廈參與人數填寫住戶人數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top="0.0694in" fo:margin-bottom="0.0694in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fo:margin-bottom="0in" fo:line-height="0.3333in" fo:margin-left="0.4444in" fo:margin-right="1.0215in" fo:text-indent="-0.444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margin-top="0in" fo:margin-bottom="0in"/>
      <style:text-properties style:font-name-asian="標楷體" style:letter-kerning="false" fo:font-size="16pt" style:font-size-asian="16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本文縮排3">
      <style:paragraph-properties style:snap-to-layout-grid="false" fo:margin-top="0in" fo:margin-bottom="0in" fo:line-height="125%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E" style:display-name="1." style:family="paragraph" style:parent-style-name="本文縮排3" style:list-style-name="LFO22">
      <style:paragraph-properties style:snap-to-layout-grid="false" fo:margin-top="0in" fo:margin-bottom="0in" fo:line-height="125%"/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WW_CharLFO1LVL1" style:family="text">
      <style:text-properties style:text-line-through-type="none" fo:language="en" fo:country="US"/>
    </style:style>
    <style:style style:name="WW_CharLFO1LVL3" style:family="text">
      <style:text-properties style:text-line-through-type="none"/>
    </style:style>
    <style:style style:name="WW_CharLFO1LVL4" style:family="text">
      <style:text-properties style:font-name="Times New Roman" style:font-name-asian="標楷體" style:font-name-complex="標楷體" style:text-line-through-type="none"/>
    </style:style>
    <style:style style:name="WW_CharLFO1LVL5" style:family="text">
      <style:text-properties fo:color="#000000" fo:font-size="16pt" style:font-size-asian="16pt" style:font-size-complex="16pt"/>
    </style:style>
    <text:list-style style:name="LFO22" style:display-name="LFO22">
      <text:list-level-style-number text:level="1" text:style-name="WW_CharLFO1LVL1" style:num-prefix="（" style:num-suffix="）" style:num-format="一, 十, 一百(繁), ...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8298in" text:min-label-width="0.5in" text:list-level-position-and-space-mode="label-alignment">
          <style:list-level-label-alignment text:label-followed-by="listtab" fo:margin-left="2.3298in" fo:text-indent="-0.5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a" style:num-letter-sync="true">
        <style:list-level-properties text:space-before="2.4965in" text:min-label-width="0.5in" text:list-level-position-and-space-mode="label-alignment">
          <style:list-level-label-alignment text:label-followed-by="listtab" fo:margin-left="2.9965in" fo:text-indent="-0.5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-asian="新細明體"/>
    </style:style>
    <style:style style:name="WW_CharLFO7LVL1" style:family="text">
      <style:text-properties style:font-name-asian="新細明體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1LVL2" style:family="text">
      <style:text-properties style:font-name="微軟正黑體" style:font-name-asian="微軟正黑體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552in" text:list-level-position-and-space-mode="label-alignment">
          <style:list-level-label-alignment text:label-followed-by="listtab" fo:margin-left="0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11LVL2" style:num-format="①, ②, ③, ...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1375in" fo:margin-right="0.905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chun</meta:initial-creator>
    <dc:creator>呂月如</dc:creator>
    <meta:creation-date>2022-04-28T05:59:00Z</meta:creation-date>
    <dc:date>2022-04-28T06:51:00Z</dc:date>
    <meta:print-date>2021-05-04T06:19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375" meta:character-count="2513" meta:row-count="17" meta:non-whitespace-character-count="2143"/>
  </office:meta>
</office:document-meta>
</file>