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0.235cm" fo:margin-left="-0.035cm" style:page-number="auto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469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1.87cm"/>
    </style:style>
    <style:style style:name="表格1.K" style:family="table-column">
      <style:table-column-properties style:column-width="0.34cm"/>
    </style:style>
    <style:style style:name="表格1.L" style:family="table-column">
      <style:table-column-properties style:column-width="1.289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0.945cm"/>
    </style:style>
    <style:style style:name="表格1.O" style:family="table-column">
      <style:table-column-properties style:column-width="1.226cm"/>
    </style:style>
    <style:style style:name="表格1.P" style:family="table-column">
      <style:table-column-properties style:column-width="0.524cm"/>
    </style:style>
    <style:style style:name="表格1.Q" style:family="table-column">
      <style:table-column-properties style:column-width="1.704cm"/>
    </style:style>
    <style:style style:name="表格1.R" style:family="table-column">
      <style:table-column-properties style:column-width="1.782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1.663cm"/>
    </style:style>
    <style:style style:name="表格1.U" style:family="table-column">
      <style:table-column-properties style:column-width="0.337cm"/>
    </style:style>
    <style:style style:name="表格1.V" style:family="table-column">
      <style:table-column-properties style:column-width="0.168cm"/>
    </style:style>
    <style:style style:name="表格1.W" style:family="table-column">
      <style:table-column-properties style:column-width="0.995cm"/>
    </style:style>
    <style:style style:name="表格1.Y" style:family="table-column">
      <style:table-column-properties style:column-width="0.162cm"/>
    </style:style>
    <style:style style:name="表格1.Z" style:family="table-column">
      <style:table-column-properties style:column-width="1.097cm"/>
    </style:style>
    <style:style style:name="表格1.a" style:family="table-column">
      <style:table-column-properties style:column-width="0.395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123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57cm" fo:keep-together="auto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499cm" fo:keep-together="auto"/>
    </style:style>
    <style:style style:name="表格1.h5" style:family="table-cell">
      <style:table-cell-properties fo:padding="0cm" fo:border="none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7" style:family="table-cell">
      <style:table-cell-properties style:vertical-align="top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08080" fo:padding-left="0.049cm" fo:padding-right="0.049cm" fo:padding-top="0cm" fo:padding-bottom="0cm" fo:border-left="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2.07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058cm" fo:keep-together="auto"/>
    </style:style>
    <style:style style:name="表格1.A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H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2.01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163cm" fo:keep-together="auto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2.98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2.226cm" fo:keep-together="auto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51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123cm" fo:keep-together="always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707cm" fo:keep-together="always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2.14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3.17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2.385cm" fo:keep-together="auto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3" style:family="table-cell">
      <style:table-cell-properties fo:padding="0cm" fo:border-left="0.5pt solid #000000" fo:border-right="none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4" style:family="table-cell">
      <style:table-cell-properties fo:padding="0cm" fo:border-left="0.5pt solid #000000" fo:border-right="none" fo:border-top="none" fo:border-bottom="none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2.589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fo:padding="0cm" fo:border-left="0.5pt solid #000000" fo:border-right="none" fo:border-top="none" fo:border-bottom="non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3.681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8" style:family="table-cell">
      <style:table-cell-properties fo:padding="0cm" fo:border-left="0.5pt solid #000000" fo:border-right="none" fo:border-top="none" fo:border-bottom="none"/>
    </style:style>
    <style:style style:name="表格1.29" style:family="table-row">
      <style:table-row-properties style:min-row-height="1.058cm" fo:keep-together="always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9" style:family="table-cell">
      <style:table-cell-properties fo:padding="0cm" fo:border-left="0.5pt solid #000000" fo:border-right="none" fo:border-top="none" fo:border-bottom="none"/>
    </style:style>
    <style:style style:name="表格1.30" style:family="table-row">
      <style:table-row-properties style:min-row-height="1.155cm" fo:keep-together="always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0" style:family="table-cell">
      <style:table-cell-properties fo:padding="0cm" fo:border-left="0.5pt solid #000000" fo:border-right="none" fo:border-top="none" fo:border-bottom="none"/>
    </style:style>
    <style:style style:name="表格1.31" style:family="table-row">
      <style:table-row-properties style:min-row-height="1.191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1" style:family="table-cell">
      <style:table-cell-properties fo:padding="0cm" fo:border-left="0.5pt solid #000000" fo:border-right="none" fo:border-top="none" fo:border-bottom="none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2" style:family="table-cell">
      <style:table-cell-properties fo:padding="0cm" fo:border-left="0.5pt solid #000000" fo:border-right="none" fo:border-top="none" fo:border-bottom="none"/>
    </style:style>
    <style:style style:name="表格1.33" style:family="table-row">
      <style:table-row-properties style:min-row-height="0.436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fo:padding="0cm" fo:border-left="0.5pt solid #000000" fo:border-right="none" fo:border-top="none" fo:border-bottom="none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4" style:family="table-cell">
      <style:table-cell-properties fo:padding="0cm" fo:border-left="0.5pt solid #000000" fo:border-right="none" fo:border-top="none" fo:border-bottom="none"/>
    </style:style>
    <style:style style:name="表格1.35" style:family="table-row">
      <style:table-row-properties style:min-row-height="1.921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fo:padding="0cm" fo:border-left="0.5pt solid #000000" fo:border-right="none" fo:border-top="none" fo:border-bottom="none"/>
    </style:style>
    <style:style style:name="表格1.36" style:family="table-row">
      <style:table-row-properties style:min-row-height="1.889cm" fo:keep-together="auto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fo:padding="0cm" fo:border-left="0.5pt solid #000000" fo:border-right="none" fo:border-top="none" fo:border-bottom="none"/>
    </style:style>
    <style:style style:name="表格1.37" style:family="table-row">
      <style:table-row-properties style:min-row-height="2.2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7" style:family="table-cell">
      <style:table-cell-properties fo:padding="0cm" fo:border-left="0.5pt solid #000000" fo:border-right="none" fo:border-top="none" fo:border-bottom="none"/>
    </style:style>
    <style:style style:name="表格1.38" style:family="table-row">
      <style:table-row-properties style:min-row-height="2.214cm" fo:keep-together="auto"/>
    </style:style>
    <style:style style:name="表格1.E38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fo:padding="0cm" fo:border-left="0.5pt solid #000000" fo:border-right="none" fo:border-top="none" fo:border-bottom="none"/>
    </style:style>
    <style:style style:name="表格1.39" style:family="table-row">
      <style:table-row-properties style:min-row-height="0.37cm" fo:keep-together="auto"/>
    </style:style>
    <style:style style:name="表格1.h39" style:family="table-cell">
      <style:table-cell-properties fo:padding="0cm" fo:border="none"/>
    </style:style>
    <style:style style:name="表格1.40" style:family="table-row">
      <style:table-row-properties style:min-row-height="0.582cm" fo:keep-together="auto"/>
    </style:style>
    <style:style style:name="表格1.h40" style:family="table-cell">
      <style:table-cell-properties fo:padding="0cm" fo:border="none"/>
    </style:style>
    <style:style style:name="表格1.D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a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d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41" style:family="table-cell">
      <style:table-cell-properties fo:padding="0cm" fo:border="none"/>
    </style:style>
    <style:style style:name="表格1.h4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text-underline-style="solid" style:text-underline-width="auto" style:text-underline-color="font-color" style:letter-kerning="true" style:font-name-asian="標楷體" style:font-size-asian="7pt" style:font-name-complex="新細明體" style:font-size-complex="7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P3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34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3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36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新細明體" fo:font-size="8pt" style:letter-kerning="true" style:font-size-asian="8pt" style:font-name-complex="新細明體" style:font-size-complex="8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4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45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7" style:family="paragraph" style:parent-style-name="Standard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8" style:family="paragraph" style:parent-style-name="Standard">
      <style:paragraph-properties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50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4" style:family="paragraph" style:parent-style-name="Standard">
      <style:paragraph-properties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7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8pt" style:letter-kerning="true" style:font-name-asian="標楷體" style:font-size-asian="8pt" style:font-name-complex="新細明體" style:font-size-complex="8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P64" style:family="paragraph" style:parent-style-name="Standard">
      <style:paragraph-properties fo:line-height="0.247cm" fo:orphans="2" fo:widows="2"/>
    </style:style>
    <style:style style:name="P65" style:family="paragraph" style:parent-style-name="Standard">
      <style:paragraph-properties fo:line-height="25%" fo:text-align="center" style:justify-single-word="false" fo:orphans="2" fo:widows="2"/>
    </style:style>
    <style:style style:name="P66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67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9" style:family="paragraph" style:parent-style-name="Standard">
      <style:paragraph-properties fo:margin-left="0cm" fo:margin-right="0cm" fo:orphans="2" fo:widows="2" fo:text-indent="10.089cm" style:auto-text-indent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70" style:family="paragraph" style:parent-style-name="Standard">
      <style:paragraph-properties fo:margin-left="0cm" fo:margin-right="0cm" fo:orphans="2" fo:widows="2" fo:text-indent="10.089cm" style:auto-text-indent="false" style:snap-to-layout-grid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fo:color="#000000" style:font-name="新細明體" fo:font-size="8pt" style:letter-kerning="true" style:font-size-asian="8pt" style:font-name-complex="新細明體" style:font-size-complex="8pt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/>
    </style:style>
    <style:style style:name="P78" style:family="paragraph" style:parent-style-name="Standard">
      <style:paragraph-properties fo:margin-top="0.423cm" fo:margin-bottom="0cm" loext:contextual-spacing="false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9" style:family="paragraph" style:parent-style-name="Standard">
      <style:paragraph-properties fo:margin-top="0.423cm" fo:margin-bottom="0cm" loext:contextual-spacing="false" fo:orphans="2" fo:widows="2"/>
    </style:style>
    <style:style style:name="P80" style:family="paragraph" style:parent-style-name="Standard">
      <style:paragraph-properties fo:margin-top="0.423cm" fo:margin-bottom="0cm" loext:contextual-spacing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81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82" style:family="paragraph" style:parent-style-name="Standard">
      <style:paragraph-properties fo:margin-top="0cm" fo:margin-bottom="0cm" loext:contextual-spacing="false" fo:line-height="0.247cm" fo:orphans="2" fo:widows="2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5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6" style:family="text">
      <style:text-properties style:font-name-complex="新細明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true" style:font-size-asian="10pt" style:font-size-complex="10pt"/>
    </style:style>
    <style:style style:name="T19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style:font-name="新細明體" fo:font-size="8pt" style:letter-kerning="true" style:font-size-asian="8pt" style:font-name-complex="新細明體" style:font-size-complex="8pt"/>
    </style:style>
    <style:style style:name="T22" style:family="text">
      <style:text-properties style:font-name="新細明體" fo:font-size="8pt" style:letter-kerning="true" style:font-size-asian="8pt" style:font-name-complex="新細明體" style:font-size-complex="8pt"/>
    </style:style>
    <style:style style:name="T23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4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5" style:family="text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30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1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2" style:family="text">
      <style:text-properties fo:color="#000000" style:font-name="標楷體" fo:font-size="7pt" style:letter-kerning="true" style:font-name-asian="標楷體" style:font-size-asian="7pt" style:font-name-complex="新細明體" style:font-size-complex="7pt"/>
    </style:style>
    <style:style style:name="T33" style:family="text">
      <style:text-properties fo:color="#000000" style:font-name="標楷體" fo:font-size="7pt" style:letter-kerning="true" style:font-name-asian="標楷體" style:font-size-asian="7pt" style:font-name-complex="新細明體" style:font-size-complex="7pt"/>
    </style:style>
    <style:style style:name="T34" style:family="text">
      <style:text-properties fo:color="#000000"/>
    </style:style>
    <style:style style:name="T35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6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39" style:family="text">
      <style:text-properties fo:color="#002060" style:text-underline-style="solid" style:text-underline-width="auto" style:text-underline-color="font-color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1" style:family="text">
      <style:text-properties style:font-name-complex="標楷體"/>
    </style:style>
    <style:style style:name="T42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8"/>
          </table:table-cell>
          <table:covered-table-cell/>
          <table:table-cell table:style-name="表格1.C1" table:number-columns-spanned="32" office:value-type="string">
            <text:p text:style-name="P67"><text:span text:style-name="T1">金門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32" office:value-type="string">
            <text:p text:style-name="P4">預告統計資料發布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table:number-columns-spanned="5" office:value-type="string">
            <text:p text:style-name="P14">聯絡人：黃紫貞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/>
          </table:table-cell>
          <table:table-cell table:style-name="表格1.G3" office:value-type="string">
            <text:p text:style-name="P35"/>
          </table:table-cell>
          <table:table-cell table:style-name="表格1.F3" office:value-type="string">
            <text:p text:style-name="P35"/>
          </table:table-cell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F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F3" table:number-columns-spanned="2" office:value-type="string">
            <text:p text:style-name="P35"/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4">服務單位：金門縣環保局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6"/>
          </table:table-cell>
          <table:table-cell table:style-name="表格1.F3" office:value-type="string">
            <text:p text:style-name="P35"/>
          </table:table-cell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F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F3" table:number-columns-spanned="2" office:value-type="string">
            <text:p text:style-name="P35"/>
          </table:table-cell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4">電話：082-336823轉6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6"/>
          </table:table-cell>
          <table:table-cell table:style-name="表格1.F3" office:value-type="string">
            <text:p text:style-name="P35"/>
          </table:table-cell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F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5"/>
          </table:table-cell>
          <table:covered-table-cell/>
          <table:covered-table-cell/>
          <table:table-cell table:style-name="表格1.F3" table:number-columns-spanned="8" office:value-type="string">
            <text:p text:style-name="P3"><text:span text:style-name="T4">上次預告日期：10</text:span><text:span text:style-name="T4">7</text:span><text:span text:style-name="T4">年1</text:span><text:span text:style-name="T4">2</text:span><text:span text:style-name="T4"> 月 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4">傳真：082-33604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6"/>
          </table:table-cell>
          <table:table-cell table:style-name="表格1.H6" office:value-type="string">
            <text:p text:style-name="P35"/>
          </table:table-cell>
          <table:table-cell table:style-name="表格1.H6" table:number-columns-spanned="3" office:value-type="string">
            <text:p text:style-name="P35"/>
          </table:table-cell>
          <table:covered-table-cell/>
          <table:covered-table-cell/>
          <table:table-cell table:style-name="表格1.H6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F3" office:value-type="string">
            <text:p text:style-name="P35"/>
          </table:table-cell>
          <table:table-cell table:style-name="表格1.H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35"/>
          </table:table-cell>
          <table:covered-table-cell/>
          <table:covered-table-cell/>
          <table:table-cell table:style-name="表格1.H6" table:number-columns-spanned="8" office:value-type="string">
            <text:p text:style-name="P3"><text:span text:style-name="T4">本次預告日期：10</text:span><text:span text:style-name="T4">8</text:span><text:span text:style-name="T4">年12 月 </text:span><text:span text:style-name="T4">2</text:span><text:span text:style-name="T4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47">資料種類</text:p>
          </table:table-cell>
          <table:table-cell table:style-name="表格1.A7" table:number-rows-spanned="2" table:number-columns-spanned="3" office:value-type="string">
            <text:p text:style-name="P47">資料項目</text:p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47">發布形式</text:p>
          </table:table-cell>
          <table:covered-table-cell/>
          <table:table-cell table:style-name="表格1.G7" office:value-type="string">
            <text:p text:style-name="P70"/>
          </table:table-cell>
          <table:table-cell table:style-name="表格1.H7" table:number-columns-spanned="24" office:value-type="string">
            <text:p text:style-name="P69">預告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51">備註</text:p>
          </table:table-cell>
          <table:covered-table-cell/>
          <table:table-cell table:style-name="表格1.h7" table:number-columns-spanned="2" office:value-type="string">
            <text:p text:style-name="P4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"><text:span text:style-name="T23">10</text:span><text:span text:style-name="T23">8</text:span><text:span text:style-name="T23">年</text:span></text:p>
            <text:p text:style-name="P2"><text:span text:style-name="T23">12月</text:span></text:p>
          </table:table-cell>
          <table:table-cell table:style-name="表格1.H8" table:number-columns-spanned="2" office:value-type="string">
            <text:p text:style-name="P2"><text:span text:style-name="T23">10</text:span><text:span text:style-name="T23">9</text:span><text:span text:style-name="T23">年</text:span></text:p>
            <text:p text:style-name="P52">1月</text:p>
          </table:table-cell>
          <table:covered-table-cell/>
          <table:table-cell table:style-name="表格1.A8" office:value-type="string">
            <text:p text:style-name="P2"><text:span text:style-name="T23">10</text:span><text:span text:style-name="T23">9</text:span><text:span text:style-name="T23">年</text:span></text:p>
            <text:p text:style-name="P52">2月</text:p>
          </table:table-cell>
          <table:table-cell table:style-name="表格1.H8" table:number-columns-spanned="2" office:value-type="string">
            <text:p text:style-name="P2"><text:span text:style-name="T23">10</text:span><text:span text:style-name="T23">9</text:span><text:span text:style-name="T23">年</text:span></text:p>
            <text:p text:style-name="P52">3月</text:p>
          </table:table-cell>
          <table:covered-table-cell/>
          <table:table-cell table:style-name="表格1.H8" table:number-columns-spanned="2" office:value-type="string">
            <text:p text:style-name="P71"><text:span text:style-name="T23">1</text:span><text:span text:style-name="T23">09</text:span><text:span text:style-name="T23">年</text:span></text:p>
            <text:p text:style-name="P72">4月</text:p>
          </table:table-cell>
          <table:covered-table-cell/>
          <table:table-cell table:style-name="表格1.H8" table:number-columns-spanned="2" office:value-type="string">
            <text:p text:style-name="P71"><text:span text:style-name="T23">10</text:span><text:span text:style-name="T23">9</text:span><text:span text:style-name="T23">年</text:span></text:p>
            <text:p text:style-name="P72">5月</text:p>
          </table:table-cell>
          <table:covered-table-cell/>
          <table:table-cell table:style-name="表格1.H8" office:value-type="string">
            <text:p text:style-name="P2"><text:span text:style-name="T23">1</text:span><text:span text:style-name="T23">09</text:span><text:span text:style-name="T23">年</text:span></text:p>
            <text:p text:style-name="P52">6月</text:p>
          </table:table-cell>
          <table:table-cell table:style-name="表格1.A8" office:value-type="string">
            <text:p text:style-name="P2"><text:span text:style-name="T23">10</text:span><text:span text:style-name="T23">9</text:span><text:span text:style-name="T23">年</text:span></text:p>
            <text:p text:style-name="P52">7月</text:p>
          </table:table-cell>
          <table:table-cell table:style-name="表格1.A8" table:number-columns-spanned="2" office:value-type="string">
            <text:p text:style-name="P2"><text:span text:style-name="T23">10</text:span><text:span text:style-name="T23">9</text:span><text:span text:style-name="T23">年</text:span></text:p>
            <text:p text:style-name="P52">8月</text:p>
          </table:table-cell>
          <table:covered-table-cell/>
          <table:table-cell table:style-name="表格1.H8" table:number-columns-spanned="3" office:value-type="string">
            <text:p text:style-name="P2"><text:span text:style-name="T23">10</text:span><text:span text:style-name="T23">9</text:span><text:span text:style-name="T23">年</text:span></text:p>
            <text:p text:style-name="P52">9月</text:p>
          </table:table-cell>
          <table:covered-table-cell/>
          <table:covered-table-cell/>
          <table:table-cell table:style-name="表格1.H8" table:number-columns-spanned="3" office:value-type="string">
            <text:p text:style-name="P2"><text:span text:style-name="T23">10</text:span><text:span text:style-name="T23">9</text:span><text:span text:style-name="T23">年</text:span></text:p>
            <text:p text:style-name="P52">10月</text:p>
          </table:table-cell>
          <table:covered-table-cell/>
          <table:covered-table-cell/>
          <table:table-cell table:style-name="表格1.A8" table:number-columns-spanned="3" office:value-type="string">
            <text:p text:style-name="P2"><text:span text:style-name="T23">10</text:span><text:span text:style-name="T23">9</text:span><text:span text:style-name="T23">年</text:span></text:p>
            <text:p text:style-name="P52">11月</text:p>
          </table:table-cell>
          <table:covered-table-cell/>
          <table:covered-table-cell/>
          <table:table-cell table:style-name="表格1.A8" table:number-columns-spanned="2" office:value-type="string">
            <text:p text:style-name="P2"><text:span text:style-name="T23">1</text:span><text:span text:style-name="T23">09</text:span><text:span text:style-name="T23">年</text:span></text:p>
            <text:p text:style-name="P52">12月</text:p>
          </table:table-cell>
          <table:covered-table-cell/>
          <table:table-cell table:style-name="表格1.A8" table:number-columns-spanned="2" office:value-type="string">
            <text:p text:style-name="P53"/>
          </table:table-cell>
          <table:covered-table-cell/>
          <table:table-cell table:style-name="表格1.h8" table:number-columns-spanned="2" office:value-type="string">
            <text:p text:style-name="P48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<text:span text:style-name="T27">其他環境統計</text:span></text:p>
          </table:table-cell>
          <table:table-cell table:style-name="表格1.B9" table:number-columns-spanned="3" office:value-type="string">
            <text:p text:style-name="Standard"><text:a xlink:type="simple" xlink:href="http://ws.kinmen.gov.tw/Download.ashx?u=LzAwMS9VcGxvYWQvMzAyL3JlbGZpbGUvMTAwMTAvNjEyNzMzL%2BmHkemWgOe4o%2BeSsOWig%2BW9semfv%2BipleS8sOahiOS7tiDoqIjog4zmma%2FoqqrmmI4uZG9jeA%3D%3D&amp;n=6YeR6ZaA57ij55Kw5aKD5b2x6Z%2B%2F6KmV5Lyw5qGI5Lu2IOioiOiDjOaZr%2BiqquaYji5kb2N4" text:style-name="Internet_20_link" text:visited-style-name="Visited_20_Internet_20_Link"><text:span text:style-name="Internet_20_link"><text:span text:style-name="T10">金門縣環境影響評估案件統計</text:span></text:span></text:a></text:p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38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9" office:value-type="string">
            <text:p text:style-name="P27"/>
          </table:table-cell>
          <table:table-cell table:style-name="表格1.H9" table:number-columns-spanned="2" office:value-type="string">
            <text:p text:style-name="P2"><text:a xlink:type="simple" xlink:href="https://ws.kinmen.gov.tw/Download.ashx?u=LzAwMS9VcGxvYWQvMzE3L3JlbGZpbGUvMTAwMTAvNjc2NDM0LzU1MTE2NTc2LTBkZGEtNDMwNC1iMzM4LTVkOTNkZWVhMjFlMi5wZGY%3D&amp;n=MTA45bm055Kw5aKD5b2x6Z%2B%2F6KmV5Lyw5qGI5Lu257Wx6KiI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M0LzU1MTE2NTc2LTBkZGEtNDMwNC1iMzM4LTVkOTNkZWVhMjFlMi5wZGY%3D&amp;n=MTA45bm055Kw5aKD5b2x6Z%2B%2F6KmV5Lyw5qGI5Lu257Wx6Ki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M0LzU1MTE2NTc2LTBkZGEtNDMwNC1iMzM4LTVkOTNkZWVhMjFlMi5wZGY%3D&amp;n=MTA45bm055Kw5aKD5b2x6Z%2B%2F6KmV5Lyw5qGI5Lu257Wx6KiILnBkZg%3D%3D" text:style-name="Internet_20_link" text:visited-style-name="Visited_20_Internet_20_Link"><text:span text:style-name="Internet_20_link"><text:span text:style-name="T10">(10</text:span></text:span></text:a><text:a xlink:type="simple" xlink:href="https://ws.kinmen.gov.tw/Download.ashx?u=LzAwMS9VcGxvYWQvMzE3L3JlbGZpbGUvMTAwMTAvNjc2NDM0LzU1MTE2NTc2LTBkZGEtNDMwNC1iMzM4LTVkOTNkZWVhMjFlMi5wZGY%3D&amp;n=MTA45bm055Kw5aKD5b2x6Z%2B%2F6KmV5Lyw5qGI5Lu257Wx6KiI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2NDM0LzU1MTE2NTc2LTBkZGEtNDMwNC1iMzM4LTVkOTNkZWVhMjFlMi5wZGY%3D&amp;n=MTA45bm055Kw5aKD5b2x6Z%2B%2F6KmV5Lyw5qGI5Lu257Wx6KiILnBkZg%3D%3D" text:style-name="Internet_20_link" text:visited-style-name="Visited_20_Internet_20_Link"><text:span text:style-name="Internet_20_link"><text:span text:style-name="T10">年)</text:span></text:span></text:a></text:p>
          </table:table-cell>
          <table:covered-table-cell/>
          <table:table-cell table:style-name="表格1.J9" office:value-type="string">
            <text:p text:style-name="P20"/>
            <text:p text:style-name="P17"/>
          </table:table-cell>
          <table:table-cell table:style-name="表格1.K9" table:number-columns-spanned="2" office:value-type="string">
            <text:p text:style-name="P53"/>
          </table:table-cell>
          <table:covered-table-cell/>
          <table:table-cell table:style-name="表格1.M9" table:number-columns-spanned="2" office:value-type="string">
            <text:p text:style-name="P53"/>
            <text:p text:style-name="P17"/>
          </table:table-cell>
          <table:covered-table-cell/>
          <table:table-cell table:style-name="表格1.O9" table:number-columns-spanned="2" office:value-type="string">
            <text:p text:style-name="P19"/>
            <text:p text:style-name="P17"/>
          </table:table-cell>
          <table:covered-table-cell/>
          <table:table-cell table:style-name="表格1.Q9" office:value-type="string">
            <text:p text:style-name="P19"/>
            <text:p text:style-name="P17"/>
          </table:table-cell>
          <table:table-cell table:style-name="表格1.R9" office:value-type="string">
            <text:p text:style-name="P19"/>
          </table:table-cell>
          <table:table-cell table:style-name="表格1.S9" table:number-columns-spanned="2" office:value-type="string">
            <text:p text:style-name="P19"/>
          </table:table-cell>
          <table:covered-table-cell/>
          <table:table-cell table:style-name="表格1.U9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X9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a9" table:number-columns-spanned="3" office:value-type="string">
            <text:p text:style-name="P19"/>
            <text:p text:style-name="P17"/>
          </table:table-cell>
          <table:covered-table-cell/>
          <table:covered-table-cell/>
          <table:table-cell table:style-name="表格1.d9" table:number-columns-spanned="2" office:value-type="string">
            <text:p text:style-name="P19"/>
            <text:p text:style-name="P17"/>
          </table:table-cell>
          <table:covered-table-cell/>
          <table:table-cell table:style-name="表格1.f9" table:number-columns-spanned="2" office:value-type="string">
            <text:p text:style-name="P21"/>
          </table:table-cell>
          <table:covered-table-cell/>
          <table:table-cell table:style-name="表格1.h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7">其他環境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W9semfv%2BipleS8sOWAi%2BahiOebo%2Bedo%2BWPiuiZleWIhuaDheW9ouiDjOaZr%2BiqquaYji5kb2N4&amp;n=6YeR6ZaA57ij55Kw5aKD5b2x6Z%2B%2F6KmV5Lyw5YCL5qGI55uj552j5Y%2BK6JmV5YiG5oOF5b2i6IOM5pmv6Kqq5piOLmRvY3g%3D" text:style-name="Internet_20_link" text:visited-style-name="Visited_20_Internet_20_Link"><text:span text:style-name="Internet_20_link"><text:span text:style-name="T10">金門縣環境影響評估個案監督及處分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8">報表網際網路</text:span></text:p>
          </table:table-cell>
          <table:covered-table-cell/>
          <table:table-cell table:style-name="表格1.G10" office:value-type="string"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16</text:span></text:span></text:a></text:p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年1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zNzkyL2FlNWQyOGYzLTQ4N2EtNGE0YS1hOGE1LWQxODZkZmI4MzRjYi5wZGY%3D&amp;n=MTA45bm0MTHmnIjnkrDlooPlvbHpn7%2FoqZXkvLDlgIvmoYjomZXliIbmg4XlvaIucGRm" text:style-name="Internet_20_link" text:visited-style-name="Visited_20_Internet_20_Link"><text:span text:style-name="Internet_20_link"><text:span text:style-name="T10">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1NjU0L2ZkNDQ0NDQyLWY0ZGEtNDYyNC1hMjg5LTM2MmVhNTNjNWYzYi5wZGY%3D&amp;n=MTA45bm0MTLmnIjnkrDlooPlvbHoqZXkvLDlgIvmoYjnm6PnnaPomZXliIY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c1NjU0L2ZkNDQ0NDQyLWY0ZGEtNDYyNC1hMjg5LTM2MmVhNTNjNWYzYi5wZGY%3D&amp;n=MTA45bm0MTLmnIjnkrDlooPlvbHoqZXkvLDlgIvmoYjnm6PnnaPomZXliIY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NjU0L2ZkNDQ0NDQyLWY0ZGEtNDYyNC1hMjg5LTM2MmVhNTNjNWYzYi5wZGY%3D&amp;n=MTA45bm0MTLmnIjnkrDlooPlvbHoqZXkvLDlgIvmoYjnm6PnnaPomZXliIYucGRm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1NjU0L2ZkNDQ0NDQyLWY0ZGEtNDYyNC1hMjg5LTM2MmVhNTNjNWYzYi5wZGY%3D&amp;n=MTA45bm0MTLmnIjnkrDlooPlvbHoqZXkvLDlgIvmoYjnm6PnnaPomZXliIYucGRm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1NjU0L2ZkNDQ0NDQyLWY0ZGEtNDYyNC1hMjg5LTM2MmVhNTNjNWYzYi5wZGY%3D&amp;n=MTA45bm0MTLmnIjnkrDlooPlvbHoqZXkvLDlgIvmoYjnm6PnnaPomZXliIYucGRm" text:style-name="Internet_20_link" text:visited-style-name="Visited_20_Internet_20_Link"><text:span text:style-name="Internet_20_link"><text:span text:style-name="T10">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zAxMDc0L2U4MjA2MjA3LTk0YTMtNGM2ZC05Y2RjLWI4YzJlMWJjNjEwMy5wZGY%3D&amp;n=MTA55bm0MeaciOeSsOWig%2BW9semfv%2BipleS8sOWAi%2BahiOebo%2Bedo%2BWPiuiZleWIhuaDheW9ouS%2Fruatoy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zAxMDc0L2U4MjA2MjA3LTk0YTMtNGM2ZC05Y2RjLWI4YzJlMWJjNjEwMy5wZGY%3D&amp;n=MTA55bm0Me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c0L2U4MjA2MjA3LTk0YTMtNGM2ZC05Y2RjLWI4YzJlMWJjNjEwMy5wZGY%3D&amp;n=MTA55bm0Me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c0L2U4MjA2MjA3LTk0YTMtNGM2ZC05Y2RjLWI4YzJlMWJjNjEwMy5wZGY%3D&amp;n=MTA55bm0Me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c0L2U4MjA2MjA3LTk0YTMtNGM2ZC05Y2RjLWI4YzJlMWJjNjEwMy5wZGY%3D&amp;n=MTA55bm0MeaciOeSsOWig%2BW9semfv%2BipleS8sOWAi%2BahiOebo%2Bedo%2BWPiuiZleWIhuaDheW9ouS%2Fruatoy5wZGY%3D" text:style-name="Internet_20_link" text:visited-style-name="Visited_20_Internet_20_Link"><text:span text:style-name="Internet_20_link"><text:span text:style-name="T10">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c3L2M1MTJmNTE3LTRjZTEtNGQ3OS1iM2VmLWJiZWIwMzZkZWJlNC5wZGY%3D&amp;n=MTA55bm0MuaciOeSsOWig%2BW9semfv%2BipleS8sOWAi%2BahiOebo%2Bedo%2BWPiuiZleWIhuaDheW9ouS%2Fruatoy5wZGY%3D" text:style-name="Internet_20_link" text:visited-style-name="Visited_20_Internet_20_Link"><text:span text:style-name="Internet_20_link"><text:span text:style-name="T10">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年</text:span></text:span></text:a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3</text:span></text:span></text:a><text:a xlink:type="simple" xlink:href="https://ws.kinmen.gov.tw/Download.ashx?u=LzAwMS9VcGxvYWQvMzE3L3JlbGZpbGUvMTAwMTAvNzAxMDc5L2UwMmVlZGVjLTBlMjktNGYyNS1iMWM3LWQwYzA4NDU3MzEyMi5wZGY%3D&amp;n=MTA55bm0M%2BaciOeSsOWig%2BW9semfv%2BipleS8sOWAi%2BahiOebo%2Bedo%2BWPiuiZleWIhuaDheW9ouS%2Fruatoy5wZGY%3D" text:style-name="Internet_20_link" text:visited-style-name="Visited_20_Internet_20_Link"><text:span text:style-name="Internet_20_link"><text:span text:style-name="T10">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年</text:span></text:span></text:a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4</text:span></text:span></text:a><text:a xlink:type="simple" xlink:href="https://ws.kinmen.gov.tw/Download.ashx?u=LzAwMS9VcGxvYWQvMzE3L3JlbGZpbGUvMTAwMTAvNzAxMDgxLzI2NDZkODk1LTRkZmItNDIwOC1iZmRiLWE0MjJhYzU2MDE3NS5wZGY%3D&amp;n=MTA55bm0NOaciOeSsOWig%2BW9semfv%2BipleS8sOWAi%2BahiOebo%2Bedo%2BWPiuiZleWIhuaDheW9ouS%2Fruatoy5wZGY%3D" text:style-name="Internet_20_link" text:visited-style-name="Visited_20_Internet_20_Link"><text:span text:style-name="Internet_20_link"><text:span text:style-name="T10">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73"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年</text:span></text:span></text:a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5</text:span></text:span></text:a><text:a xlink:type="simple" xlink:href="https://ws.kinmen.gov.tw/Download.ashx?u=LzAwMS9VcGxvYWQvMzE3L3JlbGZpbGUvMTAwMTAvNzAxMDgzL2RmMTg3YTQ4LTViZDMtNDAyNC05ZjU4LWRhM2Q3M2RiNjk3Yy5wZGY%3D&amp;n=MTA55bm0NeaciOeSsOWig%2BW9semfv%2BipleS8sOWAi%2BahiOebo%2Bedo%2BWPiuiZleWIhuaDheW9ouS%2Fruatoy5wZGY%3D" text:style-name="Internet_20_link" text:visited-style-name="Visited_20_Internet_20_Link"><text:span text:style-name="Internet_20_link"><text:span text:style-name="T10">月</text:span></text:span></text:a></text:p>
          </table:table-cell>
          <table:table-cell table:style-name="表格1.H10" office:value-type="string">
            <text:p text:style-name="P2"><text:a xlink:type="simple" xlink:href="https://ws.kinmen.gov.tw/Download.ashx?u=LzAwMS9VcGxvYWQvMzE3L3JlbGZpbGUvMTAwMTAvNzAxMDg1LzY2MDI1Y2JjLWZlNGEtNDAwYi04YjcxLTU3ZWRkZGEyYTI5OS5wZGY%3D&amp;n=MTA55bm0NuaciOeSsOWig%2BW9semfv%2BipleS8sOWAi%2BahiOebo%2Bedo%2BWPiuiZleWIhuaDheW9ouS%2Fruatoy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zAxMDg1LzY2MDI1Y2JjLWZlNGEtNDAwYi04YjcxLTU3ZWRkZGEyYTI5OS5wZGY%3D&amp;n=MTA55bm0Nu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g1LzY2MDI1Y2JjLWZlNGEtNDAwYi04YjcxLTU3ZWRkZGEyYTI5OS5wZGY%3D&amp;n=MTA55bm0Nu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g1LzY2MDI1Y2JjLWZlNGEtNDAwYi04YjcxLTU3ZWRkZGEyYTI5OS5wZGY%3D&amp;n=MTA55bm0Nu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g1LzY2MDI1Y2JjLWZlNGEtNDAwYi04YjcxLTU3ZWRkZGEyYTI5OS5wZGY%3D&amp;n=MTA55bm0NuaciOeSsOWig%2BW9semfv%2BipleS8sOWAi%2BahiOebo%2Bedo%2BWPiuiZleWIhuaDheW9ouS%2Fruatoy5wZGY%3D" text:style-name="Internet_20_link" text:visited-style-name="Visited_20_Internet_20_Link"><text:span text:style-name="Internet_20_link"><text:span text:style-name="T10">年6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7</text:span></text:span></text:a></text:p>
            <text:p text:style-name="P2"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g3LzY4NjY4YzM5LWE1NTAtNDdhOC1hMTZhLTZiYTk2ZmQ4ZjcxOC5wZGY%3D&amp;n=MTA55bm0N%2BaciOeSsOWig%2BW9semfv%2BipleS8sOWAi%2BahiOebo%2Bedo%2BWPiuiZleWIhuaDheW9ouS%2Fruatoy5wZGY%3D" text:style-name="Internet_20_link" text:visited-style-name="Visited_20_Internet_20_Link"><text:span text:style-name="Internet_20_link"><text:span text:style-name="T10">年7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g5LzI2YjJhYWMwLTFkZjgtNDgwMi05MmZlLTFlOWI4YmIwNjhjNC5wZGY%3D&amp;n=MTA55bm0OOaciOeSsOWig%2BW9semfv%2BipleS8sOWAi%2BahiOebo%2Bedo%2BWPiuiZleWIhuaDheW9ouS%2Fruatoy5wZGY%3D" text:style-name="Internet_20_link" text:visited-style-name="Visited_20_Internet_20_Link"><text:span text:style-name="Internet_20_link"><text:span text:style-name="T10">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zAxMDkxL2VhNzJkOWYxLWJhYmQtNDUyYy04MGE1LTE5OGZhMTgxYTBmMS5wZGY%3D&amp;n=MTA55bm0OeaciOeSsOWig%2BW9semfv%2BipleS8sOWAi%2BahiOebo%2Bedo%2BWPiuiZleWIhuaDheW9ouS%2Fruatoy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zAxMDkxL2VhNzJkOWYxLWJhYmQtNDUyYy04MGE1LTE5OGZhMTgxYTBmMS5wZGY%3D&amp;n=MTA55bm0OeaciOeSsOWig%2BW9semfv%2BipleS8sOWAi%2BahiOebo%2Bedo%2BWPiuiZleWIhuaDheW9ouS%2Fruat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kxL2VhNzJkOWYxLWJhYmQtNDUyYy04MGE1LTE5OGZhMTgxYTBmMS5wZGY%3D&amp;n=MTA55bm0OeaciOeSsOWig%2BW9semfv%2BipleS8sOWAi%2BahiOebo%2Bedo%2BWPiuiZleWIhuaDheW9ouS%2Fruat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kxL2VhNzJkOWYxLWJhYmQtNDUyYy04MGE1LTE5OGZhMTgxYTBmMS5wZGY%3D&amp;n=MTA55bm0OeaciOeSsOWig%2BW9semfv%2BipleS8sOWAi%2BahiOebo%2Bedo%2BWPiuiZleWIhuaDheW9ouS%2Fruat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kxL2VhNzJkOWYxLWJhYmQtNDUyYy04MGE1LTE5OGZhMTgxYTBmMS5wZGY%3D&amp;n=MTA55bm0OeaciOeSsOWig%2BW9semfv%2BipleS8sOWAi%2BahiOebo%2Bedo%2BWPiuiZleWIhuaDheW9ouS%2Fruatoy5wZGY%3D" text:style-name="Internet_20_link" text:visited-style-name="Visited_20_Internet_20_Link"><text:span text:style-name="Internet_20_link"><text:span text:style-name="T10">年9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kzLzIyZGJlYjJhLTVjZjAtNDNiMy05OGM1LWY3MGU4OTBkOWU0Yy5wZGY%3D&amp;n=MTA55bm0MTDmnIjnkrDlooPlvbHpn7%2FoqZXkvLDlgIvmoYjnm6PnnaPlj4romZXliIbmg4XlvaIucGRm" text:style-name="Internet_20_link" text:visited-style-name="Visited_20_Internet_20_Link"><text:span text:style-name="Internet_20_link"><text:span text:style-name="T10">年10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10">年11月</text:span></text:span></text:a><text:span text:style-name="T30"> </text:span></text:p>
          </table:table-cell>
          <table:covered-table-cell/>
          <table:table-cell table:style-name="表格1.f10" table:number-columns-spanned="2" office:value-type="string">
            <text:p text:style-name="P54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大氣與氣候統計</text:p>
          </table:table-cell>
          <table:table-cell table:style-name="表格1.B11" table:number-columns-spanned="3" office:value-type="string">
            <text:p text:style-name="P3"><text:a xlink:type="simple" xlink:href="http://ws.kinmen.gov.tw/Download.ashx?u=LzAwMS9VcGxvYWQvMzAyL3JlbGZpbGUvMTAwMTAvNjEyNzMzL%2BmHkemWgOe4o%2Bepuuawo%2BWTgeizquebo%2Ba4rOermeioree9ruamguazgeiIh%2Ba4rOWumumgheebruiDjOaZr%2BiqquaYji5kb2N4&amp;n=6YeR6ZaA57ij56m65rCj5ZOB6LOq55uj5ris56uZ6Kit572u5qaC5rOB6IiH5ris5a6a6aCF55uu6IOM5pmv6Kqq5piOLmRvY3g%3D" text:style-name="Internet_20_link" text:visited-style-name="Visited_20_Internet_20_Link"><text:span text:style-name="Internet_20_link"><text:span text:style-name="T10">金門縣空氣品質監測站設置概況與測定項目</text:span></text:span></text:a></text:p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38">報表網際網路</text:span></text:p>
          </table:table-cell>
          <table:covered-table-cell/>
          <table:table-cell table:style-name="表格1.G11" office:value-type="string">
            <text:p text:style-name="P27"/>
          </table:table-cell>
          <table:table-cell table:style-name="表格1.H11" table:number-columns-spanned="2" office:value-type="string">
            <text:p text:style-name="P2"><text:a xlink:type="simple" xlink:href="https://ws.kinmen.gov.tw/Download.ashx?u=LzAwMS9VcGxvYWQvMzE3L3JlbGZpbGUvMTAwMTAvNjc2Mzc5Lzk3MjU4ZGZhLTU0M2EtNGNjMy1hZjNiLTRiODYzMDU4YTYzMS5wZGY%3D&amp;n=6YeR6ZaA57ij56m65rCj5ZOB6LOq55uj5ris56uZ6Kit572u5qaC5rOB6IiH5ris5a6a6aCF55uuLnBkZg%3D%3D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c2Mzc5Lzk3MjU4ZGZhLTU0M2EtNGNjMy1hZjNiLTRiODYzMDU4YTYzMS5wZGY%3D&amp;n=6YeR6ZaA57ij56m65rCj5ZOB6LOq55uj5ris56uZ6Kit572u5qaC5rOB6IiH5ris5a6a6aCF55uu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Mzc5Lzk3MjU4ZGZhLTU0M2EtNGNjMy1hZjNiLTRiODYzMDU4YTYzMS5wZGY%3D&amp;n=6YeR6ZaA57ij56m65rCj5ZOB6LOq55uj5ris56uZ6Kit572u5qaC5rOB6IiH5ris5a6a6aCF55uu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Mzc5Lzk3MjU4ZGZhLTU0M2EtNGNjMy1hZjNiLTRiODYzMDU4YTYzMS5wZGY%3D&amp;n=6YeR6ZaA57ij56m65rCj5ZOB6LOq55uj5ris56uZ6Kit572u5qaC5rOB6IiH5ris5a6a6aCF55uu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Mzc5Lzk3MjU4ZGZhLTU0M2EtNGNjMy1hZjNiLTRiODYzMDU4YTYzMS5wZGY%3D&amp;n=6YeR6ZaA57ij56m65rCj5ZOB6LOq55uj5ris56uZ6Kit572u5qaC5rOB6IiH5ris5a6a6aCF55uuLnBkZg%3D%3D" text:style-name="Internet_20_link" text:visited-style-name="Visited_20_Internet_20_Link"><text:span text:style-name="Internet_20_link"><text:span text:style-name="T14">年</text:span></text:span></text:a></text:p>
          </table:table-cell>
          <table:covered-table-cell/>
          <table:table-cell table:style-name="表格1.J11" office:value-type="string">
            <text:p text:style-name="P37"/>
          </table:table-cell>
          <table:table-cell table:style-name="表格1.K11" table:number-columns-spanned="2" office:value-type="string">
            <text:p text:style-name="P39"/>
          </table:table-cell>
          <table:covered-table-cell/>
          <table:table-cell table:style-name="表格1.M11" table:number-columns-spanned="2" office:value-type="string">
            <text:p text:style-name="P19"/>
          </table:table-cell>
          <table:covered-table-cell/>
          <table:table-cell table:style-name="表格1.O11" table:number-columns-spanned="2" office:value-type="string">
            <text:p text:style-name="P37"/>
          </table:table-cell>
          <table:covered-table-cell/>
          <table:table-cell table:style-name="表格1.Q11" office:value-type="string">
            <text:p text:style-name="P74"/>
          </table:table-cell>
          <table:table-cell table:style-name="表格1.R11" office:value-type="string">
            <text:p text:style-name="P19"/>
          </table:table-cell>
          <table:table-cell table:style-name="表格1.S11" table:number-columns-spanned="2" office:value-type="string">
            <text:p text:style-name="P37"/>
          </table:table-cell>
          <table:covered-table-cell/>
          <table:table-cell table:style-name="表格1.U11" table:number-columns-spanned="3" office:value-type="string">
            <text:p text:style-name="P39"/>
          </table:table-cell>
          <table:covered-table-cell/>
          <table:covered-table-cell/>
          <table:table-cell table:style-name="表格1.X11" table:number-columns-spanned="3" office:value-type="string">
            <text:p text:style-name="P19"/>
          </table:table-cell>
          <table:covered-table-cell/>
          <table:covered-table-cell/>
          <table:table-cell table:style-name="表格1.a11" table:number-columns-spanned="3" office:value-type="string">
            <text:p text:style-name="P37"/>
          </table:table-cell>
          <table:covered-table-cell/>
          <table:covered-table-cell/>
          <table:table-cell table:style-name="表格1.d11" table:number-columns-spanned="2" office:value-type="string">
            <text:p text:style-name="P39"/>
          </table:table-cell>
          <table:covered-table-cell/>
          <table:table-cell table:style-name="表格1.f11" table:number-columns-spanned="2" office:value-type="string">
            <text:p text:style-name="P21"/>
          </table:table-cell>
          <table:covered-table-cell/>
          <table:table-cell table:style-name="表格1.h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B10" office:value-type="string">
            <text:p text:style-name="P11">大氣與氣候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puuawo%2BS4ree4veaHuOa1ruW%2BrueykuWPiuiQveWhtemHj%2Baqoumpl%2Be1kOaenOiDjOaZr%2BiqquaYji5kb2N4&amp;n=6YeR6ZaA57ij56m65rCj5Lit57i95oe45rWu5b6u57KS5Y%2BK6JC95aG16YeP5qqi6amX57WQ5p6c6IOM5pmv6Kqq5piOLmRvY3g%3D" text:style-name="Internet_20_link" text:visited-style-name="Visited_20_Internet_20_Link"><text:span text:style-name="Internet_20_link"><text:span text:style-name="T10">金門縣空氣中總懸浮微粒及落塵量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0">25</text:span></text:span></text:a></text:p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4">11</text:span></text:span></text:a><text:a xlink:type="simple" xlink:href="https://ws.kinmen.gov.tw/Download.ashx?u=LzAwMS9VcGxvYWQvMzE3L3JlbGZpbGUvMTAwMTAvNjc0MzYxL2YxNGQ5MWI4LTBmODItNDUwMy04ZDkyLWNlYTU1MzFjYzFkNC5wZGY%3D&amp;n=MTA45bm0MTHmnIjnqbrmsKPkuK3nt6bntLDmh7jmta7lvq7nspLokL3lobXph4%2FntZDmnpwucGRm" text:style-name="Internet_20_link" text:visited-style-name="Visited_20_Internet_20_Link"><text:span text:style-name="Internet_20_link"><text:span text:style-name="T14">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2MzgxLzIwOGM1YWNmLTU1MGItNDU1My1hODlkLTMwZjM0ZGRhMjQyYi5wZGY%3D&amp;n=MTA45bm0MTLmnIjnqbrmsKPkuK3ntLDmh7jmta7lvq7nspLokL3lobXph4%2FmqqLpqZfntZDmnpwucGRm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c2MzgxLzIwOGM1YWNmLTU1MGItNDU1My1hODlkLTMwZjM0ZGRhMjQyYi5wZGY%3D&amp;n=MTA45bm0MTLmnIjnqbrmsKPkuK3ntLDmh7jmta7lvq7nspLokL3lobXph4%2FmqqLpqZfntZDmnpw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MzgxLzIwOGM1YWNmLTU1MGItNDU1My1hODlkLTMwZjM0ZGRhMjQyYi5wZGY%3D&amp;n=MTA45bm0MTLmnIjnqbrmsKPkuK3ntLDmh7jmta7lvq7nspLokL3lobXph4%2FmqqLpqZfntZDmnpw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MzgxLzIwOGM1YWNmLTU1MGItNDU1My1hODlkLTMwZjM0ZGRhMjQyYi5wZGY%3D&amp;n=MTA45bm0MTLmnIjnqbrmsKPkuK3ntLDmh7jmta7lvq7nspLokL3lobXph4%2FmqqLpqZfntZDmnpw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MzgxLzIwOGM1YWNmLTU1MGItNDU1My1hODlkLTMwZjM0ZGRhMjQyYi5wZGY%3D&amp;n=MTA45bm0MTLmnIjnqbrmsKPkuK3ntLDmh7jmta7lvq7nspLokL3lobXph4%2FmqqLpqZfntZDmnpw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OTA3LzA2NzJlZTg5LWEwMTktNDhjYy05ZWEzLTdkZmJjOTZjZWMxZS5wZGY%3D&amp;n=MTA55bm0MeaciOepuuawo%2BS4ree0sOaHuOa1ruW%2BrueykuiQveWhtemHj%2Baqoumpl%2Be1kOaen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ODI1LzY1OGI2OWRhLTRiMWYtNDBiYy1hOWJmLTg2MDE3MGZiMTFiZS5wZGY%3D&amp;n=6YeR6ZaA57ij5biC56m65rCj5Lit57i95oe45rWu5b6u57KS5Y%2BK6JC95aG16YeP5qqi6amX57WQ5p6cLTEwOTAy5L%2Bu6KiC54mILnBkZg%3D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0">7</text:span></text:span></text:a></text:p>
            <text:p text:style-name="P2"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MjM0LzkyYzhlOWQ3LWVmZTktNGQ4Ni1iNDI4LWFkNTg4ZjNhMWU1Yy5wZGY%3D&amp;n=6YeR6ZaA57ij5biC56m65rCj5Lit57i95oe45rWu5b6u57KS5Y%2BK6JC95aG16YeP5qqi6amX57WQ5p6cLTEwOTAz5L%2Bu6KiC54mILnBkZg%3D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OTE2LzlhYTgxMGIzLTgzYjEtNGE0ZC05MGRkLTUzZTcxMmE2YjE3Zi5wZGY%3D&amp;n=6YeR6ZaA57ij5biC56m65rCj5Lit57i95oe45rWu5b6u57KS5Y%2BK6JC95aG16YeP5qqi6amX57WQ5p6cLTEwOTA05L%2Bu6KiC54mILnBkZg%3D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H10" office:value-type="string">
            <text:p text:style-name="P2"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0">9</text:span></text:span></text:a></text:p>
            <text:p text:style-name="P2"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0NDgyLzVhNTg5NjRjLWQ2ZTctNGNiYS04MGEwLTdkMTg1MGU1ZjNlZS5wZGY%3D&amp;n=6YeR6ZaA57ij5biC56m65rCj5Lit57i95oe45rWu5b6u57KS5Y%2BK6JC95aG16YeP5qqi6amX57WQ5p6cLTEwOTA15L%2Bu6KiC54mILnBkZg%3D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H10" office:value-type="string">
            <text:p text:style-name="P2"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0">7</text:span></text:span></text:a></text:p>
            <text:p text:style-name="P2"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OTM3LzNjM2Y5ZjRlLTE0OTAtNGI4NC04MzUwLTAxZGRkMjFhOTdjYy5wZGY%3D&amp;n=6YeR6ZaA57ij5biC56m65rCj5Lit57i95oe45rWu5b6u57KS5Y%2BK6JC95aG16YeP5qqi6amX57WQ5p6cLTEwOTA25L%2Bu6KiC54mILnBkZg%3D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3NTc5LzQ2N2I2ZWI3LWFkYTUtNDFkZS04MzUyLTZmNDJjZTNmNzY2OS5wZGY%3D&amp;n=6YeR6ZaA57ij5biC56m65rCj5Lit57i95oe45rWu5b6u57KS5Y%2BK6JC95aG16YeP5qqi6amX57WQ5p6cLTEwOTA35L%2Bu6KiC54mILnBkZg%3D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g5MjQ0LzI1Y2RhOWM1LTM0OGMtNGYzNy05NDE0LTFhNDA1YTQyYzE3MS5wZGY%3D&amp;n=6YeR6ZaA57ij5biC56m65rCj5Lit57i95oe45rWu5b6u57KS5Y%2BK6JC95aG16YeP5qqi6amX57WQ5p6cLTEwOTA45L%2Bu6KiC54mILnBkZg%3D%3D" text:style-name="Internet_20_link" text:visited-style-name="Visited_20_Internet_20_Link"><text:span text:style-name="Internet_20_link"><text:span text:style-name="T10">25</text:span></text:span></text:a></text:p>
            <text:p text:style-name="P2"><text:a xlink:type="simple" xlink:href="https://ws.kinmen.gov.tw/Download.ashx?u=LzAwMS9VcGxvYWQvMzE3L3JlbGZpbGUvMTAwMTAvNjg5MjQ0LzI1Y2RhOWM1LTM0OGMtNGYzNy05NDE0LTFhNDA1YTQyYzE3MS5wZGY%3D&amp;n=6YeR6ZaA57ij5biC56m65rCj5Lit57i95oe45rWu5b6u57KS5Y%2BK6JC95aG16YeP5qqi6amX57WQ5p6cLTEwOTA4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5MjQ0LzI1Y2RhOWM1LTM0OGMtNGYzNy05NDE0LTFhNDA1YTQyYzE3MS5wZGY%3D&amp;n=6YeR6ZaA57ij5biC56m65rCj5Lit57i95oe45rWu5b6u57KS5Y%2BK6JC95aG16YeP5qqi6amX57WQ5p6cLTEwOTA4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5MjQ0LzI1Y2RhOWM1LTM0OGMtNGYzNy05NDE0LTFhNDA1YTQyYzE3MS5wZGY%3D&amp;n=6YeR6ZaA57ij5biC56m65rCj5Lit57i95oe45rWu5b6u57KS5Y%2BK6JC95aG16YeP5qqi6amX57WQ5p6cLTEwOTA4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5MjQ0LzI1Y2RhOWM1LTM0OGMtNGYzNy05NDE0LTFhNDA1YTQyYzE3MS5wZGY%3D&amp;n=6YeR6ZaA57ij5biC56m65rCj5Lit57i95oe45rWu5b6u57KS5Y%2BK6JC95aG16YeP5qqi6amX57WQ5p6cLTEwOTA45L%2Bu6KiC54mILnBkZg%3D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NTE0LzMzMjE2ZWY1LTYyMjQtNGVhMS05YmE1LTA5NWU2MTZiYjc5Mi5wZGY%3D&amp;n=6YeR6ZaA57ij5biC56m65rCj5Lit57i95oe45rWu5b6u57KS5Y%2BK6JC95aG16YeP5qqi6amX57WQ5p6cLTEwOTA55L%2Bu6KiC54mILnBkZg%3D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kyMTMzL2Y5MTkzNzQzLTgzMWYtNDI2Ni04OGQxLWM2MzczYmVhNDJmNy5wZGY%3D&amp;n=6YeR6ZaA57ij5biC56m65rCj5Lit57i95oe45rWu5b6u57KS5Y%2BK6JC95aG16YeP5qqi6amX57WQ5p6cLTEwOTEw5L%2Bu6KiC54mILnBkZg%3D%3D" text:style-name="Internet_20_link" text:visited-style-name="Visited_20_Internet_20_Link"><text:span text:style-name="Internet_20_link"><text:span text:style-name="T10">25</text:span></text:span></text:a></text:p>
            <text:p text:style-name="P2"><text:a xlink:type="simple" xlink:href="https://ws.kinmen.gov.tw/Download.ashx?u=LzAwMS9VcGxvYWQvMzE3L3JlbGZpbGUvMTAwMTAvNjkyMTMzL2Y5MTkzNzQzLTgzMWYtNDI2Ni04OGQxLWM2MzczYmVhNDJmNy5wZGY%3D&amp;n=6YeR6ZaA57ij5biC56m65rCj5Lit57i95oe45rWu5b6u57KS5Y%2BK6JC95aG16YeP5qqi6amX57WQ5p6cLTEwOTEw5L%2Bu6KiC54m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yMTMzL2Y5MTkzNzQzLTgzMWYtNDI2Ni04OGQxLWM2MzczYmVhNDJmNy5wZGY%3D&amp;n=6YeR6ZaA57ij5biC56m65rCj5Lit57i95oe45rWu5b6u57KS5Y%2BK6JC95aG16YeP5qqi6amX57WQ5p6cLTEwOTEw5L%2Bu6KiC54m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yMTMzL2Y5MTkzNzQzLTgzMWYtNDI2Ni04OGQxLWM2MzczYmVhNDJmNy5wZGY%3D&amp;n=6YeR6ZaA57ij5biC56m65rCj5Lit57i95oe45rWu5b6u57KS5Y%2BK6JC95aG16YeP5qqi6amX57WQ5p6cLTEwOTEw5L%2Bu6KiC54m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yMTMzL2Y5MTkzNzQzLTgzMWYtNDI2Ni04OGQxLWM2MzczYmVhNDJmNy5wZGY%3D&amp;n=6YeR6ZaA57ij5biC56m65rCj5Lit57i95oe45rWu5b6u57KS5Y%2BK6JC95aG16YeP5qqi6amX57WQ5p6cLTEwOTEw5L%2Bu6KiC54mILnBkZg%3D%3D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10">25</text:span></text:span></text:a></text:p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12" table:number-columns-spanned="2" office:value-type="string">
            <text:p text:style-name="P78"/>
          </table:table-cell>
          <table:covered-table-cell/>
          <table:table-cell table:style-name="表格1.h1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3" office:value-type="string">
            <text:p text:style-name="P58">其他環境統計</text:p>
          </table:table-cell>
          <table:table-cell table:style-name="表格1.B13" table:number-columns-spanned="3" office:value-type="string">
            <text:p text:style-name="P3"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金門縣一般地區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環境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10">音量監測不合格情形</text:span></text:span></text:a></text:p>
          </table:table-cell>
          <table:covered-table-cell/>
          <table:covered-table-cell/>
          <table:table-cell table:style-name="表格1.E13" table:number-columns-spanned="2" office:value-type="string">
            <text:p text:style-name="P62">報表網際網路</text:p>
          </table:table-cell>
          <table:covered-table-cell/>
          <table:table-cell table:style-name="表格1.G13" office:value-type="string">
            <text:p text:style-name="P29"/>
          </table:table-cell>
          <table:table-cell table:style-name="表格1.H13" table:number-columns-spanned="2" office:value-type="string">
            <text:p text:style-name="P2"><text:a xlink:type="simple" xlink:href="https://ws.kinmen.gov.tw/Download.ashx?u=LzAwMS9VcGxvYWQvMzE3L3JlbGZpbGUvMTAwMTAvNjc1OTQzLzUyYWFkZGRkLTQ5NzMtNDcyNy04NWI2LTk2M2U3N2M4Y2EwZi5wZGY%3D&amp;n=MTA45bm0MTAtMTLmnIjlnLDljYDnkrDlooPnm6PmuKzkuI3lkIjmoLzmg4XlvaI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1OTQzLzUyYWFkZGRkLTQ5NzMtNDcyNy04NWI2LTk2M2U3N2M4Y2EwZi5wZGY%3D&amp;n=MTA45bm0MTAtMTLmnIjlnLDljYDnkrDlooPnm6PmuKzkuI3lkIjmoLzmg4XlvaI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OTQzLzUyYWFkZGRkLTQ5NzMtNDcyNy04NWI2LTk2M2U3N2M4Y2EwZi5wZGY%3D&amp;n=MTA45bm0MTAtMTLmnIjlnLDljYDnkrDlooPnm6PmuKzkuI3lkIjmoLzmg4XlvaI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OTQzLzUyYWFkZGRkLTQ5NzMtNDcyNy04NWI2LTk2M2U3N2M4Y2EwZi5wZGY%3D&amp;n=MTA45bm0MTAtMTLmnIjlnLDljYDnkrDlooPnm6PmuKzkuI3lkIjmoLzmg4XlvaI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OTQzLzUyYWFkZGRkLTQ5NzMtNDcyNy04NWI2LTk2M2U3N2M4Y2EwZi5wZGY%3D&amp;n=MTA45bm0MTAtMTLmnIjlnLDljYDnkrDlooPnm6PmuKzkuI3lkIjmoLzmg4XlvaIucGRm" text:style-name="Internet_20_link" text:visited-style-name="Visited_20_Internet_20_Link"><text:span text:style-name="Internet_20_link"><text:span text:style-name="T14">年第4季</text:span></text:span></text:a></text:p>
          </table:table-cell>
          <table:covered-table-cell/>
          <table:table-cell table:style-name="表格1.J13" office:value-type="string">
            <text:p text:style-name="P37"/>
          </table:table-cell>
          <table:table-cell table:style-name="表格1.K13" table:number-columns-spanned="2" office:value-type="string">
            <text:p text:style-name="P39"/>
          </table:table-cell>
          <table:covered-table-cell/>
          <table:table-cell table:style-name="表格1.M13" table:number-columns-spanned="2" office:value-type="string">
            <text:p text:style-name="P2"><text:a xlink:type="simple" xlink:href="https://ws.kinmen.gov.tw/Download.ashx?u=LzAwMS9VcGxvYWQvMzE3L3JlbGZpbGUvMTAwMTAvNjgxMDIwLzkyNjQ5OTFkLTg0ZjEtNGI3OC1hNWM5LTQwZTFhZTc0ZTE2Mi5wZGY%3D&amp;n=MTA55bm056ys5LiA5a2j6YeR6ZaA57ij5LiA6Iis5Zyw5Y2A55Kw5aKD6Z%2Bz6YeP55uj5ris5LiN5ZCI5qC85oOF5b2iLnBkZg%3D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xMDIwLzkyNjQ5OTFkLTg0ZjEtNGI3OC1hNWM5LTQwZTFhZTc0ZTE2Mi5wZGY%3D&amp;n=MTA55bm056ys5LiA5a2j6YeR6ZaA57ij5LiA6Iis5Zyw5Y2A55Kw5aKD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MDIwLzkyNjQ5OTFkLTg0ZjEtNGI3OC1hNWM5LTQwZTFhZTc0ZTE2Mi5wZGY%3D&amp;n=MTA55bm056ys5LiA5a2j6YeR6ZaA57ij5LiA6Iis5Zyw5Y2A55Kw5aKD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MDIwLzkyNjQ5OTFkLTg0ZjEtNGI3OC1hNWM5LTQwZTFhZTc0ZTE2Mi5wZGY%3D&amp;n=MTA55bm056ys5LiA5a2j6YeR6ZaA57ij5LiA6Iis5Zyw5Y2A55Kw5aKD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MDIwLzkyNjQ5OTFkLTg0ZjEtNGI3OC1hNWM5LTQwZTFhZTc0ZTE2Mi5wZGY%3D&amp;n=MTA55bm056ys5LiA5a2j6YeR6ZaA57ij5LiA6Iis5Zyw5Y2A55Kw5aKD6Z%2Bz6YeP55uj5ris5LiN5ZCI5qC85oOF5b2iLnBkZg%3D%3D" text:style-name="Internet_20_link" text:visited-style-name="Visited_20_Internet_20_Link"><text:span text:style-name="Internet_20_link"><text:span text:style-name="T14">年第1季</text:span></text:span></text:a></text:p>
          </table:table-cell>
          <table:covered-table-cell/>
          <table:table-cell table:style-name="表格1.O13" table:number-columns-spanned="2" office:value-type="string">
            <text:p text:style-name="P61"/>
          </table:table-cell>
          <table:covered-table-cell/>
          <table:table-cell table:style-name="表格1.Q13" office:value-type="string">
            <text:p text:style-name="P76"/>
          </table:table-cell>
          <table:table-cell table:style-name="表格1.R13" office:value-type="string">
            <text:p text:style-name="P2"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zcyLzZhYTExYWUxLTllZTktNGE0YS04NjczLTEwNGExYzA4Nzdk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年第2季</text:span></text:span></text:a></text:p>
          </table:table-cell>
          <table:table-cell table:style-name="表格1.S13" table:number-columns-spanned="2" office:value-type="string">
            <text:p text:style-name="P61"/>
          </table:table-cell>
          <table:covered-table-cell/>
          <table:table-cell table:style-name="表格1.U13" table:number-columns-spanned="3" office:value-type="string">
            <text:p text:style-name="P39"/>
          </table:table-cell>
          <table:covered-table-cell/>
          <table:covered-table-cell/>
          <table:table-cell table:style-name="表格1.X13" table:number-columns-spanned="3" office:value-type="string">
            <text:p text:style-name="P2"><text:a xlink:type="simple" xlink:href="https://ws.kinmen.gov.tw/Download.ashx?u=LzAwMS9VcGxvYWQvMzE3L3JlbGZpbGUvMTAwMTAvNjkwMjI2LzJhMDkyNjdlLWIxOWMtNDFmZC1hYTAxLWMyM2FjODNhNDE4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wMjI2LzJhMDkyNjdlLWIxOWMtNDFmZC1hYTAxLWMyM2FjODNhNDE4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MjI2LzJhMDkyNjdlLWIxOWMtNDFmZC1hYTAxLWMyM2FjODNhNDE4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MjI2LzJhMDkyNjdlLWIxOWMtNDFmZC1hYTAxLWMyM2FjODNhNDE4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MjI2LzJhMDkyNjdlLWIxOWMtNDFmZC1hYTAxLWMyM2FjODNhNDE4NS5wZGY%3D&amp;n=MTA55bm056ys5LqM5a2j6YeR6ZaA57ij5LiA6Iis5Zyw5Y2A55Kw5aKD6Z%2Bz6YeP55uj5ris5LiN5ZCI5qC85oOF5b2iLnBkZg%3D%3D" text:style-name="Internet_20_link" text:visited-style-name="Visited_20_Internet_20_Link"><text:span text:style-name="Internet_20_link"><text:span text:style-name="T14">年第3季</text:span></text:span></text:a></text:p>
          </table:table-cell>
          <table:covered-table-cell/>
          <table:covered-table-cell/>
          <table:table-cell table:style-name="表格1.a13" table:number-columns-spanned="3" office:value-type="string">
            <text:p text:style-name="P37"/>
          </table:table-cell>
          <table:covered-table-cell/>
          <table:covered-table-cell/>
          <table:table-cell table:style-name="表格1.d13" table:number-columns-spanned="2" office:value-type="string">
            <text:p text:style-name="P39"/>
          </table:table-cell>
          <table:covered-table-cell/>
          <table:table-cell table:style-name="表格1.f13" table:number-columns-spanned="2" office:value-type="string">
            <text:p text:style-name="P21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B10" office:value-type="string">
            <text:p text:style-name="P58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mBk%2Bi3r%2BS6pOmAmumfs%2BmHj%2Bebo%2Ba4rOS4jeWQiOagvOaDheW9ouiDjOaZr%2BiqquaYji5kb2N4&amp;n=6YeR6ZaA57ij6YGT6Lev5Lqk6YCa6Z%2Bz6YeP55uj5ris5LiN5ZCI5qC85oOF5b2i6IOM5pmv6Kqq5piOLmRvY3g%3D" text:style-name="Internet_20_link" text:visited-style-name="Visited_20_Internet_20_Link"><text:span text:style-name="Internet_20_link"><text:span text:style-name="T10">金門縣道路交通音量監測不合格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27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1OTQ2LzI4NjAyYjE5LTcwNmUtNDRjMS04MDhhLTFiYzY0OWFlMjMyOS5wZGY%3D&amp;n=MTA45bm0MTAtMTLmnIjpgZPot6%2FkuqTpgJrpn7Pph4%2Fnm6PmuKzkuI3lkIjmoLzmg4XlvaIgKDIpLnBkZg%3D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1OTQ2LzI4NjAyYjE5LTcwNmUtNDRjMS04MDhhLTFiYzY0OWFlMjMyOS5wZGY%3D&amp;n=MTA45bm0MTAtMTLmnIjpgZPot6%2FkuqTpgJrpn7Pph4%2Fnm6PmuKzkuI3lkIjmoLzmg4XlvaIgKDIp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OTQ2LzI4NjAyYjE5LTcwNmUtNDRjMS04MDhhLTFiYzY0OWFlMjMyOS5wZGY%3D&amp;n=MTA45bm0MTAtMTLmnIjpgZPot6%2FkuqTpgJrpn7Pph4%2Fnm6PmuKzkuI3lkIjmoLzmg4XlvaIgKDIp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OTQ2LzI4NjAyYjE5LTcwNmUtNDRjMS04MDhhLTFiYzY0OWFlMjMyOS5wZGY%3D&amp;n=MTA45bm0MTAtMTLmnIjpgZPot6%2FkuqTpgJrpn7Pph4%2Fnm6PmuKzkuI3lkIjmoLzmg4XlvaIgKDIp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OTQ2LzI4NjAyYjE5LTcwNmUtNDRjMS04MDhhLTFiYzY0OWFlMjMyOS5wZGY%3D&amp;n=MTA45bm0MTAtMTLmnIjpgZPot6%2FkuqTpgJrpn7Pph4%2Fnm6PmuKzkuI3lkIjmoLzmg4XlvaIgKDIpLnBkZg%3D%3D" text:style-name="Internet_20_link" text:visited-style-name="Visited_20_Internet_20_Link"><text:span text:style-name="Internet_20_link"><text:span text:style-name="T14">年第4季</text:span></text:span></text:a></text:p>
          </table:table-cell>
          <table:covered-table-cell/>
          <table:table-cell table:style-name="表格1.H10" office:value-type="string">
            <text:p text:style-name="P37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gxMDIyLzkwYzBkOGQ0LTA3ZWMtNGFiNC1hZTk5LWQwYzg5MTUwMmY1ZC5wZGY%3D&amp;n=MTA55bm056ys5LiA5a2j6YeR6ZaA57ij6YGT6Lev5Lqk6YCa6Z%2Bz6YeP55uj5ris5LiN5ZCI5qC85oOF5b2iLnBkZg%3D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xMDIyLzkwYzBkOGQ0LTA3ZWMtNGFiNC1hZTk5LWQwYzg5MTUwMmY1ZC5wZGY%3D&amp;n=MTA55bm056ys5LiA5a2j6YeR6ZaA57ij6YGT6Lev5Lqk6YCa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MDIyLzkwYzBkOGQ0LTA3ZWMtNGFiNC1hZTk5LWQwYzg5MTUwMmY1ZC5wZGY%3D&amp;n=MTA55bm056ys5LiA5a2j6YeR6ZaA57ij6YGT6Lev5Lqk6YCa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MDIyLzkwYzBkOGQ0LTA3ZWMtNGFiNC1hZTk5LWQwYzg5MTUwMmY1ZC5wZGY%3D&amp;n=MTA55bm056ys5LiA5a2j6YeR6ZaA57ij6YGT6Lev5Lqk6YCa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MDIyLzkwYzBkOGQ0LTA3ZWMtNGFiNC1hZTk5LWQwYzg5MTUwMmY1ZC5wZGY%3D&amp;n=MTA55bm056ys5LiA5a2j6YeR6ZaA57ij6YGT6Lev5Lqk6YCa6Z%2Bz6YeP55uj5ris5LiN5ZCI5qC85oOF5b2iLnBkZg%3D%3D" text:style-name="Internet_20_link" text:visited-style-name="Visited_20_Internet_20_Link"><text:span text:style-name="Internet_20_link"><text:span text:style-name="T14">年第1季</text:span></text:span></text:a></text:p>
          </table:table-cell>
          <table:covered-table-cell/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office:value-type="string">
            <text:p text:style-name="P74"/>
          </table:table-cell>
          <table:table-cell table:style-name="表格1.H10" office:value-type="string">
            <text:p text:style-name="P2"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zc0LzE2MWEzOGQ2LWIwNDctNGExYi05MTg3LTU1ZWQ3OTJkYmU3NC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年第2季</text:span></text:span></text:a></text:p>
          </table:table-cell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2"><text:a xlink:type="simple" xlink:href="https://ws.kinmen.gov.tw/Download.ashx?u=LzAwMS9VcGxvYWQvMzE3L3JlbGZpbGUvMTAwMTAvNjkwMjI4L2Y1OTRhZDhkLTRkYWEtNGIwZS1iNWNhLTAzYjIwMjQwNDk5Mi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wMjI4L2Y1OTRhZDhkLTRkYWEtNGIwZS1iNWNhLTAzYjIwMjQwNDk5Mi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MjI4L2Y1OTRhZDhkLTRkYWEtNGIwZS1iNWNhLTAzYjIwMjQwNDk5Mi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MjI4L2Y1OTRhZDhkLTRkYWEtNGIwZS1iNWNhLTAzYjIwMjQwNDk5Mi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MjI4L2Y1OTRhZDhkLTRkYWEtNGIwZS1iNWNhLTAzYjIwMjQwNDk5Mi5wZGY%3D&amp;n=MTA55bm056ys5LqM5a2j6YeR6ZaA57ij6YGT6Lev5Lqk6YCa6Z%2Bz6YeP55uj5ris5LiN5ZCI5qC85oOF5b2iLnBkZg%3D%3D" text:style-name="Internet_20_link" text:visited-style-name="Visited_20_Internet_20_Link"><text:span text:style-name="Internet_20_link"><text:span text:style-name="T14">年第3季</text:span></text:span></text:a></text:p>
          </table:table-cell>
          <table:covered-table-cell/>
          <table:covered-table-cell/>
          <table:table-cell table:style-name="表格1.H10" table:number-columns-spanned="3" office:value-type="string">
            <text:p text:style-name="P37"/>
          </table:table-cell>
          <table:covered-table-cell/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f14" table:number-columns-spanned="2" office:value-type="string">
            <text:p text:style-name="P21"/>
          </table:table-cell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1">水及流域統計</text:p>
          </table:table-cell>
          <table:table-cell table:style-name="表格1.B15" table:number-columns-spanned="3" office:value-type="string">
            <text:p text:style-name="P3"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金門縣事業廢水污染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源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管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理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10">情形</text:span></text:span></text:a></text:p>
          </table:table-cell>
          <table:covered-table-cell/>
          <table:covered-table-cell/>
          <table:table-cell table:style-name="表格1.E15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15" office:value-type="string">
            <text:p text:style-name="P19"/>
          </table:table-cell>
          <table:table-cell table:style-name="表格1.H15" table:number-columns-spanned="2" office:value-type="string">
            <text:p text:style-name="P2"><text:a xlink:type="simple" xlink:href="https://ws.kinmen.gov.tw/Download.ashx?u=LzAwMS9VcGxvYWQvMzE3L3JlbGZpbGUvMTAwMTAvNjg1NjQyLzE2MzM2NTFlLTRmZWEtNDU5MS04MjI1LTE2NWEwMjRiODNmOS5wZGY%3D&amp;n=MTA457ijKOW4ginkuovmpa3lu6LmsLTmsaHmn5PmupDnrqHnkIbmg4XlvaIo5LqL5qWtKS5wZGY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g1NjQyLzE2MzM2NTFlLTRmZWEtNDU5MS04MjI1LTE2NWEwMjRiODNmOS5wZGY%3D&amp;n=MTA457ijKOW4ginkuovmpa3lu6LmsLTmsaHmn5PmupDnrqHnkIbmg4XlvaIo5LqL5qWt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jQyLzE2MzM2NTFlLTRmZWEtNDU5MS04MjI1LTE2NWEwMjRiODNmOS5wZGY%3D&amp;n=MTA457ijKOW4ginkuovmpa3lu6LmsLTmsaHmn5PmupDnrqHnkIbmg4XlvaIo5LqL5qWtKS5wZGY%3D" text:style-name="Internet_20_link" text:visited-style-name="Visited_20_Internet_20_Link"><text:span text:style-name="Internet_20_link"><text:span text:style-name="T10">(10</text:span></text:span></text:a><text:a xlink:type="simple" xlink:href="https://ws.kinmen.gov.tw/Download.ashx?u=LzAwMS9VcGxvYWQvMzE3L3JlbGZpbGUvMTAwMTAvNjg1NjQyLzE2MzM2NTFlLTRmZWEtNDU5MS04MjI1LTE2NWEwMjRiODNmOS5wZGY%3D&amp;n=MTA457ijKOW4ginkuovmpa3lu6LmsLTmsaHmn5PmupDnrqHnkIbmg4XlvaIo5LqL5qWtKS5wZGY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g1NjQyLzE2MzM2NTFlLTRmZWEtNDU5MS04MjI1LTE2NWEwMjRiODNmOS5wZGY%3D&amp;n=MTA457ijKOW4ginkuovmpa3lu6LmsLTmsaHmn5PmupDnrqHnkIbmg4XlvaIo5LqL5qWtKS5wZGY%3D" text:style-name="Internet_20_link" text:visited-style-name="Visited_20_Internet_20_Link"><text:span text:style-name="Internet_20_link"><text:span text:style-name="T10">年)</text:span></text:span></text:a></text:p>
          </table:table-cell>
          <table:covered-table-cell/>
          <table:table-cell table:style-name="表格1.J15" office:value-type="string">
            <text:p text:style-name="P37"/>
          </table:table-cell>
          <table:table-cell table:style-name="表格1.K15" table:number-columns-spanned="2" office:value-type="string">
            <text:p text:style-name="P39"/>
          </table:table-cell>
          <table:covered-table-cell/>
          <table:table-cell table:style-name="表格1.M15" table:number-columns-spanned="2" office:value-type="string">
            <text:p text:style-name="P56"/>
          </table:table-cell>
          <table:covered-table-cell/>
          <table:table-cell table:style-name="表格1.O15" table:number-columns-spanned="2" office:value-type="string">
            <text:p text:style-name="P61"/>
          </table:table-cell>
          <table:covered-table-cell/>
          <table:table-cell table:style-name="表格1.Q15" office:value-type="string">
            <text:p text:style-name="P76"/>
          </table:table-cell>
          <table:table-cell table:style-name="表格1.R15" office:value-type="string">
            <text:p text:style-name="P56"/>
          </table:table-cell>
          <table:table-cell table:style-name="表格1.S15" table:number-columns-spanned="2" office:value-type="string">
            <text:p text:style-name="P61"/>
          </table:table-cell>
          <table:covered-table-cell/>
          <table:table-cell table:style-name="表格1.U15" table:number-columns-spanned="3" office:value-type="string">
            <text:p text:style-name="P39"/>
          </table:table-cell>
          <table:covered-table-cell/>
          <table:covered-table-cell/>
          <table:table-cell table:style-name="表格1.X15" table:number-columns-spanned="3" office:value-type="string">
            <text:p text:style-name="P19"/>
          </table:table-cell>
          <table:covered-table-cell/>
          <table:covered-table-cell/>
          <table:table-cell table:style-name="表格1.a15" table:number-columns-spanned="3" office:value-type="string">
            <text:p text:style-name="P37"/>
            <text:p text:style-name="P40"/>
          </table:table-cell>
          <table:covered-table-cell/>
          <table:covered-table-cell/>
          <table:table-cell table:style-name="表格1.d15" table:number-columns-spanned="2" office:value-type="string">
            <text:p text:style-name="P39"/>
          </table:table-cell>
          <table:covered-table-cell/>
          <table:table-cell table:style-name="表格1.f15" table:number-columns-spanned="2" office:value-type="string">
            <text:p text:style-name="P21"/>
          </table:table-cell>
          <table:covered-table-cell/>
          <table:table-cell table:style-name="表格1.h15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B10" office:value-type="string">
            <text:p text:style-name="P10">水及流域統計</text:p>
          </table:table-cell>
          <table:table-cell table:style-name="表格1.B10" table:number-columns-spanned="3" office:value-type="string">
            <text:p text:style-name="Standard"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金門縣污水下水道系統污染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源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管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理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10">情形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27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2NDM5L2E5NWRjNGY5LTI4Y2EtNDM3OS04ODE3LWEzZGUxMTgzNGYyMC5wZGY%3D&amp;n=MTA45bm05rGh5rC05LiL5rC06YGT57O757Wx5rGh5p%2BT566h55CG5oOF5b2i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M5L2E5NWRjNGY5LTI4Y2EtNDM3OS04ODE3LWEzZGUxMTgzNGYyMC5wZGY%3D&amp;n=MTA45bm05rGh5rC05LiL5rC06YGT57O757Wx5rGh5p%2BT566h55CG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M5L2E5NWRjNGY5LTI4Y2EtNDM3OS04ODE3LWEzZGUxMTgzNGYyMC5wZGY%3D&amp;n=MTA45bm05rGh5rC05LiL5rC06YGT57O757Wx5rGh5p%2BT566h55CG5oOF5b2iLnBkZg%3D%3D" text:style-name="Internet_20_link" text:visited-style-name="Visited_20_Internet_20_Link"><text:span text:style-name="Internet_20_link"><text:span text:style-name="T10">(10</text:span></text:span></text:a><text:a xlink:type="simple" xlink:href="https://ws.kinmen.gov.tw/Download.ashx?u=LzAwMS9VcGxvYWQvMzE3L3JlbGZpbGUvMTAwMTAvNjc2NDM5L2E5NWRjNGY5LTI4Y2EtNDM3OS04ODE3LWEzZGUxMTgzNGYyMC5wZGY%3D&amp;n=MTA45bm05rGh5rC05LiL5rC06YGT57O757Wx5rGh5p%2BT566h55CG5oOF5b2i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2NDM5L2E5NWRjNGY5LTI4Y2EtNDM3OS04ODE3LWEzZGUxMTgzNGYyMC5wZGY%3D&amp;n=MTA45bm05rGh5rC05LiL5rC06YGT57O757Wx5rGh5p%2BT566h55CG5oOF5b2iLnBkZg%3D%3D" text:style-name="Internet_20_link" text:visited-style-name="Visited_20_Internet_20_Link"><text:span text:style-name="Internet_20_link"><text:span text:style-name="T10">年)</text:span></text:span></text:a></text:p>
          </table:table-cell>
          <table:covered-table-cell/>
          <table:table-cell table:style-name="表格1.H10" office:value-type="string">
            <text:p text:style-name="P37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56"/>
          </table:table-cell>
          <table:covered-table-cell/>
          <table:table-cell table:style-name="表格1.H10" table:number-columns-spanned="2" office:value-type="string">
            <text:p text:style-name="P61"/>
          </table:table-cell>
          <table:covered-table-cell/>
          <table:table-cell table:style-name="表格1.H10" office:value-type="string">
            <text:p text:style-name="P76"/>
          </table:table-cell>
          <table:table-cell table:style-name="表格1.H10" office:value-type="string">
            <text:p text:style-name="P56"/>
          </table:table-cell>
          <table:table-cell table:style-name="表格1.H10" table:number-columns-spanned="2" office:value-type="string">
            <text:p text:style-name="P61"/>
          </table:table-cell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7"/>
          </table:table-cell>
          <table:covered-table-cell/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f16" table:number-columns-spanned="2" office:value-type="string">
            <text:p text:style-name="P21"/>
          </table:table-cell>
          <table:covered-table-cell/>
          <table:table-cell table:style-name="表格1.h16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4">廢棄物統計</text:span></text:p>
          </table:table-cell>
          <table:table-cell table:style-name="表格1.B17" table:number-columns-spanned="3" office:value-type="string">
            <text:p text:style-name="P3"><text:a xlink:type="simple" xlink:href="https://ws.kinmen.gov.tw/Download.ashx?u=LzAwMS9VcGxvYWQvMzE3L3JlbGZpbGUvMTAwMTAvNjEyNzMzLzdhYmEwNzgzLTk3MmQtNGI3Zi1hMjI0LThjZjBhMzhiNDNiOC5kb2N4&amp;n=6YeR6ZaA57ij6LOH5rqQ5Zue5pS25oiQ5p6c57Wx6KiILmRvY3g%3D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E3L3JlbGZpbGUvMTAwMTAvNjEyNzMzLzdhYmEwNzgzLTk3MmQtNGI3Zi1hMjI0LThjZjBhMzhiNDNiOC5kb2N4&amp;n=6YeR6ZaA57ij6LOH5rqQ5Zue5pS25oiQ5p6c57Wx6KiILmRvY3g%3D" text:style-name="Internet_20_link" text:visited-style-name="Visited_20_Internet_20_Link"><text:span text:style-name="Internet_20_link"><text:span text:style-name="T10">資源回收成果統計</text:span></text:span></text:a></text:p>
          </table:table-cell>
          <table:covered-table-cell/>
          <table:covered-table-cell/>
          <table:table-cell table:style-name="表格1.E17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0">網路</text:span></text:span></text:a></text:p>
          </table:table-cell>
          <table:covered-table-cell/>
          <table:table-cell table:style-name="表格1.G17" office:value-type="string"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0MzY3L2EzNTA0NDNlLTJjNDktNDNjNS1iYzRmLWFhYTFlMzA3MTA0ZS5wZGY%3D&amp;n=MTA45bm0MTHmnIjos4fmupDlm57mlLbmiJDmnpzntbHoqIgucGRm" text:style-name="Internet_20_link" text:visited-style-name="Visited_20_Internet_20_Link"><text:span text:style-name="Internet_20_link"><text:span text:style-name="T14">年11月</text:span></text:span></text:a></text:p>
          </table:table-cell>
          <table:table-cell table:style-name="表格1.H17" table:number-columns-spanned="2" office:value-type="string">
            <text:p text:style-name="P2"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OTUwLzJlMDU3ZjViLWI5YzEtNDFiZS04NzRjLTI2YzFkNTUzNTUyNS5wZGY%3D&amp;n=MTA45bm0MTLmnIjos4fmupDlm57mlLbmiJDmnpzntbHoqIg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J17" office:value-type="string">
            <text:p text:style-name="P2"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ODAzLzBhMGYyNzYzLTgyYTUtNDdlMC1hYzYyLTljNTFhYWEyNmQwNC5wZGY%3D&amp;n=MTA55bm0MeaciOizh%2Ba6kOWbnuaUtuaIkOaenOe1seioi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K17" table:number-columns-spanned="2" office:value-type="string">
            <text:p text:style-name="P2"><text:a xlink:type="simple" xlink:href="https://ws.kinmen.gov.tw/Download.ashx?u=LzAwMS9VcGxvYWQvMzE3L3JlbGZpbGUvMTAwMTAvNjc5NDE4LzE5ZjJhYTFkLTVlMDQtNGRlNC1iZmE1LTE0YTAxYzFjOGVjYy5wZGY%3D&amp;n=MTA55bm0Mu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5NDE4LzE5ZjJhYTFkLTVlMDQtNGRlNC1iZmE1LTE0YTAxYzFjOGVjYy5wZGY%3D&amp;n=MTA55bm0Mu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NDE4LzE5ZjJhYTFkLTVlMDQtNGRlNC1iZmE1LTE0YTAxYzFjOGVjYy5wZGY%3D&amp;n=MTA55bm0Mu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NDE4LzE5ZjJhYTFkLTVlMDQtNGRlNC1iZmE1LTE0YTAxYzFjOGVjYy5wZGY%3D&amp;n=MTA55bm0Mu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NDE4LzE5ZjJhYTFkLTVlMDQtNGRlNC1iZmE1LTE0YTAxYzFjOGVjYy5wZGY%3D&amp;n=MTA55bm0MuaciOizh%2Ba6kOWbnuaUtuaIkOaenOe1seioiC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M17" table:number-columns-spanned="2" office:value-type="string">
            <text:p text:style-name="P2"><text:a xlink:type="simple" xlink:href="https://ws.kinmen.gov.tw/Download.ashx?u=LzAwMS9VcGxvYWQvMzE3L3JlbGZpbGUvMTAwMTAvNjgxMDI0L2JiYjM3N2E5LTVjNGYtNDg2Mi1iN2MzLTcxNDI0MWMzMjhhNS5wZGY%3D&amp;n=MTA55bm0M%2B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xMDI0L2JiYjM3N2E5LTVjNGYtNDg2Mi1iN2MzLTcxNDI0MWMzMjhhNS5wZGY%3D&amp;n=MTA55bm0M%2B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MDI0L2JiYjM3N2E5LTVjNGYtNDg2Mi1iN2MzLTcxNDI0MWMzMjhhNS5wZGY%3D&amp;n=MTA55bm0M%2B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MDI0L2JiYjM3N2E5LTVjNGYtNDg2Mi1iN2MzLTcxNDI0MWMzMjhhNS5wZGY%3D&amp;n=MTA55bm0M%2B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MDI0L2JiYjM3N2E5LTVjNGYtNDg2Mi1iN2MzLTcxNDI0MWMzMjhhNS5wZGY%3D&amp;n=MTA55bm0M%2BaciOizh%2Ba6kOWbnuaUtuaIkOaenOe1seioiC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O17" table:number-columns-spanned="2" office:value-type="string">
            <text:p text:style-name="P2"><text:a xlink:type="simple" xlink:href="https://ws.kinmen.gov.tw/Download.ashx?u=LzAwMS9VcGxvYWQvMzE3L3JlbGZpbGUvMTAwMTAvNjgyNjcyL2Y4ZDZmYzg0LTQzMjEtNDgyNC04MjhiLTZkMWEyZTY5ODFhMS5wZGY%3D&amp;n=MTA55bm0NO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yNjcyL2Y4ZDZmYzg0LTQzMjEtNDgyNC04MjhiLTZkMWEyZTY5ODFhMS5wZGY%3D&amp;n=MTA55bm0NO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NjcyL2Y4ZDZmYzg0LTQzMjEtNDgyNC04MjhiLTZkMWEyZTY5ODFhMS5wZGY%3D&amp;n=MTA55bm0NO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NjcyL2Y4ZDZmYzg0LTQzMjEtNDgyNC04MjhiLTZkMWEyZTY5ODFhMS5wZGY%3D&amp;n=MTA55bm0NO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NjcyL2Y4ZDZmYzg0LTQzMjEtNDgyNC04MjhiLTZkMWEyZTY5ODFhMS5wZGY%3D&amp;n=MTA55bm0NOaciOizh%2Ba6kOWbnuaUtuaIkOaenOe1seioiC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Q17" office:value-type="string">
            <text:p text:style-name="P2"><text:a xlink:type="simple" xlink:href="https://ws.kinmen.gov.tw/Download.ashx?u=LzAwMS9VcGxvYWQvMzE3L3JlbGZpbGUvMTAwMTAvNjg0MjM3LzU5OTViNGE3LTQ3MWItNDNhZi1iNzBiLWFhYjY0YTY2ZGQxYS5wZGY%3D&amp;n=MTA55bm0Ne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0MjM3LzU5OTViNGE3LTQ3MWItNDNhZi1iNzBiLWFhYjY0YTY2ZGQxYS5wZGY%3D&amp;n=MTA55bm0Ne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0MjM3LzU5OTViNGE3LTQ3MWItNDNhZi1iNzBiLWFhYjY0YTY2ZGQxYS5wZGY%3D&amp;n=MTA55bm0Ne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0MjM3LzU5OTViNGE3LTQ3MWItNDNhZi1iNzBiLWFhYjY0YTY2ZGQxYS5wZGY%3D&amp;n=MTA55bm0Ne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0MjM3LzU5OTViNGE3LTQ3MWItNDNhZi1iNzBiLWFhYjY0YTY2ZGQxYS5wZGY%3D&amp;n=MTA55bm0NeaciOizh%2Ba6kOWbnuaUtuaIkOaenOe1seioiC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R17" office:value-type="string">
            <text:p text:style-name="P2"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zg4LzJiMTI0MjYzLWExOTQtNGQ4Yy05NDA3LWYxZmU4NmYyYTgzOS5wZGY%3D&amp;n=MTA5MDbos4fmlLbloLHooagucGRm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S17" table:number-columns-spanned="2" office:value-type="string">
            <text:p text:style-name="P2"><text:a xlink:type="simple" xlink:href="https://ws.kinmen.gov.tw/Download.ashx?u=LzAwMS9VcGxvYWQvMzE3L3JlbGZpbGUvMTAwMTAvNjg3MjM1LzRkN2JhYzM5LTcxZjYtNDdjNS1hYWQxLTM0Y2RhZDBjYjM4My5wZGY%3D&amp;n=MTA55bm0N%2B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3MjM1LzRkN2JhYzM5LTcxZjYtNDdjNS1hYWQxLTM0Y2RhZDBjYjM4My5wZGY%3D&amp;n=MTA55bm0N%2B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3MjM1LzRkN2JhYzM5LTcxZjYtNDdjNS1hYWQxLTM0Y2RhZDBjYjM4My5wZGY%3D&amp;n=MTA55bm0N%2B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3MjM1LzRkN2JhYzM5LTcxZjYtNDdjNS1hYWQxLTM0Y2RhZDBjYjM4My5wZGY%3D&amp;n=MTA55bm0N%2B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3MjM1LzRkN2JhYzM5LTcxZjYtNDdjNS1hYWQxLTM0Y2RhZDBjYjM4My5wZGY%3D&amp;n=MTA55bm0N%2BaciOizh%2Ba6kOWbnuaUtuaIkOaenOe1seioiC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U17" table:number-columns-spanned="3" office:value-type="string">
            <text:p text:style-name="P2"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4OTc4LzQ2ZDM4YzhkLTQ2ZTQtNDg0OC1hMWEyLTAxMWQ5Zjk2ZjgxMC5wZGY%3D&amp;n=MTA55bm0OOaciOizh%2Ba6kOWbnuaUtuaIkOaenOe1seioiC5wZGY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X17" table:number-columns-spanned="3" office:value-type="string">
            <text:p text:style-name="P2"><text:a xlink:type="simple" xlink:href="https://ws.kinmen.gov.tw/Download.ashx?u=LzAwMS9VcGxvYWQvMzE3L3JlbGZpbGUvMTAwMTAvNjkwNTEyL2RkNjRhZDUwLTUyNzQtNGExZS04MGQyLTMzMTU1NzlmMzIyNy5wZGY%3D&amp;n=MTA55bm0OeaciOizh%2Ba6kOWbnuaUtuaIkOaenO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wNTEyL2RkNjRhZDUwLTUyNzQtNGExZS04MGQyLTMzMTU1NzlmMzIyNy5wZGY%3D&amp;n=MTA55bm0OeaciOizh%2Ba6kOWbnuaUtuaIkOaenO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NTEyL2RkNjRhZDUwLTUyNzQtNGExZS04MGQyLTMzMTU1NzlmMzIyNy5wZGY%3D&amp;n=MTA55bm0OeaciOizh%2Ba6kOWbnuaUtuaIkOaenO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NTEyL2RkNjRhZDUwLTUyNzQtNGExZS04MGQyLTMzMTU1NzlmMzIyNy5wZGY%3D&amp;n=MTA55bm0OeaciOizh%2Ba6kOWbnuaUtuaIkOaenO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NTEyL2RkNjRhZDUwLTUyNzQtNGExZS04MGQyLTMzMTU1NzlmMzIyNy5wZGY%3D&amp;n=MTA55bm0OeaciOizh%2Ba6kOWbnuaUtuaIkOaenOe1seioiC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a17" table:number-columns-spanned="3" office:value-type="string">
            <text:p text:style-name="P2"><text:a xlink:type="simple" xlink:href="https://ws.kinmen.gov.tw/Download.ashx?u=LzAwMS9VcGxvYWQvMzE3L3JlbGZpbGUvMTAwMTAvNjkyMTc3LzFmZDQzYjY2LWYwZjMtNGM3Yy1iNGNiLTEyYjI4ZjgxMzA3YS5wZGY%3D&amp;n=MTA5MTDos4fmlLbloLHooag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yMTc3LzFmZDQzYjY2LWYwZjMtNGM3Yy1iNGNiLTEyYjI4ZjgxMzA3YS5wZGY%3D&amp;n=MTA5MTDos4fmlLbloLH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yMTc3LzFmZDQzYjY2LWYwZjMtNGM3Yy1iNGNiLTEyYjI4ZjgxMzA3YS5wZGY%3D&amp;n=MTA5MTDos4fmlLbloLH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yMTc3LzFmZDQzYjY2LWYwZjMtNGM3Yy1iNGNiLTEyYjI4ZjgxMzA3YS5wZGY%3D&amp;n=MTA5MTDos4fmlLbloLH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yMTc3LzFmZDQzYjY2LWYwZjMtNGM3Yy1iNGNiLTEyYjI4ZjgxMzA3YS5wZGY%3D&amp;n=MTA5MTDos4fmlLbloLHooagucGRm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d17" table:number-columns-spanned="2" office:value-type="string"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17" table:number-columns-spanned="2" office:value-type="string">
            <text:p text:style-name="P21"/>
          </table:table-cell>
          <table:covered-table-cell/>
          <table:table-cell table:style-name="表格1.h17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0" table:number-rows-spanned="2" office:value-type="string">
            <text:p text:style-name="P1"><text:span text:style-name="T4">廢棄物統計</text:span></text:p>
          </table:table-cell>
          <table:table-cell table:style-name="表格1.B10" table:number-rows-spanned="2" table:number-columns-spanned="3" office:value-type="string">
            <text:p text:style-name="P3"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金門縣一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般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垃圾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及廚餘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清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理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10">狀況</text:span></text:span></text:a>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0ODYzLzM5OGI0NzYxLWViOGItNGNiMS1iYzI3LWExN2I3ZWIyNGM0MS5wZGY%3D&amp;n=MTA45bm0MTHmnIjkuIDoiKzlnoPlnL7lj4rlu5rppJjmuIXvp6Tvp7rms4EucGRm" text:style-name="Internet_20_link" text:visited-style-name="Visited_20_Internet_20_Link"><text:span text:style-name="Internet_20_link"><text:span text:style-name="T14">年1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c2NDQxLzI3MTM2MGNjLTIwYjMtNDA4MC1hOTM0LTMwNDRjYTExOGM1Ni5wZGY%3D&amp;n=MTA45bm0MTLmnIjkuIDoiKzlnoPlnL7muIXnkIblj4rlu5rppJjmuIXnkIbni4Dms4HooagucGRm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QxLzI3MTM2MGNjLTIwYjMtNDA4MC1hOTM0LTMwNDRjYTExOGM1Ni5wZGY%3D&amp;n=MTA45bm0MTLmnIjkuIDoiKzlnoPlnL7muIXnkIblj4rlu5rppJjmuIXnkIbni4Dms4H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QxLzI3MTM2MGNjLTIwYjMtNDA4MC1hOTM0LTMwNDRjYTExOGM1Ni5wZGY%3D&amp;n=MTA45bm0MTLmnIjkuIDoiKzlnoPlnL7muIXnkIblj4rlu5rppJjmuIXnkIbni4Dms4H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DQxLzI3MTM2MGNjLTIwYjMtNDA4MC1hOTM0LTMwNDRjYTExOGM1Ni5wZGY%3D&amp;n=MTA45bm0MTLmnIjkuIDoiKzlnoPlnL7muIXnkIblj4rlu5rppJjmuIXnkIbni4Dms4Hooa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DQxLzI3MTM2MGNjLTIwYjMtNDA4MC1hOTM0LTMwNDRjYTExOGM1Ni5wZGY%3D&amp;n=MTA45bm0MTLmnIjkuIDoiKzlnoPlnL7muIXnkIblj4rlu5rppJjmuIXnkIbni4Dms4Hooag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0">27</text:span></text:span></text:a></text:p>
            <text:p text:style-name="P2"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4">1</text:span></text:span></text:a><text:a xlink:type="simple" xlink:href="https://ws.kinmen.gov.tw/Download.ashx?u=LzAwMS9VcGxvYWQvMzE3L3JlbGZpbGUvMTAwMTAvNjc4NzY3L2IzYmRlMWEzLTFiM2MtNDk3OC05YzBjLWQ4ZWM5YzNjZmU4Mi5wZGY%3D&amp;n=MTA55bm0MeaciOS4gOiIrOWeg%2BWcvuWPiuW7mumkmOa4heeQhueLgOazgS5wZGY%3D" text:style-name="Internet_20_link" text:visited-style-name="Visited_20_Internet_20_Link"><text:span text:style-name="Internet_20_link"><text:span text:style-name="T14">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c5OTE2L2MyMWUzZGJlLWJhMWYtNGExNi1iZTg0LTQ3MDk3MjVlNmNlZC5wZGY%3D&amp;n=MTA55bm0MuaciOS4gOiIrOWeg%2BWcvuWPiuW7mumkmOa4heeQhueLgOazgS5wZGY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5OTE2L2MyMWUzZGJlLWJhMWYtNGExNi1iZTg0LTQ3MDk3MjVlNmNlZC5wZGY%3D&amp;n=MTA55bm0Mu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OTE2L2MyMWUzZGJlLWJhMWYtNGExNi1iZTg0LTQ3MDk3MjVlNmNlZC5wZGY%3D&amp;n=MTA55bm0Mu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OTE2L2MyMWUzZGJlLWJhMWYtNGExNi1iZTg0LTQ3MDk3MjVlNmNlZC5wZGY%3D&amp;n=MTA55bm0Mu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OTE2L2MyMWUzZGJlLWJhMWYtNGExNi1iZTg0LTQ3MDk3MjVlNmNlZC5wZGY%3D&amp;n=MTA55bm0MuaciOS4gOiIrOWeg%2BWcvuWPiuW7mumkmOa4heeQhueLgOazgS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xNTA2LzIyYTYyMGM5LWI2MDUtNGQ5Ni1iMjMxLTllN2ViYTkyYWQ4OC5wZGY%3D&amp;n=MTA55bm0M%2BaciOS4gOiIrOWeg%2BWcvuWPiuW7mumkmOa4heeQhueLgOazgS5wZGY%3D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gxNTA2LzIyYTYyMGM5LWI2MDUtNGQ5Ni1iMjMxLTllN2ViYTkyYWQ4OC5wZGY%3D&amp;n=MTA55bm0M%2B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NTA2LzIyYTYyMGM5LWI2MDUtNGQ5Ni1iMjMxLTllN2ViYTkyYWQ4OC5wZGY%3D&amp;n=MTA55bm0M%2B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NTA2LzIyYTYyMGM5LWI2MDUtNGQ5Ni1iMjMxLTllN2ViYTkyYWQ4OC5wZGY%3D&amp;n=MTA55bm0M%2B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NTA2LzIyYTYyMGM5LWI2MDUtNGQ5Ni1iMjMxLTllN2ViYTkyYWQ4OC5wZGY%3D&amp;n=MTA55bm0M%2BaciOS4gOiIrOWeg%2BWcvuWPiuW7mumkmOa4heeQhueLgOazgS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zMjI5L2Q4OTA3NGJmLTBjMTgtNDAxNC04NzIwLTlmZWM1ZGJiMGFjNC5wZGY%3D&amp;n=MTA55bm0NOaciOS4gOiIrOWeg%2BWcvuWPiuW7mumkmOa4heeQhueLgOazgS5wZGY%3D" text:style-name="Internet_20_link" text:visited-style-name="Visited_20_Internet_20_Link"><text:span text:style-name="Internet_20_link"><text:span text:style-name="T10">29</text:span></text:span></text:a></text:p>
            <text:p text:style-name="P2"><text:a xlink:type="simple" xlink:href="https://ws.kinmen.gov.tw/Download.ashx?u=LzAwMS9VcGxvYWQvMzE3L3JlbGZpbGUvMTAwMTAvNjgzMjI5L2Q4OTA3NGJmLTBjMTgtNDAxNC04NzIwLTlmZWM1ZGJiMGFjNC5wZGY%3D&amp;n=MTA55bm0NO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zMjI5L2Q4OTA3NGJmLTBjMTgtNDAxNC04NzIwLTlmZWM1ZGJiMGFjNC5wZGY%3D&amp;n=MTA55bm0NO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zMjI5L2Q4OTA3NGJmLTBjMTgtNDAxNC04NzIwLTlmZWM1ZGJiMGFjNC5wZGY%3D&amp;n=MTA55bm0NO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zMjI5L2Q4OTA3NGJmLTBjMTgtNDAxNC04NzIwLTlmZWM1ZGJiMGFjNC5wZGY%3D&amp;n=MTA55bm0NOaciOS4gOiIrOWeg%2BWcvuWPiuW7mumkmOa4heeQhueLgOazgS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g0NTQxLzBiY2Y3MzRiLTZmNTQtNGM3My04NWRhLTk2MGE3ZWYxMWYzYi5wZGY%3D&amp;n=MTA55bm0NeaciOS4gOiIrOWeg%2BWcvuWPiuW7mumkmOa4heeQhueLgOazgS5wZGY%3D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g0NTQxLzBiY2Y3MzRiLTZmNTQtNGM3My04NWRhLTk2MGE3ZWYxMWYzYi5wZGY%3D&amp;n=MTA55bm0Ne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0NTQxLzBiY2Y3MzRiLTZmNTQtNGM3My04NWRhLTk2MGE3ZWYxMWYzYi5wZGY%3D&amp;n=MTA55bm0Ne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0NTQxLzBiY2Y3MzRiLTZmNTQtNGM3My04NWRhLTk2MGE3ZWYxMWYzYi5wZGY%3D&amp;n=MTA55bm0Ne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0NTQxLzBiY2Y3MzRiLTZmNTQtNGM3My04NWRhLTk2MGE3ZWYxMWYzYi5wZGY%3D&amp;n=MTA55bm0NeaciOS4gOiIrOWeg%2BWcvuWPiuW7mumkmOa4heeQhueLgOazgS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g1OTMyLzBmMTJkMjg3LWNkOGEtNGNmMS1iZjgzLThkN2M4MjQ2ZThlZS5wZGY%3D&amp;n=MTA55bm0NuaciOS4gOiIrOWeg%2BWcvuWPiuW7mumkmOa4heeQhueLgOazgS5wZGY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g1OTMyLzBmMTJkMjg3LWNkOGEtNGNmMS1iZjgzLThkN2M4MjQ2ZThlZS5wZGY%3D&amp;n=MTA55bm0Nu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TMyLzBmMTJkMjg3LWNkOGEtNGNmMS1iZjgzLThkN2M4MjQ2ZThlZS5wZGY%3D&amp;n=MTA55bm0Nu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OTMyLzBmMTJkMjg3LWNkOGEtNGNmMS1iZjgzLThkN2M4MjQ2ZThlZS5wZGY%3D&amp;n=MTA55bm0Nu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OTMyLzBmMTJkMjg3LWNkOGEtNGNmMS1iZjgzLThkN2M4MjQ2ZThlZS5wZGY%3D&amp;n=MTA55bm0NuaciOS4gOiIrOWeg%2BWcvuWPiuW7mumkmOa4heeQhueLgOazgS5wZGY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0">3</text:span></text:span></text:a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3ODg3LzJkN2M5ODQ5LTlhYTUtNDVkYi1iMDQ1LTZjZjQ5OGJlNDQ0OS5wZGY%3D&amp;n=MTA55bm0N%2BaciOS4gOiIrOWeg%2BWcvuWPiuW7mumkmOa4heeQhueLgOazgS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g5NTA4L2ViNjYxOTE1LWZhZTAtNDM1MS1hYzE2LTQ0YjY1NzcwNGIyNC5wZGY%3D&amp;n=MTA55bm0OOaciOS4gOiIrOWeg%2BWcvuWPiuW7mumkmOa4heeQhueLgOazgS5wZGY%3D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g5NTA4L2ViNjYxOTE1LWZhZTAtNDM1MS1hYzE2LTQ0YjY1NzcwNGIyNC5wZGY%3D&amp;n=MTA55bm0OO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5NTA4L2ViNjYxOTE1LWZhZTAtNDM1MS1hYzE2LTQ0YjY1NzcwNGIyNC5wZGY%3D&amp;n=MTA55bm0OO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5NTA4L2ViNjYxOTE1LWZhZTAtNDM1MS1hYzE2LTQ0YjY1NzcwNGIyNC5wZGY%3D&amp;n=MTA55bm0OOaciOS4gOiIrOWeg%2BWcvuWPiuW7mumkmOa4heeQhueLgOazgS5wZGY%3D" text:style-name="Internet_20_link" text:visited-style-name="Visited_20_Internet_20_Link"><text:span text:style-name="Internet_20_link"><text:span text:style-name="T14">98</text:span></text:span></text:a><text:a xlink:type="simple" xlink:href="https://ws.kinmen.gov.tw/Download.ashx?u=LzAwMS9VcGxvYWQvMzE3L3JlbGZpbGUvMTAwMTAvNjg5NTA4L2ViNjYxOTE1LWZhZTAtNDM1MS1hYzE2LTQ0YjY1NzcwNGIyNC5wZGY%3D&amp;n=MTA55bm0OOaciOS4gOiIrOWeg%2BWcvuWPiuW7mumkmOa4heeQhueLgOazgS5wZGY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kwOTYzL2RjYWNmNGJhLTA4NzQtNGQxMS1iMGQzLTMyMzA0NmRiYmI4OC5wZGY%3D&amp;n=MTA55bm0OeaciOS4gOiIrOWeg%2BWcvuWPiuW7mumkmOa4heeQhueLgOazgS5wZGY%3D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kwOTYzL2RjYWNmNGJhLTA4NzQtNGQxMS1iMGQzLTMyMzA0NmRiYmI4OC5wZGY%3D&amp;n=MTA55bm0OeaciOS4gOiIrOWeg%2BWcvuWPiuW7mumkmOa4heeQhueLgO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OTYzL2RjYWNmNGJhLTA4NzQtNGQxMS1iMGQzLTMyMzA0NmRiYmI4OC5wZGY%3D&amp;n=MTA55bm0OeaciOS4gOiIrOWeg%2BWcvuWPiuW7mumkmOa4heeQhueLgO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OTYzL2RjYWNmNGJhLTA4NzQtNGQxMS1iMGQzLTMyMzA0NmRiYmI4OC5wZGY%3D&amp;n=MTA55bm0OeaciOS4gOiIrOWeg%2BWcvuWPiuW7mumkmOa4heeQhueLgO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OTYzL2RjYWNmNGJhLTA4NzQtNGQxMS1iMGQzLTMyMzA0NmRiYmI4OC5wZGY%3D&amp;n=MTA55bm0OeaciOS4gOiIrOWeg%2BWcvuWPiuW7mumkmOa4heeQhueLgOazgS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jkyNDQwL2NmZDA5NjUzLWIwNTctNDM2My1iNmQ1LWYzYWYxMTI5N2EwOS5wZGY%3D&amp;n=MTA55bm0MTDmnIjkuIDoiKzlnoPlnL7lj4rlu5rppJjmuIXnkIbni4Dms4EucGRm" text:style-name="Internet_20_link" text:visited-style-name="Visited_20_Internet_20_Link"><text:span text:style-name="Internet_20_link"><text:span text:style-name="T10">30</text:span></text:span></text:a></text:p>
            <text:p text:style-name="P2"><text:a xlink:type="simple" xlink:href="https://ws.kinmen.gov.tw/Download.ashx?u=LzAwMS9VcGxvYWQvMzE3L3JlbGZpbGUvMTAwMTAvNjkyNDQwL2NmZDA5NjUzLWIwNTctNDM2My1iNmQ1LWYzYWYxMTI5N2EwOS5wZGY%3D&amp;n=MTA55bm0MTDmnIjkuIDoiKzlnoPlnL7lj4rlu5rppJjmuIXnkIbni4D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yNDQwL2NmZDA5NjUzLWIwNTctNDM2My1iNmQ1LWYzYWYxMTI5N2EwOS5wZGY%3D&amp;n=MTA55bm0MTDmnIjkuIDoiKzlnoPlnL7lj4rlu5rppJjmuIXnkIbni4D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yNDQwL2NmZDA5NjUzLWIwNTctNDM2My1iNmQ1LWYzYWYxMTI5N2EwOS5wZGY%3D&amp;n=MTA55bm0MTDmnIjkuIDoiKzlnoPlnL7lj4rlu5rppJjmuIXnkIbni4Dms4E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yNDQwL2NmZDA5NjUzLWIwNTctNDM2My1iNmQ1LWYzYWYxMTI5N2EwOS5wZGY%3D&amp;n=MTA55bm0MTDmnIjkuIDoiKzlnoPlnL7lj4rlu5rppJjmuIXnkIbni4Dms4EucGRm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18" table:number-columns-spanned="2" office:value-type="string">
            <text:p text:style-name="P13"/>
          </table:table-cell>
          <table:covered-table-cell/>
          <table:table-cell table:style-name="表格1.h18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" office:value-type="string">
            <text:p text:style-name="P13"/>
          </table:table-cell>
          <table:covered-table-cell/>
          <table:table-cell table:style-name="表格1.h19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"><text:span text:style-name="T4">廢棄物統計</text:span></text:p>
          </table:table-cell>
          <table:table-cell table:style-name="表格1.B20" table:number-columns-spanned="3" office:value-type="string">
            <text:p text:style-name="P3"><text:a xlink:type="simple" xlink:href="https://ws.kinmen.gov.tw/Download.ashx?u=LzAwMS9VcGxvYWQvMzE3L3JlbGZpbGUvMTAwMTAvNjEyNzMzL2E4NjEzN2NiLWU2YWMtNGE1My05MGEzLTY4NDIzZDhlZDQ3Ni5kb2N4&amp;n=6YeR6ZaA57ij5bui5qmf5YuV6LuK6Lyb6KqN5a6a5Y%2BK56e7572u57Wx6KiI6IOM5pmv6Kqq5piOLmRvY3g%3D" text:style-name="Internet_20_link" text:visited-style-name="Visited_20_Internet_20_Link"><text:span text:style-name="Internet_20_link"><text:span text:style-name="T4">金門縣廢機動車輛認定及移置統計</text:span></text:span></text:a></text:p>
          </table:table-cell>
          <table:covered-table-cell/>
          <table:covered-table-cell/>
          <table:table-cell table:style-name="表格1.E20" table:number-columns-spanned="2" office:value-type="string">
            <text:p text:style-name="P62">報表網際網路</text:p>
          </table:table-cell>
          <table:covered-table-cell/>
          <table:table-cell table:style-name="表格1.G20" office:value-type="string"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0">16</text:span></text:span></text:a></text:p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4">11</text:span></text:span></text:a><text:a xlink:type="simple" xlink:href="https://ws.kinmen.gov.tw/Download.ashx?u=LzAwMS9VcGxvYWQvMzE3L3JlbGZpbGUvMTAwMTAvNjc0MDczLzQwNzRjMzRkLWMwYTMtNGM5OS1hYmQ0LTBmYzQ3MjM2MDVkMC5wZGY%3D&amp;n=MTA45bm0MTHmnIjlu6LmqZ%2Fli5Xou4rovJvoqo3lrprlj4rnp7vnva7ntbHoqIgucGRm" text:style-name="Internet_20_link" text:visited-style-name="Visited_20_Internet_20_Link"><text:span text:style-name="Internet_20_link"><text:span text:style-name="T14">月</text:span></text:span></text:a></text:p>
          </table:table-cell>
          <table:table-cell table:style-name="表格1.H20" table:number-columns-spanned="2" office:value-type="string">
            <text:p text:style-name="P2"><text:a xlink:type="simple" xlink:href="https://ws.kinmen.gov.tw/Download.ashx?u=LzAwMS9VcGxvYWQvMzE3L3JlbGZpbGUvMTAwMTAvNjc1OTUzLzVmZmMzZWQ3LTJkOWYtNDhiYi04NDc1LTEzMjg5MzZlNGVjZi5wZGY%3D&amp;n=MTA45bm0MTLmnIjlu6LmqZ%2Fli5Xou4rovJvoqo3lrprlj4rnp7vnva7ntbHoqIg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1OTUzLzVmZmMzZWQ3LTJkOWYtNDhiYi04NDc1LTEzMjg5MzZlNGVjZi5wZGY%3D&amp;n=MTA45bm0MTLmnIjlu6LmqZ%2Fli5Xou4rovJvoqo3lrprlj4rnp7vnva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OTUzLzVmZmMzZWQ3LTJkOWYtNDhiYi04NDc1LTEzMjg5MzZlNGVjZi5wZGY%3D&amp;n=MTA45bm0MTLmnIjlu6LmqZ%2Fli5Xou4rovJvoqo3lrprlj4rnp7vnva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OTUzLzVmZmMzZWQ3LTJkOWYtNDhiYi04NDc1LTEzMjg5MzZlNGVjZi5wZGY%3D&amp;n=MTA45bm0MTLmnIjlu6LmqZ%2Fli5Xou4rovJvoqo3lrprlj4rnp7vnva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OTUzLzVmZmMzZWQ3LTJkOWYtNDhiYi04NDc1LTEzMjg5MzZlNGVjZi5wZGY%3D&amp;n=MTA45bm0MTLmnIjlu6LmqZ%2Fli5Xou4rovJvoqo3lrprlj4rnp7vnva7ntbHoqIg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J20" office:value-type="string">
            <text:p text:style-name="P2"><text:a xlink:type="simple" xlink:href="https://ws.kinmen.gov.tw/Download.ashx?u=LzAwMS9VcGxvYWQvMzE3L3JlbGZpbGUvMTAwMTAvNjc3ODAxL2U3MDdjODVmLWY4NmItNGViOC04MzEyLTM2YzkzZWUzNGZkOS5wZGY%3D&amp;n=MTA55bm0Me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3ODAxL2U3MDdjODVmLWY4NmItNGViOC04MzEyLTM2YzkzZWUzNGZkOS5wZGY%3D&amp;n=MTA55bm0Me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ODAxL2U3MDdjODVmLWY4NmItNGViOC04MzEyLTM2YzkzZWUzNGZkOS5wZGY%3D&amp;n=MTA55bm0Me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ODAxL2U3MDdjODVmLWY4NmItNGViOC04MzEyLTM2YzkzZWUzNGZkOS5wZGY%3D&amp;n=MTA55bm0Me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ODAxL2U3MDdjODVmLWY4NmItNGViOC04MzEyLTM2YzkzZWUzNGZkOS5wZGY%3D&amp;n=MTA55bm0MeaciOW7ouapn%2BWLlei7iui8m%2BiqjeWumuWPiuenu%2Be9rue1seioi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K20" table:number-columns-spanned="2" office:value-type="string">
            <text:p text:style-name="P2"><text:a xlink:type="simple" xlink:href="https://ws.kinmen.gov.tw/Download.ashx?u=LzAwMS9VcGxvYWQvMzE3L3JlbGZpbGUvMTAwMTAvNjc5NDIwL2MwYjNjNThhLTVlNjItNDMyNS04ZGU4LWM2Mjg0MmUyNjA4Yy5wZGY%3D&amp;n=MTA55bm0Mu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5NDIwL2MwYjNjNThhLTVlNjItNDMyNS04ZGU4LWM2Mjg0MmUyNjA4Yy5wZGY%3D&amp;n=MTA55bm0Mu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NDIwL2MwYjNjNThhLTVlNjItNDMyNS04ZGU4LWM2Mjg0MmUyNjA4Yy5wZGY%3D&amp;n=MTA55bm0Mu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NDIwL2MwYjNjNThhLTVlNjItNDMyNS04ZGU4LWM2Mjg0MmUyNjA4Yy5wZGY%3D&amp;n=MTA55bm0Mu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NDIwL2MwYjNjNThhLTVlNjItNDMyNS04ZGU4LWM2Mjg0MmUyNjA4Yy5wZGY%3D&amp;n=MTA55bm0MuaciOW7ouapn%2BWLlei7iui8m%2BiqjeWumuWPiuenu%2Be9rue1seioiC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M20" table:number-columns-spanned="2" office:value-type="string">
            <text:p text:style-name="P2"><text:a xlink:type="simple" xlink:href="https://ws.kinmen.gov.tw/Download.ashx?u=LzAwMS9VcGxvYWQvMzE3L3JlbGZpbGUvMTAwMTAvNjgxMDI2L2YwZjg3OWIwLTQ3NjUtNDAwNy1hNjU1LTUxNDhlOTliMDMxMC5wZGY%3D&amp;n=MTA55bm0M%2B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xMDI2L2YwZjg3OWIwLTQ3NjUtNDAwNy1hNjU1LTUxNDhlOTliMDMxMC5wZGY%3D&amp;n=MTA55bm0M%2B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xMDI2L2YwZjg3OWIwLTQ3NjUtNDAwNy1hNjU1LTUxNDhlOTliMDMxMC5wZGY%3D&amp;n=MTA55bm0M%2B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xMDI2L2YwZjg3OWIwLTQ3NjUtNDAwNy1hNjU1LTUxNDhlOTliMDMxMC5wZGY%3D&amp;n=MTA55bm0M%2B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xMDI2L2YwZjg3OWIwLTQ3NjUtNDAwNy1hNjU1LTUxNDhlOTliMDMxMC5wZGY%3D&amp;n=MTA55bm0M%2BaciOW7ouapn%2BWLlei7iui8m%2BiqjeWumuWPiuenu%2Be9rue1seioiC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O20" table:number-columns-spanned="2" office:value-type="string">
            <text:p text:style-name="P2"><text:a xlink:type="simple" xlink:href="https://ws.kinmen.gov.tw/Download.ashx?u=LzAwMS9VcGxvYWQvMzE3L3JlbGZpbGUvMTAwMTAvNjgyNjc1L2QzZTFhYmFhLTYwNzQtNDU0ZC04Y2RkLTEzNTYyYzQ5YzFmYi5wZGY%3D&amp;n=MTA55bm0NO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yNjc1L2QzZTFhYmFhLTYwNzQtNDU0ZC04Y2RkLTEzNTYyYzQ5YzFmYi5wZGY%3D&amp;n=MTA55bm0NO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Njc1L2QzZTFhYmFhLTYwNzQtNDU0ZC04Y2RkLTEzNTYyYzQ5YzFmYi5wZGY%3D&amp;n=MTA55bm0NO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Njc1L2QzZTFhYmFhLTYwNzQtNDU0ZC04Y2RkLTEzNTYyYzQ5YzFmYi5wZGY%3D&amp;n=MTA55bm0NO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Njc1L2QzZTFhYmFhLTYwNzQtNDU0ZC04Y2RkLTEzNTYyYzQ5YzFmYi5wZGY%3D&amp;n=MTA55bm0NOaciOW7ouapn%2BWLlei7iui8m%2BiqjeWumuWPiuenu%2Be9rue1seioiC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Q20" office:value-type="string">
            <text:p text:style-name="P2"><text:a xlink:type="simple" xlink:href="https://ws.kinmen.gov.tw/Download.ashx?u=LzAwMS9VcGxvYWQvMzE3L3JlbGZpbGUvMTAwMTAvNjg0MjQwL2MwNmFhY2QxLWM1NWQtNDE5NC1hOTBkLTA4ZmJkMjlkNjNiYy5wZGY%3D&amp;n=MTA55bm0Ne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0MjQwL2MwNmFhY2QxLWM1NWQtNDE5NC1hOTBkLTA4ZmJkMjlkNjNiYy5wZGY%3D&amp;n=MTA55bm0Ne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0MjQwL2MwNmFhY2QxLWM1NWQtNDE5NC1hOTBkLTA4ZmJkMjlkNjNiYy5wZGY%3D&amp;n=MTA55bm0Ne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0MjQwL2MwNmFhY2QxLWM1NWQtNDE5NC1hOTBkLTA4ZmJkMjlkNjNiYy5wZGY%3D&amp;n=MTA55bm0Ne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0MjQwL2MwNmFhY2QxLWM1NWQtNDE5NC1hOTBkLTA4ZmJkMjlkNjNiYy5wZGY%3D&amp;n=MTA55bm0NeaciOW7ouapn%2BWLlei7iui8m%2BiqjeWumuWPiuenu%2Be9rue1seioiC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R20" office:value-type="string">
            <text:p text:style-name="P2"><text:a xlink:type="simple" xlink:href="https://ws.kinmen.gov.tw/Download.ashx?u=LzAwMS9VcGxvYWQvMzE3L3JlbGZpbGUvMTAwMTAvNjg1Nzc2LzZjZTczZmJmLTI2NTYtNDA0Mi04M2ZhLTRlZTczYjMwNTNlOS5wZGY%3D&amp;n=MTA55bm0Nu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1Nzc2LzZjZTczZmJmLTI2NTYtNDA0Mi04M2ZhLTRlZTczYjMwNTNlOS5wZGY%3D&amp;n=MTA55bm0Nu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zc2LzZjZTczZmJmLTI2NTYtNDA0Mi04M2ZhLTRlZTczYjMwNTNlOS5wZGY%3D&amp;n=MTA55bm0Nu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zc2LzZjZTczZmJmLTI2NTYtNDA0Mi04M2ZhLTRlZTczYjMwNTNlOS5wZGY%3D&amp;n=MTA55bm0Nu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zc2LzZjZTczZmJmLTI2NTYtNDA0Mi04M2ZhLTRlZTczYjMwNTNlOS5wZGY%3D&amp;n=MTA55bm0NuaciOW7ouapn%2BWLlei7iui8m%2BiqjeWumuWPiuenu%2Be9rue1seioiC5wZGY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S20" table:number-columns-spanned="2" office:value-type="string">
            <text:p text:style-name="P2"><text:a xlink:type="simple" xlink:href="https://ws.kinmen.gov.tw/Download.ashx?u=LzAwMS9VcGxvYWQvMzE3L3JlbGZpbGUvMTAwMTAvNjg3MjI1LzJiMTIwOWVjLWRiMzQtNGQ4OS04MzRhLTU2YzM4NmE0ZDVkYS5wZGY%3D&amp;n=MTA55bm0N%2B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3MjI1LzJiMTIwOWVjLWRiMzQtNGQ4OS04MzRhLTU2YzM4NmE0ZDVkYS5wZGY%3D&amp;n=MTA55bm0N%2B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3MjI1LzJiMTIwOWVjLWRiMzQtNGQ4OS04MzRhLTU2YzM4NmE0ZDVkYS5wZGY%3D&amp;n=MTA55bm0N%2B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3MjI1LzJiMTIwOWVjLWRiMzQtNGQ4OS04MzRhLTU2YzM4NmE0ZDVkYS5wZGY%3D&amp;n=MTA55bm0N%2B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3MjI1LzJiMTIwOWVjLWRiMzQtNGQ4OS04MzRhLTU2YzM4NmE0ZDVkYS5wZGY%3D&amp;n=MTA55bm0N%2BaciOW7ouapn%2BWLlei7iui8m%2BiqjeWumuWPiuenu%2Be9rue1seioiC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U20" table:number-columns-spanned="3" office:value-type="string">
            <text:p text:style-name="P2"><text:a xlink:type="simple" xlink:href="https://ws.kinmen.gov.tw/Download.ashx?u=LzAwMS9VcGxvYWQvMzE3L3JlbGZpbGUvMTAwMTAvNjg4OTc1Lzk5YjRlMzk3LTdiZDUtNGU1MC04YjZlLTg5ZDYyZGY0MGNhZi5wZGY%3D&amp;n=MTA55bm0OOaciOW7ouapn%2BWLlei7iui8m%2BiqjeWumuWPiuenu%2Be9rue1seioiC5wZGY%3D" text:style-name="Internet_20_link" text:visited-style-name="Visited_20_Internet_20_Link"><text:span text:style-name="Internet_20_link"><text:span text:style-name="T10">21</text:span></text:span></text:a></text:p>
            <text:p text:style-name="P2"><text:a xlink:type="simple" xlink:href="https://ws.kinmen.gov.tw/Download.ashx?u=LzAwMS9VcGxvYWQvMzE3L3JlbGZpbGUvMTAwMTAvNjg4OTc1Lzk5YjRlMzk3LTdiZDUtNGU1MC04YjZlLTg5ZDYyZGY0MGNhZi5wZGY%3D&amp;n=MTA55bm0OO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4OTc1Lzk5YjRlMzk3LTdiZDUtNGU1MC04YjZlLTg5ZDYyZGY0MGNhZi5wZGY%3D&amp;n=MTA55bm0OOaciOW7ouapn%2BWLlei7iui8m%2BiqjeWumuWPiuenu%2Be9r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4OTc1Lzk5YjRlMzk3LTdiZDUtNGU1MC04YjZlLTg5ZDYyZGY0MGNhZi5wZGY%3D&amp;n=MTA55bm0OOaciOW7ouapn%2BWLlei7iui8m%2BiqjeWumuWPiuenu%2Be9r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4OTc1Lzk5YjRlMzk3LTdiZDUtNGU1MC04YjZlLTg5ZDYyZGY0MGNhZi5wZGY%3D&amp;n=MTA55bm0OOaciOW7ouapn%2BWLlei7iui8m%2BiqjeWumuWPiuenu%2Be9rue1seioiC5wZGY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X20" table:number-columns-spanned="3" office:value-type="string">
            <text:p text:style-name="P2"><text:a xlink:type="simple" xlink:href="https://ws.kinmen.gov.tw/Download.ashx?u=LzAwMS9VcGxvYWQvMzE3L3JlbGZpbGUvMTAwMTAvNjkwMjMwLzg3NGYyZTc1LWU3NDQtNDYwMS1iYWMzLWZhNzlmNDVhMzk4OC5wZGY%3D&amp;n=MTA55bm0OeaciOW7ouapn%2BWLlei7iui8m%2BiqjeWumuWPiuenu%2Be9rue1seioiC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wMjMwLzg3NGYyZTc1LWU3NDQtNDYwMS1iYWMzLWZhNzlmNDVhMzk4OC5wZGY%3D&amp;n=MTA55bm0OeaciOW7ouapn%2BWLlei7iui8m%2BiqjeWumuWPiuenu%2Be9r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MjMwLzg3NGYyZTc1LWU3NDQtNDYwMS1iYWMzLWZhNzlmNDVhMzk4OC5wZGY%3D&amp;n=MTA55bm0OeaciOW7ouapn%2BWLlei7iui8m%2BiqjeWumuWPiuenu%2Be9rue1seioiC5wZGY%3D" text:style-name="Internet_20_link" text:visited-style-name="Visited_20_Internet_20_Link"><text:span text:style-name="Internet_20_link"><text:span text:style-name="T14">1</text:span></text:span></text:a><text:a xlink:type="simple" xlink:href="https://ws.kinmen.gov.tw/Download.ashx?u=LzAwMS9VcGxvYWQvMzE3L3JlbGZpbGUvMTAwMTAvNjkwMjMwLzg3NGYyZTc1LWU3NDQtNDYwMS1iYWMzLWZhNzlmNDVhMzk4OC5wZGY%3D&amp;n=MTA55bm0OeaciOW7ouapn%2BWLlei7iui8m%2BiqjeWumuWPiuenu%2Be9rue1seioiC5wZGY%3D" text:style-name="Internet_20_link" text:visited-style-name="Visited_20_Internet_20_Link"><text:span text:style-name="Internet_20_link"><text:span text:style-name="T14">09</text:span></text:span></text:a><text:a xlink:type="simple" xlink:href="https://ws.kinmen.gov.tw/Download.ashx?u=LzAwMS9VcGxvYWQvMzE3L3JlbGZpbGUvMTAwMTAvNjkwMjMwLzg3NGYyZTc1LWU3NDQtNDYwMS1iYWMzLWZhNzlmNDVhMzk4OC5wZGY%3D&amp;n=MTA55bm0OeaciOW7ouapn%2BWLlei7iui8m%2BiqjeWumuWPiuenu%2Be9rue1seioiC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a20" table:number-columns-spanned="3" office:value-type="string">
            <text:p text:style-name="P2"><text:a xlink:type="simple" xlink:href="https://ws.kinmen.gov.tw/Download.ashx?u=LzAwMS9VcGxvYWQvMzE3L3JlbGZpbGUvMTAwMTAvNjkyMTM2LzZkNzA4YWQ3LWZhMzMtNDk0MS1hMTMxLTlmMGE1OTZlNDMzOC5wZGY%3D&amp;n=MTA55bm0MTDmnIjlu6LmqZ%2Fli5Xou4rovJvoqo3lrprlj4rnp7vnva7ntbHoqIg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kyMTM2LzZkNzA4YWQ3LWZhMzMtNDk0MS1hMTMxLTlmMGE1OTZlNDMzOC5wZGY%3D&amp;n=MTA55bm0MTDmnIjlu6LmqZ%2Fli5Xou4rovJvoqo3lrprlj4rnp7vnva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yMTM2LzZkNzA4YWQ3LWZhMzMtNDk0MS1hMTMxLTlmMGE1OTZlNDMzOC5wZGY%3D&amp;n=MTA55bm0MTDmnIjlu6LmqZ%2Fli5Xou4rovJvoqo3lrprlj4rnp7vnva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yMTM2LzZkNzA4YWQ3LWZhMzMtNDk0MS1hMTMxLTlmMGE1OTZlNDMzOC5wZGY%3D&amp;n=MTA55bm0MTDmnIjlu6LmqZ%2Fli5Xou4rovJvoqo3lrprlj4rnp7vnva7ntbHoqI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yMTM2LzZkNzA4YWQ3LWZhMzMtNDk0MS1hMTMxLTlmMGE1OTZlNDMzOC5wZGY%3D&amp;n=MTA55bm0MTDmnIjlu6LmqZ%2Fli5Xou4rovJvoqo3lrprlj4rnp7vnva7ntbHoqIgucGRm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d20" table:number-columns-spanned="2" office:value-type="string"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10">21</text:span></text:span></text:a></text:p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20" table:number-columns-spanned="2" office:value-type="string">
            <text:p text:style-name="P54"/>
          </table:table-cell>
          <table:covered-table-cell/>
          <table:table-cell table:style-name="表格1.h20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H10" office:value-type="string">
            <text:p text:style-name="P1"><text:span text:style-name="T4">廢棄物統計</text:span>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4">金門縣垃圾處理場</text:span></text:span></text:a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4">(廠)及垃圾回收清除車輛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63"/>
          </table:table-cell>
          <table:table-cell table:style-name="表格1.H10" table:number-columns-spanned="2" office:value-type="string">
            <text:p text:style-name="P2"><text:a xlink:type="simple" xlink:href="https://ws.kinmen.gov.tw/Download.ashx?u=LzAwMS9VcGxvYWQvMzE3L3JlbGZpbGUvMTAwMTAvNjc2NDUwL2ZiZDdmNWQxLTAxZjYtNGQxYS1iNTlmLWNmMGNiMDM5YThhZS5wZGY%3D&amp;n=MTA45bm05Z6D5Zy%2B6JmV55CG5aC05Z6D5Zy%2B5Zue5pS25riF6Zmk6LuK6Lyb57Wx6KiI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UwL2ZiZDdmNWQxLTAxZjYtNGQxYS1iNTlmLWNmMGNiMDM5YThhZS5wZGY%3D&amp;n=MTA45bm05Z6D5Zy%2B6JmV55CG5aC05Z6D5Zy%2B5Zue5pS25riF6Zmk6LuK6Lyb57Wx6Ki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UwL2ZiZDdmNWQxLTAxZjYtNGQxYS1iNTlmLWNmMGNiMDM5YThhZS5wZGY%3D&amp;n=MTA45bm05Z6D5Zy%2B6JmV55CG5aC05Z6D5Zy%2B5Zue5pS25riF6Zmk6LuK6Lyb57Wx6Ki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DUwL2ZiZDdmNWQxLTAxZjYtNGQxYS1iNTlmLWNmMGNiMDM5YThhZS5wZGY%3D&amp;n=MTA45bm05Z6D5Zy%2B6JmV55CG5aC05Z6D5Zy%2B5Zue5pS25riF6Zmk6LuK6Lyb57Wx6KiI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DUwL2ZiZDdmNWQxLTAxZjYtNGQxYS1iNTlmLWNmMGNiMDM5YThhZS5wZGY%3D&amp;n=MTA45bm05Z6D5Zy%2B6JmV55CG5aC05Z6D5Zy%2B5Zue5pS25riF6Zmk6LuK6Lyb57Wx6KiILnBkZg%3D%3D" text:style-name="Internet_20_link" text:visited-style-name="Visited_20_Internet_20_Link"><text:span text:style-name="Internet_20_link"><text:span text:style-name="T14">年下半年</text:span></text:span></text:a></text:p>
          </table:table-cell>
          <table:covered-table-cell/>
          <table:table-cell table:style-name="表格1.H10" office:value-type="string">
            <text:p text:style-name="P37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office:value-type="string">
            <text:p text:style-name="P74"/>
          </table:table-cell>
          <table:table-cell table:style-name="表格1.H10" office:value-type="string">
            <text:p text:style-name="P2"><text:a xlink:type="simple" xlink:href="https://ws.kinmen.gov.tw/Download.ashx?u=LzAwMS9VcGxvYWQvMzE3L3JlbGZpbGUvMTAwMTAvNjg1OTQwLzcxYzBkODcxLWQ1YTMtNDU1Zi04NjljLTk2N2VlODdhOTA5OC5wZGY%3D&amp;n=76SK6ZaA57ij5Z6D5Zy%2B6JmV76ek5aC0KOW7oCnlj4rlnoPlnL7lm57mlLbmuIXpmaTvpILovJvntbHoqIgucGRm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g1OTQwLzcxYzBkODcxLWQ1YTMtNDU1Zi04NjljLTk2N2VlODdhOTA5OC5wZGY%3D&amp;n=76SK6ZaA57ij5Z6D5Zy%2B6JmV76ek5aC0KOW7oCnlj4rlnoPlnL7lm57mlLbmuIXpmaTvpILovJv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TQwLzcxYzBkODcxLWQ1YTMtNDU1Zi04NjljLTk2N2VlODdhOTA5OC5wZGY%3D&amp;n=76SK6ZaA57ij5Z6D5Zy%2B6JmV76ek5aC0KOW7oCnlj4rlnoPlnL7lm57mlLbmuIXpmaTvpILovJvntbHoqIgucGRm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g1OTQwLzcxYzBkODcxLWQ1YTMtNDU1Zi04NjljLTk2N2VlODdhOTA5OC5wZGY%3D&amp;n=76SK6ZaA57ij5Z6D5Zy%2B6JmV76ek5aC0KOW7oCnlj4rlnoPlnL7lm57mlLbmuIXpmaTvpILovJvntbHoqIgucGRm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jg1OTQwLzcxYzBkODcxLWQ1YTMtNDU1Zi04NjljLTk2N2VlODdhOTA5OC5wZGY%3D&amp;n=76SK6ZaA57ij5Z6D5Zy%2B6JmV76ek5aC0KOW7oCnlj4rlnoPlnL7lm57mlLbmuIXpmaTvpILovJvntbHoqIgucGRm" text:style-name="Internet_20_link" text:visited-style-name="Visited_20_Internet_20_Link"><text:span text:style-name="Internet_20_link"><text:span text:style-name="T10">年上半年</text:span></text:span></text:a></text:p>
          </table:table-cell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7"/>
          </table:table-cell>
          <table:covered-table-cell/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f21" table:number-columns-spanned="2" office:value-type="string">
            <text:p text:style-name="P21"/>
          </table:table-cell>
          <table:covered-table-cell/>
          <table:table-cell table:style-name="表格1.h2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1"><text:span text:style-name="T4">廢棄物統計</text:span></text:p>
          </table:table-cell>
          <table:table-cell table:style-name="表格1.B22" table:number-columns-spanned="3" office:value-type="string">
            <text:p text:style-name="P3"><text:a xlink:type="simple" xlink:href="http://ws.kinmen.gov.tw/Download.ashx?u=LzAwMS9VcGxvYWQvMzAyL3JlbGZpbGUvMTAwMTAvNjEyNzMzL%2BmHkemWgOe4o%2BW3qOWkp%2BWeg%2BWcvuWbnuaUtuWGjeWIqeeUqOeLgOazgeiDjOaZr%2BiqquaYji5kb2N4&amp;n=6YeR6ZaA57ij5beo5aSn5Z6D5Zy%2B5Zue5pS25YaN5Yip55So54uA5rOB6IOM5pmv6Kqq5piOLmRvY3g%3D" text:style-name="Internet_20_link" text:visited-style-name="Visited_20_Internet_20_Link"><text:span text:style-name="Internet_20_link"><text:span text:style-name="T4">金門縣巨大垃圾統計</text:span></text:span></text:a></text:p>
          </table:table-cell>
          <table:covered-table-cell/>
          <table:covered-table-cell/>
          <table:table-cell table:style-name="表格1.E22" table:number-columns-spanned="2" office:value-type="string">
            <text:p text:style-name="P62">報表網際網路</text:p>
          </table:table-cell>
          <table:covered-table-cell/>
          <table:table-cell table:style-name="表格1.G22" office:value-type="string"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4">11</text:span></text:span></text:a><text:a xlink:type="simple" xlink:href="https://ws.kinmen.gov.tw/Download.ashx?u=LzAwMS9VcGxvYWQvMzE3L3JlbGZpbGUvMTAwMTAvNjc0MDY2LzM5YWQyMjA5LWZhZmMtNDFlZi04NjI4LWYzYjRiM2M1YTMxOS5wZGY%3D&amp;n=MTA45bm0MTHmnIjlt6jlpKflnoPlnL7ntbHoqIgucGRm" text:style-name="Internet_20_link" text:visited-style-name="Visited_20_Internet_20_Link"><text:span text:style-name="Internet_20_link"><text:span text:style-name="T14">月</text:span></text:span></text:a></text:p>
          </table:table-cell>
          <table:table-cell table:style-name="表格1.H22" table:number-columns-spanned="2" office:value-type="string">
            <text:p text:style-name="P2"><text:a xlink:type="simple" xlink:href="https://ws.kinmen.gov.tw/Download.ashx?u=LzAwMS9VcGxvYWQvMzE3L3JlbGZpbGUvMTAwMTAvNjc3MTYwL2I4ZDE1MTY2LTYyNTYtNGQ1Yi05ODZkLTMxOTJmM2Q4MjExYy5wZGY%3D&amp;n=MTA45bm0MTLmnIjlt6jlpKflnoPlnL7ntbHoqIg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3MTYwL2I4ZDE1MTY2LTYyNTYtNGQ1Yi05ODZkLTMxOTJmM2Q4MjExYy5wZGY%3D&amp;n=MTA45bm0MTLmnIjlt6jlpKflnoPlnL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MTYwL2I4ZDE1MTY2LTYyNTYtNGQ1Yi05ODZkLTMxOTJmM2Q4MjExYy5wZGY%3D&amp;n=MTA45bm0MTLmnIjlt6jlpKflnoPlnL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MTYwL2I4ZDE1MTY2LTYyNTYtNGQ1Yi05ODZkLTMxOTJmM2Q4MjExYy5wZGY%3D&amp;n=MTA45bm0MTLmnIjlt6jlpKflnoPlnL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3MTYwL2I4ZDE1MTY2LTYyNTYtNGQ1Yi05ODZkLTMxOTJmM2Q4MjExYy5wZGY%3D&amp;n=MTA45bm0MTLmnIjlt6jlpKflnoPlnL7ntbHoqIg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J22" office:value-type="string">
            <text:p text:style-name="P2"><text:span text:style-name="T10">2</text:span><text:span text:style-name="T10">0</text:span></text:p>
            <text:p text:style-name="P18">17:30</text:p>
            <text:p text:style-name="P2"><text:span text:style-name="T14">10</text:span><text:span text:style-name="T14">9</text:span><text:span text:style-name="T14">年1月</text:span></text:p>
          </table:table-cell>
          <table:table-cell table:style-name="表格1.K22" table:number-columns-spanned="2" office:value-type="string">
            <text:p text:style-name="P18">20</text:p>
            <text:p text:style-name="P18">17:30</text:p>
            <text:p text:style-name="P2"><text:span text:style-name="T14">10</text:span><text:span text:style-name="T14">9</text:span><text:span text:style-name="T14">年2月</text:span></text:p>
          </table:table-cell>
          <table:covered-table-cell/>
          <table:table-cell table:style-name="表格1.M22" table:number-columns-spanned="2" office:value-type="string">
            <text:p text:style-name="P2"><text:span text:style-name="T30">20</text:span></text:p>
            <text:p text:style-name="P55">17:30</text:p>
            <text:p text:style-name="P2"><text:span text:style-name="T32">10</text:span><text:span text:style-name="T32">9</text:span><text:span text:style-name="T32">年</text:span><text:span text:style-name="T32">3</text:span><text:span text:style-name="T32">月</text:span></text:p>
          </table:table-cell>
          <table:covered-table-cell/>
          <table:table-cell table:style-name="表格1.O22" table:number-columns-spanned="2" office:value-type="string">
            <text:p text:style-name="P18">20</text:p>
            <text:p text:style-name="P18">17:30</text:p>
            <text:p text:style-name="P2"><text:span text:style-name="T14">10</text:span><text:span text:style-name="T14">9</text:span><text:span text:style-name="T14">年4月</text:span></text:p>
          </table:table-cell>
          <table:covered-table-cell/>
          <table:table-cell table:style-name="表格1.Q22" office:value-type="string">
            <text:p text:style-name="P18">20</text:p>
            <text:p text:style-name="P18">17:30</text:p>
            <text:p text:style-name="P77"><text:span text:style-name="T14">10</text:span><text:span text:style-name="T14">9</text:span><text:span text:style-name="T14">年5月</text:span></text:p>
          </table:table-cell>
          <table:table-cell table:style-name="表格1.R22" office:value-type="string">
            <text:p text:style-name="P2"><text:span text:style-name="T10">20</text:span></text:p>
            <text:p text:style-name="P18">17:30</text:p>
            <text:p text:style-name="P2"><text:span text:style-name="T14">10</text:span><text:span text:style-name="T14">9</text:span><text:span text:style-name="T14">年6月</text:span></text:p>
          </table:table-cell>
          <table:table-cell table:style-name="表格1.S22" table:number-columns-spanned="2" office:value-type="string">
            <text:p text:style-name="P18">20</text:p>
            <text:p text:style-name="P18">17:30</text:p>
            <text:p text:style-name="P2"><text:span text:style-name="T14">10</text:span><text:span text:style-name="T14">9</text:span><text:span text:style-name="T14">年7月</text:span></text:p>
          </table:table-cell>
          <table:covered-table-cell/>
          <table:table-cell table:style-name="表格1.U22" table:number-columns-spanned="3" office:value-type="string">
            <text:p text:style-name="P2"><text:span text:style-name="T10">2</text:span><text:span text:style-name="T10">1</text:span></text:p>
            <text:p text:style-name="P18">17:30</text:p>
            <text:p text:style-name="P2"><text:span text:style-name="T14">10</text:span><text:span text:style-name="T14">9</text:span><text:span text:style-name="T14">年8月</text:span></text:p>
          </table:table-cell>
          <table:covered-table-cell/>
          <table:covered-table-cell/>
          <table:table-cell table:style-name="表格1.X22" table:number-columns-spanned="3" office:value-type="string">
            <text:p text:style-name="P2"><text:span text:style-name="T10">20</text:span></text:p>
            <text:p text:style-name="P18">17:30</text:p>
            <text:p text:style-name="P2"><text:span text:style-name="T14">10</text:span><text:span text:style-name="T14">9</text:span><text:span text:style-name="T14">年9月</text:span></text:p>
          </table:table-cell>
          <table:covered-table-cell/>
          <table:covered-table-cell/>
          <table:table-cell table:style-name="表格1.a22" table:number-columns-spanned="3" office:value-type="string">
            <text:p text:style-name="P2"><text:span text:style-name="T10">2</text:span><text:span text:style-name="T10">0</text:span></text:p>
            <text:p text:style-name="P18">17:30</text:p>
            <text:p text:style-name="P2"><text:span text:style-name="T14">10</text:span><text:span text:style-name="T14">9</text:span><text:span text:style-name="T14">年10月</text:span></text:p>
          </table:table-cell>
          <table:covered-table-cell/>
          <table:covered-table-cell/>
          <table:table-cell table:style-name="表格1.d22" table:number-columns-spanned="2" office:value-type="string">
            <text:p text:style-name="P2"><text:span text:style-name="T10">2</text:span><text:span text:style-name="T10">1</text:span></text:p>
            <text:p text:style-name="P18">17:30</text:p>
            <text:p text:style-name="P2"><text:span text:style-name="T14">10</text:span><text:span text:style-name="T14">9</text:span><text:span text:style-name="T14">年11月</text:span></text:p>
          </table:table-cell>
          <table:covered-table-cell/>
          <table:table-cell table:style-name="表格1.f22" table:number-columns-spanned="2" office:value-type="string">
            <text:p text:style-name="P64"><text:span text:style-name="T32">環保署</text:span><text:span text:style-name="T32">108</text:span><text:span text:style-name="T32">年</text:span><text:span text:style-name="T32">11</text:span><text:span text:style-name="T32">月</text:span><text:span text:style-name="T32">14</text:span><text:span text:style-name="T32">日來文，巨大垃圾不再單獨統計，故刪除本表，其資料併入其他相關報表。，並於</text:span><text:span text:style-name="T32">109</text:span><text:span text:style-name="T32">年</text:span><text:span text:style-name="T32">1</text:span><text:span text:style-name="T32">月內實施</text:span></text:p>
          </table:table-cell>
          <table:covered-table-cell/>
          <table:table-cell table:style-name="表格1.h2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23">
          <table:table-cell table:style-name="表格1.H10" office:value-type="string">
            <text:p text:style-name="P1"><text:span text:style-name="T4">廢棄物統計</text:span>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4">金門縣公民營廢棄物清除處理機構許可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63"/>
          </table:table-cell>
          <table:table-cell table:style-name="表格1.H10" table:number-columns-spanned="2" office:value-type="string">
            <text:p text:style-name="P65"><text:a xlink:type="simple" xlink:href="https://ws.kinmen.gov.tw/Download.ashx?u=LzAwMS9VcGxvYWQvMzE3L3JlbGZpbGUvMTAwMTAvNjc2NDU1Lzk2ZjM1OGJmLWM2ZjYtNDhlMS1iYjcyLWU2ZWQ3ZGFlNjM0NS5wZGY%3D&amp;n=MTA45bm05LiL5Y2K5bm06YeR6ZaA57ij5YWs5rCR54ef5bui5qOE54mp5riF6Zmk6JmV55CG5qmf5qeL6Kix5Y%2Bv57Wx6KiILnBkZg%3D%3D" text:style-name="Internet_20_link" text:visited-style-name="Visited_20_Internet_20_Link"><text:span text:style-name="Internet_20_link"><text:span text:style-name="T10">31</text:span></text:span></text:a></text:p>
            <text:p text:style-name="P65"><text:a xlink:type="simple" xlink:href="https://ws.kinmen.gov.tw/Download.ashx?u=LzAwMS9VcGxvYWQvMzE3L3JlbGZpbGUvMTAwMTAvNjc2NDU1Lzk2ZjM1OGJmLWM2ZjYtNDhlMS1iYjcyLWU2ZWQ3ZGFlNjM0NS5wZGY%3D&amp;n=MTA45bm05LiL5Y2K5bm06YeR6ZaA57ij5YWs5rCR54ef5bui5qOE54mp5riF6Zmk6JmV55CG5qmf5qeL6Kix5Y%2Bv57Wx6Ki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U1Lzk2ZjM1OGJmLWM2ZjYtNDhlMS1iYjcyLWU2ZWQ3ZGFlNjM0NS5wZGY%3D&amp;n=MTA45bm05LiL5Y2K5bm06YeR6ZaA57ij5YWs5rCR54ef5bui5qOE54mp5riF6Zmk6JmV55CG5qmf5qeL6Kix5Y%2Bv57Wx6KiI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2NDU1Lzk2ZjM1OGJmLWM2ZjYtNDhlMS1iYjcyLWU2ZWQ3ZGFlNjM0NS5wZGY%3D&amp;n=MTA45bm05LiL5Y2K5bm06YeR6ZaA57ij5YWs5rCR54ef5bui5qOE54mp5riF6Zmk6JmV55CG5qmf5qeL6Kix5Y%2Bv57Wx6KiI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2NDU1Lzk2ZjM1OGJmLWM2ZjYtNDhlMS1iYjcyLWU2ZWQ3ZGFlNjM0NS5wZGY%3D&amp;n=MTA45bm05LiL5Y2K5bm06YeR6ZaA57ij5YWs5rCR54ef5bui5qOE54mp5riF6Zmk6JmV55CG5qmf5qeL6Kix5Y%2Bv57Wx6KiILnBkZg%3D%3D" text:style-name="Internet_20_link" text:visited-style-name="Visited_20_Internet_20_Link"><text:span text:style-name="Internet_20_link"><text:span text:style-name="T10">年</text:span></text:span></text:a></text:p>
          </table:table-cell>
          <table:covered-table-cell/>
          <table:table-cell table:style-name="表格1.H10" office:value-type="string">
            <text:p text:style-name="P37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office:value-type="string">
            <text:p text:style-name="P39"/>
          </table:table-cell>
          <table:table-cell table:style-name="表格1.H10" office:value-type="string">
            <text:p text:style-name="P19"/>
          </table:table-cell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7"/>
          </table:table-cell>
          <table:covered-table-cell/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f23" table:number-columns-spanned="2" office:value-type="string">
            <text:p text:style-name="P21"/>
          </table:table-cell>
          <table:covered-table-cell/>
          <table:table-cell table:style-name="表格1.h23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4" office:value-type="string">
            <text:p text:style-name="P10">其他環境統計</text:p>
          </table:table-cell>
          <table:table-cell table:style-name="表格1.B24" table:number-columns-spanned="3" office:value-type="string">
            <text:p text:style-name="P3"><text:a xlink:type="simple" xlink:href="https://ws.kinmen.gov.tw/Download.ashx?u=LzAwMS9VcGxvYWQvMzE3L3JlbGZpbGUvMTAwMTAvNjEyNzMzLzJhMDNjMzlkLWRkMTQtNGFiOS1hMGE1LTVkMTFjYTExZGNiOC5kb2N4&amp;n=6YeR6ZaA57ij5YWs5YWx5aC05omA5LiA6Iis55Kw5aKD6KGb55Sf566h55CG5bel5L2c5oiQ5p6c6IOM5pmv6Kqq5piOLmRvY3g%3D" text:style-name="Internet_20_link" text:visited-style-name="Visited_20_Internet_20_Link"><text:span text:style-name="Internet_20_link"><text:span text:style-name="T4">金門縣公共場所一般環境衛生管理工作成果</text:span></text:span></text:a></text:p>
          </table:table-cell>
          <table:covered-table-cell/>
          <table:covered-table-cell/>
          <table:table-cell table:style-name="表格1.E24" table:number-columns-spanned="2" office:value-type="string">
            <text:p text:style-name="P62">報表網際網路</text:p>
          </table:table-cell>
          <table:covered-table-cell/>
          <table:table-cell table:style-name="表格1.G24" office:value-type="string">
            <text:p text:style-name="P63"/>
          </table:table-cell>
          <table:table-cell table:style-name="表格1.H24" table:number-columns-spanned="2" office:value-type="string">
            <text:p text:style-name="P2"><text:a xlink:type="simple" xlink:href="https://ws.kinmen.gov.tw/Download.ashx?u=LzAwMS9VcGxvYWQvMzE3L3JlbGZpbGUvMTAwMTAvNjc2NTMyLzg4YTgwOGM4LTM0YzktNDgxMi1iOWQ2LWZhZjgzMmRmMDY3NC5wZGY%3D&amp;n=MTA45bm05LiL5Y2K5bm05YWs5YWx5aC05omA55Kw5aKD6KGb55Sf566h55CG5bel5L2c5oiQ5p6c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TMyLzg4YTgwOGM4LTM0YzktNDgxMi1iOWQ2LWZhZjgzMmRmMDY3NC5wZGY%3D&amp;n=MTA45bm05LiL5Y2K5bm05YWs5YWx5aC05omA55Kw5aKD6KGb55Sf566h55CG5bel5L2c5oiQ5p6c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TMyLzg4YTgwOGM4LTM0YzktNDgxMi1iOWQ2LWZhZjgzMmRmMDY3NC5wZGY%3D&amp;n=MTA45bm05LiL5Y2K5bm05YWs5YWx5aC05omA55Kw5aKD6KGb55Sf566h55CG5bel5L2c5oiQ5p6c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TMyLzg4YTgwOGM4LTM0YzktNDgxMi1iOWQ2LWZhZjgzMmRmMDY3NC5wZGY%3D&amp;n=MTA45bm05LiL5Y2K5bm05YWs5YWx5aC05omA55Kw5aKD6KGb55Sf566h55CG5bel5L2c5oiQ5p6c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TMyLzg4YTgwOGM4LTM0YzktNDgxMi1iOWQ2LWZhZjgzMmRmMDY3NC5wZGY%3D&amp;n=MTA45bm05LiL5Y2K5bm05YWs5YWx5aC05omA55Kw5aKD6KGb55Sf566h55CG5bel5L2c5oiQ5p6cLnBkZg%3D%3D" text:style-name="Internet_20_link" text:visited-style-name="Visited_20_Internet_20_Link"><text:span text:style-name="Internet_20_link"><text:span text:style-name="T14">年下半年</text:span></text:span></text:a></text:p>
          </table:table-cell>
          <table:covered-table-cell/>
          <table:table-cell table:style-name="表格1.J24" office:value-type="string">
            <text:p text:style-name="P37"/>
          </table:table-cell>
          <table:table-cell table:style-name="表格1.K24" table:number-columns-spanned="2" office:value-type="string">
            <text:p text:style-name="P39"/>
          </table:table-cell>
          <table:covered-table-cell/>
          <table:table-cell table:style-name="表格1.M24" table:number-columns-spanned="2" office:value-type="string">
            <text:p text:style-name="P19"/>
          </table:table-cell>
          <table:covered-table-cell/>
          <table:table-cell table:style-name="表格1.O24" table:number-columns-spanned="2" office:value-type="string">
            <text:p text:style-name="P37"/>
          </table:table-cell>
          <table:covered-table-cell/>
          <table:table-cell table:style-name="表格1.Q24" office:value-type="string">
            <text:p text:style-name="P74"/>
          </table:table-cell>
          <table:table-cell table:style-name="表格1.R24" office:value-type="string">
            <text:p text:style-name="P2"><text:a xlink:type="simple" xlink:href="https://ws.kinmen.gov.tw/Download.ashx?u=LzAwMS9VcGxvYWQvMzE3L3JlbGZpbGUvMTAwMTAvNjg1OTM1L2Y5N2M3NjVjLWI5ZTgtNDY4MC05MTk1LWM1OTYxNGUyNDFiZC5wZGY%3D&amp;n=MTA55LiK5Y2K5bm06YeR6ZaA57ij5YWs5YWx5aC05omA5LiA6Iis55Kw5aKD6KGb55Sf566h55CG5bel5L2c5oiQ5p6c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g1OTM1L2Y5N2M3NjVjLWI5ZTgtNDY4MC05MTk1LWM1OTYxNGUyNDFiZC5wZGY%3D&amp;n=MTA55LiK5Y2K5bm06YeR6ZaA57ij5YWs5YWx5aC05omA5LiA6Iis55Kw5aKD6KGb55Sf566h55CG5bel5L2c5oiQ5p6c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TM1L2Y5N2M3NjVjLWI5ZTgtNDY4MC05MTk1LWM1OTYxNGUyNDFiZC5wZGY%3D&amp;n=MTA55LiK5Y2K5bm06YeR6ZaA57ij5YWs5YWx5aC05omA5LiA6Iis55Kw5aKD6KGb55Sf566h55CG5bel5L2c5oiQ5p6c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g1OTM1L2Y5N2M3NjVjLWI5ZTgtNDY4MC05MTk1LWM1OTYxNGUyNDFiZC5wZGY%3D&amp;n=MTA55LiK5Y2K5bm06YeR6ZaA57ij5YWs5YWx5aC05omA5LiA6Iis55Kw5aKD6KGb55Sf566h55CG5bel5L2c5oiQ5p6cLnBkZg%3D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jg1OTM1L2Y5N2M3NjVjLWI5ZTgtNDY4MC05MTk1LWM1OTYxNGUyNDFiZC5wZGY%3D&amp;n=MTA55LiK5Y2K5bm06YeR6ZaA57ij5YWs5YWx5aC05omA5LiA6Iis55Kw5aKD6KGb55Sf566h55CG5bel5L2c5oiQ5p6cLnBkZg%3D%3D" text:style-name="Internet_20_link" text:visited-style-name="Visited_20_Internet_20_Link"><text:span text:style-name="Internet_20_link"><text:span text:style-name="T10">年上半年</text:span></text:span></text:a></text:p>
          </table:table-cell>
          <table:table-cell table:style-name="表格1.S24" table:number-columns-spanned="2" office:value-type="string">
            <text:p text:style-name="P37"/>
          </table:table-cell>
          <table:covered-table-cell/>
          <table:table-cell table:style-name="表格1.U24" table:number-columns-spanned="3" office:value-type="string">
            <text:p text:style-name="P39"/>
          </table:table-cell>
          <table:covered-table-cell/>
          <table:covered-table-cell/>
          <table:table-cell table:style-name="表格1.X24" table:number-columns-spanned="3" office:value-type="string">
            <text:p text:style-name="P19"/>
          </table:table-cell>
          <table:covered-table-cell/>
          <table:covered-table-cell/>
          <table:table-cell table:style-name="表格1.a24" table:number-columns-spanned="3" office:value-type="string">
            <text:p text:style-name="P37"/>
          </table:table-cell>
          <table:covered-table-cell/>
          <table:covered-table-cell/>
          <table:table-cell table:style-name="表格1.d24" table:number-columns-spanned="2" office:value-type="string">
            <text:p text:style-name="P39"/>
          </table:table-cell>
          <table:covered-table-cell/>
          <table:table-cell table:style-name="表格1.f24" table:number-columns-spanned="2" office:value-type="string">
            <text:p text:style-name="P21"/>
          </table:table-cell>
          <table:covered-table-cell/>
          <table:table-cell table:style-name="表格1.h24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H10" office:value-type="string">
            <text:p text:style-name="P10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eSsOWig%2BeUqOiXpeeuoeeQhuaIkOaenOe1seioiOiDjOaZr%2BiqquaYji5kb2N4&amp;n=6YeR6ZaA57ij55Kw5aKD55So6Jel566h55CG5oiQ5p6c57Wx6KiI6IOM5pmv6Kqq5piOLmRvY3g%3D" text:style-name="Internet_20_link" text:visited-style-name="Visited_20_Internet_20_Link"><text:span text:style-name="Internet_20_link"><text:span text:style-name="T4">金門縣環境用藥管理成果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H10" office:value-type="string">
            <text:p text:style-name="P63"/>
          </table:table-cell>
          <table:table-cell table:style-name="表格1.H10" table:number-columns-spanned="2" office:value-type="string">
            <text:p text:style-name="P65"><text:a xlink:type="simple" xlink:href="https://ws.kinmen.gov.tw/Download.ashx?u=LzAwMS9VcGxvYWQvMzE3L3JlbGZpbGUvMTAwMTAvNjc1NjU3L2QzMWUzZjFiLTViNDQtNGRhYS1iMGViLTU2NmZlMjhiNGIxOC5wZGY%3D&amp;n=MTA45bm055Kw5aKD55So6Jel5oiQ5p6c57Wx6KiILnBkZg%3D%3D" text:style-name="Internet_20_link" text:visited-style-name="Visited_20_Internet_20_Link"><text:span text:style-name="Internet_20_link"><text:span text:style-name="T10">15</text:span></text:span></text:a></text:p>
            <text:p text:style-name="P65"><text:a xlink:type="simple" xlink:href="https://ws.kinmen.gov.tw/Download.ashx?u=LzAwMS9VcGxvYWQvMzE3L3JlbGZpbGUvMTAwMTAvNjc1NjU3L2QzMWUzZjFiLTViNDQtNGRhYS1iMGViLTU2NmZlMjhiNGIxOC5wZGY%3D&amp;n=MTA45bm055Kw5aKD55So6Jel5oiQ5p6c57Wx6Ki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NjU3L2QzMWUzZjFiLTViNDQtNGRhYS1iMGViLTU2NmZlMjhiNGIxOC5wZGY%3D&amp;n=MTA45bm055Kw5aKD55So6Jel5oiQ5p6c57Wx6KiI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1NjU3L2QzMWUzZjFiLTViNDQtNGRhYS1iMGViLTU2NmZlMjhiNGIxOC5wZGY%3D&amp;n=MTA45bm055Kw5aKD55So6Jel5oiQ5p6c57Wx6KiI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1NjU3L2QzMWUzZjFiLTViNDQtNGRhYS1iMGViLTU2NmZlMjhiNGIxOC5wZGY%3D&amp;n=MTA45bm055Kw5aKD55So6Jel5oiQ5p6c57Wx6KiILnBkZg%3D%3D" text:style-name="Internet_20_link" text:visited-style-name="Visited_20_Internet_20_Link"><text:span text:style-name="Internet_20_link"><text:span text:style-name="T10">年</text:span></text:span></text:a></text:p>
          </table:table-cell>
          <table:covered-table-cell/>
          <table:table-cell table:style-name="表格1.H10" office:value-type="string">
            <text:p text:style-name="P37"/>
          </table:table-cell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H10" table:number-columns-spanned="2" office:value-type="string">
            <text:p text:style-name="P19"/>
          </table:table-cell>
          <table:covered-table-cell/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office:value-type="string">
            <text:p text:style-name="P39"/>
          </table:table-cell>
          <table:table-cell table:style-name="表格1.H10" office:value-type="string">
            <text:p text:style-name="P19"/>
          </table:table-cell>
          <table:table-cell table:style-name="表格1.H10" table:number-columns-spanned="2" office:value-type="string">
            <text:p text:style-name="P37"/>
          </table:table-cell>
          <table:covered-table-cell/>
          <table:table-cell table:style-name="表格1.H10" table:number-columns-spanned="3" office:value-type="string">
            <text:p text:style-name="P39"/>
          </table:table-cell>
          <table:covered-table-cell/>
          <table:covered-table-cell/>
          <table:table-cell table:style-name="表格1.H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3" office:value-type="string">
            <text:p text:style-name="P37"/>
          </table:table-cell>
          <table:covered-table-cell/>
          <table:covered-table-cell/>
          <table:table-cell table:style-name="表格1.H10" table:number-columns-spanned="2" office:value-type="string">
            <text:p text:style-name="P39"/>
          </table:table-cell>
          <table:covered-table-cell/>
          <table:table-cell table:style-name="表格1.f25" table:number-columns-spanned="2" office:value-type="string">
            <text:p text:style-name="P21"/>
          </table:table-cell>
          <table:covered-table-cell/>
          <table:table-cell table:style-name="表格1.h25" table:number-columns-spanned="2" office:value-type="string">
            <text:p text:style-name="P6"/>
          </table:table-cell>
          <table:covered-table-cell/>
        </table:table-row>
        <table:table-row table:style-name="表格1.26">
          <table:table-cell table:style-name="表格1.A26" office:value-type="string">
            <text:p text:style-name="P10">其他環境統計</text:p>
          </table:table-cell>
          <table:table-cell table:style-name="表格1.B26" table:number-columns-spanned="3" office:value-type="string">
            <text:p text:style-name="P3"><text:a xlink:type="simple" xlink:href="https://ws.kinmen.gov.tw/Download.ashx?u=LzAwMS9VcGxvYWQvMzE3L3JlbGZpbGUvMTAwMTAvNjEyNzMzL2Q4ODJiMjE4LTJmMDYtNDUwZS1hZmY0LWNhNDA0YWFmNzk5Yi5kb2N4&amp;n=6YeR6ZaA57ij5q%2BS5YyW54mp5p%2Bl5qC45Y%2BW57eg6IOM5pmv6Kqq5piOLmRvY3g%3D" text:style-name="Internet_20_link" text:visited-style-name="Visited_20_Internet_20_Link"><text:span text:style-name="Internet_20_link"><text:span text:style-name="T4">金門縣列管毒性化學物質查核取締結果</text:span></text:span></text:a></text:p>
          </table:table-cell>
          <table:covered-table-cell/>
          <table:covered-table-cell/>
          <table:table-cell table:style-name="表格1.E26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26" office:value-type="string">
            <text:p text:style-name="P19"/>
          </table:table-cell>
          <table:table-cell table:style-name="表格1.H26" table:number-columns-spanned="2" office:value-type="string">
            <text:p text:style-name="P2"><text:a xlink:type="simple" xlink:href="https://ws.kinmen.gov.tw/Download.ashx?u=LzAwMS9VcGxvYWQvMzE3L3JlbGZpbGUvMTAwMTAvNjc1OTQ4L2EyMWMxODQ4LWI5MTQtNDVhYy1hMTMxLTQ0NmUzMmU1NmRhZC5wZGY%3D&amp;n=MTA45bm0MTAtMTLmnIjliJfnrqHmr5LljJbnianmn6XmoLjlj5bnt6DntZDmnpw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c1OTQ4L2EyMWMxODQ4LWI5MTQtNDVhYy1hMTMxLTQ0NmUzMmU1NmRhZC5wZGY%3D&amp;n=MTA45bm0MTAtMTLmnIjliJfnrqHmr5LljJbnianmn6XmoLjlj5bnt6DntZDmnpw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OTQ4L2EyMWMxODQ4LWI5MTQtNDVhYy1hMTMxLTQ0NmUzMmU1NmRhZC5wZGY%3D&amp;n=MTA45bm0MTAtMTLmnIjliJfnrqHmr5LljJbnianmn6XmoLjlj5bnt6DntZDmnpw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OTQ4L2EyMWMxODQ4LWI5MTQtNDVhYy1hMTMxLTQ0NmUzMmU1NmRhZC5wZGY%3D&amp;n=MTA45bm0MTAtMTLmnIjliJfnrqHmr5LljJbnianmn6XmoLjlj5bnt6DntZDmnpw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OTQ4L2EyMWMxODQ4LWI5MTQtNDVhYy1hMTMxLTQ0NmUzMmU1NmRhZC5wZGY%3D&amp;n=MTA45bm0MTAtMTLmnIjliJfnrqHmr5LljJbnianmn6XmoLjlj5bnt6DntZDmnpwucGRm" text:style-name="Internet_20_link" text:visited-style-name="Visited_20_Internet_20_Link"><text:span text:style-name="Internet_20_link"><text:span text:style-name="T14">年第4季</text:span></text:span></text:a></text:p>
          </table:table-cell>
          <table:covered-table-cell/>
          <table:table-cell table:style-name="表格1.J26" office:value-type="string">
            <text:p text:style-name="P37"/>
          </table:table-cell>
          <table:table-cell table:style-name="表格1.K26" table:number-columns-spanned="2" office:value-type="string">
            <text:p text:style-name="P39"/>
          </table:table-cell>
          <table:covered-table-cell/>
          <table:table-cell table:style-name="表格1.M26" table:number-columns-spanned="2" office:value-type="string">
            <text:p text:style-name="P2"><text:a xlink:type="simple" xlink:href="https://ws.kinmen.gov.tw/Download.ashx?u=LzAwMS9VcGxvYWQvMzE3L3JlbGZpbGUvMTAwMTAvNzA0MjEzLzY3NTBkYjllLWUxOTctNGIzYS05NjlkLTc5NzEyYmIwZTZkZC54bHM%3D&amp;n=6YeR6ZaA57ijKOW4ginliJfnrqHmr5LmgKfljJblrbjnianos6rmn6XmoLjlj5bnt6DntZDmnpwoMS0zKS54bHM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0MjEzLzY3NTBkYjllLWUxOTctNGIzYS05NjlkLTc5NzEyYmIwZTZkZC54bHM%3D&amp;n=6YeR6ZaA57ijKOW4ginliJfnrqHmr5LmgKfljJblrbjnianos6rmn6XmoLjlj5bnt6DntZDmnpwoMS0zKS54bHM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0MjEzLzY3NTBkYjllLWUxOTctNGIzYS05NjlkLTc5NzEyYmIwZTZkZC54bHM%3D&amp;n=6YeR6ZaA57ijKOW4ginliJfnrqHmr5LmgKfljJblrbjnianos6rmn6XmoLjlj5bnt6DntZDmnpwoMS0zKS54bHM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0MjEzLzY3NTBkYjllLWUxOTctNGIzYS05NjlkLTc5NzEyYmIwZTZkZC54bHM%3D&amp;n=6YeR6ZaA57ijKOW4ginliJfnrqHmr5LmgKfljJblrbjnianos6rmn6XmoLjlj5bnt6DntZDmnpwoMS0zKS54bHM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0MjEzLzY3NTBkYjllLWUxOTctNGIzYS05NjlkLTc5NzEyYmIwZTZkZC54bHM%3D&amp;n=6YeR6ZaA57ijKOW4ginliJfnrqHmr5LmgKfljJblrbjnianos6rmn6XmoLjlj5bnt6DntZDmnpwoMS0zKS54bHM%3D" text:style-name="Internet_20_link" text:visited-style-name="Visited_20_Internet_20_Link"><text:span text:style-name="Internet_20_link"><text:span text:style-name="T14">年第1季</text:span></text:span></text:a></text:p>
          </table:table-cell>
          <table:covered-table-cell/>
          <table:table-cell table:style-name="表格1.O26" table:number-columns-spanned="2" office:value-type="string">
            <text:p text:style-name="P37"/>
          </table:table-cell>
          <table:covered-table-cell/>
          <table:table-cell table:style-name="表格1.Q26" office:value-type="string">
            <text:p text:style-name="P74"/>
          </table:table-cell>
          <table:table-cell table:style-name="表格1.R26" office:value-type="string">
            <text:p text:style-name="P2"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0MjE2LzgzOTNkOWI0LTAzZWQtNGQxMS04ZWQ0LWU4NjlhNWYwZTExOS54bHM%3D&amp;n=6YeR6ZaA57ijKOW4ginliJfnrqHmr5LmgKfljJblrbjnianos6rmn6XmoLjlj5bnt6DntZDmnpwoNC025pyIKS54bHM%3D" text:style-name="Internet_20_link" text:visited-style-name="Visited_20_Internet_20_Link"><text:span text:style-name="Internet_20_link"><text:span text:style-name="T14">年第2季</text:span></text:span></text:a></text:p>
          </table:table-cell>
          <table:table-cell table:style-name="表格1.S26" table:number-columns-spanned="2" office:value-type="string">
            <text:p text:style-name="P37"/>
          </table:table-cell>
          <table:covered-table-cell/>
          <table:table-cell table:style-name="表格1.U26" table:number-columns-spanned="3" office:value-type="string">
            <text:p text:style-name="P39"/>
          </table:table-cell>
          <table:covered-table-cell/>
          <table:covered-table-cell/>
          <table:table-cell table:style-name="表格1.X26" table:number-columns-spanned="3" office:value-type="string">
            <text:p text:style-name="P2"><text:a xlink:type="simple" xlink:href="https://ws.kinmen.gov.tw/Download.ashx?u=LzAwMS9VcGxvYWQvMzE3L3JlbGZpbGUvMTAwMTAvNzA0MjIyL2QwMDNlMzcyLTJkNjctNDI1OC04NGJlLTUyZjdmNzYwNDgzNS54bHM%3D&amp;n=6YeR6ZaA57ijKOW4ginliJfnrqHmr5LmgKfljJblrbjnianos6rmn6XmoLjlj5bnt6DntZDmnpwoNy055pyIKS54bHM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0MjIyL2QwMDNlMzcyLTJkNjctNDI1OC04NGJlLTUyZjdmNzYwNDgzNS54bHM%3D&amp;n=6YeR6ZaA57ijKOW4ginliJfnrqHmr5LmgKfljJblrbjnianos6rmn6XmoLjlj5bnt6DntZDmnpwoNy055pyIKS54bHM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0MjIyL2QwMDNlMzcyLTJkNjctNDI1OC04NGJlLTUyZjdmNzYwNDgzNS54bHM%3D&amp;n=6YeR6ZaA57ijKOW4ginliJfnrqHmr5LmgKfljJblrbjnianos6rmn6XmoLjlj5bnt6DntZDmnpwoNy055pyIKS54bHM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0MjIyL2QwMDNlMzcyLTJkNjctNDI1OC04NGJlLTUyZjdmNzYwNDgzNS54bHM%3D&amp;n=6YeR6ZaA57ijKOW4ginliJfnrqHmr5LmgKfljJblrbjnianos6rmn6XmoLjlj5bnt6DntZDmnpwoNy055pyIKS54bHM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0MjIyL2QwMDNlMzcyLTJkNjctNDI1OC04NGJlLTUyZjdmNzYwNDgzNS54bHM%3D&amp;n=6YeR6ZaA57ijKOW4ginliJfnrqHmr5LmgKfljJblrbjnianos6rmn6XmoLjlj5bnt6DntZDmnpwoNy055pyIKS54bHM%3D" text:style-name="Internet_20_link" text:visited-style-name="Visited_20_Internet_20_Link"><text:span text:style-name="Internet_20_link"><text:span text:style-name="T14">年第3季</text:span></text:span></text:a></text:p>
          </table:table-cell>
          <table:covered-table-cell/>
          <table:covered-table-cell/>
          <table:table-cell table:style-name="表格1.a26" table:number-columns-spanned="3" office:value-type="string">
            <text:p text:style-name="P37"/>
          </table:table-cell>
          <table:covered-table-cell/>
          <table:covered-table-cell/>
          <table:table-cell table:style-name="表格1.d26" table:number-columns-spanned="2" office:value-type="string">
            <text:p text:style-name="P39"/>
          </table:table-cell>
          <table:covered-table-cell/>
          <table:table-cell table:style-name="表格1.f26" table:number-columns-spanned="2" office:value-type="string">
            <text:p text:style-name="P21"/>
          </table:table-cell>
          <table:covered-table-cell/>
          <table:table-cell table:style-name="表格1.h26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B10" office:value-type="string">
            <text:p text:style-name="P79"><text:span text:style-name="T4">水及流域統計</text:span></text:p>
          </table:table-cell>
          <table:table-cell table:style-name="表格1.B10" table:number-columns-spanned="3" office:value-type="string">
            <text:p text:style-name="P79"><text:a xlink:type="simple" xlink:href="https://ws.kinmen.gov.tw/Download.ashx?u=LzAwMS9VcGxvYWQvMzE3L3JlbGZpbGUvMTAwMTAvNjEyNzMzLzBmNDM5OTNlLWEwODItNGZmZi1iM2FjLTA4ZTBkMGU3YmEyMi5kb2N4&amp;n=6YeR6ZaA57ij6aOy55So5rC05rC06LOq5oq96amX5qqi6amX57WQ5p6c6IOM5pmv6Kqq5piOIC5kb2N4" text:style-name="Internet_20_link" text:visited-style-name="Visited_20_Internet_20_Link"><text:span text:style-name="Internet_20_link"><text:span text:style-name="T4">金門縣飲用水水質抽驗檢驗結果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81">報表網際網路</text:p>
          </table:table-cell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4">11</text:span></text:span></text:a><text:a xlink:type="simple" xlink:href="https://ws.kinmen.gov.tw/Download.ashx?u=LzAwMS9VcGxvYWQvMzE3L3JlbGZpbGUvMTAwMTAvNjczNzkwLzU0MDg2YWJiLTIxYTEtNGZmNy1hNjNhLTNhZGI1MjZhZWY5MS5wZGY%3D&amp;n=MTA45bm0MTHmnIjph5HploDnuKPpo7LnlKjmsLTmsLTos6rmir3pqZfmqqLpqZfntZDmmKcucGRm" text:style-name="Internet_20_link" text:visited-style-name="Visited_20_Internet_20_Link"><text:span text:style-name="Internet_20_link"><text:span text:style-name="T14">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1NjU2LzYwYmNiY2QxLTYzYjQtNGU3Yi05NDJhLWJhNDgyMmIyZGI0Zi5wZGY%3D&amp;n=MTA45bm0MTLmnIjpo7LnlKjmsLTos6rmir3pqZfntZDmnpw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c1NjU2LzYwYmNiY2QxLTYzYjQtNGU3Yi05NDJhLWJhNDgyMmIyZGI0Zi5wZGY%3D&amp;n=MTA45bm0MTLmnIjpo7LnlKjmsLTos6rmir3pqZfntZDmnpw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NjU2LzYwYmNiY2QxLTYzYjQtNGU3Yi05NDJhLWJhNDgyMmIyZGI0Zi5wZGY%3D&amp;n=MTA45bm0MTLmnIjpo7LnlKjmsLTos6rmir3pqZfntZDmnpw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NjU2LzYwYmNiY2QxLTYzYjQtNGU3Yi05NDJhLWJhNDgyMmIyZGI0Zi5wZGY%3D&amp;n=MTA45bm0MTLmnIjpo7LnlKjmsLTos6rmir3pqZfntZDmnpw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NjU2LzYwYmNiY2QxLTYzYjQtNGU3Yi05NDJhLWJhNDgyMmIyZGI0Zi5wZGY%3D&amp;n=MTA45bm0MTLmnIjpo7LnlKjmsLTos6rmir3pqZfntZDmnpw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jc3NDkxLzQxYmM2N2E0LWM2MzAtNGUxZS1hZDVlLTQwZGZmMGM2YzZmZC5wZGY%3D&amp;n=MTA55bm0MeaciOmjsueUqOawtOizquaKvempl%2Baqoumpl%2Be1kOaen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c3NDkxLzQxYmM2N2E0LWM2MzAtNGUxZS1hZDVlLTQwZGZmMGM2YzZmZC5wZGY%3D&amp;n=MTA55bm0MeaciOmjsueUqOawtOizquaKvempl%2Baqoumpl%2Be1kOaen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NDkxLzQxYmM2N2E0LWM2MzAtNGUxZS1hZDVlLTQwZGZmMGM2YzZmZC5wZGY%3D&amp;n=MTA55bm0MeaciOmjsueUqOawtOizquaKvempl%2Baqoumpl%2Be1kOaen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NDkxLzQxYmM2N2E0LWM2MzAtNGUxZS1hZDVlLTQwZGZmMGM2YzZmZC5wZGY%3D&amp;n=MTA55bm0MeaciOmjsueUqOawtOizquaKvempl%2Baqoumpl%2Be1kOaen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NDkxLzQxYmM2N2E0LWM2MzAtNGUxZS1hZDVlLTQwZGZmMGM2YzZmZC5wZGY%3D&amp;n=MTA55bm0MeaciOmjsueUqOawtOizquaKvempl%2Baqoumpl%2Be1kOaen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MTM3LzA2ZGVhYzY3LTc2MDItNGMxYS05NjlmLWMwNTYxZTUxY2MxZS5wZGY%3D&amp;n=MTA55bm0MuaciOmjsueUqOawtOawtOizquaKvempl%2Baqoumpl%2Be1kOaenC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gwNjMzLzQxMWUzYmU0LTg5OTYtNDZlNS1iMjBjLWFkZjIzOTRhNDZmYy5wZGY%3D&amp;n=MTA55bm0M%2BaciF%2Fpo7LnlKjmsLTntbHoqIjooag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wNjMzLzQxMWUzYmU0LTg5OTYtNDZlNS1iMjBjLWFkZjIzOTRhNDZmYy5wZGY%3D&amp;n=MTA55bm0M%2BaciF%2Fpo7LnlKjmsLTntbHoqIj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wNjMzLzQxMWUzYmU0LTg5OTYtNDZlNS1iMjBjLWFkZjIzOTRhNDZmYy5wZGY%3D&amp;n=MTA55bm0M%2BaciF%2Fpo7LnlKjmsLTntbHoqIj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wNjMzLzQxMWUzYmU0LTg5OTYtNDZlNS1iMjBjLWFkZjIzOTRhNDZmYy5wZGY%3D&amp;n=MTA55bm0M%2BaciF%2Fpo7LnlKjmsLTntbHoqIj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wNjMzLzQxMWUzYmU0LTg5OTYtNDZlNS1iMjBjLWFkZjIzOTRhNDZmYy5wZGY%3D&amp;n=MTA55bm0M%2BaciF%2Fpo7LnlKjmsLTntbHoqIjooagucGRm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gyNTI1LzA2OWQyZjI2LWU4YWQtNGU1Mi04Yjg1LTdlZjkzZDg4MGIzNy5wZGY%3D&amp;n=MTA55bm0NOaciF%2Fpo7LnlKjmsLTntbHoqIjooag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yNTI1LzA2OWQyZjI2LWU4YWQtNGU1Mi04Yjg1LTdlZjkzZDg4MGIzNy5wZGY%3D&amp;n=MTA55bm0NOaciF%2Fpo7LnlKjmsLTntbHoqIj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NTI1LzA2OWQyZjI2LWU4YWQtNGU1Mi04Yjg1LTdlZjkzZDg4MGIzNy5wZGY%3D&amp;n=MTA55bm0NOaciF%2Fpo7LnlKjmsLTntbHoqIj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NTI1LzA2OWQyZjI2LWU4YWQtNGU1Mi04Yjg1LTdlZjkzZDg4MGIzNy5wZGY%3D&amp;n=MTA55bm0NOaciF%2Fpo7LnlKjmsLTntbHoqIj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NTI1LzA2OWQyZjI2LWU4YWQtNGU1Mi04Yjg1LTdlZjkzZDg4MGIzNy5wZGY%3D&amp;n=MTA55bm0NOaciF%2Fpo7LnlKjmsLTntbHoqIjooagucGRm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zOTE2LzViMWQ2MWZhLTE3ZmMtNDkwMi04NTUzLWY3MThiNTY5NzllMi5wZGY%3D&amp;n=MTA55bm0NeaciF%2Fpo7LnlKjmsLTntbHoqIjooagucGRm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A10" office:value-type="string">
            <text:p text:style-name="P2"><text:a xlink:type="simple" xlink:href="https://ws.kinmen.gov.tw/Download.ashx?u=LzAwMS9VcGxvYWQvMzE3L3JlbGZpbGUvMTAwMTAvNjg1NTE5LzE3NWVlZjQzLTQ4MTgtNDZiNC1iNjcxLWMzY2E4MjJlZjI3Zi5wZGY%3D&amp;n=MTA55bm0NuaciF%2Fpo7LnlKjmsLTntbHoqIjloLHooag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1NTE5LzE3NWVlZjQzLTQ4MTgtNDZiNC1iNjcxLWMzY2E4MjJlZjI3Zi5wZGY%3D&amp;n=MTA55bm0NuaciF%2Fpo7LnlKjmsLTntbHoqIjloLH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TE5LzE3NWVlZjQzLTQ4MTgtNDZiNC1iNjcxLWMzY2E4MjJlZjI3Zi5wZGY%3D&amp;n=MTA55bm0NuaciF%2Fpo7LnlKjmsLTntbHoqIjloLH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TE5LzE3NWVlZjQzLTQ4MTgtNDZiNC1iNjcxLWMzY2E4MjJlZjI3Zi5wZGY%3D&amp;n=MTA55bm0NuaciF%2Fpo7LnlKjmsLTntbHoqIjloLH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TE5LzE3NWVlZjQzLTQ4MTgtNDZiNC1iNjcxLWMzY2E4MjJlZjI3Zi5wZGY%3D&amp;n=MTA55bm0NuaciF%2Fpo7LnlKjmsLTntbHoqIjloLHooagucGRm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0">7</text:span></text:span></text:a></text:p>
            <text:p text:style-name="P2"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yMTM4L2NkNDQ4YjhiLTg1M2UtNGU0OC05NWQwLTlhMDhhNGEwZTJjOS5wZGY%3D&amp;n=MTA55bm0N%2BaciF%2Fpo7LnlKjmsLTntbHoqIjooahf5L%2Bu5q2j5b6MLnBkZg%3D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4MjgxLzEyYmRlZTRiLThjNWYtNGFmYy05MjNiLWJjOWQ2YmI2MjU5Yi5wZGY%3D&amp;n=MTA55bm0OOaciOmjsueUqOawtOe1seioiOihqF%2Fkv67mraMucGRm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wMDM4LzJhYTQ2MTJmLWEzOWYtNDBlYi1hYjlmLWIwYjExZTI2ZDRkNC5wZGY%3D&amp;n=MTA55bm0OeaciF%2Fpo7LnlKjmsLTntbHoqIjooag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kwMDM4LzJhYTQ2MTJmLWEzOWYtNDBlYi1hYjlmLWIwYjExZTI2ZDRkNC5wZGY%3D&amp;n=MTA55bm0OeaciF%2Fpo7LnlKjmsLTntbHoqIj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MDM4LzJhYTQ2MTJmLWEzOWYtNDBlYi1hYjlmLWIwYjExZTI2ZDRkNC5wZGY%3D&amp;n=MTA55bm0OeaciF%2Fpo7LnlKjmsLTntbHoqIj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MDM4LzJhYTQ2MTJmLWEzOWYtNDBlYi1hYjlmLWIwYjExZTI2ZDRkNC5wZGY%3D&amp;n=MTA55bm0OeaciF%2Fpo7LnlKjmsLTntbHoqIj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MDM4LzJhYTQ2MTJmLWEzOWYtNDBlYi1hYjlmLWIwYjExZTI2ZDRkNC5wZGY%3D&amp;n=MTA55bm0OeaciF%2Fpo7LnlKjmsLTntbHoqIjooagucGRm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xNjc3LzhkZjJjNDM5LTA1OGYtNGY2ZC1iNDgyLWU2MWQ0NTMwNWI3Mi5wZGY%3D&amp;n=MTA55bm0MTDmnIhf6aOy55So5rC057Wx6KiI6KGoLnBkZg%3D%3D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27" table:number-columns-spanned="2" office:value-type="string">
            <text:p text:style-name="P80"/>
          </table:table-cell>
          <table:covered-table-cell/>
          <table:table-cell table:style-name="表格1.h27" table:number-columns-spanned="2" office:value-type="string">
            <text:p text:style-name="P6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11">其他環境統計</text:p>
          </table:table-cell>
          <table:table-cell table:style-name="表格1.B28" table:number-columns-spanned="3" office:value-type="string">
            <text:p text:style-name="P3"><text:a xlink:type="simple" xlink:href="https://ws.kinmen.gov.tw/Download.ashx?u=LzAwMS9VcGxvYWQvMzE3L3JlbGZpbGUvMTAwMTAvNjEyNzMzLzhlYjcxN2Y5LTBhNTQtNDBhNS1iMDc3LTcwOWVkMmM0ZmM3Yy5kb2N4&amp;n=6YeR6ZaA57ij5YWs5a6z6Zmz5oOF6IOM5pmv6Kqq5piOLmRvY3g%3D" text:style-name="Internet_20_link" text:visited-style-name="Visited_20_Internet_20_Link"><text:span text:style-name="Internet_20_link"><text:span text:style-name="T4">金門縣</text:span></text:span></text:a><text:a xlink:type="simple" xlink:href="https://ws.kinmen.gov.tw/Download.ashx?u=LzAwMS9VcGxvYWQvMzE3L3JlbGZpbGUvMTAwMTAvNjEyNzMzLzhlYjcxN2Y5LTBhNTQtNDBhNS1iMDc3LTcwOWVkMmM0ZmM3Yy5kb2N4&amp;n=6YeR6ZaA57ij5YWs5a6z6Zmz5oOF6IOM5pmv6Kqq5piOLmRvY3g%3D" text:style-name="Internet_20_link" text:visited-style-name="Visited_20_Internet_20_Link"><text:span text:style-name="Internet_20_link"><text:span text:style-name="T4">公害污染</text:span></text:span></text:a><text:a xlink:type="simple" xlink:href="https://ws.kinmen.gov.tw/Download.ashx?u=LzAwMS9VcGxvYWQvMzE3L3JlbGZpbGUvMTAwMTAvNjEyNzMzLzhlYjcxN2Y5LTBhNTQtNDBhNS1iMDc3LTcwOWVkMmM0ZmM3Yy5kb2N4&amp;n=6YeR6ZaA57ij5YWs5a6z6Zmz5oOF6IOM5pmv6Kqq5piOLmRvY3g%3D" text:style-name="Internet_20_link" text:visited-style-name="Visited_20_Internet_20_Link"><text:span text:style-name="Internet_20_link"><text:span text:style-name="T4">陳情案件受理統計</text:span></text:span></text:a></text:p>
          </table:table-cell>
          <table:covered-table-cell/>
          <table:covered-table-cell/>
          <table:table-cell table:style-name="表格1.E28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28" office:value-type="string"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0">16</text:span></text:span></text:a></text:p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zNzk0LzQ2N2U4MjNkLTg5NmQtNDQxMC1hOTExLTU0YjJjYmM3YmMxMy5wZGY%3D&amp;n=MTA45bm0MTHmnIjku73lhazlrrPpmbPmg4XmoYjku7blj5fnkIbntbHoqIgucGRm" text:style-name="Internet_20_link" text:visited-style-name="Visited_20_Internet_20_Link"><text:span text:style-name="Internet_20_link"><text:span text:style-name="T14">年11月</text:span></text:span></text:a></text:p>
          </table:table-cell>
          <table:table-cell table:style-name="表格1.H28" table:number-columns-spanned="2" office:value-type="string">
            <text:p text:style-name="P2"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4">年</text:span></text:span></text:a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4">12</text:span></text:span></text:a><text:a xlink:type="simple" xlink:href="https://ws.kinmen.gov.tw/Download.ashx?u=LzAwMS9VcGxvYWQvMzE3L3JlbGZpbGUvMTAwMTAvNjc1NjUyLzVmY2MzOWQxLTliMmUtNDVkMC1iMjlhLWRhYzExZDBkMzU4Yy5wZGY%3D&amp;n=MTA45bm0MTLmnIjku73lhazlrrPpmbPmg4XmoYjku7blj5fnkIbntbHoqIgucGRm" text:style-name="Internet_20_link" text:visited-style-name="Visited_20_Internet_20_Link"><text:span text:style-name="Internet_20_link"><text:span text:style-name="T14">月</text:span></text:span></text:a></text:p>
          </table:table-cell>
          <table:covered-table-cell/>
          <table:table-cell table:style-name="表格1.J28" office:value-type="string">
            <text:p text:style-name="P2"><text:a xlink:type="simple" xlink:href="https://ws.kinmen.gov.tw/Download.ashx?u=LzAwMS9VcGxvYWQvMzE3L3JlbGZpbGUvMTAwMTAvNjc3NDkzLzRhMjg3MmUxLTJkNjEtNDc4MC04ZDU0LTdkOGNlMzU0MzlmNC5wZGY%3D&amp;n=MTA55bm0MeaciOS7veWFrOWus%2Baxoeafk%2BmZs%2BaDheahiOS7tuWPl%2BeQhue1seioiOihq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c3NDkzLzRhMjg3MmUxLTJkNjEtNDc4MC04ZDU0LTdkOGNlMzU0MzlmNC5wZGY%3D&amp;n=MTA55bm0Me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NDkzLzRhMjg3MmUxLTJkNjEtNDc4MC04ZDU0LTdkOGNlMzU0MzlmNC5wZGY%3D&amp;n=MTA55bm0Me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NDkzLzRhMjg3MmUxLTJkNjEtNDc4MC04ZDU0LTdkOGNlMzU0MzlmNC5wZGY%3D&amp;n=MTA55bm0Me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NDkzLzRhMjg3MmUxLTJkNjEtNDc4MC04ZDU0LTdkOGNlMzU0MzlmNC5wZGY%3D&amp;n=MTA55bm0MeaciOS7veWFrOWus%2Baxoeafk%2BmZs%2BaDheahiOS7tuWPl%2BeQhue1seioiOihq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K28" table:number-columns-spanned="2" office:value-type="string">
            <text:p text:style-name="P2"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5MDk0L2U4NDViMmM5LTM5ZTgtNDEzMy1hOThhLTVlMTVmZWM5MDE4Yi5wZGY%3D&amp;n=MTA55bm0MuaciOS7veWFrOWus%2Baxoeafk%2BmZs%2BaDheahiOS7tuWPl%2BeQhue1seioiOihqC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M28" table:number-columns-spanned="2" office:value-type="string">
            <text:p text:style-name="P2"><text:a xlink:type="simple" xlink:href="https://ws.kinmen.gov.tw/Download.ashx?u=LzAwMS9VcGxvYWQvMzE3L3JlbGZpbGUvMTAwMTAvNjgwNjM5LzVlYTM5ZjBhLTI1ODEtNDIyOC1iNjVmLTM2MWYzMDAxNGNlYS5wZGY%3D&amp;n=MTA55bm0M%2BaciOS7veWFrOWus%2Baxoeafk%2BmZs%2BaDheahiOS7tuWPl%2BeQhue1seioiOihq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wNjM5LzVlYTM5ZjBhLTI1ODEtNDIyOC1iNjVmLTM2MWYzMDAxNGNlYS5wZGY%3D&amp;n=MTA55bm0M%2B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wNjM5LzVlYTM5ZjBhLTI1ODEtNDIyOC1iNjVmLTM2MWYzMDAxNGNlYS5wZGY%3D&amp;n=MTA55bm0M%2B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wNjM5LzVlYTM5ZjBhLTI1ODEtNDIyOC1iNjVmLTM2MWYzMDAxNGNlYS5wZGY%3D&amp;n=MTA55bm0M%2B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wNjM5LzVlYTM5ZjBhLTI1ODEtNDIyOC1iNjVmLTM2MWYzMDAxNGNlYS5wZGY%3D&amp;n=MTA55bm0M%2BaciOS7veWFrOWus%2Baxoeafk%2BmZs%2BaDheahiOS7tuWPl%2BeQhue1seioiOihqC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O28" table:number-columns-spanned="2" office:value-type="string">
            <text:p text:style-name="P2"><text:a xlink:type="simple" xlink:href="https://ws.kinmen.gov.tw/Download.ashx?u=LzAwMS9VcGxvYWQvMzE3L3JlbGZpbGUvMTAwMTAvNjgyNTIyLzNjYzdiZjFjLTU0NzEtNDVmNS04ZGNjLWZmNTAyMjhlODcxMy5wZGY%3D&amp;n=MTA55bm0NOaciOS7veWFrOWus%2Baxoeafk%2BmZs%2BaDheahiOS7tuWPl%2BeQhue1seioiOihq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yNTIyLzNjYzdiZjFjLTU0NzEtNDVmNS04ZGNjLWZmNTAyMjhlODcxMy5wZGY%3D&amp;n=MTA55bm0NO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NTIyLzNjYzdiZjFjLTU0NzEtNDVmNS04ZGNjLWZmNTAyMjhlODcxMy5wZGY%3D&amp;n=MTA55bm0NO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NTIyLzNjYzdiZjFjLTU0NzEtNDVmNS04ZGNjLWZmNTAyMjhlODcxMy5wZGY%3D&amp;n=MTA55bm0NO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NTIyLzNjYzdiZjFjLTU0NzEtNDVmNS04ZGNjLWZmNTAyMjhlODcxMy5wZGY%3D&amp;n=MTA55bm0NOaciOS7veWFrOWus%2Baxoeafk%2BmZs%2BaDheahiOS7tuWPl%2BeQhue1seioiOihqC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Q28" office:value-type="string">
            <text:p text:style-name="P2"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zOTc1LzUxYzQzM2U2LWQ1OGYtNDc0MC1iYWFjLWNkNjJhNzQzZjNmYS5wZGY%3D&amp;n=MTA55bm0NeaciOS7veWFrOWus%2Baxoeafk%2BmZs%2BaDheahiOS7tuWPl%2BeQhue1seioiOihqC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R28" office:value-type="string">
            <text:p text:style-name="P2"><text:a xlink:type="simple" xlink:href="https://ws.kinmen.gov.tw/Download.ashx?u=LzAwMS9VcGxvYWQvMzE3L3JlbGZpbGUvMTAwMTAvNjg1NTM1L2FlMzg1NjNmLWJkMWMtNGYwNi1iMDI1LWIxZjRkNDAzZTc4OS5wZGY%3D&amp;n=MTA55bm0NuaciOS7veWFrOWus%2Baxoeafk%2BmZs%2BaDheahiOS7tuWPl%2BeQhue1seioiOihq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g1NTM1L2FlMzg1NjNmLWJkMWMtNGYwNi1iMDI1LWIxZjRkNDAzZTc4OS5wZGY%3D&amp;n=MTA55bm0Nu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NTM1L2FlMzg1NjNmLWJkMWMtNGYwNi1iMDI1LWIxZjRkNDAzZTc4OS5wZGY%3D&amp;n=MTA55bm0Nu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NTM1L2FlMzg1NjNmLWJkMWMtNGYwNi1iMDI1LWIxZjRkNDAzZTc4OS5wZGY%3D&amp;n=MTA55bm0Nu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NTM1L2FlMzg1NjNmLWJkMWMtNGYwNi1iMDI1LWIxZjRkNDAzZTc4OS5wZGY%3D&amp;n=MTA55bm0NuaciOS7veWFrOWus%2Baxoeafk%2BmZs%2BaDheahiOS7tuWPl%2BeQhue1seioiOihqC5wZGY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S28" table:number-columns-spanned="2" office:value-type="string">
            <text:p text:style-name="P2"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0">7</text:span></text:span></text:a></text:p>
            <text:p text:style-name="P2"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4">1</text:span></text:span></text:a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4">09</text:span></text:span></text:a><text:a xlink:type="simple" xlink:href="https://ws.kinmen.gov.tw/Download.ashx?u=LzAwMS9VcGxvYWQvMzE3L3JlbGZpbGUvMTAwMTAvNjg3MDc5L2QzNWQ1YTE3LWNlMzItNGY4MC05Mzc2LTJmNWI2NWE5NTgwZS5wZGY%3D&amp;n=MTA55bm0N%2BaciOS7veWFrOWus%2Baxoeafk%2BmZs%2BaDheahiOS7tuWPl%2BeQhue1seioiOihqC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U28" table:number-columns-spanned="3" office:value-type="string">
            <text:p text:style-name="P2"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4NjIzL2UyYWY3ZGQ0LWIyZWItNDEwNS04MmZjLTc2ZGRkYTVhYjAxZi54bHM%3D&amp;n=MTA55bm0OOaciOS7veWFrOWus%2Baxoeafk%2BmZs%2BaDheahiOS7tuWPl%2BeQhue1seioiOihqC54bHM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X28" table:number-columns-spanned="3" office:value-type="string">
            <text:p text:style-name="P2"><text:a xlink:type="simple" xlink:href="https://ws.kinmen.gov.tw/Download.ashx?u=LzAwMS9VcGxvYWQvMzE3L3JlbGZpbGUvMTAwMTAvNjkwMTg4LzQ1MjFmZDg4LWM2ZjgtNDdhYy05NmU2LTllNDJkYzIzZWRhNC5wZGY%3D&amp;n=MTA55bm0OeaciOS7veWFrOWus%2Baxoeafk%2BmZs%2BaDheahiOS7tuWPl%2BeQhue1seioiOihqC5wZGY%3D" text:style-name="Internet_20_link" text:visited-style-name="Visited_20_Internet_20_Link"><text:span text:style-name="Internet_20_link"><text:span text:style-name="T10">15</text:span></text:span></text:a></text:p>
            <text:p text:style-name="P2"><text:a xlink:type="simple" xlink:href="https://ws.kinmen.gov.tw/Download.ashx?u=LzAwMS9VcGxvYWQvMzE3L3JlbGZpbGUvMTAwMTAvNjkwMTg4LzQ1MjFmZDg4LWM2ZjgtNDdhYy05NmU2LTllNDJkYzIzZWRhNC5wZGY%3D&amp;n=MTA55bm0OeaciOS7veWFrOWus%2Baxoeafk%2BmZs%2BaDheahiOS7tuWPl%2BeQhue1seioiOihq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wMTg4LzQ1MjFmZDg4LWM2ZjgtNDdhYy05NmU2LTllNDJkYzIzZWRhNC5wZGY%3D&amp;n=MTA55bm0OeaciOS7veWFrOWus%2Baxoeafk%2BmZs%2BaDheahiOS7tuWPl%2BeQhue1seioiOihq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wMTg4LzQ1MjFmZDg4LWM2ZjgtNDdhYy05NmU2LTllNDJkYzIzZWRhNC5wZGY%3D&amp;n=MTA55bm0OeaciOS7veWFrOWus%2Baxoeafk%2BmZs%2BaDheahiOS7tuWPl%2BeQhue1seioiOihq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wMTg4LzQ1MjFmZDg4LWM2ZjgtNDdhYy05NmU2LTllNDJkYzIzZWRhNC5wZGY%3D&amp;n=MTA55bm0OeaciOS7veWFrOWus%2Baxoeafk%2BmZs%2BaDheahiOS7tuWPl%2BeQhue1seioiOihqC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a28" table:number-columns-spanned="3" office:value-type="string">
            <text:p text:style-name="P2"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0">6</text:span></text:span></text:a></text:p>
            <text:p text:style-name="P2"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d28" table:number-columns-spanned="2" office:value-type="string"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0">5</text:span></text:span></text:a></text:p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28" table:number-columns-spanned="2" office:value-type="string">
            <text:p text:style-name="P64"><text:span text:style-name="T32">環保署</text:span><text:span text:style-name="T32">108</text:span><text:span text:style-name="T32">年</text:span><text:span text:style-name="T32">11</text:span><text:span text:style-name="T32">月</text:span><text:span text:style-name="T32">14</text:span><text:span text:style-name="T32">日來文，</text:span><text:span text:style-name="T14">原表名「公害陳情案件受理統計」修正為「公害污染陳情案件受理統計」。</text:span></text:p>
          </table:table-cell>
          <table:covered-table-cell/>
          <table:table-cell table:style-name="表格1.h28" table:number-columns-spanned="2" office:value-type="string">
            <text:p text:style-name="P6"/>
          </table:table-cell>
          <table:covered-table-cell/>
        </table:table-row>
        <table:table-row table:style-name="表格1.29">
          <table:table-cell table:style-name="表格1.A10" table:number-rows-spanned="2" office:value-type="string">
            <text:p text:style-name="P9">其他環境統計</text:p>
          </table:table-cell>
          <table:table-cell table:style-name="表格1.A10" table:number-rows-spanned="2" table:number-columns-spanned="3" office:value-type="string">
            <text:p text:style-name="P3"><text:a xlink:type="simple" xlink:href="https://ws.kinmen.gov.tw/Download.ashx?u=LzAwMS9VcGxvYWQvMzE3L3JlbGZpbGUvMTAwMTAvNjEyNzMzL2QwNmY4NzFkLTMzZGItNDY2MC04NDEzLWY2ZjFjMjljZjM4ZC5kb2N4&amp;n=6YeR6ZaA57ij5rGh5p%2BT5rqQ56i95p%2Bl6IOM5pmv6Kqq5piOLmRvY3g%3D" text:style-name="Internet_20_link" text:visited-style-name="Visited_20_Internet_20_Link"><text:span text:style-name="Internet_20_link"><text:span text:style-name="T4">金門縣環保局污染源稽查</text:span></text:span></text:a><text:a xlink:type="simple" xlink:href="https://ws.kinmen.gov.tw/Download.ashx?u=LzAwMS9VcGxvYWQvMzE3L3JlbGZpbGUvMTAwMTAvNjEyNzMzL2QwNmY4NzFkLTMzZGItNDY2MC04NDEzLWY2ZjFjMjljZjM4ZC5kb2N4&amp;n=6YeR6ZaA57ij5rGh5p%2BT5rqQ56i95p%2Bl6IOM5pmv6Kqq5piOLmRvY3g%3D" text:style-name="Internet_20_link" text:visited-style-name="Visited_20_Internet_20_Link"><text:span text:style-name="Internet_20_link"><text:span text:style-name="T4">(查核)處分概況</text:span></text:span></text:a></text:p>
          </table:table-cell>
          <table:covered-table-cell/>
          <table:covered-table-cell/>
          <table:table-cell table:style-name="表格1.B10" table:number-rows-spanned="2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g1ODUyL2FmMzNlMDRlLTM2NGUtNDMwYi1hNWVhLWRmNjRkMGU4OWQ0Mi5wZGY%3D&amp;n=MTA45bm0MTHmnIjmsaHmn5PmupDnqL3mn6XomZXliIbmpoLms4EucGRm" text:style-name="Internet_20_link" text:visited-style-name="Visited_20_Internet_20_Link"><text:span text:style-name="Internet_20_link"><text:span text:style-name="T14">年1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jg1ODU0LzA4NThhNmYzLTk4YzMtNGY2ZS1hZGVhLTdkNzExZDA2MjdhMy5wZGY%3D&amp;n=MTA45bm0MTLmnIjmsaHmn5PmupDnqL3mn6XomZXliIbmpoLms4E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jg1ODU0LzA4NThhNmYzLTk4YzMtNGY2ZS1hZGVhLTdkNzExZDA2MjdhMy5wZGY%3D&amp;n=MTA45bm0MTLmnIjmsaHmn5PmupDnqL3mn6XomZXliIbmpoL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DU0LzA4NThhNmYzLTk4YzMtNGY2ZS1hZGVhLTdkNzExZDA2MjdhMy5wZGY%3D&amp;n=MTA45bm0MTLmnIjmsaHmn5PmupDnqL3mn6XomZXliIbmpoL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ODU0LzA4NThhNmYzLTk4YzMtNGY2ZS1hZGVhLTdkNzExZDA2MjdhMy5wZGY%3D&amp;n=MTA45bm0MTLmnIjmsaHmn5PmupDnqL3mn6XomZXliIbmpoLms4E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g1ODU0LzA4NThhNmYzLTk4YzMtNGY2ZS1hZGVhLTdkNzExZDA2MjdhMy5wZGY%3D&amp;n=MTA45bm0MTLmnIjmsaHmn5PmupDnqL3mn6XomZXliIbmpoLms4E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zAxMDEyL2I3MmVkZDRlLWJjNmEtNDg4My1hMzRjLTk4MDgxMzNjYWJlNi5wZGY%3D&amp;n=MTA55bm0MeaciOaxoeafk%2Ba6kOeoveafpeiZleWIhi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EyL2I3MmVkZDRlLWJjNmEtNDg4My1hMzRjLTk4MDgxMzNjYWJlNi5wZGY%3D&amp;n=MTA55bm0MeaciOaxoeafk%2Ba6kOeoveafpeiZleWIhi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EyL2I3MmVkZDRlLWJjNmEtNDg4My1hMzRjLTk4MDgxMzNjYWJlNi5wZGY%3D&amp;n=MTA55bm0MeaciOaxoeafk%2Ba6kOeoveafpeiZleWIhi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EyL2I3MmVkZDRlLWJjNmEtNDg4My1hMzRjLTk4MDgxMzNjYWJlNi5wZGY%3D&amp;n=MTA55bm0MeaciOaxoeafk%2Ba6kOeoveafpeiZleWIhi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EyL2I3MmVkZDRlLWJjNmEtNDg4My1hMzRjLTk4MDgxMzNjYWJlNi5wZGY%3D&amp;n=MTA55bm0MeaciOaxoeafk%2Ba6kOeoveafpeiZleWIhi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AxMDE0LzUyMmMxODEyLWFhY2MtNDBmMi04NzMwLTYwNzcxNDliOTcxYi5wZGY%3D&amp;n=MTA55bm0MuaciOaxoeafk%2Ba6kOeoveafpeiZleWIhi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E0LzUyMmMxODEyLWFhY2MtNDBmMi04NzMwLTYwNzcxNDliOTcxYi5wZGY%3D&amp;n=MTA55bm0MuaciOaxoeafk%2Ba6kOeoveafpeiZleWIhi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E0LzUyMmMxODEyLWFhY2MtNDBmMi04NzMwLTYwNzcxNDliOTcxYi5wZGY%3D&amp;n=MTA55bm0MuaciOaxoeafk%2Ba6kOeoveafpeiZleWIhi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E0LzUyMmMxODEyLWFhY2MtNDBmMi04NzMwLTYwNzcxNDliOTcxYi5wZGY%3D&amp;n=MTA55bm0MuaciOaxoeafk%2Ba6kOeoveafpeiZleWIhi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E0LzUyMmMxODEyLWFhY2MtNDBmMi04NzMwLTYwNzcxNDliOTcxYi5wZGY%3D&amp;n=MTA55bm0MuaciOaxoeafk%2Ba6kOeoveafpeiZleWIhi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AxMDE2LzIwMjcxZGViLWY4YzktNDdkNC05ZThlLTdmZmRmZmQyZDI0OS5wZGY%3D&amp;n=MTA55bm0M%2B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E2LzIwMjcxZGViLWY4YzktNDdkNC05ZThlLTdmZmRmZmQyZDI0OS5wZGY%3D&amp;n=MTA55bm0M%2B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E2LzIwMjcxZGViLWY4YzktNDdkNC05ZThlLTdmZmRmZmQyZDI0OS5wZGY%3D&amp;n=MTA55bm0M%2B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E2LzIwMjcxZGViLWY4YzktNDdkNC05ZThlLTdmZmRmZmQyZDI0OS5wZGY%3D&amp;n=MTA55bm0M%2B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E2LzIwMjcxZGViLWY4YzktNDdkNC05ZThlLTdmZmRmZmQyZDI0OS5wZGY%3D&amp;n=MTA55bm0M%2BaciOaxoeafk%2Ba6kOeoveafpeiZleWIhuamguazgS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AxMDE4LzRhMjJjY2U5LWQ1NWMtNGQxNC1hYjRjLWY4YmNmYjZmYjUwYy5wZGY%3D&amp;n=MTA55bm0NO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E4LzRhMjJjY2U5LWQ1NWMtNGQxNC1hYjRjLWY4YmNmYjZmYjUwYy5wZGY%3D&amp;n=MTA55bm0NO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E4LzRhMjJjY2U5LWQ1NWMtNGQxNC1hYjRjLWY4YmNmYjZmYjUwYy5wZGY%3D&amp;n=MTA55bm0NO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E4LzRhMjJjY2U5LWQ1NWMtNGQxNC1hYjRjLWY4YmNmYjZmYjUwYy5wZGY%3D&amp;n=MTA55bm0NO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E4LzRhMjJjY2U5LWQ1NWMtNGQxNC1hYjRjLWY4YmNmYjZmYjUwYy5wZGY%3D&amp;n=MTA55bm0NOaciOaxoeafk%2Ba6kOeoveafpeiZleWIhuamguazgS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zAxMDM1LzQ3YzM5Y2NjLWU2MDItNDEzYy05YmUwLWY4YWI1NzFmY2UxYi5wZGY%3D&amp;n=MTA55bm0Ne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M1LzQ3YzM5Y2NjLWU2MDItNDEzYy05YmUwLWY4YWI1NzFmY2UxYi5wZGY%3D&amp;n=MTA55bm0Ne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zAxMDM1LzQ3YzM5Y2NjLWU2MDItNDEzYy05YmUwLWY4YWI1NzFmY2UxYi5wZGY%3D&amp;n=MTA55bm0Ne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M1LzQ3YzM5Y2NjLWU2MDItNDEzYy05YmUwLWY4YWI1NzFmY2UxYi5wZGY%3D&amp;n=MTA55bm0Ne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M1LzQ3YzM5Y2NjLWU2MDItNDEzYy05YmUwLWY4YWI1NzFmY2UxYi5wZGY%3D&amp;n=MTA55bm0NeaciOaxoeafk%2Ba6kOeoveafpeiZleWIhuamguazgS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H10" table:number-rows-spanned="2" office:value-type="string">
            <text:p text:style-name="P2"><text:a xlink:type="simple" xlink:href="https://ws.kinmen.gov.tw/Download.ashx?u=LzAwMS9VcGxvYWQvMzE3L3JlbGZpbGUvMTAwMTAvNzAxMDM4LzI3MDdmOTkyLTUxNDktNDgwYS04NjI4LWZlZjNkZDE2ZmIyZC5wZGY%3D&amp;n=MTA55bm0Nu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M4LzI3MDdmOTkyLTUxNDktNDgwYS04NjI4LWZlZjNkZDE2ZmIyZC5wZGY%3D&amp;n=MTA55bm0Nu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M4LzI3MDdmOTkyLTUxNDktNDgwYS04NjI4LWZlZjNkZDE2ZmIyZC5wZGY%3D&amp;n=MTA55bm0Nu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M4LzI3MDdmOTkyLTUxNDktNDgwYS04NjI4LWZlZjNkZDE2ZmIyZC5wZGY%3D&amp;n=MTA55bm0Nu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M4LzI3MDdmOTkyLTUxNDktNDgwYS04NjI4LWZlZjNkZDE2ZmIyZC5wZGY%3D&amp;n=MTA55bm0NuaciOaxoeafk%2Ba6kOeoveafpeiZleWIhuamguazgS5wZGY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AxMDQxL2E4ZWIyZmY1LTk5NTktNGZiOS1iNjdhLTA0MTVmNTVmMmQwMS5wZGY%3D&amp;n=MTA55bm0N%2B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QxL2E4ZWIyZmY1LTk5NTktNGZiOS1iNjdhLTA0MTVmNTVmMmQwMS5wZGY%3D&amp;n=MTA55bm0N%2B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QxL2E4ZWIyZmY1LTk5NTktNGZiOS1iNjdhLTA0MTVmNTVmMmQwMS5wZGY%3D&amp;n=MTA55bm0N%2B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QxL2E4ZWIyZmY1LTk5NTktNGZiOS1iNjdhLTA0MTVmNTVmMmQwMS5wZGY%3D&amp;n=MTA55bm0N%2B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QxL2E4ZWIyZmY1LTk5NTktNGZiOS1iNjdhLTA0MTVmNTVmMmQwMS5wZGY%3D&amp;n=MTA55bm0N%2BaciOaxoeafk%2Ba6kOeoveafpeiZleWIhuamguazgS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QzL2QxZmY3ZWMxLTY3MGEtNGM4NS1hODZhLTRlZmI4NTQ1NGY5YS5wZGY%3D&amp;n=MTA55bm0OOaciOaxoeafk%2Ba6kOeoveafpeiZleWIhuamguazgS5wZGY%3D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zAxMDQ1L2ZiNzQxNTYxLWU3MmEtNDExZC1hNDhlLWExMWEzYjY0MGZiNy5wZGY%3D&amp;n=MTA55bm0OeaciOaxoeafk%2Ba6kOeoveafpeiZleWIhuamguazgS5wZGY%3D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Q1L2ZiNzQxNTYxLWU3MmEtNDExZC1hNDhlLWExMWEzYjY0MGZiNy5wZGY%3D&amp;n=MTA55bm0OeaciOaxoeafk%2Ba6kOeoveafpeiZleWIhuamguazg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Q1L2ZiNzQxNTYxLWU3MmEtNDExZC1hNDhlLWExMWEzYjY0MGZiNy5wZGY%3D&amp;n=MTA55bm0OeaciOaxoeafk%2Ba6kOeoveafpeiZleWIhuamguazg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Q1L2ZiNzQxNTYxLWU3MmEtNDExZC1hNDhlLWExMWEzYjY0MGZiNy5wZGY%3D&amp;n=MTA55bm0OeaciOaxoeafk%2Ba6kOeoveafpeiZleWIhuamguazg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Q1L2ZiNzQxNTYxLWU3MmEtNDExZC1hNDhlLWExMWEzYjY0MGZiNy5wZGY%3D&amp;n=MTA55bm0OeaciOaxoeafk%2Ba6kOeoveafpeiZleWIhuamguazgS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H10" table:number-rows-spanned="2" table:number-columns-spanned="3" office:value-type="string">
            <text:p text:style-name="P2"><text:a xlink:type="simple" xlink:href="https://ws.kinmen.gov.tw/Download.ashx?u=LzAwMS9VcGxvYWQvMzE3L3JlbGZpbGUvMTAwMTAvNzAxMDQ3Lzk3YWJkNTc1LWM1OTgtNGU1OC1hMzJhLWRlZDQ3MzE3Y2U5OS5wZGY%3D&amp;n=MTA55bm0MTDmnIjmsaHmn5PmupDnqL3mn6XomZXliIbmpoLms4EucGRm" text:style-name="Internet_20_link" text:visited-style-name="Visited_20_Internet_20_Link"><text:span text:style-name="Internet_20_link"><text:span text:style-name="T10">20</text:span></text:span></text:a></text:p>
            <text:p text:style-name="P2"><text:a xlink:type="simple" xlink:href="https://ws.kinmen.gov.tw/Download.ashx?u=LzAwMS9VcGxvYWQvMzE3L3JlbGZpbGUvMTAwMTAvNzAxMDQ3Lzk3YWJkNTc1LWM1OTgtNGU1OC1hMzJhLWRlZDQ3MzE3Y2U5OS5wZGY%3D&amp;n=MTA55bm0MTDmnIjmsaHmn5PmupDnqL3mn6XomZXliIbmpoL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Q3Lzk3YWJkNTc1LWM1OTgtNGU1OC1hMzJhLWRlZDQ3MzE3Y2U5OS5wZGY%3D&amp;n=MTA55bm0MTDmnIjmsaHmn5PmupDnqL3mn6XomZXliIbmpoL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Q3Lzk3YWJkNTc1LWM1OTgtNGU1OC1hMzJhLWRlZDQ3MzE3Y2U5OS5wZGY%3D&amp;n=MTA55bm0MTDmnIjmsaHmn5PmupDnqL3mn6XomZXliIbmpoLms4E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Q3Lzk3YWJkNTc1LWM1OTgtNGU1OC1hMzJhLWRlZDQ3MzE3Y2U5OS5wZGY%3D&amp;n=MTA55bm0MTDmnIjmsaHmn5PmupDnqL3mn6XomZXliIbmpoLms4EucGRm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H10" table:number-rows-spanned="2" table:number-columns-spanned="2" office:value-type="string"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0">2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29" table:number-columns-spanned="2" office:value-type="string">
            <text:p text:style-name="P21"/>
          </table:table-cell>
          <table:covered-table-cell/>
          <table:table-cell table:style-name="表格1.h29" table:number-columns-spanned="2" office:value-type="string">
            <text:p text:style-name="P6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table:number-columns-spanned="2" office:value-type="string">
            <text:p text:style-name="P21"/>
          </table:table-cell>
          <table:covered-table-cell/>
          <table:table-cell table:style-name="表格1.h30" table:number-columns-spanned="2" office:value-type="string">
            <text:p text:style-name="P6"/>
          </table:table-cell>
          <table:covered-table-cell/>
        </table:table-row>
        <table:table-row table:style-name="表格1.31">
          <table:table-cell table:style-name="表格1.A31" office:value-type="string">
            <text:p text:style-name="P12">其他環境統計</text:p>
          </table:table-cell>
          <table:table-cell table:style-name="表格1.B31" table:number-columns-spanned="3" office:value-type="string">
            <text:p text:style-name="P3"><text:a xlink:type="simple" xlink:href="http://ws.kinmen.gov.tw/Download.ashx?u=LzAwMS9VcGxvYWQvMzAyL3JlbGZpbGUvMTAwMTAvNjEyNzMzL%2BmHkemWgOe4o%2Bepuuawo%2Baxoeafk%2BeoveafpeiZleWIhuamguazgeiDjOaZr%2BiqquaYji5kb2N4&amp;n=6YeR6ZaA57ij56m65rCj5rGh5p%2BT56i95p%2Bl6JmV5YiG5qaC5rOB6IOM5pmv6Kqq5piOLmRvY3g%3D" text:style-name="Internet_20_link" text:visited-style-name="Visited_20_Internet_20_Link"><text:span text:style-name="Internet_20_link"><text:span text:style-name="T4">金門縣空氣污染稽查處分概況</text:span></text:span></text:a></text:p>
          </table:table-cell>
          <table:covered-table-cell/>
          <table:covered-table-cell/>
          <table:table-cell table:style-name="表格1.E31" table:number-columns-spanned="2" office:value-type="string">
            <text:p text:style-name="P62">報表網際網路</text:p>
          </table:table-cell>
          <table:covered-table-cell/>
          <table:table-cell table:style-name="表格1.G31" office:value-type="string">
            <text:p text:style-name="P30"/>
          </table:table-cell>
          <table:table-cell table:style-name="表格1.H31" table:number-columns-spanned="2" office:value-type="string">
            <text:p text:style-name="P2"><text:a xlink:type="simple" xlink:href="https://ws.kinmen.gov.tw/Download.ashx?u=LzAwMS9VcGxvYWQvMzE3L3JlbGZpbGUvMTAwMTAvNjc2NDczL2IxMDJjMWVmLTE1ZjEtNDU2Yy04YzA3LTAxMGM0YjFhYjc4Yi5wZGY%3D&amp;n=MTA45bm056m65rCj5rGh5p%2BT56i95p%2Bl6JmV5YiG5qaC5rOB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czL2IxMDJjMWVmLTE1ZjEtNDU2Yy04YzA3LTAxMGM0YjFhYjc4Yi5wZGY%3D&amp;n=MTA45bm056m65rCj5rGh5p%2BT56i95p%2Bl6JmV5YiG5qaC5rOB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czL2IxMDJjMWVmLTE1ZjEtNDU2Yy04YzA3LTAxMGM0YjFhYjc4Yi5wZGY%3D&amp;n=MTA45bm056m65rCj5rGh5p%2BT56i95p%2Bl6JmV5YiG5qaC5rOB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DczL2IxMDJjMWVmLTE1ZjEtNDU2Yy04YzA3LTAxMGM0YjFhYjc4Yi5wZGY%3D&amp;n=MTA45bm056m65rCj5rGh5p%2BT56i95p%2Bl6JmV5YiG5qaC5rOB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DczL2IxMDJjMWVmLTE1ZjEtNDU2Yy04YzA3LTAxMGM0YjFhYjc4Yi5wZGY%3D&amp;n=MTA45bm056m65rCj5rGh5p%2BT56i95p%2Bl6JmV5YiG5qaC5rOBLnBkZg%3D%3D" text:style-name="Internet_20_link" text:visited-style-name="Visited_20_Internet_20_Link"><text:span text:style-name="Internet_20_link"><text:span text:style-name="T14">年</text:span></text:span></text:a></text:p>
          </table:table-cell>
          <table:covered-table-cell/>
          <table:table-cell table:style-name="表格1.J31" office:value-type="string">
            <text:p text:style-name="P37"/>
          </table:table-cell>
          <table:table-cell table:style-name="表格1.K31" table:number-columns-spanned="2" office:value-type="string">
            <text:p text:style-name="P39"/>
          </table:table-cell>
          <table:covered-table-cell/>
          <table:table-cell table:style-name="表格1.M31" table:number-columns-spanned="2" office:value-type="string">
            <text:p text:style-name="P19"/>
          </table:table-cell>
          <table:covered-table-cell/>
          <table:table-cell table:style-name="表格1.O31" table:number-columns-spanned="2" office:value-type="string">
            <text:p text:style-name="P37"/>
          </table:table-cell>
          <table:covered-table-cell/>
          <table:table-cell table:style-name="表格1.Q31" office:value-type="string">
            <text:p text:style-name="P74"/>
          </table:table-cell>
          <table:table-cell table:style-name="表格1.R31" office:value-type="string">
            <text:p text:style-name="P19"/>
          </table:table-cell>
          <table:table-cell table:style-name="表格1.S31" table:number-columns-spanned="2" office:value-type="string">
            <text:p text:style-name="P37"/>
          </table:table-cell>
          <table:covered-table-cell/>
          <table:table-cell table:style-name="表格1.U31" table:number-columns-spanned="3" office:value-type="string">
            <text:p text:style-name="P39"/>
          </table:table-cell>
          <table:covered-table-cell/>
          <table:covered-table-cell/>
          <table:table-cell table:style-name="表格1.X31" table:number-columns-spanned="3" office:value-type="string">
            <text:p text:style-name="P19"/>
          </table:table-cell>
          <table:covered-table-cell/>
          <table:covered-table-cell/>
          <table:table-cell table:style-name="表格1.a31" table:number-columns-spanned="3" office:value-type="string">
            <text:p text:style-name="P37"/>
          </table:table-cell>
          <table:covered-table-cell/>
          <table:covered-table-cell/>
          <table:table-cell table:style-name="表格1.d31" table:number-columns-spanned="2" office:value-type="string">
            <text:p text:style-name="P39"/>
          </table:table-cell>
          <table:covered-table-cell/>
          <table:table-cell table:style-name="表格1.f31" table:number-columns-spanned="2" office:value-type="string">
            <text:p text:style-name="P21"/>
          </table:table-cell>
          <table:covered-table-cell/>
          <table:table-cell table:style-name="表格1.h3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0" office:value-type="string">
            <text:p text:style-name="P12">其他環境統計</text:p>
          </table:table-cell>
          <table:table-cell table:style-name="表格1.B10" table:number-columns-spanned="3" office:value-type="string">
            <text:p text:style-name="P3"><text:a xlink:type="simple" xlink:href="http://ws.kinmen.gov.tw/Download.ashx?u=LzAwMS9VcGxvYWQvMzAyL3JlbGZpbGUvMTAwMTAvNjEyNzMzL%2BmHkemWgOe4o%2BWZqumfs%2BeoveafpeiDjOaZr%2BiqquaYji5kb2N4&amp;n=6YeR6ZaA57ij5Zmq6Z%2Bz56i95p%2Bl6IOM5pmv6Kqq5piOLmRvY3g%3D" text:style-name="Internet_20_link" text:visited-style-name="Visited_20_Internet_20_Link"><text:span text:style-name="Internet_20_link"><text:span text:style-name="T4">金門縣噪音稽查處分概況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c2NDgxLzlhMzIwNzkzLTQxMDQtNDA1ZS1iMmUzLTc1NDIyZTI2OWVmZC5wZGY%3D&amp;n=MTA45bm05Zmq6Z%2Bz56i95p%2Bl6JmV5YiG5qaC5rOB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gxLzlhMzIwNzkzLTQxMDQtNDA1ZS1iMmUzLTc1NDIyZTI2OWVmZC5wZGY%3D&amp;n=MTA45bm05Zmq6Z%2Bz56i95p%2Bl6JmV5YiG5qaC5rOB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gxLzlhMzIwNzkzLTQxMDQtNDA1ZS1iMmUzLTc1NDIyZTI2OWVmZC5wZGY%3D&amp;n=MTA45bm05Zmq6Z%2Bz56i95p%2Bl6JmV5YiG5qaC5rOB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DgxLzlhMzIwNzkzLTQxMDQtNDA1ZS1iMmUzLTc1NDIyZTI2OWVmZC5wZGY%3D&amp;n=MTA45bm05Zmq6Z%2Bz56i95p%2Bl6JmV5YiG5qaC5rOB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DgxLzlhMzIwNzkzLTQxMDQtNDA1ZS1iMmUzLTc1NDIyZTI2OWVmZC5wZGY%3D&amp;n=MTA45bm05Zmq6Z%2Bz56i95p%2Bl6JmV5YiG5qaC5rOBLnBkZg%3D%3D" text:style-name="Internet_20_link" text:visited-style-name="Visited_20_Internet_20_Link"><text:span text:style-name="Internet_20_link"><text:span text:style-name="T14">年</text:span></text:span></text:a></text:p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f32" table:number-columns-spanned="2" office:value-type="string">
            <text:p text:style-name="P21"/>
          </table:table-cell>
          <table:covered-table-cell/>
          <table:table-cell table:style-name="表格1.h32" table:number-columns-spanned="2" office:value-type="string">
            <text:p text:style-name="P6"/>
          </table:table-cell>
          <table:covered-table-cell/>
        </table:table-row>
        <table:table-row table:style-name="表格1.33">
          <table:table-cell table:style-name="表格1.A33" office:value-type="string">
            <text:p text:style-name="P12">其他環境統計</text:p>
          </table:table-cell>
          <table:table-cell table:style-name="表格1.B33" table:number-columns-spanned="3" office:value-type="string">
            <text:p text:style-name="P3"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4">金門縣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4">辦理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4">涉及不法利得案件裁處情形</text:span></text:span></text:a></text:p>
          </table:table-cell>
          <table:covered-table-cell/>
          <table:covered-table-cell/>
          <table:table-cell table:style-name="表格1.E33" table:number-columns-spanned="2" office:value-type="string">
            <text:p text:style-name="P62">報表網際網路</text:p>
          </table:table-cell>
          <table:covered-table-cell/>
          <table:table-cell table:style-name="表格1.G33" office:value-type="string">
            <text:p text:style-name="P37"/>
          </table:table-cell>
          <table:table-cell table:style-name="表格1.H33" table:number-columns-spanned="2" office:value-type="string">
            <text:p text:style-name="P2"><text:a xlink:type="simple" xlink:href="https://ws.kinmen.gov.tw/Download.ashx?u=LzAwMS9VcGxvYWQvMzE3L3JlbGZpbGUvMTAwMTAvNjc2NDg0LzE5MWEzZjQ4LWFlNzEtNDMyNi1hNzYxLTFlYzYwMTE2MDA3YS5wZGY%3D&amp;n=MTA45bm05raJ5Y%2BK5LiN5rOV5Yip5b6X5qGI5Lu26KOB6JmV5oOF5b2i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Dg0LzE5MWEzZjQ4LWFlNzEtNDMyNi1hNzYxLTFlYzYwMTE2MDA3YS5wZGY%3D&amp;n=MTA45bm05raJ5Y%2BK5LiN5rOV5Yip5b6X5qGI5Lu26KOB6JmV5oOF5b2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Dg0LzE5MWEzZjQ4LWFlNzEtNDMyNi1hNzYxLTFlYzYwMTE2MDA3YS5wZGY%3D&amp;n=MTA45bm05raJ5Y%2BK5LiN5rOV5Yip5b6X5qGI5Lu26KOB6JmV5oOF5b2iLnBkZg%3D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2NDg0LzE5MWEzZjQ4LWFlNzEtNDMyNi1hNzYxLTFlYzYwMTE2MDA3YS5wZGY%3D&amp;n=MTA45bm05raJ5Y%2BK5LiN5rOV5Yip5b6X5qGI5Lu26KOB6JmV5oOF5b2iLnBkZg%3D%3D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2NDg0LzE5MWEzZjQ4LWFlNzEtNDMyNi1hNzYxLTFlYzYwMTE2MDA3YS5wZGY%3D&amp;n=MTA45bm05raJ5Y%2BK5LiN5rOV5Yip5b6X5qGI5Lu26KOB6JmV5oOF5b2iLnBkZg%3D%3D" text:style-name="Internet_20_link" text:visited-style-name="Visited_20_Internet_20_Link"><text:span text:style-name="Internet_20_link"><text:span text:style-name="T14">年</text:span></text:span></text:a></text:p>
          </table:table-cell>
          <table:covered-table-cell/>
          <table:table-cell table:style-name="表格1.J33" office:value-type="string">
            <text:p text:style-name="P39"/>
          </table:table-cell>
          <table:table-cell table:style-name="表格1.K33" table:number-columns-spanned="2" office:value-type="string">
            <text:p text:style-name="P39"/>
          </table:table-cell>
          <table:covered-table-cell/>
          <table:table-cell table:style-name="表格1.M33" table:number-columns-spanned="2" office:value-type="string">
            <text:p text:style-name="P39"/>
          </table:table-cell>
          <table:covered-table-cell/>
          <table:table-cell table:style-name="表格1.O33" table:number-columns-spanned="2" office:value-type="string">
            <text:p text:style-name="P39"/>
          </table:table-cell>
          <table:covered-table-cell/>
          <table:table-cell table:style-name="表格1.Q33" office:value-type="string">
            <text:p text:style-name="P39"/>
          </table:table-cell>
          <table:table-cell table:style-name="表格1.R33" office:value-type="string">
            <text:p text:style-name="P19"/>
          </table:table-cell>
          <table:table-cell table:style-name="表格1.S33" table:number-columns-spanned="2" office:value-type="string">
            <text:p text:style-name="P37"/>
          </table:table-cell>
          <table:covered-table-cell/>
          <table:table-cell table:style-name="表格1.U33" table:number-columns-spanned="3" office:value-type="string">
            <text:p text:style-name="P39"/>
          </table:table-cell>
          <table:covered-table-cell/>
          <table:covered-table-cell/>
          <table:table-cell table:style-name="表格1.X33" table:number-columns-spanned="3" office:value-type="string">
            <text:p text:style-name="P39"/>
          </table:table-cell>
          <table:covered-table-cell/>
          <table:covered-table-cell/>
          <table:table-cell table:style-name="表格1.a33" table:number-columns-spanned="3" office:value-type="string">
            <text:p text:style-name="P39"/>
          </table:table-cell>
          <table:covered-table-cell/>
          <table:covered-table-cell/>
          <table:table-cell table:style-name="表格1.d33" table:number-columns-spanned="2" office:value-type="string">
            <text:p text:style-name="P39"/>
          </table:table-cell>
          <table:covered-table-cell/>
          <table:table-cell table:style-name="表格1.f33" table:number-columns-spanned="2" office:value-type="string">
            <text:p text:style-name="P21"/>
          </table:table-cell>
          <table:covered-table-cell/>
          <table:table-cell table:style-name="表格1.h33" table:number-columns-spanned="2" office:value-type="string">
            <text:p text:style-name="P6"/>
          </table:table-cell>
          <table:covered-table-cell/>
        </table:table-row>
        <table:table-row table:style-name="表格1.33">
          <table:table-cell table:style-name="表格1.B10" office:value-type="string">
            <text:p text:style-name="P12">其他環境保護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4">金門縣環境檢驗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4">樣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4">品分類統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62">報表網際網路</text:p>
          </table:table-cell>
          <table:covered-table-cell/>
          <table:table-cell table:style-name="表格1.B10" office:value-type="string"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zNTc5LzEzNDIwMGJlLTZkZTEtNGQ4MC1iYjJiLWMyNDIzM2NlNGE4Zi5wZGY%3D&amp;n=MTA45bm0MTHmnIjph5HploDnuKPnkrDlooPmqqLpqZfmqKPlk4HliIbpoZ7ntbHoqIgucGRm" text:style-name="Internet_20_link" text:visited-style-name="Visited_20_Internet_20_Link"><text:span text:style-name="Internet_20_link"><text:span text:style-name="T14">年11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c1NDcwL2VlNDYzY2VkLWZjZmQtNDYwZC05MTg4LTYwMDY5ZjE1MjVlZC5wZGY%3D&amp;n=MTA45bm0MTLmnIjnkrDlooPmqqLpqZfmqKPlk4HliIbpoZ7ntbHoqIgucGRm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c1NDcwL2VlNDYzY2VkLWZjZmQtNDYwZC05MTg4LTYwMDY5ZjE1MjVlZC5wZGY%3D&amp;n=MTA45bm0MTLmnIjnkrDlooPmqqLpqZfmqKPlk4HliIbpoZ7ntbHoqIg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1NDcwL2VlNDYzY2VkLWZjZmQtNDYwZC05MTg4LTYwMDY5ZjE1MjVlZC5wZGY%3D&amp;n=MTA45bm0MTLmnIjnkrDlooPmqqLpqZfmqKPlk4HliIbpoZ7ntbHoqIg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1NDcwL2VlNDYzY2VkLWZjZmQtNDYwZC05MTg4LTYwMDY5ZjE1MjVlZC5wZGY%3D&amp;n=MTA45bm0MTLmnIjnkrDlooPmqqLpqZfmqKPlk4HliIbpoZ7ntbHoqIgucGRm" text:style-name="Internet_20_link" text:visited-style-name="Visited_20_Internet_20_Link"><text:span text:style-name="Internet_20_link"><text:span text:style-name="T14">8</text:span></text:span></text:a><text:a xlink:type="simple" xlink:href="https://ws.kinmen.gov.tw/Download.ashx?u=LzAwMS9VcGxvYWQvMzE3L3JlbGZpbGUvMTAwMTAvNjc1NDcwL2VlNDYzY2VkLWZjZmQtNDYwZC05MTg4LTYwMDY5ZjE1MjVlZC5wZGY%3D&amp;n=MTA45bm0MTLmnIjnkrDlooPmqqLpqZfmqKPlk4HliIbpoZ7ntbHoqIgucGRm" text:style-name="Internet_20_link" text:visited-style-name="Visited_20_Internet_20_Link"><text:span text:style-name="Internet_20_link"><text:span text:style-name="T14">年12月</text:span></text:span></text:a></text:p>
          </table:table-cell>
          <table:covered-table-cell/>
          <table:table-cell table:style-name="表格1.B10" office:value-type="string">
            <text:p text:style-name="P2"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3MTU4LzIwODk3YzczLWVlMDMtNDBiNC1iZDRjLWY5NTliNTgxMWZkOS5wZGY%3D&amp;n=MTA55bm0MeaciOeSsOWig%2Baqoumpl%2Baoo%2BWTgeWIhumhnue1seioiC5wZGY%3D" text:style-name="Internet_20_link" text:visited-style-name="Visited_20_Internet_20_Link"><text:span text:style-name="Internet_20_link"><text:span text:style-name="T14">年1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c4NzY5Lzg4YWZhZjBkLTQzYmEtNDM2ZC05ZDFhLTg5YjdlOWUxNGRkNC5wZGY%3D&amp;n=MTA55bm0MuaciOeSsOWig%2Baqoumpl%2Baoo%2BWTgeWIhumhnue1seioiC5wZGY%3D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c4NzY5Lzg4YWZhZjBkLTQzYmEtNDM2ZC05ZDFhLTg5YjdlOWUxNGRkNC5wZGY%3D&amp;n=MTA55bm0MuaciOeSsOWig%2Baqoumpl%2Baoo%2BWTgeWIhumhnue1seioiC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4NzY5Lzg4YWZhZjBkLTQzYmEtNDM2ZC05ZDFhLTg5YjdlOWUxNGRkNC5wZGY%3D&amp;n=MTA55bm0MuaciOeSsOWig%2Baqoumpl%2Baoo%2BWTgeWIhumhnue1seioiC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c4NzY5Lzg4YWZhZjBkLTQzYmEtNDM2ZC05ZDFhLTg5YjdlOWUxNGRkNC5wZGY%3D&amp;n=MTA55bm0MuaciOeSsOWig%2Baqoumpl%2Baoo%2BWTgeWIhumhnue1seioiC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c4NzY5Lzg4YWZhZjBkLTQzYmEtNDM2ZC05ZDFhLTg5YjdlOWUxNGRkNC5wZGY%3D&amp;n=MTA55bm0MuaciOeSsOWig%2Baqoumpl%2Baoo%2BWTgeWIhumhnue1seioiC5wZGY%3D" text:style-name="Internet_20_link" text:visited-style-name="Visited_20_Internet_20_Link"><text:span text:style-name="Internet_20_link"><text:span text:style-name="T14">年2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gwNTc1L2E5NGE0NTZmLTU5OTUtNDNhZC04ZjkyLWYxM2RhZjMxYjhiZC5wZGY%3D&amp;n=MTM5MDQwMee4o%2BW4gueSsOWig%2Baqoumpl%2Baoo%2BWTgeWIhumhnue1seioiCgxMDnlubQz5pyIKS5wZGY%3D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gwNTc1L2E5NGE0NTZmLTU5OTUtNDNhZC04ZjkyLWYxM2RhZjMxYjhiZC5wZGY%3D&amp;n=MTM5MDQwMee4o%2BW4gueSsOWig%2Baqoumpl%2Baoo%2BWTgeWIhumhnue1seioiCgxMDnlubQz5pyI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wNTc1L2E5NGE0NTZmLTU5OTUtNDNhZC04ZjkyLWYxM2RhZjMxYjhiZC5wZGY%3D&amp;n=MTM5MDQwMee4o%2BW4gueSsOWig%2Baqoumpl%2Baoo%2BWTgeWIhumhnue1seioiCgxMDnlubQz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wNTc1L2E5NGE0NTZmLTU5OTUtNDNhZC04ZjkyLWYxM2RhZjMxYjhiZC5wZGY%3D&amp;n=MTM5MDQwMee4o%2BW4gueSsOWig%2Baqoumpl%2Baoo%2BWTgeWIhumhnue1seioiCgxMDnlubQz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wNTc1L2E5NGE0NTZmLTU5OTUtNDNhZC04ZjkyLWYxM2RhZjMxYjhiZC5wZGY%3D&amp;n=MTM5MDQwMee4o%2BW4gueSsOWig%2Baqoumpl%2Baoo%2BWTgeWIhumhnue1seioiCgxMDnlubQz5pyIKS5wZGY%3D" text:style-name="Internet_20_link" text:visited-style-name="Visited_20_Internet_20_Link"><text:span text:style-name="Internet_20_link"><text:span text:style-name="T14">年3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0">1</text:span></text:span></text:a></text:p>
            <text:p text:style-name="P2"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yMDY4LzQ2YjE5MTI4LTMyMDktNDA3Ny1iNDU4LTQ1OWYyYWU5MDk5Ni5wZGY%3D&amp;n=MTM5MDQwMee4o%2BW4gueSsOWig%2Baqoumpl%2Baoo%2BWTgeWIhumhnue1seioiCgxMDnlubQ05pyIKS5wZGY%3D" text:style-name="Internet_20_link" text:visited-style-name="Visited_20_Internet_20_Link"><text:span text:style-name="Internet_20_link"><text:span text:style-name="T14">年4月</text:span></text:span></text:a></text:p>
          </table:table-cell>
          <table:covered-table-cell/>
          <table:table-cell table:style-name="表格1.B10" office:value-type="string">
            <text:p text:style-name="P2"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0">17:30</text:span></text:span></text:a></text:p>
            <text:p text:style-name="P77"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zNzA4LzM1ODE3NTkzLWJiMGYtNDQ2OC05ZTU4LTExMjE0MDgwNjdjNC5wZGY%3D&amp;n=MTM5MDQwMee4o%2BW4gueSsOWig%2Baqoumpl%2Baoo%2BWTgeWIhumhnue1seioiCgxMDnlubQ15pyIKS5wZGY%3D" text:style-name="Internet_20_link" text:visited-style-name="Visited_20_Internet_20_Link"><text:span text:style-name="Internet_20_link"><text:span text:style-name="T14">年5月</text:span></text:span></text:a></text:p>
          </table:table-cell>
          <table:table-cell table:style-name="表格1.B10" office:value-type="string">
            <text:p text:style-name="P2"><text:a xlink:type="simple" xlink:href="https://ws.kinmen.gov.tw/Download.ashx?u=LzAwMS9VcGxvYWQvMzE3L3JlbGZpbGUvMTAwMTAvNjg1MjI4LzkyYTVlNmYzLThhYzgtNGRlYy1iNGU3LTFhZmUwZmRiZTM3MC5wZGY%3D&amp;n=MTM5MDQwMee4o%2BW4gueSsOWig%2Baqoumpl%2Baoo%2BWTgeWIhumhnue1seioiCgxMDnlubQ25pyIKS5wZGY%3D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g1MjI4LzkyYTVlNmYzLThhYzgtNGRlYy1iNGU3LTFhZmUwZmRiZTM3MC5wZGY%3D&amp;n=MTM5MDQwMee4o%2BW4gueSsOWig%2Baqoumpl%2Baoo%2BWTgeWIhumhnue1seioiCgxMDnlubQ25pyI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MjI4LzkyYTVlNmYzLThhYzgtNGRlYy1iNGU3LTFhZmUwZmRiZTM3MC5wZGY%3D&amp;n=MTM5MDQwMee4o%2BW4gueSsOWig%2Baqoumpl%2Baoo%2BWTgeWIhumhnue1seioiCgxMDnlubQ2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1MjI4LzkyYTVlNmYzLThhYzgtNGRlYy1iNGU3LTFhZmUwZmRiZTM3MC5wZGY%3D&amp;n=MTM5MDQwMee4o%2BW4gueSsOWig%2Baqoumpl%2Baoo%2BWTgeWIhumhnue1seioiCgxMDnlubQ2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1MjI4LzkyYTVlNmYzLThhYzgtNGRlYy1iNGU3LTFhZmUwZmRiZTM3MC5wZGY%3D&amp;n=MTM5MDQwMee4o%2BW4gueSsOWig%2Baqoumpl%2Baoo%2BWTgeWIhumhnue1seioiCgxMDnlubQ25pyIKS5wZGY%3D" text:style-name="Internet_20_link" text:visited-style-name="Visited_20_Internet_20_Link"><text:span text:style-name="Internet_20_link"><text:span text:style-name="T14">年6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g2NzU0L2ExYmU3NGM0LTQ0MTQtNGIzZS1iMjYwLWY5NWY3YmVhMjBhZC5wZGY%3D&amp;n=MTM5MDQwMee4o%2BW4gueSsOWig%2Baqoumpl%2Baoo%2BWTgeWIhumhnue1seioiCgxMDnlubQ35pyIKS5wZGY%3D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g2NzU0L2ExYmU3NGM0LTQ0MTQtNGIzZS1iMjYwLWY5NWY3YmVhMjBhZC5wZGY%3D&amp;n=MTM5MDQwMee4o%2BW4gueSsOWig%2Baqoumpl%2Baoo%2BWTgeWIhumhnue1seioiCgxMDnlubQ35pyI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2NzU0L2ExYmU3NGM0LTQ0MTQtNGIzZS1iMjYwLWY5NWY3YmVhMjBhZC5wZGY%3D&amp;n=MTM5MDQwMee4o%2BW4gueSsOWig%2Baqoumpl%2Baoo%2BWTgeWIhumhnue1seioiCgxMDnlubQ3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2NzU0L2ExYmU3NGM0LTQ0MTQtNGIzZS1iMjYwLWY5NWY3YmVhMjBhZC5wZGY%3D&amp;n=MTM5MDQwMee4o%2BW4gueSsOWig%2Baqoumpl%2Baoo%2BWTgeWIhumhnue1seioiCgxMDnlubQ3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2NzU0L2ExYmU3NGM0LTQ0MTQtNGIzZS1iMjYwLWY5NWY3YmVhMjBhZC5wZGY%3D&amp;n=MTM5MDQwMee4o%2BW4gueSsOWig%2Baqoumpl%2Baoo%2BWTgeWIhumhnue1seioiCgxMDnlubQ35pyIKS5wZGY%3D" text:style-name="Internet_20_link" text:visited-style-name="Visited_20_Internet_20_Link"><text:span text:style-name="Internet_20_link"><text:span text:style-name="T14">年7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g4MzczLzI5YTZhYTU0LTZiYzgtNDVmYi1hMzcxLWY4MTNhYWFhMjc5OS5wZGY%3D&amp;n=MTM5MDQwMee4o%2BW4gueSsOWig%2Baqoumpl%2Baoo%2BWTgeWIhumhnue1seioiCgxMDnlubQ45pyIKS5wZGY%3D&amp;icon=..pdf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g4MzczLzI5YTZhYTU0LTZiYzgtNDVmYi1hMzcxLWY4MTNhYWFhMjc5OS5wZGY%3D&amp;n=MTM5MDQwMee4o%2BW4gueSsOWig%2Baqoumpl%2Baoo%2BWTgeWIhumhnue1seioiCgxMDnlubQ45pyIKS5wZGY%3D&amp;icon=..pdf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4MzczLzI5YTZhYTU0LTZiYzgtNDVmYi1hMzcxLWY4MTNhYWFhMjc5OS5wZGY%3D&amp;n=MTM5MDQwMee4o%2BW4gueSsOWig%2Baqoumpl%2Baoo%2BWTgeWIhumhnue1seioiCgxMDnlubQ45pyIKS5wZGY%3D&amp;icon=..pdf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4MzczLzI5YTZhYTU0LTZiYzgtNDVmYi1hMzcxLWY4MTNhYWFhMjc5OS5wZGY%3D&amp;n=MTM5MDQwMee4o%2BW4gueSsOWig%2Baqoumpl%2Baoo%2BWTgeWIhumhnue1seioiCgxMDnlubQ45pyIKS5wZGY%3D&amp;icon=..pdf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4MzczLzI5YTZhYTU0LTZiYzgtNDVmYi1hMzcxLWY4MTNhYWFhMjc5OS5wZGY%3D&amp;n=MTM5MDQwMee4o%2BW4gueSsOWig%2Baqoumpl%2Baoo%2BWTgeWIhumhnue1seioiCgxMDnlubQ45pyIKS5wZGY%3D&amp;icon=..pdf" text:style-name="Internet_20_link" text:visited-style-name="Visited_20_Internet_20_Link"><text:span text:style-name="Internet_20_link"><text:span text:style-name="T14">年8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0">2</text:span></text:span></text:a></text:p>
            <text:p text:style-name="P2"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g5OTM0LzlmYjY3OWExLTg2ZDEtNDFiMS05YjBmLWFhN2MwYzRhZGUyZS5wZGY%3D&amp;n=MTM5MDQwMee4o%2BW4gueSsOWig%2Baqoumpl%2Baoo%2BWTgeWIhumhnue1seioiCgxMDnlubQ55pyIKS5wZGY%3D" text:style-name="Internet_20_link" text:visited-style-name="Visited_20_Internet_20_Link"><text:span text:style-name="Internet_20_link"><text:span text:style-name="T14">年9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0">1</text:span></text:span></text:a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0">0</text:span></text:span></text:a></text:p>
            <text:p text:style-name="P2"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xNjcyL2ZhMjNjMzA5LWU2MzItNGE0My04YWRjLWM3ZjgzYTg1NjFiMC5wZGY%3D&amp;n=MTM5MDQwMee4o%2BW4gueSsOWig%2Baqoumpl%2Baoo%2BWTgeWIhumhnue1seioiCgxMDnlubQxMOaciCkucGRm" text:style-name="Internet_20_link" text:visited-style-name="Visited_20_Internet_20_Link"><text:span text:style-name="Internet_20_link"><text:span text:style-name="T14">年10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10">10</text:span></text:span></text:a></text:p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14">10</text:span></text:span></text:a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14">9</text:span></text:span></text:a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14">年11月</text:span></text:span></text:a></text:p>
          </table:table-cell>
          <table:covered-table-cell/>
          <table:table-cell table:style-name="表格1.f34" table:number-columns-spanned="2" office:value-type="string">
            <text:p text:style-name="P21"/>
          </table:table-cell>
          <table:covered-table-cell/>
          <table:table-cell table:style-name="表格1.h34" table:number-columns-spanned="2" office:value-type="string">
            <text:p text:style-name="P6"/>
          </table:table-cell>
          <table:covered-table-cell/>
        </table:table-row>
        <table:table-row table:style-name="表格1.35">
          <table:table-cell table:style-name="表格1.A35" office:value-type="string">
            <text:p text:style-name="P58">各機關共同性統計</text:p>
          </table:table-cell>
          <table:table-cell table:style-name="表格1.B35" table:number-columns-spanned="3" office:value-type="string">
            <text:p text:style-name="Standard"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8">金門縣</text:span></text:span></text:a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8">環保人員概況</text:span></text:span></text:a></text:p>
            <text:p text:style-name="P12"/>
          </table:table-cell>
          <table:covered-table-cell/>
          <table:covered-table-cell/>
          <table:table-cell table:style-name="表格1.E35" table:number-columns-spanned="2" office:value-type="string">
            <text:p text:style-name="P2"><text:span text:style-name="T6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40">網路</text:span></text:span></text:a></text:p>
          </table:table-cell>
          <table:covered-table-cell/>
          <table:table-cell table:style-name="表格1.G35" office:value-type="string">
            <text:p text:style-name="P19"/>
          </table:table-cell>
          <table:table-cell table:style-name="表格1.H35" table:number-columns-spanned="2" office:value-type="string">
            <text:p text:style-name="P2"><text:a xlink:type="simple" xlink:href="https://ws.kinmen.gov.tw/Download.ashx?u=LzAwMS9VcGxvYWQvMzE3L3JlbGZpbGUvMTAwMTAvNjc2NTAwLzVkY2FmNWI2LTgwMTUtNDNjNC1iYzg0LTA1MjA3ZjhkZjI4ZC5wZGY%3D&amp;n=MTA45bm05LiL5Y2K5bm055Kw5L%2Bd5Lq65ZOh5qaC5rOBLnBkZg%3D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c2NTAwLzVkY2FmNWI2LTgwMTUtNDNjNC1iYzg0LTA1MjA3ZjhkZjI4ZC5wZGY%3D&amp;n=MTA45bm05LiL5Y2K5bm055Kw5L%2Bd5Lq65ZOh5qaC5rOB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2NTAwLzVkY2FmNWI2LTgwMTUtNDNjNC1iYzg0LTA1MjA3ZjhkZjI4ZC5wZGY%3D&amp;n=MTA45bm05LiL5Y2K5bm055Kw5L%2Bd5Lq65ZOh5qaC5rOB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2NTAwLzVkY2FmNWI2LTgwMTUtNDNjNC1iYzg0LTA1MjA3ZjhkZjI4ZC5wZGY%3D&amp;n=MTA45bm05LiL5Y2K5bm055Kw5L%2Bd5Lq65ZOh5qaC5rOB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2NTAwLzVkY2FmNWI2LTgwMTUtNDNjNC1iYzg0LTA1MjA3ZjhkZjI4ZC5wZGY%3D&amp;n=MTA45bm05LiL5Y2K5bm055Kw5L%2Bd5Lq65ZOh5qaC5rOBLnBkZg%3D%3D" text:style-name="Internet_20_link" text:visited-style-name="Visited_20_Internet_20_Link"><text:span text:style-name="Internet_20_link"><text:span text:style-name="T10">年下半年</text:span></text:span></text:a></text:p>
          </table:table-cell>
          <table:covered-table-cell/>
          <table:table-cell table:style-name="表格1.J35" office:value-type="string">
            <text:p text:style-name="P37"/>
          </table:table-cell>
          <table:table-cell table:style-name="表格1.K35" table:number-columns-spanned="2" office:value-type="string">
            <text:p text:style-name="P39"/>
          </table:table-cell>
          <table:covered-table-cell/>
          <table:table-cell table:style-name="表格1.M35" table:number-columns-spanned="2" office:value-type="string">
            <text:p text:style-name="P19"/>
          </table:table-cell>
          <table:covered-table-cell/>
          <table:table-cell table:style-name="表格1.O35" table:number-columns-spanned="2" office:value-type="string">
            <text:p text:style-name="P37"/>
          </table:table-cell>
          <table:covered-table-cell/>
          <table:table-cell table:style-name="表格1.Q35" office:value-type="string">
            <text:p text:style-name="P74"/>
          </table:table-cell>
          <table:table-cell table:style-name="表格1.R35" office:value-type="string">
            <text:p text:style-name="P2"><text:a xlink:type="simple" xlink:href="https://ws.kinmen.gov.tw/Download.ashx?u=LzAwMS9VcGxvYWQvMzE3L3JlbGZpbGUvMTAwMTAvNjg1OTM0LzBhZDUwOTliLTA1NTEtNDQ4My1hYTY0LTAyYTZlMDAyZDRmNy5wZGY%3D&amp;n=MTA55bm05LiK5Y2K5bm055Kw5L%2Bd5Lq65ZOh5qaC5rOBLemHkemWgOe4oy5wZGY%3D" text:style-name="Internet_20_link" text:visited-style-name="Visited_20_Internet_20_Link"><text:span text:style-name="Internet_20_link"><text:span text:style-name="T10">31</text:span></text:span></text:a></text:p>
            <text:p text:style-name="P2"><text:a xlink:type="simple" xlink:href="https://ws.kinmen.gov.tw/Download.ashx?u=LzAwMS9VcGxvYWQvMzE3L3JlbGZpbGUvMTAwMTAvNjg1OTM0LzBhZDUwOTliLTA1NTEtNDQ4My1hYTY0LTAyYTZlMDAyZDRmNy5wZGY%3D&amp;n=MTA55bm05LiK5Y2K5bm055Kw5L%2Bd5Lq65ZOh5qaC5rOBLemHkemWgOe4oy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1OTM0LzBhZDUwOTliLTA1NTEtNDQ4My1hYTY0LTAyYTZlMDAyZDRmNy5wZGY%3D&amp;n=MTA55bm05LiK5Y2K5bm055Kw5L%2Bd5Lq65ZOh5qaC5rOBLemHkemWgOe4oy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g1OTM0LzBhZDUwOTliLTA1NTEtNDQ4My1hYTY0LTAyYTZlMDAyZDRmNy5wZGY%3D&amp;n=MTA55bm05LiK5Y2K5bm055Kw5L%2Bd5Lq65ZOh5qaC5rOBLemHkemWgOe4oy5wZGY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jg1OTM0LzBhZDUwOTliLTA1NTEtNDQ4My1hYTY0LTAyYTZlMDAyZDRmNy5wZGY%3D&amp;n=MTA55bm05LiK5Y2K5bm055Kw5L%2Bd5Lq65ZOh5qaC5rOBLemHkemWgOe4oy5wZGY%3D" text:style-name="Internet_20_link" text:visited-style-name="Visited_20_Internet_20_Link"><text:span text:style-name="Internet_20_link"><text:span text:style-name="T10">年上半年</text:span></text:span></text:a></text:p>
          </table:table-cell>
          <table:table-cell table:style-name="表格1.S35" table:number-columns-spanned="2" office:value-type="string">
            <text:p text:style-name="P37"/>
          </table:table-cell>
          <table:covered-table-cell/>
          <table:table-cell table:style-name="表格1.U35" table:number-columns-spanned="3" office:value-type="string">
            <text:p text:style-name="P39"/>
          </table:table-cell>
          <table:covered-table-cell/>
          <table:covered-table-cell/>
          <table:table-cell table:style-name="表格1.X35" table:number-columns-spanned="3" office:value-type="string">
            <text:p text:style-name="P19"/>
          </table:table-cell>
          <table:covered-table-cell/>
          <table:covered-table-cell/>
          <table:table-cell table:style-name="表格1.a35" table:number-columns-spanned="3" office:value-type="string">
            <text:p text:style-name="P37"/>
          </table:table-cell>
          <table:covered-table-cell/>
          <table:covered-table-cell/>
          <table:table-cell table:style-name="表格1.d35" table:number-columns-spanned="2" office:value-type="string">
            <text:p text:style-name="P39"/>
          </table:table-cell>
          <table:covered-table-cell/>
          <table:table-cell table:style-name="表格1.f35" table:number-columns-spanned="2" office:value-type="string">
            <text:p text:style-name="P21"/>
          </table:table-cell>
          <table:covered-table-cell/>
          <table:table-cell table:style-name="表格1.h35" table:number-columns-spanned="2" office:value-type="string">
            <text:p text:style-name="P6"/>
          </table:table-cell>
          <table:covered-table-cell/>
        </table:table-row>
        <table:table-row table:style-name="表格1.36">
          <table:table-cell table:style-name="表格1.A10" office:value-type="string">
            <text:p text:style-name="P57">各機關共同性統計</text:p>
          </table:table-cell>
          <table:table-cell table:style-name="表格1.B10" table:number-columns-spanned="3" office:value-type="string">
            <text:p text:style-name="P3"><text:a xlink:type="simple" xlink:href="https://ws.kinmen.gov.tw/Download.ashx?u=LzAwMS9VcGxvYWQvMzE3L3JlbGZpbGUvMTAwMTAvNjgyNjI4L2RkZTM0NTM0LWRhZGItNGZkMC04MmI3LTFkODAyN2RkOGNmMy5wZGY%3D&amp;n=5q2y5Ye66aCQ566X6IOM5pmv6Kqq5piOLnBkZg%3D%3D" text:style-name="Internet_20_link" text:visited-style-name="Visited_20_Internet_20_Link"><text:span text:style-name="Internet_20_link"><text:span text:style-name="T4">金門縣環境保護預算概況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38">報表</text:span><text:span text:style-name="T6">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  <text:p text:style-name="P17"/>
          </table:table-cell>
          <table:covered-table-cell/>
          <table:table-cell table:style-name="表格1.A10" office:value-type="string">
            <text:p text:style-name="P37"/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4NzcxL2VmNzE5YjQ1LTkzNDYtNDJiZS1iY2RmLWYxZmYwNjM2Nzk1NS5wZGY%3D&amp;n=MTA55bm05q2y5Ye66aCQ566X57Wx6KiILnBkZg%3D%3D" text:style-name="Internet_20_link" text:visited-style-name="Visited_20_Internet_20_Link"><text:span text:style-name="Internet_20_link"><text:span text:style-name="T21">2</text:span></text:span></text:a></text:p>
            <text:p text:style-name="P2"><text:a xlink:type="simple" xlink:href="https://ws.kinmen.gov.tw/Download.ashx?u=LzAwMS9VcGxvYWQvMzE3L3JlbGZpbGUvMTAwMTAvNjc4NzcxL2VmNzE5YjQ1LTkzNDYtNDJiZS1iY2RmLWYxZmYwNjM2Nzk1NS5wZGY%3D&amp;n=MTA55bm05q2y5Ye66aCQ566X57Wx6KiILnBkZg%3D%3D" text:style-name="Internet_20_link" text:visited-style-name="Visited_20_Internet_20_Link"><text:span text:style-name="Internet_20_link"><text:span text:style-name="T10">17:30</text:span></text:span></text:a></text:p>
            <text:p text:style-name="P1"><text:a xlink:type="simple" xlink:href="https://ws.kinmen.gov.tw/Download.ashx?u=LzAwMS9VcGxvYWQvMzE3L3JlbGZpbGUvMTAwMTAvNjc4NzcxL2VmNzE5YjQ1LTkzNDYtNDJiZS1iY2RmLWYxZmYwNjM2Nzk1NS5wZGY%3D&amp;n=MTA55bm05q2y5Ye66aCQ566X57Wx6KiI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4NzcxL2VmNzE5YjQ1LTkzNDYtNDJiZS1iY2RmLWYxZmYwNjM2Nzk1NS5wZGY%3D&amp;n=MTA55bm05q2y5Ye66aCQ566X57Wx6KiILnBkZg%3D%3D" text:style-name="Internet_20_link" text:visited-style-name="Visited_20_Internet_20_Link"><text:span text:style-name="Internet_20_link"><text:span text:style-name="T10">9</text:span></text:span></text:a><text:a xlink:type="simple" xlink:href="https://ws.kinmen.gov.tw/Download.ashx?u=LzAwMS9VcGxvYWQvMzE3L3JlbGZpbGUvMTAwMTAvNjc4NzcxL2VmNzE5YjQ1LTkzNDYtNDJiZS1iY2RmLWYxZmYwNjM2Nzk1NS5wZGY%3D&amp;n=MTA55bm05q2y5Ye66aCQ566X57Wx6KiILnBkZg%3D%3D" text:style-name="Internet_20_link" text:visited-style-name="Visited_20_Internet_20_Link"><text:span text:style-name="Internet_20_link"><text:span text:style-name="T10">年</text:span></text:span></text:a></text:p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A10" office:value-type="string">
            <text:p text:style-name="P39"/>
            <text:p text:style-name="P40"/>
          </table:table-cell>
          <table:table-cell table:style-name="表格1.A10" office:value-type="string">
            <text:p text:style-name="P19"/>
            <text:p text:style-name="P17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3" office:value-type="string">
            <text:p text:style-name="P37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  <text:p text:style-name="P40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  <text:p text:style-name="P40"/>
          </table:table-cell>
          <table:covered-table-cell/>
          <table:covered-table-cell/>
          <table:table-cell table:style-name="表格1.A10" table:number-columns-spanned="2" office:value-type="string">
            <text:p text:style-name="P39"/>
            <text:p text:style-name="P40"/>
          </table:table-cell>
          <table:covered-table-cell/>
          <table:table-cell table:style-name="表格1.f36" table:number-columns-spanned="2" office:value-type="string">
            <text:p text:style-name="P21"/>
          </table:table-cell>
          <table:covered-table-cell/>
          <table:table-cell table:style-name="表格1.h36" table:number-columns-spanned="2" office:value-type="string">
            <text:p text:style-name="P6"/>
          </table:table-cell>
          <table:covered-table-cell/>
        </table:table-row>
        <table:table-row table:style-name="表格1.37">
          <table:table-cell table:style-name="表格1.A37" office:value-type="string">
            <text:p text:style-name="P58">各機關共同性統計</text:p>
          </table:table-cell>
          <table:table-cell table:style-name="表格1.B37" table:number-columns-spanned="3" office:value-type="string">
            <text:p text:style-name="P3"><text:a xlink:type="simple" xlink:href="https://ws.kinmen.gov.tw/Download.ashx?u=LzAwMS9VcGxvYWQvMzE3L3JlbGZpbGUvMTAwMTAvNjgyNjMwLzJlM2IxYjAwLTU5YjMtNDNkMC1hM2MxLTQ1ZDEwOWRlNDEzNS5wZGY%3D&amp;n=5q2y5Ye65rG6566X6IOM5pmv6Kqq5piOLnBkZg%3D%3D" text:style-name="Internet_20_link" text:visited-style-name="Visited_20_Internet_20_Link"><text:span text:style-name="Internet_20_link"><text:span text:style-name="T4">金門縣環境保護決算概況</text:span></text:span></text:a></text:p>
          </table:table-cell>
          <table:covered-table-cell/>
          <table:covered-table-cell/>
          <table:table-cell table:style-name="表格1.E37" table:number-columns-spanned="2" office:value-type="string">
            <text:p text:style-name="P2"><text:span text:style-name="T2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G37" office:value-type="string">
            <text:p text:style-name="P60"/>
          </table:table-cell>
          <table:table-cell table:style-name="表格1.H37" table:number-columns-spanned="2" office:value-type="string">
            <text:p text:style-name="P37"/>
            <text:p text:style-name="P40"/>
          </table:table-cell>
          <table:covered-table-cell/>
          <table:table-cell table:style-name="表格1.J37" office:value-type="string">
            <text:p text:style-name="P39"/>
            <text:p text:style-name="P40"/>
          </table:table-cell>
          <table:table-cell table:style-name="表格1.K37" table:number-columns-spanned="2" office:value-type="string">
            <text:p text:style-name="P39"/>
            <text:p text:style-name="P40"/>
          </table:table-cell>
          <table:covered-table-cell/>
          <table:table-cell table:style-name="表格1.M37" table:number-columns-spanned="2" office:value-type="string">
            <text:p text:style-name="P39"/>
          </table:table-cell>
          <table:covered-table-cell/>
          <table:table-cell table:style-name="表格1.O37" table:number-columns-spanned="2" office:value-type="string">
            <text:p text:style-name="P2"><text:a xlink:type="simple" xlink:href="https://ws.kinmen.gov.tw/Download.ashx?u=LzAwMS9VcGxvYWQvMzE3L3JlbGZpbGUvMTAwMTAvNjgzMjI3L2NiODU3MmU0LTQwNTUtNDNhYy1iNjk5LWNlMDZjMjAyODExYy5wZGY%3D&amp;n=MTA45bm05paw5rG6566X6KGo5qC8Leato%2Beiui5wZGY%3D" text:style-name="Internet_20_link" text:visited-style-name="Visited_20_Internet_20_Link"><text:span text:style-name="Internet_20_link"><text:span text:style-name="T10">29</text:span></text:span></text:a></text:p>
            <text:p text:style-name="P2"><text:a xlink:type="simple" xlink:href="https://ws.kinmen.gov.tw/Download.ashx?u=LzAwMS9VcGxvYWQvMzE3L3JlbGZpbGUvMTAwMTAvNjgzMjI3L2NiODU3MmU0LTQwNTUtNDNhYy1iNjk5LWNlMDZjMjAyODExYy5wZGY%3D&amp;n=MTA45bm05paw5rG6566X6KGo5qC8Leato%2Beiui5wZGY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gzMjI3L2NiODU3MmU0LTQwNTUtNDNhYy1iNjk5LWNlMDZjMjAyODExYy5wZGY%3D&amp;n=MTA45bm05paw5rG6566X6KGo5qC8Leato%2Beiui5wZGY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gzMjI3L2NiODU3MmU0LTQwNTUtNDNhYy1iNjk5LWNlMDZjMjAyODExYy5wZGY%3D&amp;n=MTA45bm05paw5rG6566X6KGo5qC8Leato%2Beiui5wZGY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gzMjI3L2NiODU3MmU0LTQwNTUtNDNhYy1iNjk5LWNlMDZjMjAyODExYy5wZGY%3D&amp;n=MTA45bm05paw5rG6566X6KGo5qC8Leato%2Beiui5wZGY%3D" text:style-name="Internet_20_link" text:visited-style-name="Visited_20_Internet_20_Link"><text:span text:style-name="Internet_20_link"><text:span text:style-name="T10">年</text:span></text:span></text:a></text:p>
          </table:table-cell>
          <table:covered-table-cell/>
          <table:table-cell table:style-name="表格1.Q37" office:value-type="string">
            <text:p text:style-name="P74"/>
          </table:table-cell>
          <table:table-cell table:style-name="表格1.R37" office:value-type="string">
            <text:p text:style-name="P20"/>
          </table:table-cell>
          <table:table-cell table:style-name="表格1.S37" table:number-columns-spanned="2" office:value-type="string">
            <text:p text:style-name="P37"/>
            <text:p text:style-name="P40"/>
          </table:table-cell>
          <table:covered-table-cell/>
          <table:table-cell table:style-name="表格1.U37" table:number-columns-spanned="3" office:value-type="string">
            <text:p text:style-name="P39"/>
            <text:p text:style-name="P40"/>
          </table:table-cell>
          <table:covered-table-cell/>
          <table:covered-table-cell/>
          <table:table-cell table:style-name="表格1.X37" table:number-columns-spanned="3" office:value-type="string">
            <text:p text:style-name="P19"/>
          </table:table-cell>
          <table:covered-table-cell/>
          <table:covered-table-cell/>
          <table:table-cell table:style-name="表格1.a37" table:number-columns-spanned="3" office:value-type="string">
            <text:p text:style-name="P37"/>
            <text:p text:style-name="P40"/>
          </table:table-cell>
          <table:covered-table-cell/>
          <table:covered-table-cell/>
          <table:table-cell table:style-name="表格1.d37" table:number-columns-spanned="2" office:value-type="string">
            <text:p text:style-name="P39"/>
            <text:p text:style-name="P40"/>
          </table:table-cell>
          <table:covered-table-cell/>
          <table:table-cell table:style-name="表格1.f37" table:number-columns-spanned="2" office:value-type="string">
            <text:p text:style-name="P82"><text:span text:style-name="T32">環保署</text:span><text:span text:style-name="T32">109</text:span><text:span text:style-name="T32">年</text:span><text:span text:style-name="T32">4</text:span><text:span text:style-name="T32">月</text:span><text:span text:style-name="T32">22</text:span><text:span text:style-name="T32">日來文，縣市環境保護決臬概況統計報表編製期限現修正為4</text:span><text:span text:style-name="T32">.5個月</text:span><text:span text:style-name="T32">，因應配合後續修正作業</text:span><text:span text:style-name="T14">」該表延至1</text:span><text:span text:style-name="T14">09年</text:span><text:span text:style-name="T14">5月底前報送</text:span></text:p>
          </table:table-cell>
          <table:covered-table-cell/>
          <table:table-cell table:style-name="表格1.h37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38">
          <table:table-cell table:style-name="表格1.A10" office:value-type="string">
            <text:p text:style-name="P9">其他環境保護</text:p>
          </table:table-cell>
          <table:table-cell table:style-name="表格1.A10" table:number-columns-spanned="3" office:value-type="string">
            <text:p text:style-name="Standard"><text:a xlink:type="simple" xlink:href="http://ws.kinmen.gov.tw/Download.ashx?u=LzAwMS9VcGxvYWQvMzAyL3JlbGZpbGUvMTAwMTAvNjEyNzMzL%2BmHkemWgOe4o%2BW%2BteaUtueHn%2BW7uuW3peeoi%2Bepuuawo%2Baxoeafk%2BmYsuWItuiyu%2Be1seioiOiDjOaZr%2BiqquaYji5kb2N4&amp;n=6YeR6ZaA57ij5b615pS254ef5bu65bel56iL56m65rCj5rGh5p%2BT6Ziy5Yi26LK757Wx6KiI6IOM5pmv6Kqq5piOLmRvY3g%3D" text:style-name="Internet_20_link" text:visited-style-name="Visited_20_Internet_20_Link"><text:span text:style-name="Internet_20_link"><text:span text:style-name="T4">金門縣徵收營建工程空氣污染防制費統計</text:span></text:span></text:a></text:p>
          </table:table-cell>
          <table:covered-table-cell/>
          <table:covered-table-cell/>
          <table:table-cell table:style-name="表格1.E38" table:number-columns-spanned="2" office:value-type="string">
            <text:p text:style-name="P2"><text:span text:style-name="T29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27">網路</text:span></text:span></text:a></text:p>
          </table:table-cell>
          <table:covered-table-cell/>
          <table:table-cell table:style-name="表格1.A10" office:value-type="string">
            <text:p text:style-name="P59"/>
          </table:table-cell>
          <table:table-cell table:style-name="表格1.A10" table:number-columns-spanned="2" office:value-type="string">
            <text:p text:style-name="P37"/>
          </table:table-cell>
          <table:covered-table-cell/>
          <table:table-cell table:style-name="表格1.A10" office:value-type="string">
            <text:p text:style-name="P39"/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c4NzcyLzZhZDVhMGJlLTNjZTYtNDIwOC1iY2FmLTY3ZTY1NjRkNTg2OC5wZGY%3D&amp;n=MTA45bm054ef5bu65bel56iL56m65rGh6LK757Wx6KiILnBkZg%3D%3D" text:style-name="Internet_20_link" text:visited-style-name="Visited_20_Internet_20_Link"><text:span text:style-name="Internet_20_link"><text:span text:style-name="T21">2</text:span></text:span></text:a></text:p>
            <text:p text:style-name="P2"><text:a xlink:type="simple" xlink:href="https://ws.kinmen.gov.tw/Download.ashx?u=LzAwMS9VcGxvYWQvMzE3L3JlbGZpbGUvMTAwMTAvNjc4NzcyLzZhZDVhMGJlLTNjZTYtNDIwOC1iY2FmLTY3ZTY1NjRkNTg2OC5wZGY%3D&amp;n=MTA45bm054ef5bu65bel56iL56m65rGh6LK757Wx6KiILnBkZg%3D%3D" text:style-name="Internet_20_link" text:visited-style-name="Visited_20_Internet_20_Link"><text:span text:style-name="Internet_20_link"><text:span text:style-name="T10">17:30</text:span></text:span></text:a></text:p>
            <text:p text:style-name="P2"><text:a xlink:type="simple" xlink:href="https://ws.kinmen.gov.tw/Download.ashx?u=LzAwMS9VcGxvYWQvMzE3L3JlbGZpbGUvMTAwMTAvNjc4NzcyLzZhZDVhMGJlLTNjZTYtNDIwOC1iY2FmLTY3ZTY1NjRkNTg2OC5wZGY%3D&amp;n=MTA45bm054ef5bu65bel56iL56m65rGh6LK757Wx6KiILnBkZg%3D%3D" text:style-name="Internet_20_link" text:visited-style-name="Visited_20_Internet_20_Link"><text:span text:style-name="Internet_20_link"><text:span text:style-name="T10">10</text:span></text:span></text:a><text:a xlink:type="simple" xlink:href="https://ws.kinmen.gov.tw/Download.ashx?u=LzAwMS9VcGxvYWQvMzE3L3JlbGZpbGUvMTAwMTAvNjc4NzcyLzZhZDVhMGJlLTNjZTYtNDIwOC1iY2FmLTY3ZTY1NjRkNTg2OC5wZGY%3D&amp;n=MTA45bm054ef5bu65bel56iL56m65rGh6LK757Wx6KiILnBkZg%3D%3D" text:style-name="Internet_20_link" text:visited-style-name="Visited_20_Internet_20_Link"><text:span text:style-name="Internet_20_link"><text:span text:style-name="T10">8</text:span></text:span></text:a><text:a xlink:type="simple" xlink:href="https://ws.kinmen.gov.tw/Download.ashx?u=LzAwMS9VcGxvYWQvMzE3L3JlbGZpbGUvMTAwMTAvNjc4NzcyLzZhZDVhMGJlLTNjZTYtNDIwOC1iY2FmLTY3ZTY1NjRkNTg2OC5wZGY%3D&amp;n=MTA45bm054ef5bu65bel56iL56m65rGh6LK757Wx6KiILnBkZg%3D%3D" text:style-name="Internet_20_link" text:visited-style-name="Visited_20_Internet_20_Link"><text:span text:style-name="Internet_20_link"><text:span text:style-name="T10">年</text:span></text:span></text:a></text:p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A10" office:value-type="string">
            <text:p text:style-name="P39"/>
          </table:table-cell>
          <table:table-cell table:style-name="表格1.A10" office:value-type="string">
            <text:p text:style-name="P19"/>
          </table:table-cell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A10" table:number-columns-spanned="3" office:value-type="string">
            <text:p text:style-name="P37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</table:table-cell>
          <table:covered-table-cell/>
          <table:covered-table-cell/>
          <table:table-cell table:style-name="表格1.A10" table:number-columns-spanned="3" office:value-type="string">
            <text:p text:style-name="P39"/>
          </table:table-cell>
          <table:covered-table-cell/>
          <table:covered-table-cell/>
          <table:table-cell table:style-name="表格1.A10" table:number-columns-spanned="2" office:value-type="string">
            <text:p text:style-name="P39"/>
          </table:table-cell>
          <table:covered-table-cell/>
          <table:table-cell table:style-name="表格1.f38" table:number-columns-spanned="2" office:value-type="string">
            <text:p text:style-name="P21"/>
          </table:table-cell>
          <table:covered-table-cell/>
          <table:table-cell table:style-name="表格1.h38" table:number-columns-spanned="2" office:value-type="string">
            <text:p text:style-name="P6"/>
          </table:table-cell>
          <table:covered-table-cell/>
        </table:table-row>
        <table:table-row table:style-name="表格1.39">
          <table:table-cell table:style-name="表格1.A3" office:value-type="string">
            <text:p text:style-name="P42">　</text:p>
          </table:table-cell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G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h39" table:number-columns-spanned="2" office:value-type="string">
            <text:p text:style-name="P45"/>
          </table:table-cell>
          <table:covered-table-cell/>
        </table:table-row>
        <table:table-row table:style-name="表格1.40">
          <table:table-cell table:style-name="表格1.A3" office:value-type="string">
            <text:p text:style-name="P46"/>
          </table:table-cell>
          <table:table-cell table:style-name="表格1.G3" table:number-columns-spanned="2" office:value-type="string">
            <text:p text:style-name="P32"/>
          </table:table-cell>
          <table:covered-table-cell/>
          <table:table-cell table:style-name="表格1.F3" table:number-columns-spanned="9" office:value-type="string">
            <text:p text:style-name="P31">說明：1、點選資料項目可連結資料背景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4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h40" table:number-columns-spanned="2" office:value-type="string">
            <text:p text:style-name="P45"/>
          </table:table-cell>
          <table:covered-table-cell/>
        </table:table-row>
        <table:table-row table:style-name="表格1.40">
          <table:table-cell table:style-name="表格1.C1" office:value-type="string">
            <text:p text:style-name="P46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D41" table:number-columns-spanned="23" office:value-type="string">
            <text:p text:style-name="P33"><text:span text:style-name="T41"><text:s text:c="6"/></text:span><text:span text:style-name="T16">2、若資料項目之發布形式為網際網路時，點選「預定發布時間」欄位之發布資料時間連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1" table:number-columns-spanned="3" office:value-type="string">
            <text:p text:style-name="P44"/>
          </table:table-cell>
          <table:covered-table-cell/>
          <table:covered-table-cell/>
          <table:table-cell table:style-name="表格1.d41" table:number-columns-spanned="2" office:value-type="string">
            <text:p text:style-name="P43"/>
          </table:table-cell>
          <table:covered-table-cell/>
          <table:table-cell table:style-name="表格1.f41" table:number-columns-spanned="2" office:value-type="string">
            <text:p text:style-name="P43"/>
          </table:table-cell>
          <table:covered-table-cell/>
          <table:table-cell table:style-name="表格1.h41" table:number-columns-spanned="2" office:value-type="string">
            <text:p text:style-name="P45"/>
          </table:table-cell>
          <table:covered-table-cell/>
        </table:table-row>
        <table:table-row table:style-name="表格1.40">
          <table:table-cell table:style-name="表格1.A3" office:value-type="string">
            <text:p text:style-name="P46"/>
          </table:table-cell>
          <table:table-cell table:style-name="表格1.G3" table:number-columns-spanned="2" office:value-type="string">
            <text:p text:style-name="P66"/>
          </table:table-cell>
          <table:covered-table-cell/>
          <table:table-cell table:style-name="表格1.F3" table:number-columns-spanned="16" office:value-type="string">
            <text:p text:style-name="P3"><text:span text:style-name="T42"><text:s text:c="6"/></text:span><text:span text:style-name="T12">3、統計資料發布時間如遇到例假日或不可抗拒因素則順延發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4"/>
          </table:table-cell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table:number-columns-spanned="3" office:value-type="string">
            <text:p text:style-name="P43"/>
          </table:table-cell>
          <table:covered-table-cell/>
          <table:covered-table-cell/>
          <table:table-cell table:style-name="表格1.F3" office:value-type="string">
            <text:p text:style-name="P43"/>
          </table:table-cell>
          <table:table-cell table:style-name="表格1.F3" office:value-type="string">
            <text:p text:style-name="P43"/>
          </table:table-cell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F3" table:number-columns-spanned="2" office:value-type="string">
            <text:p text:style-name="P43"/>
          </table:table-cell>
          <table:covered-table-cell/>
          <table:table-cell table:style-name="表格1.h42" table:number-columns-spanned="2" office:value-type="string">
            <text:p text:style-name="P4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>
      <style:paragraph-properties fo:orphans="2" fo:widows="2"/>
      <style:text-properties fo:color="#000000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樣式4" style:family="paragraph" style:parent-style-name="Standard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樣式6" style:family="paragraph" style:parent-style-name="樣式3">
      <style:text-properties fo:color="#80008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09cm" fo:margin-bottom="0.501cm" fo:margin-left="1cm" fo:margin-right="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8-07-10T08:33:00</meta:creation-date>
    <dc:creator>黃紫貞</dc:creator>
    <dc:date>2021-07-13T17:19:00</dc:date>
    <meta:print-date>2018-10-30T08:45:00</meta:print-date>
    <meta:editing-cycles>602</meta:editing-cycles>
    <meta:editing-duration>P1DT4H40M</meta:editing-duration>
    <meta:document-statistic meta:table-count="1" meta:image-count="0" meta:object-count="0" meta:page-count="3" meta:paragraph-count="610" meta:word-count="2115" meta:character-count="3370" meta:non-whitespace-character-count="3350"/>
    <meta:generator>LibreOffice/5.1.2.2$Windows_x86 LibreOffice_project/d3bf12ecb743fc0d20e0be0c58ca359301eb705f</meta:generator>
  </office:meta>
</office:document-meta>
</file>