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交通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_28_99修_29_縣_28_市_29__29_11330201一般地區環境音量監測不合格情形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_28_99修_29_縣_28_市_29__29_11330201一般地區環境音量監測不合格情形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_28_99修_29_縣_28_市_29__29_11330201一般地區環境音量監測不合格情形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_28_99修_29_縣_28_市_29__29_11330201一般地區環境音量監測不合格情形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_28_99修_29_縣_28_市_29__29_11330201一般地區環境音量監測不合格情形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28_99修_29_縣_28_市_29__29_11330201一般地區環境音量監測不合格情形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一般_5f__28_99修_29_縣_28_市_29__29_11330201一般地區環境音量監測不合格情形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_28_99修_29_縣_28_市_29__29_11330201一般地區環境音量監測不合格情形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_28_99修_29_縣_28_市_29__29_11330201一般地區環境音量監測不合格情形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28_99修_29_縣_28_市_29__29_11330201一般地區環境音量監測不合格情形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_28_99修_29_縣_28_市_29__29_11330201一般地區環境音量監測不合格情形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_28_99修_29_縣_28_市_29__29_11330201一般地區環境音量監測不合格情形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99修_29_縣_28_市_29__29_11330201一般地區環境音量監測不合格情形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_28_99修_29_縣_28_市_29__29_11330201一般地區環境音量監測不合格情形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_28_99修_29_縣_28_市_29__29_11330201一般地區環境音量監測不合格情形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_28_99修_29_縣_28_市_29__29_11330201一般地區環境音量監測不合格情形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_28_99修_29_縣_28_市_29__29_11330201一般地區環境音量監測不合格情形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_28_99修_29_縣_28_市_29__29_11330201一般地區環境音量監測不合格情形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_28_99修_29_縣_28_市_29__29_11330201一般地區環境音量監測不合格情形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交通" table:style-name="ta1" table:print-ranges="交通.A1:交通.M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1"/>
        <table:table-column table:style-name="co2" table:number-columns-repeated="9" table:default-cell-style-name="ce41"/>
        <table:table-column table:style-name="co4" table:number-columns-repeated="244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5" table:number-columns-repeated="2"/>
          <table:table-cell table:style-name="ce34"/>
          <table:table-cell table:style-name="ce42" table:number-columns-repeated="4"/>
          <table:table-cell table:style-name="ce14" table:number-columns-repeated="2"/>
          <table:table-cell table:style-name="ce52" office:value-type="string" calcext:value-type="string">
            <text:p>編製機關</text:p>
          </table:table-cell>
          <table:table-cell table:style-name="ce54"/>
          <table:table-cell table:style-name="ce58" office:value-type="string" calcext:value-type="string">
            <text:p>金門縣環境保護局</text:p>
          </table:table-cell>
          <table:table-cell table:style-name="ce14" table:number-columns-repeated="1011"/>
        </table:table-row>
        <table:table-row table:style-name="ro1">
          <table:table-cell table:style-name="ce2" office:value-type="string" calcext:value-type="string">
            <text:p>季　　　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26"/>
          <table:table-cell table:style-name="ce35"/>
          <table:table-cell table:style-name="ce43" table:number-columns-repeated="4"/>
          <table:table-cell table:style-name="ce48" table:number-columns-repeated="2"/>
          <table:table-cell table:style-name="ce5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1133-03-01</text:p>
          </table:table-cell>
          <table:covered-table-cell table:style-name="ce59"/>
          <table:table-cell table:style-name="ce1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金門縣道路交通音量監測不合格情形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 office:value-type="string" calcext:value-type="string" table:number-columns-spanned="9" table:number-rows-spanned="1">
            <text:p>中華民國109年4月至6月</text:p>
          </table:table-cell>
          <table:covered-table-cell table:number-columns-repeated="8" table:style-name="ce27"/>
          <table:table-cell table:style-name="ce18"/>
          <table:table-cell table:style-name="ce60" office:value-type="string" calcext:value-type="string">
            <text:p>單位：站、％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28" office:value-type="string" calcext:value-type="string">
            <text:p>總 <text:s/>計</text:p>
          </table:table-cell>
          <table:table-cell table:style-name="ce36"/>
          <table:table-cell table:style-name="ce44"/>
          <table:table-cell table:style-name="ce28" office:value-type="string" calcext:value-type="string">
            <text:p>日 <text:s/>間</text:p>
          </table:table-cell>
          <table:table-cell table:style-name="ce45"/>
          <table:table-cell table:style-name="ce44"/>
          <table:table-cell table:style-name="ce28" office:value-type="string" calcext:value-type="string">
            <text:p>晚 <text:s/>間</text:p>
          </table:table-cell>
          <table:table-cell table:style-name="ce45"/>
          <table:table-cell table:style-name="ce53"/>
          <table:table-cell table:style-name="ce28" office:value-type="string" calcext:value-type="string">
            <text:p>夜 <text:s/>間</text:p>
          </table:table-cell>
          <table:table-cell table:style-name="ce28"/>
          <table:table-cell table:style-name="ce61" table:number-columns-repeated="1011"/>
        </table:table-row>
        <table:table-row table:style-name="ro4">
          <table:table-cell table:style-name="ce6"/>
          <table:table-cell table:style-name="ce20" office:value-type="string" calcext:value-type="string">
            <text:p>監測站數</text:p>
            <text:p><text:span text:style-name="T1">(1)</text:span></text:p>
          </table:table-cell>
          <table:table-cell table:style-name="ce20" office:value-type="string" calcext:value-type="string">
            <text:p> 不合格</text:p>
            <text:p>時段數</text:p>
            <text:p><text:span text:style-name="T1">(2)</text:span></text:p>
            <text:p><text:span text:style-name="T1">=(4)+(6)+(8)</text:span></text:p>
          </table:table-cell>
          <table:table-cell table:style-name="ce20" office:value-type="string" calcext:value-type="string">
            <text:p>不合格率 </text:p>
            <text:p><text:span text:style-name="T1">(3)</text:span></text:p>
            <text:p><text:span text:style-name="T1">=(2)/</text:span></text:p>
            <text:p><text:span text:style-name="T1">[(1)*3]*100</text:span></text:p>
          </table:table-cell>
          <table:table-cell table:style-name="ce20" office:value-type="string" calcext:value-type="string">
            <text:p>不合格</text:p>
            <text:p>站　數</text:p>
            <text:p><text:span text:style-name="T1">(4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5)</text:span></text:p>
            <text:p><text:span text:style-name="T1">=(4)/(1)*100</text:span></text:p>
          </table:table-cell>
          <table:covered-table-cell table:style-name="ce46"/>
          <table:table-cell table:style-name="ce20" office:value-type="string" calcext:value-type="string">
            <text:p>不合格</text:p>
            <text:p>站　數</text:p>
            <text:p><text:span text:style-name="T1">(6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7)</text:span></text:p>
            <text:p><text:span text:style-name="T1">  =(6)/(1)*100</text:span></text:p>
          </table:table-cell>
          <table:covered-table-cell table:style-name="ce20"/>
          <table:table-cell table:style-name="ce20" office:value-type="string" calcext:value-type="string">
            <text:p>不合格</text:p>
            <text:p>站　數</text:p>
            <text:p><text:span text:style-name="T1">(8)</text:span></text:p>
          </table:table-cell>
          <table:table-cell table:style-name="ce56" office:value-type="string" calcext:value-type="string" table:number-columns-spanned="2" table:number-rows-spanned="1">
            <text:p>不合格率 </text:p>
            <text:p><text:span text:style-name="T1">(9)</text:span></text:p>
            <text:p><text:span text:style-name="T1">  =(8)/(1)*100</text:span></text:p>
          </table:table-cell>
          <table:covered-table-cell table:style-name="ce56"/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合 <text:s/>　計</text:p>
          </table:table-cell>
          <table:table-cell table:style-name="ce21" office:value-type="float" office:value="0" calcext:value-type="float">
            <text:p>0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49" table:number-columns-repeated="3"/>
          <table:table-cell table:style-name="ce29"/>
          <table:table-cell table:style-name="ce37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一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二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三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9" office:value-type="string" calcext:value-type="string">
            <text:p>第四類管制區</text:p>
          </table:table-cell>
          <table:table-cell table:style-name="ce2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1" table:number-columns-repeated="3"/>
          <table:table-cell table:style-name="ce31"/>
          <table:table-cell table:style-name="ce39"/>
          <table:table-cell table:style-name="ce62"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 office:value-type="string" calcext:value-type="string">
            <text:p>審核</text:p>
          </table:table-cell>
          <table:table-cell table:style-name="ce40"/>
          <table:table-cell table:style-name="ce24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　 <text:s/>機關首長　</text:p>
          </table:table-cell>
          <table:covered-table-cell table:style-name="ce47"/>
          <table:table-cell table:style-name="ce32"/>
          <table:table-cell table:style-name="ce24"/>
          <table:table-cell table:style-name="ce57"/>
          <table:table-cell table:style-name="ce40" office:value-type="string" calcext:value-type="string">
            <text:p><text:s/>中華民國109年7月14日編製</text:p>
          </table:table-cell>
          <table:table-cell table:style-name="ce62" table:number-columns-repeated="101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40"/>
          <table:table-cell table:style-name="ce24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24"/>
          <table:table-cell table:style-name="ce33"/>
          <table:table-cell table:style-name="ce40"/>
          <table:table-cell table:style-name="ce24"/>
          <table:table-cell table:style-name="ce33"/>
          <table:table-cell table:style-name="ce40"/>
          <table:table-cell table:style-name="ce62" table:number-columns-repeated="1011"/>
        </table:table-row>
        <table:table-row table:style-name="ro1">
          <table:table-cell table:style-name="ce12" table:number-columns-repeated="13"/>
          <table:table-cell table:style-name="ce62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資料來源：依據本縣(市)道路交通噪音環境音量監測資料彙編。</text:p>
          </table:table-cell>
          <table:covered-table-cell table:number-columns-repeated="12" table:style-name="ce25"/>
          <table:table-cell table:style-name="ce62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填表說明：本表編製1式4份，1份送會計單位，1份自存，1份送縣(市)政府主計處(室)，1份送行政院環境保護署統計室。</text:p>
          </table:table-cell>
          <table:covered-table-cell table:number-columns-repeated="12" table:style-name="ce25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交通.$A$1" table:cell-range-address="$交通.$A$1:.$M$16" table:range-usable-as="print-range"/>
          <table:named-range table:name="pp" table:base-cell-address="$交通.$A$1" table:cell-range-address="$交通.$A$1:.$J$11"/>
        </table:named-expressions>
      </table:table>
      <table:table table:name="Sheet1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交通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99修_29_縣_28_市_29__29_11330201一般地區環境音量監測不合格情形" style:display-name="一般_(99修)縣(市))11330201一般地區環境音量監測不合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11330201" style:display-name="一般_11330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通" style:display-name="PageStyle_交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5T11:57:37</meta:creation-date>
    <dc:creator>楊鈞達</dc:creator>
    <dc:date>2020-07-14T13:50:38</dc:date>
    <meta:print-date>2020-07-14T13:46:07</meta:print-date>
    <meta:document-statistic meta:table-count="4" meta:cell-count="37" meta:object-count="0"/>
    <meta:generator>LibreOffice/5.1.2.2$Windows_x86 LibreOffice_project/d3bf12ecb743fc0d20e0be0c58ca359301eb705f</meta:generator>
  </office:meta>
</office:document-meta>
</file>