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4mm"/>
    </style:style>
    <style:style style:name="co2" style:family="table-column">
      <style:table-column-properties fo:break-before="auto" style:column-width="18.43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14.45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4.87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交通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一般_5f__28_99修_29_縣_28_市_29__29_11330201一般地區環境音量監測不合格情形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_28_99修_29_縣_28_市_29__29_11330201一般地區環境音量監測不合格情形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_28_99修_29_縣_28_市_29__29_11330201一般地區環境音量監測不合格情形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一般_5f__28_99修_29_縣_28_市_29__29_11330201一般地區環境音量監測不合格情形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_28_99修_29_縣_28_市_29__29_11330201一般地區環境音量監測不合格情形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_28_99修_29_縣_28_市_29__29_11330201一般地區環境音量監測不合格情形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_28_99修_29_縣_28_市_29__29_11330201一般地區環境音量監測不合格情形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_28_99修_29_縣_28_市_29__29_11330201一般地區環境音量監測不合格情形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_28_99修_29_縣_28_市_29__29_11330201一般地區環境音量監測不合格情形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_28_99修_29_縣_28_市_29__29_11330201一般地區環境音量監測不合格情形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_28_99修_29_縣_28_市_29__29_11330201一般地區環境音量監測不合格情形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_28_99修_29_縣_28_市_29__29_11330201一般地區環境音量監測不合格情形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_28_99修_29_縣_28_市_29__29_11330201一般地區環境音量監測不合格情形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_28_99修_29_縣_28_市_29__29_11330201一般地區環境音量監測不合格情形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一般_5f__28_99修_29_縣_28_市_29__29_11330201一般地區環境音量監測不合格情形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_28_99修_29_縣_28_市_29__29_11330201一般地區環境音量監測不合格情形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_28_99修_29_縣_28_市_29__29_11330201一般地區環境音量監測不合格情形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一般_5f__28_99修_29_縣_28_市_29__29_11330201一般地區環境音量監測不合格情形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133020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133020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_28_99修_29_縣_28_市_29__29_11330201一般地區環境音量監測不合格情形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_28_99修_29_縣_28_市_29__29_11330201一般地區環境音量監測不合格情形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_28_99修_29_縣_28_市_29__29_11330201一般地區環境音量監測不合格情形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_28_99修_29_縣_28_市_29__29_11330201一般地區環境音量監測不合格情形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_28_99修_29_縣_28_市_29__29_11330201一般地區環境音量監測不合格情形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_28_99修_29_縣_28_市_29__29_11330201一般地區環境音量監測不合格情形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_28_99修_29_縣_28_市_29__29_11330201一般地區環境音量監測不合格情形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13302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_28_99修_29_縣_28_市_29__29_11330201一般地區環境音量監測不合格情形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_28_99修_29_縣_28_市_29__29_11330201一般地區環境音量監測不合格情形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_28_99修_29_縣_28_市_29__29_11330201一般地區環境音量監測不合格情形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_28_99修_29_縣_28_市_29__29_11330201一般地區環境音量監測不合格情形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_28_99修_29_縣_28_市_29__29_11330201一般地區環境音量監測不合格情形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_28_99修_29_縣_28_市_29__29_11330201一般地區環境音量監測不合格情形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一般_5f__28_99修_29_縣_28_市_29__29_11330201一般地區環境音量監測不合格情形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一般_5f_1133020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_28_99修_29_縣_28_市_29__29_11330201一般地區環境音量監測不合格情形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_28_99修_29_縣_28_市_29__29_11330201一般地區環境音量監測不合格情形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_28_99修_29_縣_28_市_29__29_11330201一般地區環境音量監測不合格情形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_28_99修_29_縣_28_市_29__29_11330201一般地區環境音量監測不合格情形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_28_99修_29_縣_28_市_29__29_11330201一般地區環境音量監測不合格情形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一般_5f__28_99修_29_縣_28_市_29__29_11330201一般地區環境音量監測不合格情形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_28_99修_29_縣_28_市_29__29_11330201一般地區環境音量監測不合格情形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1133020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_28_99修_29_縣_28_市_29__29_11330201一般地區環境音量監測不合格情形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133020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_28_99修_29_縣_28_市_29__29_11330201一般地區環境音量監測不合格情形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_28_99修_29_縣_28_市_29__29_11330201一般地區環境音量監測不合格情形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一般_5f__28_99修_29_縣_28_市_29__29_11330201一般地區環境音量監測不合格情形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_28_99修_29_縣_28_市_29__29_11330201一般地區環境音量監測不合格情形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_28_99修_29_縣_28_市_29__29_11330201一般地區環境音量監測不合格情形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_28_99修_29_縣_28_市_29__29_11330201一般地區環境音量監測不合格情形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_28_99修_29_縣_28_市_29__29_11330201一般地區環境音量監測不合格情形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_28_99修_29_縣_28_市_29__29_11330201一般地區環境音量監測不合格情形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_28_99修_29_縣_28_市_29__29_11330201一般地區環境音量監測不合格情形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1133020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_28_99修_29_縣_28_市_29__29_11330201一般地區環境音量監測不合格情形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_28_99修_29_縣_28_市_29__29_11330201一般地區環境音量監測不合格情形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_28_99修_29_縣_28_市_29__29_11330201一般地區環境音量監測不合格情形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_28_99修_29_縣_28_市_29__29_11330201一般地區環境音量監測不合格情形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_28_99修_29_縣_28_市_29__29_11330201一般地區環境音量監測不合格情形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_28_99修_29_縣_28_市_29__29_11330201一般地區環境音量監測不合格情形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交通" table:style-name="ta1" table:print-ranges="交通.A1:交通.M16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1"/>
        <table:table-column table:style-name="co2" table:number-columns-repeated="9" table:default-cell-style-name="ce41"/>
        <table:table-column table:style-name="co4" table:number-columns-repeated="244" table:default-cell-style-name="ce4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15" table:number-columns-repeated="2"/>
          <table:table-cell table:style-name="ce34"/>
          <table:table-cell table:style-name="ce42" table:number-columns-repeated="4"/>
          <table:table-cell table:style-name="ce14" table:number-columns-repeated="2"/>
          <table:table-cell table:style-name="ce52" office:value-type="string" calcext:value-type="string">
            <text:p>編製機關</text:p>
          </table:table-cell>
          <table:table-cell table:style-name="ce54"/>
          <table:table-cell table:style-name="ce58" office:value-type="string" calcext:value-type="string">
            <text:p>金門縣環境保護局</text:p>
          </table:table-cell>
          <table:table-cell table:style-name="ce14" table:number-columns-repeated="1011"/>
        </table:table-row>
        <table:table-row table:style-name="ro1">
          <table:table-cell table:style-name="ce2" office:value-type="string" calcext:value-type="string">
            <text:p>季　　　報</text:p>
          </table:table-cell>
          <table:table-cell table:style-name="ce16" office:value-type="string" calcext:value-type="string">
            <text:p>期間終了20日內編報</text:p>
          </table:table-cell>
          <table:table-cell table:style-name="ce26"/>
          <table:table-cell table:style-name="ce35"/>
          <table:table-cell table:style-name="ce43" table:number-columns-repeated="4"/>
          <table:table-cell table:style-name="ce48" table:number-columns-repeated="2"/>
          <table:table-cell table:style-name="ce52" office:value-type="string" calcext:value-type="string">
            <text:p>表 <text:s text:c="3"/>號</text:p>
          </table:table-cell>
          <table:table-cell table:style-name="ce55" office:value-type="string" calcext:value-type="string" table:number-columns-spanned="2" table:number-rows-spanned="1">
            <text:p>1133-03-01</text:p>
          </table:table-cell>
          <table:covered-table-cell table:style-name="ce59"/>
          <table:table-cell table:style-name="ce14"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金門縣道路交通音量監測不合格情形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4"/>
          <table:table-cell table:style-name="ce18"/>
          <table:table-cell table:style-name="ce27" office:value-type="string" calcext:value-type="string" table:number-columns-spanned="9" table:number-rows-spanned="1">
            <text:p>中華民國109年10月至12月</text:p>
          </table:table-cell>
          <table:covered-table-cell table:number-columns-repeated="8" table:style-name="ce27"/>
          <table:table-cell table:style-name="ce18"/>
          <table:table-cell table:style-name="ce60" office:value-type="string" calcext:value-type="string">
            <text:p>單位：站、％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19"/>
          <table:table-cell table:style-name="ce28" office:value-type="string" calcext:value-type="string">
            <text:p>總 <text:s/>計</text:p>
          </table:table-cell>
          <table:table-cell table:style-name="ce36"/>
          <table:table-cell table:style-name="ce44"/>
          <table:table-cell table:style-name="ce28" office:value-type="string" calcext:value-type="string">
            <text:p>日 <text:s/>間</text:p>
          </table:table-cell>
          <table:table-cell table:style-name="ce45"/>
          <table:table-cell table:style-name="ce44"/>
          <table:table-cell table:style-name="ce28" office:value-type="string" calcext:value-type="string">
            <text:p>晚 <text:s/>間</text:p>
          </table:table-cell>
          <table:table-cell table:style-name="ce45"/>
          <table:table-cell table:style-name="ce53"/>
          <table:table-cell table:style-name="ce28" office:value-type="string" calcext:value-type="string">
            <text:p>夜 <text:s/>間</text:p>
          </table:table-cell>
          <table:table-cell table:style-name="ce28"/>
          <table:table-cell table:style-name="ce61" table:number-columns-repeated="1011"/>
        </table:table-row>
        <table:table-row table:style-name="ro4">
          <table:table-cell table:style-name="ce6"/>
          <table:table-cell table:style-name="ce20" office:value-type="string" calcext:value-type="string">
            <text:p>監測站數</text:p>
            <text:p><text:span text:style-name="T1">(1)</text:span></text:p>
          </table:table-cell>
          <table:table-cell table:style-name="ce20" office:value-type="string" calcext:value-type="string">
            <text:p> 不合格</text:p>
            <text:p>時段數</text:p>
            <text:p><text:span text:style-name="T1">(2)</text:span></text:p>
            <text:p><text:span text:style-name="T1">=(4)+(6)+(8)</text:span></text:p>
          </table:table-cell>
          <table:table-cell table:style-name="ce20" office:value-type="string" calcext:value-type="string">
            <text:p>不合格率 </text:p>
            <text:p><text:span text:style-name="T1">(3)</text:span></text:p>
            <text:p><text:span text:style-name="T1">=(2)/</text:span></text:p>
            <text:p><text:span text:style-name="T1">[(1)*3]*100</text:span></text:p>
          </table:table-cell>
          <table:table-cell table:style-name="ce20" office:value-type="string" calcext:value-type="string">
            <text:p>不合格</text:p>
            <text:p>站　數</text:p>
            <text:p><text:span text:style-name="T1">(4)</text:span></text:p>
          </table:table-cell>
          <table:table-cell table:style-name="ce20" office:value-type="string" calcext:value-type="string" table:number-columns-spanned="2" table:number-rows-spanned="1">
            <text:p>不合格率 </text:p>
            <text:p><text:span text:style-name="T1">(5)</text:span></text:p>
            <text:p><text:span text:style-name="T1">=(4)/(1)*100</text:span></text:p>
          </table:table-cell>
          <table:covered-table-cell table:style-name="ce46"/>
          <table:table-cell table:style-name="ce20" office:value-type="string" calcext:value-type="string">
            <text:p>不合格</text:p>
            <text:p>站　數</text:p>
            <text:p><text:span text:style-name="T1">(6)</text:span></text:p>
          </table:table-cell>
          <table:table-cell table:style-name="ce20" office:value-type="string" calcext:value-type="string" table:number-columns-spanned="2" table:number-rows-spanned="1">
            <text:p>不合格率 </text:p>
            <text:p><text:span text:style-name="T1">(7)</text:span></text:p>
            <text:p><text:span text:style-name="T1">  =(6)/(1)*100</text:span></text:p>
          </table:table-cell>
          <table:covered-table-cell table:style-name="ce20"/>
          <table:table-cell table:style-name="ce20" office:value-type="string" calcext:value-type="string">
            <text:p>不合格</text:p>
            <text:p>站　數</text:p>
            <text:p><text:span text:style-name="T1">(8)</text:span></text:p>
          </table:table-cell>
          <table:table-cell table:style-name="ce56" office:value-type="string" calcext:value-type="string" table:number-columns-spanned="2" table:number-rows-spanned="1">
            <text:p>不合格率 </text:p>
            <text:p><text:span text:style-name="T1">(9)</text:span></text:p>
            <text:p><text:span text:style-name="T1">  =(8)/(1)*100</text:span></text:p>
          </table:table-cell>
          <table:covered-table-cell table:style-name="ce56"/>
          <table:table-cell table:style-name="ce61" table:number-columns-repeated="1011"/>
        </table:table-row>
        <table:table-row table:style-name="ro5">
          <table:table-cell table:style-name="ce7" office:value-type="string" calcext:value-type="string">
            <text:p>合 <text:s/>　計</text:p>
          </table:table-cell>
          <table:table-cell table:style-name="ce21" office:value-type="float" office:value="0" calcext:value-type="float">
            <text:p>0</text:p>
          </table:table-cell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49" table:number-columns-repeated="3"/>
          <table:table-cell table:style-name="ce29"/>
          <table:table-cell table:style-name="ce37"/>
          <table:table-cell table:style-name="ce62" table:number-columns-repeated="1011"/>
        </table:table-row>
        <table:table-row table:style-name="ro5">
          <table:table-cell table:style-name="ce8" office:value-type="string" calcext:value-type="string">
            <text:p>第一類管制區</text:p>
          </table:table-cell>
          <table:table-cell table:style-name="ce22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50" table:number-columns-repeated="3"/>
          <table:table-cell table:style-name="ce30"/>
          <table:table-cell table:style-name="ce38"/>
          <table:table-cell table:style-name="ce62" table:number-columns-repeated="1011"/>
        </table:table-row>
        <table:table-row table:style-name="ro5">
          <table:table-cell table:style-name="ce8" office:value-type="string" calcext:value-type="string">
            <text:p>第二類管制區</text:p>
          </table:table-cell>
          <table:table-cell table:style-name="ce22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50" table:number-columns-repeated="3"/>
          <table:table-cell table:style-name="ce30"/>
          <table:table-cell table:style-name="ce38"/>
          <table:table-cell table:style-name="ce62" table:number-columns-repeated="1011"/>
        </table:table-row>
        <table:table-row table:style-name="ro5">
          <table:table-cell table:style-name="ce8" office:value-type="string" calcext:value-type="string">
            <text:p>第三類管制區</text:p>
          </table:table-cell>
          <table:table-cell table:style-name="ce22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50" table:number-columns-repeated="3"/>
          <table:table-cell table:style-name="ce30"/>
          <table:table-cell table:style-name="ce38"/>
          <table:table-cell table:style-name="ce62" table:number-columns-repeated="1011"/>
        </table:table-row>
        <table:table-row table:style-name="ro5">
          <table:table-cell table:style-name="ce9" office:value-type="string" calcext:value-type="string">
            <text:p>第四類管制區</text:p>
          </table:table-cell>
          <table:table-cell table:style-name="ce23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51" table:number-columns-repeated="3"/>
          <table:table-cell table:style-name="ce31"/>
          <table:table-cell table:style-name="ce39"/>
          <table:table-cell table:style-name="ce62" table:number-columns-repeated="1011"/>
        </table:table-row>
        <table:table-row table:style-name="ro1">
          <table:table-cell table:style-name="ce10" office:value-type="string" calcext:value-type="string">
            <text:p>填表</text:p>
          </table:table-cell>
          <table:table-cell table:style-name="ce10"/>
          <table:table-cell table:style-name="ce32" office:value-type="string" calcext:value-type="string">
            <text:p>審核</text:p>
          </table:table-cell>
          <table:table-cell table:style-name="ce40"/>
          <table:table-cell table:style-name="ce24"/>
          <table:table-cell table:style-name="ce40" office:value-type="string" calcext:value-type="string">
            <text:p>業務主管人員</text:p>
          </table:table-cell>
          <table:table-cell table:style-name="ce40"/>
          <table:table-cell table:style-name="ce47" office:value-type="string" calcext:value-type="string" table:number-columns-spanned="2" table:number-rows-spanned="1">
            <text:p>　 <text:s/>機關首長　</text:p>
          </table:table-cell>
          <table:covered-table-cell table:style-name="ce47"/>
          <table:table-cell table:style-name="ce32"/>
          <table:table-cell table:style-name="ce24"/>
          <table:table-cell table:style-name="ce57"/>
          <table:table-cell table:style-name="ce40" office:value-type="string" calcext:value-type="string">
            <text:p><text:s/>中華民國110年1月6日編製</text:p>
          </table:table-cell>
          <table:table-cell table:style-name="ce62" table:number-columns-repeated="1011"/>
        </table:table-row>
        <table:table-row table:style-name="ro1">
          <table:table-cell table:style-name="ce11"/>
          <table:table-cell table:style-name="ce24"/>
          <table:table-cell table:style-name="ce33"/>
          <table:table-cell table:style-name="ce40"/>
          <table:table-cell table:style-name="ce24"/>
          <table:table-cell table:style-name="ce40" office:value-type="string" calcext:value-type="string">
            <text:p>主辦統計人員</text:p>
          </table:table-cell>
          <table:table-cell table:style-name="ce40"/>
          <table:table-cell table:style-name="ce24"/>
          <table:table-cell table:style-name="ce33"/>
          <table:table-cell table:style-name="ce40"/>
          <table:table-cell table:style-name="ce24"/>
          <table:table-cell table:style-name="ce33"/>
          <table:table-cell table:style-name="ce40"/>
          <table:table-cell table:style-name="ce62" table:number-columns-repeated="1011"/>
        </table:table-row>
        <table:table-row table:style-name="ro1">
          <table:table-cell table:style-name="ce12" table:number-columns-repeated="13"/>
          <table:table-cell table:style-name="ce62" table:number-columns-repeated="1011"/>
        </table:table-row>
        <table:table-row table:style-name="ro1">
          <table:table-cell table:style-name="ce13" office:value-type="string" calcext:value-type="string" table:number-columns-spanned="13" table:number-rows-spanned="1">
            <text:p>資料來源：依據本縣(市)道路交通噪音環境音量監測資料彙編。</text:p>
          </table:table-cell>
          <table:covered-table-cell table:number-columns-repeated="12" table:style-name="ce25"/>
          <table:table-cell table:style-name="ce62"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填表說明：本表編製1式4份，1份送會計單位，1份自存，1份送縣(市)政府主計處(室)，1份送行政院環境保護署統計室。</text:p>
          </table:table-cell>
          <table:covered-table-cell table:number-columns-repeated="12" table:style-name="ce25"/>
          <table:table-cell table:number-columns-repeated="1011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交通.$A$1" table:cell-range-address="$交通.$A$1:.$M$16" table:range-usable-as="print-range"/>
          <table:named-range table:name="pp" table:base-cell-address="$交通.$A$1" table:cell-range-address="$交通.$A$1:.$J$11"/>
        </table:named-expressions>
      </table:table>
      <table:table table:name="Sheet1" table:style-name="ta2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3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4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pp" table:base-cell-address="$交通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-</number:text>
      <number:number number:decimal-places="2" loext:min-decimal-places="2" number:min-integer-digits="1" number:grouping="true"/>
    </number:number-style>
    <number:number-style style:name="N171">
      <number:text>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_28_99修_29_縣_28_市_29__29_11330201一般地區環境音量監測不合格情形" style:display-name="一般_(99修)縣(市))11330201一般地區環境音量監測不合格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11330201" style:display-name="一般_113302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交通" style:display-name="PageStyle_交通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1-05T11:57:37</meta:creation-date>
    <dc:creator>楊鈞達</dc:creator>
    <dc:date>2021-01-06T08:38:33</dc:date>
    <meta:print-date>2020-07-14T13:46:07</meta:print-date>
    <meta:document-statistic meta:table-count="4" meta:cell-count="37" meta:object-count="0"/>
    <meta:generator>LibreOffice/5.1.2.2$Windows_x86 LibreOffice_project/d3bf12ecb743fc0d20e0be0c58ca359301eb705f</meta:generator>
  </office:meta>
</office:document-meta>
</file>