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5.07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3.45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6.57mm" fo:break-before="auto" style:use-optimal-row-height="false"/>
    </style:style>
    <style:style style:name="ta1" style:family="table" style:master-page-name="PageStyle_5f_總二new">
      <style:table-properties table:display="true" style:writing-mode="lr-tb"/>
    </style:style>
    <style:style style:name="ta2" style:family="table" style:master-page-name="PageStyle_5f_海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1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2.2mm" fo:min-width="54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42mm" fo:min-width="39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74mm" fo:min-width="63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19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58mm" fo:min-width="62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38mm" fo:min-width="39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8.13mm" fo:min-width="44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73mm" fo:min-width="63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二ne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4"/>
        <table:table-column table:style-name="co8" table:default-cell-style-name="ce4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4"/>
          <table:table-cell/>
          <table:table-cell table:style-name="ce51"/>
          <table:table-cell table:number-columns-repeated="2"/>
          <table:table-cell table:style-name="ce59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72"/>
          <table:table-cell table:number-columns-repeated="1004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3" office:value-type="string" calcext:value-type="string">
            <text:p>期間終了<text:span text:style-name="T19">10</text:span><text:span text:style-name="T20">日內編製</text:span></text:p>
          </table:table-cell>
          <table:table-cell table:style-name="ce21" table:number-columns-repeated="6"/>
          <table:table-cell table:style-name="ce41"/>
          <table:table-cell table:style-name="ce21" table:number-columns-repeated="3"/>
          <table:table-cell table:style-name="ce52"/>
          <table:table-cell table:style-name="ce21" table:number-columns-repeated="2"/>
          <table:table-cell table:style-name="ce59" office:value-type="string" calcext:value-type="string" table:number-columns-spanned="2" table:number-rows-spanned="1">
            <text:p>表 <text:s text:c="3"/>號</text:p>
          </table:table-cell>
          <table:covered-table-cell table:style-name="ce59"/>
          <table:table-cell table:style-name="ce68" office:value-type="string" calcext:value-type="string" table:number-columns-spanned="3" table:number-rows-spanned="1">
            <text:p>1139-04-01</text:p>
          </table:table-cell>
          <table:covered-table-cell table:number-columns-repeated="2" table:style-name="ce68"/>
          <table:table-cell table:number-columns-repeated="1004"/>
        </table:table-row>
        <table:table-row table:style-name="ro2">
          <table:table-cell table:number-columns-repeated="6"/>
          <table:table-cell table:style-name="ce37" office:value-type="string" calcext:value-type="string">
            <text:p>金門縣<text:span text:style-name="T22">環境檢驗樣品分類統計</text:span></text:p>
          </table:table-cell>
          <table:table-cell table:style-name="ce39"/>
          <table:table-cell table:number-columns-repeated="1016"/>
        </table:table-row>
        <table:table-row table:style-name="ro3">
          <table:table-cell table:number-columns-repeated="21"/>
          <table:table-cell table:style-name="ce4"/>
          <table:table-cell table:number-columns-repeated="1002"/>
        </table:table-row>
        <table:table-row table:style-name="ro4">
          <table:table-cell table:style-name="ce4" table:number-columns-repeated="3"/>
          <table:table-cell/>
          <table:table-cell table:style-name="ce4" table:number-columns-repeated="3"/>
          <table:table-cell table:style-name="ce40" office:value-type="string" calcext:value-type="string">
            <text:p>         <text:span text:style-name="T18">中華民國</text:span><text:span text:style-name="T21"> 109 </text:span><text:span text:style-name="T20">年</text:span><text:span text:style-name="T21"> 7 </text:span><text:span text:style-name="T20">月</text:span></text:p>
          </table:table-cell>
          <table:table-cell table:style-name="ce4" table:number-columns-repeated="6"/>
          <table:table-cell/>
          <table:table-cell table:style-name="ce60"/>
          <table:table-cell table:style-name="ce4" table:number-columns-repeated="4"/>
          <table:table-cell/>
          <table:table-cell table:style-name="ce4"/>
          <table:table-cell table:number-columns-repeated="1002"/>
        </table:table-row>
        <table:table-row table:style-name="ro5">
          <table:table-cell table:style-name="ce5"/>
          <table:table-cell table:style-name="ce14"/>
          <table:table-cell table:style-name="ce22" office:value-type="string" calcext:value-type="string" table:number-columns-spanned="3" table:number-rows-spanned="1">
            <text:p>空氣檢驗</text:p>
          </table:table-cell>
          <table:covered-table-cell table:number-columns-repeated="2" table:style-name="ce28"/>
          <table:table-cell table:style-name="ce32" office:value-type="string" calcext:value-type="string" table:number-columns-spanned="8" table:number-rows-spanned="1">
            <text:p>水質水量及飲用水檢驗</text:p>
          </table:table-cell>
          <table:covered-table-cell table:number-columns-repeated="6" table:style-name="ce28"/>
          <table:covered-table-cell table:style-name="ce53"/>
          <table:table-cell table:style-name="ce54" office:value-type="string" calcext:value-type="string" table:number-columns-spanned="2" table:number-rows-spanned="1">
            <text:p>廢棄物檢驗</text:p>
          </table:table-cell>
          <table:covered-table-cell table:style-name="ce56"/>
          <table:table-cell table:style-name="ce61" office:value-type="string" calcext:value-type="string">
            <text:p>毒 <text:s/>性</text:p>
          </table:table-cell>
          <table:table-cell table:style-name="ce64" office:value-type="string" calcext:value-type="string">
            <text:p>環 <text:s/>境</text:p>
          </table:table-cell>
          <table:table-cell table:style-name="ce69" office:value-type="string" calcext:value-type="string">
            <text:p>噪 <text:s/>音</text:p>
          </table:table-cell>
          <table:table-cell table:style-name="ce69" office:value-type="string" calcext:value-type="string">
            <text:p>土 <text:s/>壤</text:p>
          </table:table-cell>
          <table:table-cell table:style-name="ce74" office:value-type="string" calcext:value-type="string">
            <text:p>生 <text:s/>物</text:p>
          </table:table-cell>
          <table:table-cell table:style-name="ce80"/>
          <table:table-cell table:style-name="ce84"/>
          <table:table-cell table:style-name="ce80" table:number-columns-repeated="1002"/>
        </table:table-row>
        <table:table-row table:style-name="ro6">
          <table:table-cell table:style-name="ce6" office:value-type="string" calcext:value-type="string">
            <text:p><text:span text:style-name="T18">統計單位別</text:span></text:p>
          </table:table-cell>
          <table:table-cell table:style-name="ce15" office:value-type="string" calcext:value-type="string">
            <text:p><text:span text:style-name="T18">總</text:span><text:span text:style-name="T21">   </text:span><text:span text:style-name="T20">計</text:span></text:p>
          </table:table-cell>
          <table:table-cell table:style-name="ce23" office:value-type="string" calcext:value-type="string">
            <text:p><text:span text:style-name="T18">空</text:span><text:span text:style-name="T21">  </text:span><text:span text:style-name="T20">氣</text:span></text:p>
          </table:table-cell>
          <table:table-cell table:style-name="ce29" office:value-type="string" calcext:value-type="string">
            <text:p><text:span text:style-name="T18">固</text:span><text:span text:style-name="T21">  </text:span><text:span text:style-name="T20">定</text:span></text:p>
          </table:table-cell>
          <table:table-cell table:style-name="ce29" office:value-type="string" calcext:value-type="string">
            <text:p><text:span text:style-name="T18">移</text:span><text:span text:style-name="T21">  </text:span><text:span text:style-name="T20">動</text:span></text:p>
          </table:table-cell>
          <table:table-cell table:style-name="ce33" office:value-type="string" calcext:value-type="string">
            <text:p><text:span text:style-name="T18">事</text:span><text:span text:style-name="T21">  </text:span><text:span text:style-name="T20">業</text:span></text:p>
          </table:table-cell>
          <table:table-cell table:style-name="ce29" office:value-type="string" calcext:value-type="string">
            <text:p><text:span text:style-name="T18">高爾夫</text:span></text:p>
          </table:table-cell>
          <table:table-cell table:style-name="ce29" office:value-type="string" calcext:value-type="string">
            <text:p><text:span text:style-name="T18">河</text:span><text:span text:style-name="T21">  </text:span><text:span text:style-name="T20">川</text:span></text:p>
          </table:table-cell>
          <table:table-cell table:style-name="ce23" office:value-type="string" calcext:value-type="string">
            <text:p><text:span text:style-name="T18">海</text:span><text:span text:style-name="T21">  </text:span><text:span text:style-name="T20">洋</text:span></text:p>
          </table:table-cell>
          <table:table-cell table:style-name="ce44" office:value-type="string" calcext:value-type="string">
            <text:p><text:span text:style-name="T18">地下水</text:span></text:p>
          </table:table-cell>
          <table:table-cell table:style-name="ce47" office:value-type="string" calcext:value-type="string">
            <text:p><text:span text:style-name="T18">水</text:span><text:span text:style-name="T21">  </text:span><text:span text:style-name="T20">庫</text:span></text:p>
          </table:table-cell>
          <table:table-cell table:style-name="ce29" office:value-type="string" calcext:value-type="string">
            <text:p><text:span text:style-name="T18">飲用水</text:span></text:p>
          </table:table-cell>
          <table:table-cell table:style-name="ce29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55"/>
          <table:table-cell table:style-name="ce44" office:value-type="string" calcext:value-type="string">
            <text:p><text:span text:style-name="T18">廢棄物</text:span></text:p>
          </table:table-cell>
          <table:table-cell table:style-name="ce45" office:value-type="string" calcext:value-type="string">
            <text:p><text:span text:style-name="T18">化</text:span><text:span text:style-name="T21">  </text:span><text:span text:style-name="T20">學</text:span></text:p>
          </table:table-cell>
          <table:table-cell table:style-name="ce38" office:value-type="string" calcext:value-type="string">
            <text:p><text:span text:style-name="T18">用</text:span><text:span text:style-name="T21">  </text:span><text:span text:style-name="T20">藥</text:span></text:p>
          </table:table-cell>
          <table:table-cell table:style-name="ce33"/>
          <table:table-cell table:style-name="ce73"/>
          <table:table-cell table:style-name="ce75"/>
          <table:table-cell/>
          <table:table-cell table:style-name="ce4"/>
          <table:table-cell table:number-columns-repeated="1002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0" table:number-columns-repeated="2"/>
          <table:table-cell table:style-name="ce34"/>
          <table:table-cell table:style-name="ce38" office:value-type="string" calcext:value-type="string">
            <text:p><text:span text:style-name="T18">球場</text:span></text:p>
          </table:table-cell>
          <table:table-cell table:style-name="ce30"/>
          <table:table-cell table:style-name="ce42" office:value-type="string" calcext:value-type="string">
            <text:p><text:span text:style-name="T18">港</text:span><text:span text:style-name="T21">  </text:span><text:span text:style-name="T20">灣</text:span></text:p>
          </table:table-cell>
          <table:table-cell table:style-name="ce45" office:value-type="string" calcext:value-type="string">
            <text:p><text:span text:style-name="T18">及山泉</text:span></text:p>
          </table:table-cell>
          <table:table-cell table:style-name="ce48"/>
          <table:table-cell table:style-name="ce38" office:value-type="string" calcext:value-type="string">
            <text:p>(<text:span text:style-name="T18">包括飲用</text:span></text:p>
          </table:table-cell>
          <table:table-cell table:style-name="ce30"/>
          <table:table-cell table:style-name="ce38" office:value-type="string" calcext:value-type="string">
            <text:p><text:span text:style-name="T18">廢棄物</text:span></text:p>
          </table:table-cell>
          <table:table-cell table:style-name="ce57"/>
          <table:table-cell table:style-name="ce45" office:value-type="string" calcext:value-type="string">
            <text:p><text:span text:style-name="T18">物</text:span><text:span text:style-name="T21">  </text:span><text:span text:style-name="T20">質</text:span></text:p>
          </table:table-cell>
          <table:table-cell table:style-name="ce38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70" office:value-type="string" calcext:value-type="string">
            <text:p><text:span text:style-name="T18">振</text:span><text:span text:style-name="T21">  </text:span><text:span text:style-name="T20">動</text:span></text:p>
          </table:table-cell>
          <table:table-cell table:style-name="ce70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76" office:value-type="string" calcext:value-type="string">
            <text:p><text:span text:style-name="T18">檢</text:span><text:span text:style-name="T21">  </text:span><text:span text:style-name="T20">定</text:span></text:p>
          </table:table-cell>
          <table:table-cell table:style-name="ce80" table:number-columns-repeated="1004"/>
        </table:table-row>
        <table:table-row table:style-name="ro7">
          <table:table-cell table:style-name="ce8"/>
          <table:table-cell table:style-name="ce17"/>
          <table:table-cell table:style-name="ce25" office:value-type="string" calcext:value-type="string">
            <office:annotation draw:style-name="gr1" draw:text-style-name="P2" svg:width="36.15mm" svg:height="20.97mm" svg:x="76.23mm" svg:y="70.39mm" draw:caption-point-x="-3.84mm" draw:caption-point-y="2.99mm">
              <dc:date>2020-08-10T00:00:00</dc:date>
              <text:p text:style-name="P1"><text:span text:style-name="T1"/></text:p>
              <text:p text:style-name="P1"><text:span text:style-name="T2">楊恭坤</text:span></text:p>
            </office:annotation>
            <text:p><text:span text:style-name="T18">品</text:span><text:span text:style-name="T21">  </text:span><text:span text:style-name="T20">質</text:span></text:p>
          </table:table-cell>
          <table:table-cell table:style-name="ce31" office:value-type="string" calcext:value-type="string">
            <office:annotation draw:style-name="gr2" draw:text-style-name="P2" svg:width="35.9mm" svg:height="20.97mm" svg:x="92.18mm" svg:y="70.39mm" draw:caption-point-x="-3.84mm" draw:caption-point-y="2.99mm">
              <dc:date>2020-08-10T00:00:00</dc:date>
              <text:p text:style-name="P1"><text:span text:style-name="T2">楊恭坤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2" draw:text-style-name="P2" svg:width="35.9mm" svg:height="20.97mm" svg:x="108.13mm" svg:y="70.39mm" draw:caption-point-x="-3.85mm" draw:caption-point-y="2.99mm">
              <dc:date>2020-08-10T00:00:00</dc:date>
              <text:p text:style-name="P1"><text:span text:style-name="T2"/></text:p>
              <text:p text:style-name="P1"><text:span text:style-name="T2">邦鴻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3" draw:text-style-name="P2" svg:width="35.66mm" svg:height="20.97mm" svg:x="123.08mm" svg:y="70.39mm" draw:caption-point-x="-3.84mm" draw:caption-point-y="2.99mm">
              <dc:date>2020-08-10T00:00:00</dc:date>
              <text:p text:style-name="P1"><text:span text:style-name="T3">紹軒</text:span></text:p>
            </office:annotation>
            <text:p><text:span text:style-name="T18">廢</text:span><text:span text:style-name="T21">  </text:span><text:span text:style-name="T20">水</text:span></text:p>
          </table:table-cell>
          <table:table-cell table:style-name="ce31" office:value-type="string" calcext:value-type="string">
            <office:annotation draw:style-name="gr3" draw:text-style-name="P2" svg:width="35.66mm" svg:height="20.97mm" svg:x="138.04mm" svg:y="70.39mm" draw:caption-point-x="-3.84mm" draw:caption-point-y="2.99mm">
              <dc:date>2020-08-10T00:00:00</dc:date>
              <text:p text:style-name="P1"><text:span text:style-name="T3">紹軒</text:span></text:p>
            </office:annotation>
            <text:p><text:span text:style-name="T18">廢水</text:span></text:p>
          </table:table-cell>
          <table:table-cell table:style-name="ce31" office:value-type="string" calcext:value-type="string">
            <office:annotation draw:style-name="gr4" draw:text-style-name="P2" svg:width="35.91mm" svg:height="20.97mm" svg:x="151.99mm" svg:y="70.39mm" draw:caption-point-x="-3.84mm" draw:caption-point-y="2.99mm">
              <dc:date>2020-08-10T00:00:00</dc:date>
              <text:p text:style-name="P1"><text:span text:style-name="T1"/></text:p>
              <text:p text:style-name="P1"><text:span text:style-name="T2">紹軒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3" office:value-type="string" calcext:value-type="string">
            <office:annotation draw:style-name="gr3" draw:text-style-name="P2" svg:width="35.66mm" svg:height="20.97mm" svg:x="166.95mm" svg:y="70.39mm" draw:caption-point-x="-3.84mm" draw:caption-point-y="2.99mm">
              <dc:date>2020-08-10T00:00:00</dc:date>
              <text:p text:style-name="P1"><text:span text:style-name="T1"/></text:p>
              <text:p text:style-name="P1"><text:span text:style-name="T2">佳嶧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6" office:value-type="string" calcext:value-type="string">
            <text:p><text:span text:style-name="T18">水水質</text:span></text:p>
          </table:table-cell>
          <table:table-cell table:style-name="ce25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31" office:value-type="string" calcext:value-type="string">
            <text:p><text:span text:style-name="T18">水設備</text:span><text:span text:style-name="T21">)</text:span></text:p>
          </table:table-cell>
          <table:table-cell table:style-name="ce31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31">
            <office:annotation draw:style-name="gr1" draw:text-style-name="P2" svg:width="36.15mm" svg:height="20.97mm" svg:x="245.7mm" svg:y="70.39mm" draw:caption-point-x="-3.83mm" draw:caption-point-y="2.99mm">
              <dc:date>2020-08-10T00:00:00</dc:date>
              <text:p text:style-name="P1"><text:span text:style-name="T2">明己</text:span></text:p>
            </office:annotation>
          </table:table-cell>
          <table:table-cell table:style-name="ce25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62">
            <office:annotation draw:style-name="gr5" draw:text-style-name="P2" svg:width="35.65mm" svg:height="20.97mm" svg:x="274.6mm" svg:y="70.39mm" draw:caption-point-x="-3.84mm" draw:caption-point-y="2.99mm">
              <dc:date>2020-08-10T00:00:00</dc:date>
              <text:p text:style-name="P1"><text:span text:style-name="T2">素禎</text:span></text:p>
            </office:annotation>
          </table:table-cell>
          <table:table-cell table:style-name="ce65">
            <office:annotation draw:style-name="gr6" draw:text-style-name="P2" svg:width="35.89mm" svg:height="20.97mm" svg:x="289.55mm" svg:y="70.39mm" draw:caption-point-x="-3.83mm" draw:caption-point-y="2.99mm">
              <dc:date>2020-08-10T00:00:00</dc:date>
              <text:p text:style-name="P1"><text:span text:style-name="T2">素禎</text:span></text:p>
            </office:annotation>
          </table:table-cell>
          <table:table-cell table:style-name="ce71">
            <office:annotation draw:style-name="gr6" draw:text-style-name="P2" svg:width="35.89mm" svg:height="20.97mm" svg:x="303.5mm" svg:y="70.39mm" draw:caption-point-x="-3.83mm" draw:caption-point-y="2.99mm">
              <dc:date>2020-08-10T00:00:00</dc:date>
              <text:p text:style-name="P1"><text:span text:style-name="T4"/></text:p>
              <text:p text:style-name="P1"><text:span text:style-name="T5">楊鈞達</text:span></text:p>
            </office:annotation>
          </table:table-cell>
          <table:table-cell table:style-name="ce71">
            <office:annotation draw:style-name="gr6" draw:text-style-name="P2" svg:width="35.89mm" svg:height="20.97mm" svg:x="318.2mm" svg:y="70.39mm" draw:caption-point-x="-3.84mm" draw:caption-point-y="2.99mm">
              <dc:date>2020-08-10T00:00:00</dc:date>
              <text:p text:style-name="P1"><text:span text:style-name="T2">農彬</text:span></text:p>
            </office:annotation>
          </table:table-cell>
          <table:table-cell table:style-name="ce77">
            <office:annotation draw:style-name="gr2" draw:text-style-name="P2" svg:width="35.9mm" svg:height="20.97mm" svg:x="332.64mm" svg:y="70.39mm" draw:caption-point-x="-3.83mm" draw:caption-point-y="2.99mm">
              <dc:date>2020-08-10T00:00:00</dc:date>
              <text:p text:style-name="P1"><text:span text:style-name="T2">紹軒</text:span></text:p>
              <text:p text:style-name="P1"><text:span text:style-name="T1"/></text:p>
            </office:annotation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<text:span text:style-name="T18">檢驗件數</text:span></text:p>
          </table:table-cell>
          <table:table-cell table:style-name="ce18" table:formula="of:=SUM([.C10:.T10])" office:value-type="float" office:value="304" calcext:value-type="float">
            <text:p>30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1" calcext:value-type="float">
            <text:p>2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office:annotation draw:style-name="gr7" draw:text-style-name="P2" svg:width="59.08mm" svg:height="44.8mm" svg:x="166.95mm" svg:y="83.1mm" draw:caption-point-x="-3.84mm" draw:caption-point-y="2.72mm">
              <dc:date>2020-08-10T00:00:00</dc:date>
              <text:p text:style-name="P1"><text:span text:style-name="T6">劉曉萍</text:span><text:span text:style-name="T7">:</text:span></text:p>
              <text:p text:style-name="P1"><text:span text:style-name="T5">每半年一次，每次</text:span><text:span text:style-name="T5">5</text:span><text:span text:style-name="T5">點</text:span></text:p>
              <text:p text:style-name="P1"><text:span text:style-name="T5">項目數：</text:span><text:span text:style-name="T5">16*5=80</text:span><text:span text:style-name="T5">項次</text:span></text:p>
              <text:p text:style-name="P1"><text:span text:style-name="T5">加上泉海</text:span><text:span text:style-name="T5">88(2</text:span><text:span text:style-name="T5">點</text:span><text:span text:style-name="T5">*2)=4</text:span><text:span text:style-name="T5">件</text:span></text:p>
              <text:p text:style-name="P1"><text:span text:style-name="T5">項次：</text:span><text:span text:style-name="T5">4</text:span><text:span text:style-name="T5">項</text:span><text:span text:style-name="T5">*2=8</text:span><text:span text:style-name="T5">項次</text:span></text:p>
              <text:p text:style-name="P1"><text:span text:style-name="T5">合計：</text:span><text:span text:style-name="T5">9</text:span><text:span text:style-name="T5">件</text:span><text:span text:style-name="T5">(88</text:span><text:span text:style-name="T5">項次</text:span><text:span text:style-name="T5">)</text:span></text:p>
            </office:annotation>
            <text:p>1</text:p>
          </table:table-cell>
          <table:table-cell table:style-name="ce35" office:value-type="float" office:value="3" calcext:value-type="float">
            <office:annotation draw:style-name="gr8" draw:text-style-name="P2" svg:width="44.89mm" svg:height="53.02mm" svg:x="181.9mm" svg:y="82.81mm" draw:caption-point-x="-3.83mm" draw:caption-point-y="3.01mm">
              <dc:date>2020-08-10T00:00:00</dc:date>
              <text:p text:style-name="P1"><text:span text:style-name="T8">劉曉萍</text:span><text:span text:style-name="T9">:</text:span></text:p>
              <text:p text:style-name="P1"><text:span text:style-name="T10">3</text:span><text:span text:style-name="T11">處井水</text:span><text:span text:style-name="T10">(4</text:span><text:span text:style-name="T11">月</text:span><text:span text:style-name="T10">)</text:span></text:p>
              <text:p text:style-name="P1"><text:span text:style-name="T10">39</text:span><text:span text:style-name="T11">項次</text:span></text:p>
              <text:p text:style-name="P1"><text:span text:style-name="T11"/></text:p>
              <text:p text:style-name="P1"><text:span text:style-name="T11">彬</text:span></text:p>
              <text:p text:style-name="P1"><text:span text:style-name="T11">數量</text:span><text:span text:style-name="T10">2</text:span></text:p>
              <text:p text:style-name="P1"><text:span text:style-name="T11">項次</text:span><text:span text:style-name="T10">2 </text:span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  <text:p text:style-name="P1"><text:span text:style-name="T12"/></text:p>
              <text:p text:style-name="P1"><text:span text:style-name="T10"/></text:p>
              <text:p text:style-name="P1"><text:span text:style-name="T10"/></text:p>
            </office:annotation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50" calcext:value-type="float">
            <office:annotation draw:style-name="gr9" draw:text-style-name="P2" svg:width="68.04mm" svg:height="77.34mm" svg:x="216.8mm" svg:y="82.81mm" draw:caption-point-x="-3.84mm" draw:caption-point-y="3.01mm">
              <dc:date>2020-08-10T00:00:00</dc:date>
              <text:p text:style-name="P1"><text:span text:style-name="T8">劉曉萍</text:span><text:span text:style-name="T8">:4</text:span><text:span text:style-name="T8">月</text:span><text:span text:style-name="T8">(</text:span><text:span text:style-name="T8">測</text:span><text:span text:style-name="T8">1</text:span><text:span text:style-name="T8">、</text:span><text:span text:style-name="T8">2</text:span><text:span text:style-name="T8">、</text:span><text:span text:style-name="T8">3</text:span><text:span text:style-name="T8">、</text:span><text:span text:style-name="T8">6</text:span><text:span text:style-name="T8">項</text:span><text:span text:style-name="T8">)</text:span></text:p>
              <text:p text:style-name="P1"><text:span text:style-name="T13">1.32</text:span><text:span text:style-name="T13">處自來水水質</text:span><text:span text:style-name="T13">*16</text:span><text:span text:style-name="T13">項目</text:span><text:span text:style-name="T13">=512</text:span></text:p>
              <text:p text:style-name="P1"><text:span text:style-name="T13"><text:s text:c="2"/></text:span><text:span text:style-name="T13">1.1</text:span><text:span text:style-name="T13">較難檢測</text:span><text:span text:style-name="T13">7</text:span><text:span text:style-name="T13">處</text:span><text:span text:style-name="T13">*25</text:span><text:span text:style-name="T13">項</text:span><text:span text:style-name="T13">=175</text:span></text:p>
              <text:p text:style-name="P1"><text:span text:style-name="T13">2.1</text:span><text:span text:style-name="T13">處加水站</text:span><text:span text:style-name="T13">*9</text:span><text:span text:style-name="T13">項目</text:span><text:span text:style-name="T13">=9(5</text:span><text:span text:style-name="T13">月餘</text:span><text:span text:style-name="T13">1</text:span><text:span text:style-name="T13">處</text:span><text:span text:style-name="T13">)</text:span></text:p>
              <text:p text:style-name="P1"><text:span text:style-name="T13">3.15</text:span><text:span text:style-name="T13">處公私場所飲水機</text:span><text:span text:style-name="T13">*1</text:span><text:span text:style-name="T13">項目</text:span><text:span text:style-name="T13">=15</text:span></text:p>
              <text:p text:style-name="P1"><text:span text:style-name="T13">4.2</text:span><text:span text:style-name="T13">供水桶</text:span><text:span text:style-name="T13">*2*</text:span><text:span text:style-name="T13">項目</text:span><text:span text:style-name="T13">13=26</text:span></text:p>
              <text:p text:style-name="P1"><text:span text:style-name="T13">5.</text:span><text:span text:style-name="T13">飲用水水源</text:span><text:span text:style-name="T13">*7*</text:span><text:span text:style-name="T13">項目</text:span><text:span text:style-name="T13">13=91</text:span></text:p>
              <text:p text:style-name="P1"><text:span text:style-name="T13"><text:s text:c="2"/></text:span><text:span text:style-name="T13">5.1=5</text:span><text:span text:style-name="T13">月</text:span><text:span text:style-name="T13">5</text:span><text:span text:style-name="T13">處</text:span><text:span text:style-name="T13">*13=65</text:span></text:p>
              <text:p text:style-name="P1"><text:span text:style-name="T13">6.1</text:span><text:span text:style-name="T13">處水源</text:span><text:span text:style-name="T13">=1*13=13</text:span><text:span text:style-name="T13">項次</text:span><text:span text:style-name="T13">(</text:span><text:span text:style-name="T13">田浦</text:span><text:span text:style-name="T13">)</text:span></text:p>
              <text:p text:style-name="P1"><text:span text:style-name="T13">7.4</text:span><text:span text:style-name="T13">處淨水場</text:span><text:span text:style-name="T13">+</text:span><text:span text:style-name="T13">配水端</text:span><text:span text:style-name="T13">(</text:span><text:span text:style-name="T13">大陸引水後</text:span><text:span text:style-name="T13">)</text:span><text:span text:style-name="T13">較難項目</text:span><text:span text:style-name="T13">=204</text:span><text:span text:style-name="T13">項次</text:span></text:p>
              <text:p text:style-name="P1"><text:span text:style-name="T8">共計</text:span><text:span text:style-name="T8">49</text:span><text:span text:style-name="T8">處</text:span><text:span text:style-name="T8">;549</text:span><text:span text:style-name="T8">項目</text:span></text:p>
            </office:annotation>
            <text:p>5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office:annotation draw:style-name="gr10" draw:text-style-name="P2" svg:width="35.89mm" svg:height="20.79mm" svg:x="318.2mm" svg:y="83.1mm" draw:caption-point-x="-3.84mm" draw:caption-point-y="2.72mm">
              <dc:date>2020-08-10T00:00:00</dc:date>
              <text:p text:style-name="P1"><text:span text:style-name="T14">劉曉萍</text:span><text:span text:style-name="T15">:</text:span></text:p>
              <text:p text:style-name="P1"><text:span text:style-name="T16">此為底泥</text:span><text:span text:style-name="T16">5</text:span><text:span text:style-name="T16">點</text:span><text:span text:style-name="T16">(</text:span><text:span text:style-name="T16">海域</text:span><text:span text:style-name="T16">)</text:span></text:p>
              <text:p text:style-name="P1"><text:span text:style-name="T16">項次：</text:span><text:span text:style-name="T16">5</text:span><text:span text:style-name="T16">點</text:span><text:span text:style-name="T16">*8</text:span><text:span text:style-name="T16">項</text:span><text:span text:style-name="T16">=40</text:span><text:span text:style-name="T16">項次</text:span></text:p>
            </office:annotation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pan text:style-name="T18">檢驗項次</text:span></text:p>
          </table:table-cell>
          <table:table-cell table:style-name="ce19" table:formula="of:=SUM([.C11:.T11])" office:value-type="float" office:value="1187" calcext:value-type="float">
            <text:p>11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1" calcext:value-type="float">
            <text:p>57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office:annotation draw:style-name="gr11" draw:text-style-name="P2" svg:width="67.81mm" svg:height="42.18mm" svg:x="166.95mm" svg:y="136.46mm" draw:caption-point-x="-3.84mm" draw:caption-point-y="2.81mm">
              <dc:date>2020-08-10T00:00:00</dc:date>
              <text:p text:style-name="P1"><text:span text:style-name="T6">劉曉萍</text:span><text:span text:style-name="T7">:</text:span></text:p>
              <text:p text:style-name="P1"><text:span text:style-name="T5">每半年一次，每次</text:span><text:span text:style-name="T4">5</text:span><text:span text:style-name="T5">點</text:span></text:p>
              <text:p text:style-name="P1"><text:span text:style-name="T5">項目數：</text:span><text:span text:style-name="T4">16*5=80</text:span><text:span text:style-name="T5">項次</text:span></text:p>
              <text:p text:style-name="P1"><text:span text:style-name="T5">加上泉海</text:span><text:span text:style-name="T4">88(2</text:span><text:span text:style-name="T5">點</text:span><text:span text:style-name="T4">*2)=4</text:span><text:span text:style-name="T5">件</text:span></text:p>
              <text:p text:style-name="P1"><text:span text:style-name="T5">項次：</text:span><text:span text:style-name="T4">4</text:span><text:span text:style-name="T5">項</text:span><text:span text:style-name="T4">*2=8</text:span><text:span text:style-name="T5">項次</text:span></text:p>
              <text:p text:style-name="P1"><text:span text:style-name="T5">合計：</text:span><text:span text:style-name="T4">9</text:span><text:span text:style-name="T5">件</text:span><text:span text:style-name="T4">(88</text:span><text:span text:style-name="T5">項次</text:span><text:span text:style-name="T4">)</text:span></text:p>
            </office:annotation>
            <text:p>2</text:p>
          </table:table-cell>
          <table:table-cell table:style-name="ce36" office:value-type="float" office:value="39" calcext:value-type="float">
            <office:annotation draw:style-name="gr12" draw:text-style-name="P2" svg:width="44.89mm" svg:height="52.98mm" svg:x="181.9mm" svg:y="136.46mm" draw:caption-point-x="-3.83mm" draw:caption-point-y="2.81mm">
              <dc:date>2020-08-10T00:00:00</dc:date>
              <text:p text:style-name="P1"><text:span text:style-name="T8">劉曉萍</text:span><text:span text:style-name="T9">:</text:span></text:p>
              <text:p text:style-name="P1"><text:span text:style-name="T10">3</text:span><text:span text:style-name="T11">處井水</text:span><text:span text:style-name="T10">(8</text:span><text:span text:style-name="T11">月</text:span><text:span text:style-name="T10">)</text:span></text:p>
              <text:p text:style-name="P1"><text:span text:style-name="T10">39</text:span><text:span text:style-name="T11">項次</text:span></text:p>
              <text:p text:style-name="P1"><text:span text:style-name="T11"/></text:p>
              <text:p text:style-name="P1"><text:span text:style-name="T11">劉曉萍</text:span><text:span text:style-name="T10">:</text:span></text:p>
              <text:p text:style-name="P1"><text:span text:style-name="T10">3</text:span><text:span text:style-name="T11">處井水</text:span><text:span text:style-name="T10">(4</text:span><text:span text:style-name="T11">月</text:span><text:span text:style-name="T10">)</text:span></text:p>
              <text:p text:style-name="P1"><text:span text:style-name="T10">39</text:span><text:span text:style-name="T11">項次</text:span></text:p>
              <text:p text:style-name="P1"><text:span text:style-name="T11"/></text:p>
              <text:p text:style-name="P1"><text:span text:style-name="T11">彬</text:span></text:p>
              <text:p text:style-name="P1"><text:span text:style-name="T11">數量</text:span><text:span text:style-name="T10">2</text:span></text:p>
              <text:p text:style-name="P1"><text:span text:style-name="T11">項次</text:span><text:span text:style-name="T10">2 </text:span></text:p>
              <text:p text:style-name="P1"><text:span text:style-name="T10"/></text:p>
              <text:p text:style-name="P1"><text:span text:style-name="T17"/></text:p>
              <text:p text:style-name="P1"><text:span text:style-name="T11"/></text:p>
              <text:p text:style-name="P1"><text:span text:style-name="T11"/></text:p>
              <text:p text:style-name="P1"><text:span text:style-name="T12"/></text:p>
              <text:p text:style-name="P1"><text:span text:style-name="T10"/></text:p>
              <text:p text:style-name="P1"><text:span text:style-name="T10"/></text:p>
            </office:annotation>
            <text:p>39</text:p>
          </table:table-cell>
          <table:table-cell table:style-name="ce49" office:value-type="float" office:value="0" calcext:value-type="float">
            <office:annotation draw:style-name="gr13" draw:text-style-name="P2" svg:width="49.12mm" svg:height="40.73mm" svg:x="195.86mm" svg:y="136.46mm" draw:caption-point-x="-3.84mm" draw:caption-point-y="2.81mm">
              <dc:date>2020-08-10T00:00:00</dc:date>
              <text:p text:style-name="P1"><text:span text:style-name="T14">劉曉萍</text:span><text:span text:style-name="T15">:</text:span></text:p>
              <text:p text:style-name="P1"><text:span text:style-name="T16">紹軒定期：</text:span><text:span text:style-name="T16">35</text:span><text:span text:style-name="T16">項</text:span></text:p>
              <text:p text:style-name="P1"><text:span text:style-name="T16"/></text:p>
            </office:annotation>
            <text:p>0</text:p>
          </table:table-cell>
          <table:table-cell table:style-name="ce36" office:value-type="float" office:value="566" calcext:value-type="float">
            <office:annotation draw:style-name="gr14" draw:text-style-name="P2" svg:width="68.04mm" svg:height="77.33mm" svg:x="216.8mm" svg:y="136.46mm" draw:caption-point-x="-3.84mm" draw:caption-point-y="2.81mm">
              <dc:date>2020-08-10T00:00:00</dc:date>
              <text:p text:style-name="P1"><text:span text:style-name="T8">劉曉萍</text:span><text:span text:style-name="T8">:7</text:span><text:span text:style-name="T8">月</text:span><text:span text:style-name="T8">(</text:span><text:span text:style-name="T8">測</text:span><text:span text:style-name="T8">1</text:span><text:span text:style-name="T8">、</text:span><text:span text:style-name="T8">3</text:span><text:span text:style-name="T8">、</text:span><text:span text:style-name="T8">5</text:span><text:span text:style-name="T8">、</text:span><text:span text:style-name="T8">6</text:span><text:span text:style-name="T8">項</text:span><text:span text:style-name="T8">)</text:span></text:p>
              <text:p text:style-name="P1"><text:span text:style-name="T8">1.32</text:span><text:span text:style-name="T8">處自來水水質</text:span><text:span text:style-name="T8">*16</text:span><text:span text:style-name="T8">項目</text:span><text:span text:style-name="T8">=512</text:span></text:p>
              <text:p text:style-name="P1"><text:span text:style-name="T8"><text:s text:c="2"/></text:span><text:span text:style-name="T8">1.1</text:span><text:span text:style-name="T8">較難檢測</text:span><text:span text:style-name="T8">7</text:span><text:span text:style-name="T8">處</text:span><text:span text:style-name="T8">*25</text:span><text:span text:style-name="T8">項</text:span><text:span text:style-name="T8">=175</text:span></text:p>
              <text:p text:style-name="P1"><text:span text:style-name="T8">2.1</text:span><text:span text:style-name="T8">處加水站</text:span><text:span text:style-name="T8">*9</text:span><text:span text:style-name="T8">項目</text:span><text:span text:style-name="T8">=9(5</text:span><text:span text:style-name="T8">月餘</text:span><text:span text:style-name="T8">1</text:span><text:span text:style-name="T8">處</text:span><text:span text:style-name="T8">)</text:span></text:p>
              <text:p text:style-name="P1"><text:span text:style-name="T8">3.15</text:span><text:span text:style-name="T8">處公私場所飲水機</text:span><text:span text:style-name="T8">*1</text:span><text:span text:style-name="T8">項目</text:span><text:span text:style-name="T8">=15</text:span></text:p>
              <text:p text:style-name="P1"><text:span text:style-name="T8">4.2</text:span><text:span text:style-name="T8">供水桶</text:span><text:span text:style-name="T8">*2*</text:span><text:span text:style-name="T8">項目</text:span><text:span text:style-name="T8">13=26</text:span></text:p>
              <text:p text:style-name="P1"><text:span text:style-name="T8">5.</text:span><text:span text:style-name="T8">飲用水水源</text:span><text:span text:style-name="T8">*7*</text:span><text:span text:style-name="T8">項目</text:span><text:span text:style-name="T8">13=91</text:span></text:p>
              <text:p text:style-name="P1"><text:span text:style-name="T8"><text:s text:c="2"/></text:span><text:span text:style-name="T8">5.1=5</text:span><text:span text:style-name="T8">月</text:span><text:span text:style-name="T8">5</text:span><text:span text:style-name="T8">處</text:span><text:span text:style-name="T8">*13=65</text:span></text:p>
              <text:p text:style-name="P1"><text:span text:style-name="T8">6.1</text:span><text:span text:style-name="T8">處水源</text:span><text:span text:style-name="T8">=1*13=13</text:span><text:span text:style-name="T8">項次</text:span><text:span text:style-name="T8">(</text:span><text:span text:style-name="T8">田浦</text:span><text:span text:style-name="T8">)</text:span></text:p>
              <text:p text:style-name="P1"><text:span text:style-name="T8">7.4</text:span><text:span text:style-name="T8">處淨水場</text:span><text:span text:style-name="T8">+</text:span><text:span text:style-name="T8">配水端</text:span><text:span text:style-name="T8">(</text:span><text:span text:style-name="T8">大陸引水後</text:span><text:span text:style-name="T8">)</text:span><text:span text:style-name="T8">較難項目</text:span><text:span text:style-name="T8">=204</text:span><text:span text:style-name="T8">項次</text:span></text:p>
              <text:p text:style-name="P1"><text:span text:style-name="T8">共計</text:span><text:span text:style-name="T8">50</text:span><text:span text:style-name="T8">處</text:span><text:span text:style-name="T8">;566</text:span><text:span text:style-name="T8">項目</text:span></text:p>
            </office:annotation>
            <text:p>56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11" table:number-columns-spanned="11" table:number-rows-spanned="1"/>
          <table:covered-table-cell table:number-columns-repeated="10" table:style-name="ce20"/>
          <table:table-cell table:number-columns-repeated="3"/>
          <table:table-cell table:style-name="ce58" office:value-type="string" calcext:value-type="string">
            <text:p>備註:本局各項檢驗項目均委由檢測公司辦理</text:p>
          </table:table-cell>
          <table:table-cell table:style-name="ce63" table:number-columns-repeated="2"/>
          <table:table-cell table:style-name="ce58" table:number-columns-repeated="3"/>
          <table:table-cell table:number-columns-repeated="1004"/>
        </table:table-row>
        <table:table-row table:style-name="ro10">
          <table:table-cell table:style-name="ce12" office:value-type="string" calcext:value-type="string">
            <text:p>填表說明：本表編製<text:span text:style-name="T19">1</text:span><text:span text:style-name="T20">式</text:span><text:span text:style-name="T21">3</text:span><text:span text:style-name="T20">份，</text:span><text:span text:style-name="T21">1</text:span><text:span text:style-name="T20">份送會計單位，</text:span><text:span text:style-name="T21">1</text:span><text:span text:style-name="T20">份自存，</text:span><text:span text:style-name="T21">1</text:span><text:span text:style-name="T20">份送行政院環境保護署環境檢驗所。</text:span></text:p>
          </table:table-cell>
          <table:table-cell table:number-columns-repeated="13"/>
          <table:table-cell table:style-name="ce3"/>
          <table:table-cell/>
          <table:table-cell table:style-name="ce4"/>
          <table:table-cell table:number-columns-repeated="1007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3"/>
          <table:table-cell table:style-name="ce3" office:value-type="string" calcext:value-type="string">
            <text:p>機關首長</text:p>
          </table:table-cell>
          <table:table-cell table:style-name="ce3"/>
          <table:table-cell table:number-columns-repeated="4"/>
          <table:table-cell table:style-name="ce82" office:value-type="string" calcext:value-type="string">
            <text:p><text:span text:style-name="T18">中華民國</text:span><text:span text:style-name="T21">109</text:span><text:span text:style-name="T20">年</text:span><text:span text:style-name="T21">8</text:span><text:span text:style-name="T20">月</text:span><text:span text:style-name="T21">4</text:span><text:span text:style-name="T20">日編製</text:span></text:p>
          </table:table-cell>
          <table:table-cell table:number-columns-repeated="1003"/>
        </table:table-row>
        <table:table-row table:style-name="ro10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3"/>
          <table:table-cell table:style-name="ce3" table:number-columns-repeated="2"/>
          <table:table-cell table:number-columns-repeated="4"/>
          <table:table-cell table:style-name="ce83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海水" table:style-name="ta2">
        <table:table-column table:style-name="co11" table:default-cell-style-name="ce86"/>
        <table:table-column table:style-name="co12" table:number-columns-repeated="1023" table:default-cell-style-name="Default"/>
        <table:table-row table:style-name="ro12">
          <table:table-cell table:style-name="ce85" office:value-type="string" calcext:value-type="string">
            <text:p>西園、瓊林、北山、湖下、昔果山、浯江溪口海域水質底質檢測：項目水質（pH、DO、BOD、氰化物、酚類、礦物性油脂、及重金屬鎘、鉛、六價鉻、砷、汞、硒、銅、鋅、錳、銀），底質（砷、鎘、鉻、銅、汞、鎳、鉛、鋅）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6" office:value-type="string" calcext:value-type="string">
            <text:p>數量</text:p>
          </table:table-cell>
          <table:table-cell table:style-name="ce86" office:value-type="string" calcext:value-type="string">
            <text:p>項目</text:p>
          </table:table-cell>
          <table:table-cell table:style-name="ce86" office:value-type="string" calcext:value-type="string">
            <text:p>總項目</text:p>
          </table:table-cell>
          <table:table-cell table:number-columns-repeated="5"/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12" calcext:value-type="float">
            <text:p>512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海水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table:formula="of:=[.C4]*[.B4]" office:value-type="float" office:value="96" calcext:value-type="float">
            <text:p>96</text:p>
          </table:table-cell>
          <table:table-cell table:number-columns-repeated="5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number-columns-repeated="2" table:style-name="ce86" office:value-type="float" office:value="8" calcext:value-type="float">
            <text:p>8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6" table:formula="of:=SUM([.J3:.J7])" office:value-type="float" office:value="46" calcext:value-type="float">
            <text:p>46</text:p>
          </table:table-cell>
          <table:table-cell table:style-name="ce86" table:formula="of:=SUM([.K3:.K7])" office:value-type="float" office:value="596" calcext:value-type="float">
            <text:p>596</text:p>
          </table:table-cell>
          <table:table-cell table:number-columns-repeated="1013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說明書" style:display-name="一般_說明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二new" style:display-name="PageStyle_總二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水" style:display-name="PageStyle_海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環署統計室fspan</meta:initial-creator>
    <meta:creation-date>2000-07-03T10:03:26</meta:creation-date>
    <dc:creator>劉曉萍</dc:creator>
    <dc:date>2020-08-05T10:51:52</dc:date>
    <meta:print-date>2020-08-05T10:50:11</meta:print-date>
    <meta:document-statistic meta:table-count="2" meta:cell-count="123" meta:object-count="0"/>
    <meta:generator>LibreOffice/5.1.2.2$Windows_x86 LibreOffice_project/d3bf12ecb743fc0d20e0be0c58ca359301eb705f</meta:generator>
  </office:meta>
</office:document-meta>
</file>