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0.24cm" fo:margin-left="-0.035cm" table:align="left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0.469cm"/>
    </style:style>
    <style:style style:name="表格1.D" style:family="table-column">
      <style:table-column-properties style:column-width="0.485cm"/>
    </style:style>
    <style:style style:name="表格1.E" style:family="table-column">
      <style:table-column-properties style:column-width="0.788cm"/>
    </style:style>
    <style:style style:name="表格1.F" style:family="table-column">
      <style:table-column-properties style:column-width="0.737cm"/>
    </style:style>
    <style:style style:name="表格1.G" style:family="table-column">
      <style:table-column-properties style:column-width="1.755cm"/>
    </style:style>
    <style:style style:name="表格1.H" style:family="table-column">
      <style:table-column-properties style:column-width="1.496cm"/>
    </style:style>
    <style:style style:name="表格1.I" style:family="table-column">
      <style:table-column-properties style:column-width="0.43cm"/>
    </style:style>
    <style:style style:name="表格1.J" style:family="table-column">
      <style:table-column-properties style:column-width="1.693cm"/>
    </style:style>
    <style:style style:name="表格1.K" style:family="table-column">
      <style:table-column-properties style:column-width="0.34cm"/>
    </style:style>
    <style:style style:name="表格1.L" style:family="table-column">
      <style:table-column-properties style:column-width="1.565cm"/>
    </style:style>
    <style:style style:name="表格1.M" style:family="table-column">
      <style:table-column-properties style:column-width="0.28cm"/>
    </style:style>
    <style:style style:name="表格1.N" style:family="table-column">
      <style:table-column-properties style:column-width="1.625cm"/>
    </style:style>
    <style:style style:name="表格1.O" style:family="table-column">
      <style:table-column-properties style:column-width="0.547cm"/>
    </style:style>
    <style:style style:name="表格1.P" style:family="table-column">
      <style:table-column-properties style:column-width="1.147cm"/>
    </style:style>
    <style:style style:name="表格1.Q" style:family="table-column">
      <style:table-column-properties style:column-width="1.081cm"/>
    </style:style>
    <style:style style:name="表格1.R" style:family="table-column">
      <style:table-column-properties style:column-width="0.67cm"/>
    </style:style>
    <style:style style:name="表格1.S" style:family="table-column">
      <style:table-column-properties style:column-width="1.111cm"/>
    </style:style>
    <style:style style:name="表格1.T" style:family="table-column">
      <style:table-column-properties style:column-width="0.102cm"/>
    </style:style>
    <style:style style:name="表格1.U" style:family="table-column">
      <style:table-column-properties style:column-width="0.633cm"/>
    </style:style>
    <style:style style:name="表格1.V" style:family="table-column">
      <style:table-column-properties style:column-width="1.367cm"/>
    </style:style>
    <style:style style:name="表格1.W" style:family="table-column">
      <style:table-column-properties style:column-width="0.168cm"/>
    </style:style>
    <style:style style:name="表格1.X" style:family="table-column">
      <style:table-column-properties style:column-width="0.215cm"/>
    </style:style>
    <style:style style:name="表格1.Y" style:family="table-column">
      <style:table-column-properties style:column-width="1.272cm"/>
    </style:style>
    <style:style style:name="表格1.Z" style:family="table-column">
      <style:table-column-properties style:column-width="0.162cm"/>
    </style:style>
    <style:style style:name="表格1.a" style:family="table-column">
      <style:table-column-properties style:column-width="0.318cm"/>
    </style:style>
    <style:style style:name="表格1.b" style:family="table-column">
      <style:table-column-properties style:column-width="1.175cm"/>
    </style:style>
    <style:style style:name="表格1.c" style:family="table-column">
      <style:table-column-properties style:column-width="0.153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1.462cm"/>
    </style:style>
    <style:style style:name="表格1.h" style:family="table-column">
      <style:table-column-properties style:column-width="0.288cm"/>
    </style:style>
    <style:style style:name="表格1.i" style:family="table-column">
      <style:table-column-properties style:column-width="1.91cm"/>
    </style:style>
    <style:style style:name="表格1.j" style:family="table-column">
      <style:table-column-properties style:column-width="0.129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j1" style:family="table-cell">
      <style:table-cell-properties fo:padding="0cm" fo:border="none"/>
    </style:style>
    <style:style style:name="表格1.2" style:family="table-row">
      <style:table-row-properties style:min-row-height="0.57cm" fo:keep-together="auto"/>
    </style:style>
    <style:style style:name="表格1.j2" style:family="table-cell">
      <style:table-cell-properties fo:padding="0cm" fo:border="none"/>
    </style:style>
    <style:style style:name="表格1.3" style:family="table-row">
      <style:table-row-properties style:min-row-height="0.63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F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0.499cm" fo:keep-together="auto"/>
    </style:style>
    <style:style style:name="表格1.G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6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7" style:family="table-row">
      <style:table-row-properties style:min-row-height="0.933cm" fo:keep-together="always"/>
    </style:style>
    <style:style style:name="表格1.A7" style:family="table-cell">
      <style:table-cell-properties style:vertical-align="middle" fo:background-color="#808080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G7" style:family="table-cell">
      <style:table-cell-properties style:vertical-align="top" fo:background-color="#80808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7" style:family="table-cell">
      <style:table-cell-properties style:vertical-align="middle" fo:background-color="#808080" fo:padding-left="0.049cm" fo:padding-right="0.049cm" fo:padding-top="0cm" fo:padding-bottom="0cm" fo:border-left="" fo:border-right="none" fo:border-top="0.5pt solid #000000" fo:border-bottom="0.5pt solid #000000" style:writing-mode="lr-tb">
        <style:background-image/>
      </style:table-cell-properties>
    </style:style>
    <style:style style:name="表格1.i7" style:family="table-cell">
      <style:table-cell-properties style:vertical-align="middle" fo:background-color="#808080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109cm" fo:keep-together="always"/>
    </style:style>
    <style:style style:name="表格1.A8" style:family="table-cell">
      <style:table-cell-properties style:vertical-align="middle" fo:background-color="#808080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H8" style:family="table-cell">
      <style:table-cell-properties style:vertical-align="middle" fo:background-color="#80808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8" style:family="table-cell">
      <style:table-cell-properties style:vertical-align="middle" fo:background-color="#808080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2.078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Y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0" style:family="table-row">
      <style:table-row-properties style:min-row-height="1.058cm" fo:keep-together="auto"/>
    </style:style>
    <style:style style:name="表格1.A10" style:family="table-cell">
      <style:table-cell-properties style:vertical-align="middle" fo:background-color="#f2dbdb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0" style:family="table-cell">
      <style:table-cell-properties style:vertical-align="middle" fo:background-color="#f2dbdb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G10" style:family="table-cell">
      <style:table-cell-properties style:vertical-align="top" fo:background-color="#f2dbdb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H10" style:family="table-cell">
      <style:table-cell-properties style:vertical-align="middle" fo:background-color="#f2dbdb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2.011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V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Y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2" style:family="table-row">
      <style:table-row-properties style:min-row-height="2.163cm" fo:keep-together="auto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V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Y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983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2.226cm" fo:keep-together="auto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7" style:family="table-row">
      <style:table-row-properties style:min-row-height="2.519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0.123cm" fo:keep-together="always"/>
    </style:style>
    <style:style style:name="表格1.B18" style:family="table-cell">
      <style:table-cell-properties style:vertical-align="middle" fo:background-color="#f2dbdb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9" style:family="table-row">
      <style:table-row-properties style:min-row-height="1.281cm" fo:keep-together="always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20" style:family="table-row">
      <style:table-row-properties style:min-row-height="1.789cm" fo:keep-together="always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21" style:family="table-row">
      <style:table-row-properties style:min-row-height="2.143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Q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V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Y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3" style:family="table-row">
      <style:table-row-properties style:min-row-height="2.053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Q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V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Y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4" style:family="table-row">
      <style:table-row-properties style:min-row-height="2.385cm" fo:keep-together="auto"/>
    </style:style>
    <style:style style:name="表格1.i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Q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V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Y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7" style:family="table-row">
      <style:table-row-properties style:min-row-height="2.589cm" fo:keep-together="auto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9" style:family="table-row">
      <style:table-row-properties style:min-row-height="2.134cm" fo:keep-together="auto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Q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V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Y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0" style:family="table-row">
      <style:table-row-properties style:min-row-height="1.058cm" fo:keep-together="always"/>
    </style:style>
    <style:style style:name="表格1.i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1" style:family="table-row">
      <style:table-row-properties style:min-row-height="1.155cm" fo:keep-together="always"/>
    </style:style>
    <style:style style:name="表格1.i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2" style:family="table-row">
      <style:table-row-properties style:min-row-height="1.191cm" fo:keep-together="auto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Q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V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Y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4" style:family="table-row">
      <style:table-row-properties style:min-row-height="0.436cm" fo:keep-together="auto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6" style:family="table-row">
      <style:table-row-properties style:min-row-height="1.921cm" fo:keep-together="auto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Q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V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Y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7" style:family="table-row">
      <style:table-row-properties style:min-row-height="1.889cm" fo:keep-together="auto"/>
    </style:style>
    <style:style style:name="表格1.i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8" style:family="table-row">
      <style:table-row-properties style:min-row-height="2.235cm" fo:keep-together="auto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Q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V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Y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9" style:family="table-row">
      <style:table-row-properties style:min-row-height="2.214cm" fo:keep-together="auto"/>
    </style:style>
    <style:style style:name="表格1.E39" style:family="table-cell">
      <style:table-cell-properties style:vertical-align="top" fo:background-color="#f2dbdb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0" style:family="table-row">
      <style:table-row-properties style:min-row-height="0.37cm" fo:keep-together="auto"/>
    </style:style>
    <style:style style:name="表格1.41" style:family="table-row">
      <style:table-row-properties style:min-row-height="0.582cm" fo:keep-together="auto"/>
    </style:style>
    <style:style style:name="表格1.D42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e42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g42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i42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6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9" style:family="paragraph" style:parent-style-name="Standard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2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P14" style:family="paragraph" style:parent-style-name="Standard">
      <style:paragraph-properties fo:orphans="2" fo:widows="2"/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24" style:family="paragraph" style:parent-style-name="Standard">
      <style:paragraph-properties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8pt" style:text-underline-style="solid" style:text-underline-width="auto" style:text-underline-color="font-color" style:letter-kerning="true" style:font-name-asian="標楷體" style:font-size-asian="8pt" style:font-name-complex="新細明體" style:font-size-complex="8pt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8pt" style:text-underline-style="solid" style:text-underline-width="auto" style:text-underline-color="font-color" style:letter-kerning="true" style:font-name-asian="標楷體" style:font-size-asian="8pt" style:font-name-complex="新細明體" style:font-size-complex="8pt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7pt" style:text-underline-style="solid" style:text-underline-width="auto" style:text-underline-color="font-color" style:letter-kerning="true" style:font-name-asian="標楷體" style:font-size-asian="7pt" style:font-name-complex="新細明體" style:font-size-complex="7pt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7pt" style:letter-kerning="true" style:font-name-asian="標楷體" style:font-size-asian="7pt" style:font-name-complex="新細明體" style:font-size-complex="7pt"/>
    </style:style>
    <style:style style:name="P29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30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31" style:family="paragraph" style:parent-style-name="Standard">
      <style:paragraph-properties fo:orphans="2" fo:widows="2"/>
      <style:text-properties style:font-name="標楷體" style:letter-kerning="true" style:font-name-asian="標楷體"/>
    </style:style>
    <style:style style:name="P32" style:family="paragraph" style:parent-style-name="Standard">
      <style:paragraph-properties fo:orphans="2" fo:widows="2" style:snap-to-layout-grid="false"/>
      <style:text-properties style:font-name="新細明體" fo:font-size="9pt" style:letter-kerning="true" style:font-name-asian="標楷體" style:font-size-asian="9pt" style:font-name-complex="新細明體" style:font-size-complex="9pt"/>
    </style:style>
    <style:style style:name="P33" style:family="paragraph" style:parent-style-name="Standard">
      <style:paragraph-properties fo:orphans="2" fo:widows="2" style:snap-to-layout-grid="false"/>
      <style:text-properties style:font-name="新細明體" fo:font-size="11pt" style:letter-kerning="true" style:font-size-asian="11pt" style:font-name-complex="新細明體" style:font-size-complex="11pt"/>
    </style:style>
    <style:style style:name="P34" style:family="paragraph" style:parent-style-name="Standard">
      <style:paragraph-properties fo:orphans="2" fo:widows="2" style:snap-to-layout-grid="false"/>
      <style:text-properties style:font-name="新細明體" fo:font-size="11pt" style:letter-kerning="true" style:font-name-asian="標楷體" style:font-size-asian="11pt" style:font-name-complex="新細明體" style:font-size-complex="11pt"/>
    </style:style>
    <style:style style:name="P35" style:family="paragraph" style:parent-style-name="Standard">
      <style:paragraph-properties fo:text-align="center" style:justify-single-word="false" fo:orphans="2" fo:widows="2"/>
      <style:text-properties style:font-name="新細明體" fo:font-size="8pt" style:letter-kerning="true" style:font-name-asian="標楷體" style:font-size-asian="8pt" style:font-name-complex="新細明體" style:font-size-complex="8pt"/>
    </style:style>
    <style:style style:name="P36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8pt" style:letter-kerning="true" style:font-name-asian="標楷體" style:font-size-asian="8pt" style:font-name-complex="新細明體" style:font-size-complex="8pt"/>
    </style:style>
    <style:style style:name="P37" style:family="paragraph" style:parent-style-name="Standard">
      <style:paragraph-properties fo:text-align="center" style:justify-single-word="false"/>
      <style:text-properties style:font-name="新細明體" fo:font-size="8pt" style:letter-kerning="true" style:font-name-asian="標楷體" style:font-size-asian="8pt" style:font-name-complex="新細明體" style:font-size-complex="8pt"/>
    </style:style>
    <style:style style:name="P38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8pt" style:letter-kerning="true" style:font-name-asian="標楷體" style:font-size-asian="8pt" style:font-name-complex="新細明體" style:font-size-complex="8pt"/>
    </style:style>
    <style:style style:name="P39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8pt" style:letter-kerning="true" style:font-size-asian="8pt" style:font-name-complex="新細明體" style:font-size-complex="8pt"/>
    </style:style>
    <style:style style:name="P40" style:family="paragraph" style:parent-style-name="Standard">
      <style:paragraph-properties fo:text-align="center" style:justify-single-word="false"/>
      <style:text-properties style:font-name="新細明體" fo:font-size="8pt" style:letter-kerning="true" style:font-size-asian="8pt" style:font-name-complex="新細明體" style:font-size-complex="8pt"/>
    </style:style>
    <style:style style:name="P41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8pt" style:letter-kerning="true" style:font-size-asian="8pt" style:font-name-complex="新細明體" style:font-size-complex="8pt"/>
    </style:style>
    <style:style style:name="P4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43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44" style:family="paragraph" style:parent-style-name="Standard">
      <style:paragraph-properties fo:orphans="2" fo:widows="2" style:snap-to-layout-grid="false"/>
      <style:text-properties style:font-name="新細明體" style:letter-kerning="true" style:font-name-asian="標楷體" style:font-name-complex="新細明體"/>
    </style:style>
    <style:style style:name="P45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46" style:family="paragraph" style:parent-style-name="Standard">
      <style:text-properties fo:color="#ffffff" style:font-name="標楷體" fo:font-size="10pt" style:letter-kerning="true" style:font-name-asian="標楷體" style:font-size-asian="10pt" style:font-name-complex="新細明體" style:font-size-complex="10pt"/>
    </style:style>
    <style:style style:name="P47" style:family="paragraph" style:parent-style-name="Standard">
      <style:paragraph-properties fo:orphans="2" fo:widows="2" style:snap-to-layout-grid="false"/>
      <style:text-properties fo:color="#ffffff" style:font-name="標楷體" fo:font-size="10pt" style:letter-kerning="true" style:font-name-asian="標楷體" style:font-size-asian="10pt" style:font-name-complex="新細明體" style:font-size-complex="10pt"/>
    </style:style>
    <style:style style:name="P48" style:family="paragraph" style:parent-style-name="Standard">
      <style:paragraph-properties fo:orphans="2" fo:widows="2" style:snap-to-layout-grid="false"/>
      <style:text-properties fo:color="#ffffff" style:font-name="標楷體" fo:font-size="10pt" style:letter-kerning="true" style:font-name-asian="標楷體" style:font-size-asian="10pt" style:font-name-complex="新細明體" style:font-size-complex="10pt"/>
    </style:style>
    <style:style style:name="P49" style:family="paragraph" style:parent-style-name="Standard">
      <style:paragraph-properties fo:text-align="center" style:justify-single-word="false" fo:orphans="2" fo:widows="2"/>
      <style:text-properties fo:color="#ffffff" style:font-name="標楷體" fo:font-size="11pt" style:letter-kerning="true" style:font-name-asian="標楷體" style:font-size-asian="11pt" style:font-name-complex="新細明體" style:font-size-complex="11pt"/>
    </style:style>
    <style:style style:name="P50" style:family="paragraph" style:parent-style-name="Standard">
      <style:paragraph-properties fo:text-align="center" style:justify-single-word="false" fo:orphans="2" fo:widows="2"/>
      <style:text-properties fo:color="#ffffff" style:font-name="標楷體" fo:font-size="8pt" style:letter-kerning="true" style:font-name-asian="標楷體" style:font-size-asian="8pt" style:font-name-complex="新細明體" style:font-size-complex="8pt"/>
    </style:style>
    <style:style style:name="P51" style:family="paragraph" style:parent-style-name="Standard">
      <style:paragraph-properties fo:text-align="center" style:justify-single-word="false" fo:orphans="2" fo:widows="2" style:snap-to-layout-grid="false"/>
      <style:text-properties fo:color="#ffffff" style:font-name="標楷體" fo:font-size="8pt" style:letter-kerning="true" style:font-name-asian="標楷體" style:font-size-asian="8pt" style:font-name-complex="新細明體" style:font-size-complex="8pt"/>
    </style:style>
    <style:style style:name="P52" style:family="paragraph" style:parent-style-name="Standard">
      <style:paragraph-properties fo:orphans="2" fo:widows="2" style:snap-to-layout-grid="false"/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P5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P54" style:family="paragraph" style:parent-style-name="Standard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55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5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P58" style:family="paragraph" style:parent-style-name="Standard">
      <style:paragraph-properties fo:text-align="center" style:justify-single-word="false" fo:orphans="2" fo:widows="2"/>
      <style:text-properties fo:color="#000000" style:font-name="新細明體" fo:font-size="8pt" style:letter-kerning="true" style:font-name-asian="標楷體" style:font-size-asian="8pt" style:font-name-complex="新細明體" style:font-size-complex="8pt"/>
    </style:style>
    <style:style style:name="P5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fo:font-size="8pt" style:letter-kerning="true" style:font-name-asian="標楷體" style:font-size-asian="8pt" style:font-name-complex="新細明體" style:font-size-complex="8pt"/>
    </style:style>
    <style:style style:name="P60" style:family="paragraph" style:parent-style-name="Standard">
      <style:paragraph-properties fo:text-align="center" style:justify-single-word="false" fo:orphans="2" fo:widows="2"/>
      <style:text-properties fo:color="#002060"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P61" style:family="paragraph" style:parent-style-name="Standard">
      <style:paragraph-properties fo:text-align="center" style:justify-single-word="false" fo:orphans="2" fo:widows="2" style:snap-to-layout-grid="false"/>
      <style:text-properties fo:color="#002060" style:font-name="標楷體" fo:font-size="8pt" style:text-underline-style="solid" style:text-underline-width="auto" style:text-underline-color="font-color" style:letter-kerning="true" style:font-name-asian="標楷體" style:font-size-asian="8pt" style:font-name-complex="新細明體" style:font-size-complex="8pt"/>
    </style:style>
    <style:style style:name="P62" style:family="paragraph" style:parent-style-name="Standard">
      <style:paragraph-properties fo:line-height="25%" fo:text-align="center" style:justify-single-word="false" fo:orphans="2" fo:widows="2"/>
    </style:style>
    <style:style style:name="P63" style:family="paragraph" style:parent-style-name="Standard">
      <style:paragraph-properties fo:orphans="2" fo:widows="2" style:snap-to-layout-grid="false"/>
      <style:text-properties fo:color="#ff0000" style:font-name="標楷體" style:letter-kerning="true" style:font-name-asian="標楷體" style:font-name-complex="新細明體"/>
    </style:style>
    <style:style style:name="P64" style:family="paragraph" style:parent-style-name="Standard">
      <style:paragraph-properties fo:margin-left="0.423cm" fo:margin-right="0cm" fo:text-align="center" style:justify-single-word="false" fo:orphans="2" fo:widows="2" fo:text-indent="0cm" style:auto-text-indent="false"/>
    </style:style>
    <style:style style:name="P65" style:family="paragraph" style:parent-style-name="Standard">
      <style:paragraph-properties fo:margin-left="0.423cm" fo:margin-right="0cm" fo:text-align="center" style:justify-single-word="false" fo:orphans="2" fo:widows="2" fo:text-indent="0cm" style:auto-text-indent="false" style:snap-to-layout-grid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66" style:family="paragraph" style:parent-style-name="Standard">
      <style:paragraph-properties fo:margin-left="0cm" fo:margin-right="0cm" fo:orphans="2" fo:widows="2" fo:text-indent="10.089cm" style:auto-text-indent="false"/>
      <style:text-properties fo:color="#ffffff" style:font-name="標楷體" fo:font-size="11pt" style:letter-kerning="true" style:font-name-asian="標楷體" style:font-size-asian="11pt" style:font-name-complex="新細明體" style:font-size-complex="11pt"/>
    </style:style>
    <style:style style:name="P67" style:family="paragraph" style:parent-style-name="Standard">
      <style:paragraph-properties fo:margin-left="0cm" fo:margin-right="0cm" fo:orphans="2" fo:widows="2" fo:text-indent="10.089cm" style:auto-text-indent="false" style:snap-to-layout-grid="false"/>
      <style:text-properties fo:color="#ffffff" style:font-name="標楷體" fo:font-size="11pt" style:letter-kerning="true" style:font-name-asian="標楷體" style:font-size-asian="11pt" style:font-name-complex="新細明體" style:font-size-complex="11pt"/>
    </style:style>
    <style:style style:name="P68" style:family="paragraph" style:parent-style-name="Standard">
      <style:paragraph-properties fo:margin-left="0cm" fo:margin-right="0cm" fo:text-align="center" style:justify-single-word="false" fo:orphans="2" fo:widows="2" fo:text-indent="0.141cm" style:auto-text-indent="false"/>
    </style:style>
    <style:style style:name="P69" style:family="paragraph" style:parent-style-name="Standard">
      <style:paragraph-properties fo:margin-left="0cm" fo:margin-right="0cm" fo:text-align="center" style:justify-single-word="false" fo:orphans="2" fo:widows="2" fo:text-indent="0.141cm" style:auto-text-indent="false"/>
      <style:text-properties fo:color="#ffffff" style:font-name="標楷體" fo:font-size="8pt" style:letter-kerning="true" style:font-name-asian="標楷體" style:font-size-asian="8pt" style:font-name-complex="新細明體" style:font-size-complex="8pt"/>
    </style:style>
    <style:style style:name="P70" style:family="paragraph" style:parent-style-name="Standard">
      <style:paragraph-properties fo:margin-left="0cm" fo:margin-right="0cm" fo:text-align="center" style:justify-single-word="false" fo:orphans="2" fo:widows="2" fo:text-indent="0.282cm" style:auto-text-indent="false"/>
    </style:style>
    <style:style style:name="P71" style:family="paragraph" style:parent-style-name="Standard">
      <style:paragraph-properties fo:margin-left="0cm" fo:margin-right="0cm" fo:text-align="center" style:justify-single-word="false" fo:orphans="2" fo:widows="2" fo:text-indent="0.282cm" style:auto-text-indent="false" style:snap-to-layout-grid="false"/>
      <style:text-properties style:font-name="新細明體" fo:font-size="8pt" style:letter-kerning="true" style:font-size-asian="8pt" style:font-name-complex="新細明體" style:font-size-complex="8pt"/>
    </style:style>
    <style:style style:name="P72" style:family="paragraph" style:parent-style-name="Standard">
      <style:paragraph-properties fo:margin-left="0cm" fo:margin-right="0cm" fo:text-align="center" style:justify-single-word="false" fo:orphans="2" fo:widows="2" fo:text-indent="0.282cm" style:auto-text-indent="false" style:snap-to-layout-grid="false"/>
      <style:text-properties style:font-name="新細明體" fo:font-size="8pt" style:letter-kerning="true" style:font-size-asian="8pt" style:font-name-complex="新細明體" style:font-size-complex="8pt"/>
    </style:style>
    <style:style style:name="P73" style:family="paragraph" style:parent-style-name="Standard">
      <style:paragraph-properties fo:margin-left="0cm" fo:margin-right="0cm" fo:text-align="center" style:justify-single-word="false" fo:orphans="2" fo:widows="2" fo:text-indent="0.282cm" style:auto-text-indent="false" style:snap-to-layout-grid="false"/>
      <style:text-properties fo:color="#000000" style:font-name="新細明體" fo:font-size="8pt" style:letter-kerning="true" style:font-size-asian="8pt" style:font-name-complex="新細明體" style:font-size-complex="8pt"/>
    </style:style>
    <style:style style:name="P74" style:family="paragraph" style:parent-style-name="Standard">
      <style:paragraph-properties fo:margin-left="0cm" fo:margin-right="0cm" fo:text-align="center" style:justify-single-word="false" fo:orphans="2" fo:widows="2" fo:text-indent="0.247cm" style:auto-text-indent="false"/>
    </style:style>
    <style:style style:name="P75" style:family="paragraph" style:parent-style-name="Standard">
      <style:paragraph-properties fo:margin-top="0.423cm" fo:margin-bottom="0cm" loext:contextual-spacing="false" fo:text-align="center" style:justify-single-word="false" fo:orphans="2" fo:widows="2" style:snap-to-layout-grid="false"/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P76" style:family="paragraph" style:parent-style-name="Standard">
      <style:paragraph-properties fo:margin-top="0.423cm" fo:margin-bottom="0cm" loext:contextual-spacing="false" fo:orphans="2" fo:widows="2"/>
    </style:style>
    <style:style style:name="P77" style:family="paragraph" style:parent-style-name="Standard">
      <style:paragraph-properties fo:margin-top="0.423cm" fo:margin-bottom="0cm" loext:contextual-spacing="false"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78" style:family="paragraph" style:parent-style-name="Standard">
      <style:paragraph-properties fo:margin-top="0.423cm" fo:margin-bottom="0cm" loext:contextual-spacing="false" fo:text-align="center" style:justify-single-word="false" fo:orphans="2" fo:widows="2"/>
      <style:text-properties fo:color="#002060"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P7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2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3" style:family="text"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T4" style:family="text"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6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style:letter-kerning="true" style:font-name-asian="標楷體" style:font-name-complex="新細明體"/>
    </style:style>
    <style:style style:name="T12" style:family="text">
      <style:text-properties style:font-name="標楷體" style:letter-kerning="true" style:font-name-asian="標楷體" style:font-name-complex="新細明體"/>
    </style:style>
    <style:style style:name="T13" style:family="text"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T14" style:family="text"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T15" style:family="text">
      <style:text-properties style:font-name="標楷體" fo:font-size="7pt" style:letter-kerning="true" style:font-name-asian="標楷體" style:font-size-asian="7pt" style:font-name-complex="新細明體" style:font-size-complex="7pt"/>
    </style:style>
    <style:style style:name="T16" style:family="text">
      <style:text-properties style:font-name="標楷體" fo:font-size="7pt" style:letter-kerning="true" style:font-name-asian="標楷體" style:font-size-asian="7pt" style:font-name-complex="新細明體" style:font-size-complex="7pt"/>
    </style:style>
    <style:style style:name="T17" style:family="text">
      <style:text-properties style:font-name-complex="新細明體"/>
    </style:style>
    <style:style style:name="T18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19" style:family="text">
      <style:text-properties style:font-name="新細明體" style:letter-kerning="true" style:font-name-complex="新細明體"/>
    </style:style>
    <style:style style:name="T20" style:family="text">
      <style:text-properties style:font-name="新細明體" fo:font-size="8pt" style:letter-kerning="true" style:font-size-asian="8pt" style:font-name-complex="新細明體" style:font-size-complex="8pt"/>
    </style:style>
    <style:style style:name="T21" style:family="text">
      <style:text-properties style:font-name="新細明體" fo:font-size="8pt" style:letter-kerning="true" style:font-size-asian="8pt" style:font-name-complex="新細明體" style:font-size-complex="8pt"/>
    </style:style>
    <style:style style:name="T22" style:family="text">
      <style:text-properties fo:font-size="8pt" style:font-name-asian="標楷體" style:font-size-asian="8pt" style:font-size-complex="8pt"/>
    </style:style>
    <style:style style:name="T23" style:family="text">
      <style:text-properties fo:color="#ffffff" style:font-name="標楷體" fo:font-size="8pt" style:letter-kerning="true" style:font-name-asian="標楷體" style:font-size-asian="8pt" style:font-name-complex="新細明體" style:font-size-complex="8pt"/>
    </style:style>
    <style:style style:name="T24" style:family="text">
      <style:text-properties fo:color="#ffffff" style:font-name="標楷體" fo:font-size="8pt" style:letter-kerning="true" style:font-name-asian="標楷體" style:font-size-asian="8pt" style:font-name-complex="新細明體" style:font-size-complex="8pt"/>
    </style:style>
    <style:style style:name="T25" style:family="text">
      <style:text-properties fo:color="#ffffff" style:font-name="標楷體" fo:font-size="10pt" style:letter-kerning="true" style:font-name-asian="標楷體" style:font-size-asian="10pt" style:font-name-complex="新細明體" style:font-size-complex="10pt"/>
    </style:style>
    <style:style style:name="T26" style:family="text">
      <style:text-properties fo:color="#000000"/>
    </style:style>
    <style:style style:name="T27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28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29" style:family="text">
      <style:text-properties fo:color="#000000"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T30" style:family="text"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T31" style:family="text"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T32" style:family="text">
      <style:text-properties fo:color="#000000" style:font-name="標楷體" fo:font-size="7pt" style:letter-kerning="true" style:font-name-asian="標楷體" style:font-size-asian="7pt" style:font-name-complex="新細明體" style:font-size-complex="7pt"/>
    </style:style>
    <style:style style:name="T33" style:family="text">
      <style:text-properties fo:color="#000000" style:font-name="標楷體" fo:font-size="7pt" style:letter-kerning="true" style:font-name-asian="標楷體" style:font-size-asian="7pt" style:font-name-complex="新細明體" style:font-size-complex="7pt"/>
    </style:style>
    <style:style style:name="T34" style:family="text">
      <style:text-properties fo:color="#000000"/>
    </style:style>
    <style:style style:name="T35" style:family="text">
      <style:text-properties fo:color="#000000" style:font-name="新細明體" fo:font-size="8pt" style:letter-kerning="true" style:font-size-asian="8pt" style:font-name-complex="新細明體" style:font-size-complex="8pt"/>
    </style:style>
    <style:style style:name="T36" style:family="text">
      <style:text-properties fo:color="#000000" style:font-name="新細明體" fo:font-size="8pt" style:letter-kerning="true" style:font-size-asian="8pt" style:font-name-complex="新細明體" style:font-size-complex="8pt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color="#002060"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T40" style:family="text">
      <style:text-properties fo:color="#002060" style:text-underline-style="solid" style:text-underline-width="auto" style:text-underline-color="font-color"/>
    </style:style>
    <style:style style:name="T41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42" style:family="text">
      <style:text-properties style:font-name-complex="標楷體"/>
    </style:style>
    <style:style style:name="T43" style:family="text">
      <style:text-properties fo:color="#ff0000"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65"/>
          </table:table-cell>
          <table:covered-table-cell/>
          <table:table-cell table:style-name="表格1.C1" table:number-columns-spanned="33" office:value-type="string">
            <text:p text:style-name="P64"><text:span text:style-name="T1">金門縣環境保護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C1" table:number-columns-spanned="33" office:value-type="string">
            <text:p text:style-name="P4">預告統計資料發布時間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6"/>
          </table:table-cell>
        </table:table-row>
        <table:table-row table:style-name="表格1.3">
          <table:table-cell table:style-name="表格1.A3" table:number-columns-spanned="5" office:value-type="string">
            <text:p text:style-name="P14">聯絡人：黃紫貞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32"/>
          </table:table-cell>
          <table:table-cell table:style-name="表格1.G3" office:value-type="string">
            <text:p text:style-name="P33"/>
          </table:table-cell>
          <table:table-cell table:style-name="表格1.F3" office:value-type="string">
            <text:p text:style-name="P33"/>
          </table:table-cell>
          <table:table-cell table:style-name="表格1.F3" table:number-columns-spanned="3" office:value-type="string">
            <text:p text:style-name="P33"/>
          </table:table-cell>
          <table:covered-table-cell/>
          <table:covered-table-cell/>
          <table:table-cell table:style-name="表格1.F3" table:number-columns-spanned="2" office:value-type="string">
            <text:p text:style-name="P33"/>
          </table:table-cell>
          <table:covered-table-cell/>
          <table:table-cell table:style-name="表格1.F3" table:number-columns-spanned="2" office:value-type="string">
            <text:p text:style-name="P33"/>
          </table:table-cell>
          <table:covered-table-cell/>
          <table:table-cell table:style-name="表格1.F3" table:number-columns-spanned="2" office:value-type="string">
            <text:p text:style-name="P33"/>
          </table:table-cell>
          <table:covered-table-cell/>
          <table:table-cell table:style-name="表格1.F3" table:number-columns-spanned="2" office:value-type="string">
            <text:p text:style-name="P33"/>
          </table:table-cell>
          <table:covered-table-cell/>
          <table:table-cell table:style-name="表格1.F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33"/>
          </table:table-cell>
          <table:covered-table-cell/>
          <table:covered-table-cell/>
          <table:table-cell table:style-name="表格1.F3" table:number-columns-spanned="3" office:value-type="string">
            <text:p text:style-name="P33"/>
          </table:table-cell>
          <table:covered-table-cell/>
          <table:covered-table-cell/>
          <table:table-cell table:style-name="表格1.F3" table:number-columns-spanned="2" office:value-type="string">
            <text:p text:style-name="P33"/>
          </table:table-cell>
          <table:covered-table-cell/>
          <table:table-cell table:style-name="表格1.F3" table:number-columns-spanned="2" office:value-type="string">
            <text:p text:style-name="P33"/>
          </table:table-cell>
          <table:covered-table-cell/>
          <table:table-cell table:style-name="表格1.F3" table:number-columns-spanned="2" office:value-type="string">
            <text:p text:style-name="P33"/>
          </table:table-cell>
          <table:covered-table-cell/>
          <table:table-cell table:style-name="表格1.F3" office:value-type="string">
            <text:p text:style-name="P33"/>
          </table:table-cell>
        </table:table-row>
        <table:table-row table:style-name="表格1.3">
          <table:table-cell table:style-name="表格1.A3" table:number-columns-spanned="6" office:value-type="string">
            <text:p text:style-name="P14">服務單位：金門縣環保局會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4"/>
          </table:table-cell>
          <table:table-cell table:style-name="表格1.F3" office:value-type="string">
            <text:p text:style-name="P33"/>
          </table:table-cell>
          <table:table-cell table:style-name="表格1.F3" table:number-columns-spanned="3" office:value-type="string">
            <text:p text:style-name="P33"/>
          </table:table-cell>
          <table:covered-table-cell/>
          <table:covered-table-cell/>
          <table:table-cell table:style-name="表格1.F3" table:number-columns-spanned="2" office:value-type="string">
            <text:p text:style-name="P33"/>
          </table:table-cell>
          <table:covered-table-cell/>
          <table:table-cell table:style-name="表格1.F3" table:number-columns-spanned="2" office:value-type="string">
            <text:p text:style-name="P33"/>
          </table:table-cell>
          <table:covered-table-cell/>
          <table:table-cell table:style-name="表格1.F3" table:number-columns-spanned="2" office:value-type="string">
            <text:p text:style-name="P33"/>
          </table:table-cell>
          <table:covered-table-cell/>
          <table:table-cell table:style-name="表格1.F3" table:number-columns-spanned="2" office:value-type="string">
            <text:p text:style-name="P33"/>
          </table:table-cell>
          <table:covered-table-cell/>
          <table:table-cell table:style-name="表格1.F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33"/>
          </table:table-cell>
          <table:covered-table-cell/>
          <table:covered-table-cell/>
          <table:table-cell table:style-name="表格1.F3" table:number-columns-spanned="3" office:value-type="string">
            <text:p text:style-name="P33"/>
          </table:table-cell>
          <table:covered-table-cell/>
          <table:covered-table-cell/>
          <table:table-cell table:style-name="表格1.F3" table:number-columns-spanned="2" office:value-type="string">
            <text:p text:style-name="P33"/>
          </table:table-cell>
          <table:covered-table-cell/>
          <table:table-cell table:style-name="表格1.F3" table:number-columns-spanned="2" office:value-type="string">
            <text:p text:style-name="P33"/>
          </table:table-cell>
          <table:covered-table-cell/>
          <table:table-cell table:style-name="表格1.F3" table:number-columns-spanned="2" office:value-type="string">
            <text:p text:style-name="P33"/>
          </table:table-cell>
          <table:covered-table-cell/>
          <table:table-cell table:style-name="表格1.F3" office:value-type="string">
            <text:p text:style-name="P33"/>
          </table:table-cell>
        </table:table-row>
        <table:table-row table:style-name="表格1.5">
          <table:table-cell table:style-name="表格1.A3" table:number-columns-spanned="6" office:value-type="string">
            <text:p text:style-name="P14">電話：082-336823轉60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4"/>
          </table:table-cell>
          <table:table-cell table:style-name="表格1.F3" office:value-type="string">
            <text:p text:style-name="P33"/>
          </table:table-cell>
          <table:table-cell table:style-name="表格1.F3" table:number-columns-spanned="3" office:value-type="string">
            <text:p text:style-name="P33"/>
          </table:table-cell>
          <table:covered-table-cell/>
          <table:covered-table-cell/>
          <table:table-cell table:style-name="表格1.F3" table:number-columns-spanned="2" office:value-type="string">
            <text:p text:style-name="P33"/>
          </table:table-cell>
          <table:covered-table-cell/>
          <table:table-cell table:style-name="表格1.F3" table:number-columns-spanned="2" office:value-type="string">
            <text:p text:style-name="P33"/>
          </table:table-cell>
          <table:covered-table-cell/>
          <table:table-cell table:style-name="表格1.F3" table:number-columns-spanned="2" office:value-type="string">
            <text:p text:style-name="P33"/>
          </table:table-cell>
          <table:covered-table-cell/>
          <table:table-cell table:style-name="表格1.F3" table:number-columns-spanned="2" office:value-type="string">
            <text:p text:style-name="P33"/>
          </table:table-cell>
          <table:covered-table-cell/>
          <table:table-cell table:style-name="表格1.F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33"/>
          </table:table-cell>
          <table:covered-table-cell/>
          <table:covered-table-cell/>
          <table:table-cell table:style-name="表格1.F3" table:number-columns-spanned="10" office:value-type="string">
            <text:p text:style-name="P3"><text:span text:style-name="T5">上次預告日期：106年1</text:span><text:span text:style-name="T5">2</text:span><text:span text:style-name="T5"> 月 1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6" office:value-type="string">
            <text:p text:style-name="P14">傳真：082-336048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office:value-type="string">
            <text:p text:style-name="P34"/>
          </table:table-cell>
          <table:table-cell table:style-name="表格1.H6" office:value-type="string">
            <text:p text:style-name="P33"/>
          </table:table-cell>
          <table:table-cell table:style-name="表格1.H6" table:number-columns-spanned="3" office:value-type="string">
            <text:p text:style-name="P33"/>
          </table:table-cell>
          <table:covered-table-cell/>
          <table:covered-table-cell/>
          <table:table-cell table:style-name="表格1.H6" table:number-columns-spanned="2" office:value-type="string">
            <text:p text:style-name="P33"/>
          </table:table-cell>
          <table:covered-table-cell/>
          <table:table-cell table:style-name="表格1.F3" table:number-columns-spanned="2" office:value-type="string">
            <text:p text:style-name="P33"/>
          </table:table-cell>
          <table:covered-table-cell/>
          <table:table-cell table:style-name="表格1.F3" table:number-columns-spanned="2" office:value-type="string">
            <text:p text:style-name="P33"/>
          </table:table-cell>
          <table:covered-table-cell/>
          <table:table-cell table:style-name="表格1.F3" table:number-columns-spanned="2" office:value-type="string">
            <text:p text:style-name="P33"/>
          </table:table-cell>
          <table:covered-table-cell/>
          <table:table-cell table:style-name="表格1.H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H6" table:number-columns-spanned="3" office:value-type="string">
            <text:p text:style-name="P33"/>
          </table:table-cell>
          <table:covered-table-cell/>
          <table:covered-table-cell/>
          <table:table-cell table:style-name="表格1.H6" table:number-columns-spanned="10" office:value-type="string">
            <text:p text:style-name="P3"><text:span text:style-name="T5">本次預告日期：10</text:span><text:span text:style-name="T5">7</text:span><text:span text:style-name="T5">年12 月 1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46">資料種類</text:p>
          </table:table-cell>
          <table:table-cell table:style-name="表格1.A7" table:number-rows-spanned="2" table:number-columns-spanned="3" office:value-type="string">
            <text:p text:style-name="P46">資料項目</text:p>
          </table:table-cell>
          <table:covered-table-cell/>
          <table:covered-table-cell/>
          <table:table-cell table:style-name="表格1.A7" table:number-rows-spanned="2" table:number-columns-spanned="2" office:value-type="string">
            <text:p text:style-name="P46">發布形式</text:p>
          </table:table-cell>
          <table:covered-table-cell/>
          <table:table-cell table:style-name="表格1.G7" office:value-type="string">
            <text:p text:style-name="P67"/>
          </table:table-cell>
          <table:table-cell table:style-name="表格1.H7" table:number-columns-spanned="27" office:value-type="string">
            <text:p text:style-name="P66">預告發布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49">備註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2"><text:span text:style-name="T23">10</text:span><text:span text:style-name="T23">7</text:span><text:span text:style-name="T23">年</text:span></text:p>
            <text:p text:style-name="P2"><text:span text:style-name="T23">12月</text:span></text:p>
          </table:table-cell>
          <table:table-cell table:style-name="表格1.H8" table:number-columns-spanned="2" office:value-type="string">
            <text:p text:style-name="P2"><text:span text:style-name="T23">10</text:span><text:span text:style-name="T23">8</text:span><text:span text:style-name="T23">年</text:span></text:p>
            <text:p text:style-name="P50">1月</text:p>
          </table:table-cell>
          <table:covered-table-cell/>
          <table:table-cell table:style-name="表格1.A8" office:value-type="string">
            <text:p text:style-name="P2"><text:span text:style-name="T23">10</text:span><text:span text:style-name="T23">8</text:span><text:span text:style-name="T23">年</text:span></text:p>
            <text:p text:style-name="P50">2月</text:p>
          </table:table-cell>
          <table:table-cell table:style-name="表格1.H8" table:number-columns-spanned="2" office:value-type="string">
            <text:p text:style-name="P2"><text:span text:style-name="T23">10</text:span><text:span text:style-name="T23">8</text:span><text:span text:style-name="T23">年</text:span></text:p>
            <text:p text:style-name="P50">3月</text:p>
          </table:table-cell>
          <table:covered-table-cell/>
          <table:table-cell table:style-name="表格1.H8" table:number-columns-spanned="2" office:value-type="string">
            <text:p text:style-name="P68"><text:span text:style-name="T23">10</text:span><text:span text:style-name="T23">8</text:span><text:span text:style-name="T23">年</text:span></text:p>
            <text:p text:style-name="P69">4月</text:p>
          </table:table-cell>
          <table:covered-table-cell/>
          <table:table-cell table:style-name="表格1.H8" table:number-columns-spanned="2" office:value-type="string">
            <text:p text:style-name="P68"><text:span text:style-name="T23">10</text:span><text:span text:style-name="T23">8</text:span><text:span text:style-name="T23">年</text:span></text:p>
            <text:p text:style-name="P69">5月</text:p>
          </table:table-cell>
          <table:covered-table-cell/>
          <table:table-cell table:style-name="表格1.H8" table:number-columns-spanned="2" office:value-type="string">
            <text:p text:style-name="P2"><text:span text:style-name="T23">10</text:span><text:span text:style-name="T23">8</text:span><text:span text:style-name="T23">年</text:span></text:p>
            <text:p text:style-name="P50">6月</text:p>
          </table:table-cell>
          <table:covered-table-cell/>
          <table:table-cell table:style-name="表格1.A8" table:number-columns-spanned="3" office:value-type="string">
            <text:p text:style-name="P2"><text:span text:style-name="T23">10</text:span><text:span text:style-name="T23">8</text:span><text:span text:style-name="T23">年</text:span></text:p>
            <text:p text:style-name="P50">7月</text:p>
          </table:table-cell>
          <table:covered-table-cell/>
          <table:covered-table-cell/>
          <table:table-cell table:style-name="表格1.A8" table:number-columns-spanned="3" office:value-type="string">
            <text:p text:style-name="P2"><text:span text:style-name="T23">10</text:span><text:span text:style-name="T23">8</text:span><text:span text:style-name="T23">年</text:span></text:p>
            <text:p text:style-name="P50">8月</text:p>
          </table:table-cell>
          <table:covered-table-cell/>
          <table:covered-table-cell/>
          <table:table-cell table:style-name="表格1.H8" table:number-columns-spanned="3" office:value-type="string">
            <text:p text:style-name="P2"><text:span text:style-name="T23">10</text:span><text:span text:style-name="T23">8</text:span><text:span text:style-name="T23">年</text:span></text:p>
            <text:p text:style-name="P50">9月</text:p>
          </table:table-cell>
          <table:covered-table-cell/>
          <table:covered-table-cell/>
          <table:table-cell table:style-name="表格1.H8" table:number-columns-spanned="3" office:value-type="string">
            <text:p text:style-name="P2"><text:span text:style-name="T23">10</text:span><text:span text:style-name="T23">8</text:span><text:span text:style-name="T23">年</text:span></text:p>
            <text:p text:style-name="P50">10月</text:p>
          </table:table-cell>
          <table:covered-table-cell/>
          <table:covered-table-cell/>
          <table:table-cell table:style-name="表格1.A8" table:number-columns-spanned="2" office:value-type="string">
            <text:p text:style-name="P2"><text:span text:style-name="T23">10</text:span><text:span text:style-name="T23">8</text:span><text:span text:style-name="T23">年</text:span></text:p>
            <text:p text:style-name="P50">11月</text:p>
          </table:table-cell>
          <table:covered-table-cell/>
          <table:table-cell table:style-name="表格1.A8" table:number-columns-spanned="2" office:value-type="string">
            <text:p text:style-name="P2"><text:span text:style-name="T23">10</text:span><text:span text:style-name="T23">8</text:span><text:span text:style-name="T23">年</text:span></text:p>
            <text:p text:style-name="P50">12月</text:p>
          </table:table-cell>
          <table:covered-table-cell/>
          <table:table-cell table:style-name="表格1.i8" table:number-columns-spanned="2" office:value-type="string">
            <text:p text:style-name="P51"/>
          </table:table-cell>
          <table:covered-table-cell/>
        </table:table-row>
        <table:table-row table:style-name="表格1.9">
          <table:table-cell table:style-name="表格1.A9" office:value-type="string">
            <text:p text:style-name="P2"><text:span text:style-name="T27">其他環境統計</text:span></text:p>
          </table:table-cell>
          <table:table-cell table:style-name="表格1.B9" table:number-columns-spanned="3" office:value-type="string">
            <text:p text:style-name="Standard"><text:a xlink:type="simple" xlink:href="http://ws.kinmen.gov.tw/Download.ashx?u=LzAwMS9VcGxvYWQvMzAyL3JlbGZpbGUvMTAwMTAvNjEyNzMzL%2BmHkemWgOe4o%2BeSsOWig%2BW9semfv%2BipleS8sOahiOS7tiDoqIjog4zmma%2FoqqrmmI4uZG9jeA%3D%3D&amp;n=6YeR6ZaA57ij55Kw5aKD5b2x6Z%2B%2F6KmV5Lyw5qGI5Lu2IOioiOiDjOaZr%2BiqquaYji5kb2N4" text:style-name="Internet_20_link" text:visited-style-name="Visited_20_Internet_20_Link"><text:span text:style-name="Internet_20_link"><text:span text:style-name="T13">金門縣環境影響評估案件統計</text:span></text:span></text:a></text:p>
          </table:table-cell>
          <table:covered-table-cell/>
          <table:covered-table-cell/>
          <table:table-cell table:style-name="表格1.E9" table:number-columns-spanned="2" office:value-type="string">
            <text:p text:style-name="P2"><text:span text:style-name="T39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27">網路</text:span></text:span></text:a></text:p>
          </table:table-cell>
          <table:covered-table-cell/>
          <table:table-cell table:style-name="表格1.G9" office:value-type="string">
            <text:p text:style-name="P25"/>
          </table:table-cell>
          <table:table-cell table:style-name="表格1.H9" table:number-columns-spanned="2" office:value-type="string">
            <text:p text:style-name="P2"><text:a xlink:type="simple" xlink:href="https://ws.kinmen.gov.tw/Download.ashx?u=LzAwMS9VcGxvYWQvMzE3L3JlbGZpbGUvMTAwMTAvNjUwODMzLzFlOTY5YjdhLWU4MmYtNDQwYi04ZmJlLWQ3MTcxNGEwNTE3MC5wZGY%3D&amp;n=55Kw5aKD5b2x6Z%2B%2F6KmV5Lyw5qGI5Lu257Wx6KiILnBkZg%3D%3D" text:style-name="Internet_20_link" text:visited-style-name="Visited_20_Internet_20_Link"><text:span text:style-name="Internet_20_link"><text:span text:style-name="T13">31</text:span></text:span></text:a></text:p>
            <text:p text:style-name="P2"><text:a xlink:type="simple" xlink:href="https://ws.kinmen.gov.tw/Download.ashx?u=LzAwMS9VcGxvYWQvMzE3L3JlbGZpbGUvMTAwMTAvNjUwODMzLzFlOTY5YjdhLWU4MmYtNDQwYi04ZmJlLWQ3MTcxNGEwNTE3MC5wZGY%3D&amp;n=55Kw5aKD5b2x6Z%2B%2F6KmV5Lyw5qGI5Lu257Wx6KiILnBkZg%3D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wODMzLzFlOTY5YjdhLWU4MmYtNDQwYi04ZmJlLWQ3MTcxNGEwNTE3MC5wZGY%3D&amp;n=55Kw5aKD5b2x6Z%2B%2F6KmV5Lyw5qGI5Lu257Wx6KiILnBkZg%3D%3D" text:style-name="Internet_20_link" text:visited-style-name="Visited_20_Internet_20_Link"><text:span text:style-name="Internet_20_link"><text:span text:style-name="T13">(10</text:span></text:span></text:a><text:a xlink:type="simple" xlink:href="https://ws.kinmen.gov.tw/Download.ashx?u=LzAwMS9VcGxvYWQvMzE3L3JlbGZpbGUvMTAwMTAvNjUwODMzLzFlOTY5YjdhLWU4MmYtNDQwYi04ZmJlLWQ3MTcxNGEwNTE3MC5wZGY%3D&amp;n=55Kw5aKD5b2x6Z%2B%2F6KmV5Lyw5qGI5Lu257Wx6KiILnBkZg%3D%3D" text:style-name="Internet_20_link" text:visited-style-name="Visited_20_Internet_20_Link"><text:span text:style-name="Internet_20_link"><text:span text:style-name="T13">7</text:span></text:span></text:a><text:a xlink:type="simple" xlink:href="https://ws.kinmen.gov.tw/Download.ashx?u=LzAwMS9VcGxvYWQvMzE3L3JlbGZpbGUvMTAwMTAvNjUwODMzLzFlOTY5YjdhLWU4MmYtNDQwYi04ZmJlLWQ3MTcxNGEwNTE3MC5wZGY%3D&amp;n=55Kw5aKD5b2x6Z%2B%2F6KmV5Lyw5qGI5Lu257Wx6KiILnBkZg%3D%3D" text:style-name="Internet_20_link" text:visited-style-name="Visited_20_Internet_20_Link"><text:span text:style-name="Internet_20_link"><text:span text:style-name="T13">年)</text:span></text:span></text:a></text:p>
          </table:table-cell>
          <table:covered-table-cell/>
          <table:table-cell table:style-name="表格1.J9" office:value-type="string">
            <text:p text:style-name="P19"/>
            <text:p text:style-name="P17"/>
          </table:table-cell>
          <table:table-cell table:style-name="表格1.K9" table:number-columns-spanned="2" office:value-type="string">
            <text:p text:style-name="P51"/>
          </table:table-cell>
          <table:covered-table-cell/>
          <table:table-cell table:style-name="表格1.M9" table:number-columns-spanned="2" office:value-type="string">
            <text:p text:style-name="P51"/>
            <text:p text:style-name="P17"/>
          </table:table-cell>
          <table:covered-table-cell/>
          <table:table-cell table:style-name="表格1.O9" table:number-columns-spanned="2" office:value-type="string">
            <text:p text:style-name="P18"/>
            <text:p text:style-name="P17"/>
          </table:table-cell>
          <table:covered-table-cell/>
          <table:table-cell table:style-name="表格1.Q9" table:number-columns-spanned="2" office:value-type="string">
            <text:p text:style-name="P18"/>
            <text:p text:style-name="P17"/>
          </table:table-cell>
          <table:covered-table-cell/>
          <table:table-cell table:style-name="表格1.S9" table:number-columns-spanned="3" office:value-type="string">
            <text:p text:style-name="P18"/>
          </table:table-cell>
          <table:covered-table-cell/>
          <table:covered-table-cell/>
          <table:table-cell table:style-name="表格1.V9" table:number-columns-spanned="3" office:value-type="string">
            <text:p text:style-name="P18"/>
          </table:table-cell>
          <table:covered-table-cell/>
          <table:covered-table-cell/>
          <table:table-cell table:style-name="表格1.Y9" table:number-columns-spanned="3" office:value-type="string">
            <text:p text:style-name="P18"/>
            <text:p text:style-name="P17"/>
          </table:table-cell>
          <table:covered-table-cell/>
          <table:covered-table-cell/>
          <table:table-cell table:style-name="表格1.b9" table:number-columns-spanned="3" office:value-type="string">
            <text:p text:style-name="P18"/>
            <text:p text:style-name="P17"/>
          </table:table-cell>
          <table:covered-table-cell/>
          <table:covered-table-cell/>
          <table:table-cell table:style-name="表格1.e9" table:number-columns-spanned="2" office:value-type="string">
            <text:p text:style-name="P18"/>
            <text:p text:style-name="P17"/>
          </table:table-cell>
          <table:covered-table-cell/>
          <table:table-cell table:style-name="表格1.g9" table:number-columns-spanned="2" office:value-type="string">
            <text:p text:style-name="P18"/>
            <text:p text:style-name="P17"/>
          </table:table-cell>
          <table:covered-table-cell/>
          <table:table-cell table:style-name="表格1.i9" table:number-columns-spanned="2" office:value-type="string">
            <text:p text:style-name="P20"/>
          </table:table-cell>
          <table:covered-table-cell/>
        </table:table-row>
        <table:table-row table:style-name="表格1.10">
          <table:table-cell table:style-name="表格1.A10" office:value-type="string">
            <text:p text:style-name="P1"><text:span text:style-name="T27">其他環境統計</text:span></text:p>
          </table:table-cell>
          <table:table-cell table:style-name="表格1.B10" table:number-columns-spanned="3" office:value-type="string">
            <text:p text:style-name="P3"><text:a xlink:type="simple" xlink:href="http://ws.kinmen.gov.tw/Download.ashx?u=LzAwMS9VcGxvYWQvMzAyL3JlbGZpbGUvMTAwMTAvNjEyNzMzL%2BmHkemWgOe4o%2BeSsOWig%2BW9semfv%2BipleS8sOWAi%2BahiOebo%2Bedo%2BWPiuiZleWIhuaDheW9ouiDjOaZr%2BiqquaYji5kb2N4&amp;n=6YeR6ZaA57ij55Kw5aKD5b2x6Z%2B%2F6KmV5Lyw5YCL5qGI55uj552j5Y%2BK6JmV5YiG5oOF5b2i6IOM5pmv6Kqq5piOLmRvY3g%3D" text:style-name="Internet_20_link" text:visited-style-name="Visited_20_Internet_20_Link"><text:span text:style-name="Internet_20_link"><text:span text:style-name="T13">金門縣環境影響評估個案監督及處分情形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2"><text:span text:style-name="T39">報表網際網路</text:span></text:p>
          </table:table-cell>
          <table:covered-table-cell/>
          <table:table-cell table:style-name="表格1.G10" office:value-type="string">
            <text:p text:style-name="P2"><text:a xlink:type="simple" xlink:href="https://ws.kinmen.gov.tw/Download.ashx?u=LzAwMS9VcGxvYWQvMzE3L3JlbGZpbGUvMTAwMTAvNjQ5Mjc5LzlhZTJjNzlmLWE2MjAtNGViNi1hMDgxLTE1M2M2YjdlYmY0Yi5wZGY%3D&amp;n=MTA35bm0MTHmnIjnkrDlooPlvbHpn7%2FoqZXkvLAucGRm" text:style-name="Internet_20_link" text:visited-style-name="Visited_20_Internet_20_Link"><text:span text:style-name="Internet_20_link"><text:span text:style-name="T13">1</text:span></text:span></text:a><text:a xlink:type="simple" xlink:href="https://ws.kinmen.gov.tw/Download.ashx?u=LzAwMS9VcGxvYWQvMzE3L3JlbGZpbGUvMTAwMTAvNjQ5Mjc5LzlhZTJjNzlmLWE2MjAtNGViNi1hMDgxLTE1M2M2YjdlYmY0Yi5wZGY%3D&amp;n=MTA35bm0MTHmnIjnkrDlooPlvbHpn7%2FoqZXkvLAucGRm" text:style-name="Internet_20_link" text:visited-style-name="Visited_20_Internet_20_Link"><text:span text:style-name="Internet_20_link"><text:span text:style-name="T13">7</text:span></text:span></text:a></text:p>
            <text:p text:style-name="P2"><text:a xlink:type="simple" xlink:href="https://ws.kinmen.gov.tw/Download.ashx?u=LzAwMS9VcGxvYWQvMzE3L3JlbGZpbGUvMTAwMTAvNjQ5Mjc5LzlhZTJjNzlmLWE2MjAtNGViNi1hMDgxLTE1M2M2YjdlYmY0Yi5wZGY%3D&amp;n=MTA35bm0MTHmnIjnkrDlooPlvbHpn7%2FoqZXkvLA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Q5Mjc5LzlhZTJjNzlmLWE2MjAtNGViNi1hMDgxLTE1M2M2YjdlYmY0Yi5wZGY%3D&amp;n=MTA35bm0MTHmnIjnkrDlooPlvbHpn7%2FoqZXkvLAucGRm" text:style-name="Internet_20_link" text:visited-style-name="Visited_20_Internet_20_Link"><text:span text:style-name="Internet_20_link"><text:span text:style-name="T13">10</text:span></text:span></text:a><text:a xlink:type="simple" xlink:href="https://ws.kinmen.gov.tw/Download.ashx?u=LzAwMS9VcGxvYWQvMzE3L3JlbGZpbGUvMTAwMTAvNjQ5Mjc5LzlhZTJjNzlmLWE2MjAtNGViNi1hMDgxLTE1M2M2YjdlYmY0Yi5wZGY%3D&amp;n=MTA35bm0MTHmnIjnkrDlooPlvbHpn7%2FoqZXkvLAucGRm" text:style-name="Internet_20_link" text:visited-style-name="Visited_20_Internet_20_Link"><text:span text:style-name="Internet_20_link"><text:span text:style-name="T13">7</text:span></text:span></text:a><text:a xlink:type="simple" xlink:href="https://ws.kinmen.gov.tw/Download.ashx?u=LzAwMS9VcGxvYWQvMzE3L3JlbGZpbGUvMTAwMTAvNjQ5Mjc5LzlhZTJjNzlmLWE2MjAtNGViNi1hMDgxLTE1M2M2YjdlYmY0Yi5wZGY%3D&amp;n=MTA35bm0MTHmnIjnkrDlooPlvbHpn7%2FoqZXkvLAucGRm" text:style-name="Internet_20_link" text:visited-style-name="Visited_20_Internet_20_Link"><text:span text:style-name="Internet_20_link"><text:span text:style-name="T13">年1</text:span></text:span></text:a><text:a xlink:type="simple" xlink:href="https://ws.kinmen.gov.tw/Download.ashx?u=LzAwMS9VcGxvYWQvMzE3L3JlbGZpbGUvMTAwMTAvNjQ5Mjc5LzlhZTJjNzlmLWE2MjAtNGViNi1hMDgxLTE1M2M2YjdlYmY0Yi5wZGY%3D&amp;n=MTA35bm0MTHmnIjnkrDlooPlvbHpn7%2FoqZXkvLAucGRm" text:style-name="Internet_20_link" text:visited-style-name="Visited_20_Internet_20_Link"><text:span text:style-name="Internet_20_link"><text:span text:style-name="T13">1</text:span></text:span></text:a><text:a xlink:type="simple" xlink:href="https://ws.kinmen.gov.tw/Download.ashx?u=LzAwMS9VcGxvYWQvMzE3L3JlbGZpbGUvMTAwMTAvNjQ5Mjc5LzlhZTJjNzlmLWE2MjAtNGViNi1hMDgxLTE1M2M2YjdlYmY0Yi5wZGY%3D&amp;n=MTA35bm0MTHmnIjnkrDlooPlvbHpn7%2FoqZXkvLAucGRm" text:style-name="Internet_20_link" text:visited-style-name="Visited_20_Internet_20_Link"><text:span text:style-name="Internet_20_link"><text:span text:style-name="T13">月</text:span></text:span></text:a></text:p>
          </table:table-cell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UwODQ1L2E0N2M4ZDJhLWIwNzEtNDIzMS05ZTQ4LTU1NzhiNTZmZTNkMS5wZGY%3D&amp;n=MTA35bm0MTLmnIjnkrDlooPlvbHpn7%2FoqZXkvLDnm6PnnaPomZXliIYucGRm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UwODQ1L2E0N2M4ZDJhLWIwNzEtNDIzMS05ZTQ4LTU1NzhiNTZmZTNkMS5wZGY%3D&amp;n=MTA35bm0MTLmnIjnkrDlooPlvbHpn7%2FoqZXkvLDnm6PnnaPomZXliIY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wODQ1L2E0N2M4ZDJhLWIwNzEtNDIzMS05ZTQ4LTU1NzhiNTZmZTNkMS5wZGY%3D&amp;n=MTA35bm0MTLmnIjnkrDlooPlvbHpn7%2FoqZXkvLDnm6PnnaPomZXliIYucGRm" text:style-name="Internet_20_link" text:visited-style-name="Visited_20_Internet_20_Link"><text:span text:style-name="Internet_20_link"><text:span text:style-name="T13">10</text:span></text:span></text:a><text:a xlink:type="simple" xlink:href="https://ws.kinmen.gov.tw/Download.ashx?u=LzAwMS9VcGxvYWQvMzE3L3JlbGZpbGUvMTAwMTAvNjUwODQ1L2E0N2M4ZDJhLWIwNzEtNDIzMS05ZTQ4LTU1NzhiNTZmZTNkMS5wZGY%3D&amp;n=MTA35bm0MTLmnIjnkrDlooPlvbHpn7%2FoqZXkvLDnm6PnnaPomZXliIYucGRm" text:style-name="Internet_20_link" text:visited-style-name="Visited_20_Internet_20_Link"><text:span text:style-name="Internet_20_link"><text:span text:style-name="T13">7</text:span></text:span></text:a><text:a xlink:type="simple" xlink:href="https://ws.kinmen.gov.tw/Download.ashx?u=LzAwMS9VcGxvYWQvMzE3L3JlbGZpbGUvMTAwMTAvNjUwODQ1L2E0N2M4ZDJhLWIwNzEtNDIzMS05ZTQ4LTU1NzhiNTZmZTNkMS5wZGY%3D&amp;n=MTA35bm0MTLmnIjnkrDlooPlvbHpn7%2FoqZXkvLDnm6PnnaPomZXliIYucGRm" text:style-name="Internet_20_link" text:visited-style-name="Visited_20_Internet_20_Link"><text:span text:style-name="Internet_20_link"><text:span text:style-name="T13">年12月</text:span></text:span></text:a></text:p>
          </table:table-cell>
          <table:covered-table-cell/>
          <table:table-cell table:style-name="表格1.H10" office:value-type="string">
            <text:p text:style-name="P2"><text:a xlink:type="simple" xlink:href="https://ws.kinmen.gov.tw/Download.ashx?u=LzAwMS9VcGxvYWQvMzE3L3JlbGZpbGUvMTAwMTAvNjUzNzIzLzM0NWFhOTQzLTNmNDUtNDQwMS05NWU2LWQ1NjM2YmZlMTNiMi5wZGY%3D&amp;n=MTA45bm0MeaciOeSsOWig%2BW9semfv%2BipleS8sOWAi%2BahiOebo%2Bedo%2BiZleWIhuihqC5wZGY%3D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UzNzIzLzM0NWFhOTQzLTNmNDUtNDQwMS05NWU2LWQ1NjM2YmZlMTNiMi5wZGY%3D&amp;n=MTA45bm0MeaciOeSsOWig%2BW9semfv%2BipleS8sOWAi%2BahiOebo%2Bedo%2BiZleWIhuihq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zNzIzLzM0NWFhOTQzLTNmNDUtNDQwMS05NWU2LWQ1NjM2YmZlMTNiMi5wZGY%3D&amp;n=MTA45bm0MeaciOeSsOWig%2BW9semfv%2BipleS8sOWAi%2BahiOebo%2Bedo%2BiZleWIhuihqC5wZGY%3D" text:style-name="Internet_20_link" text:visited-style-name="Visited_20_Internet_20_Link"><text:span text:style-name="Internet_20_link"><text:span text:style-name="T13">10</text:span></text:span></text:a><text:a xlink:type="simple" xlink:href="https://ws.kinmen.gov.tw/Download.ashx?u=LzAwMS9VcGxvYWQvMzE3L3JlbGZpbGUvMTAwMTAvNjUzNzIzLzM0NWFhOTQzLTNmNDUtNDQwMS05NWU2LWQ1NjM2YmZlMTNiMi5wZGY%3D&amp;n=MTA45bm0MeaciOeSsOWig%2BW9semfv%2BipleS8sOWAi%2BahiOebo%2Bedo%2BiZleWIhuihqC5wZGY%3D" text:style-name="Internet_20_link" text:visited-style-name="Visited_20_Internet_20_Link"><text:span text:style-name="Internet_20_link"><text:span text:style-name="T13">8</text:span></text:span></text:a><text:a xlink:type="simple" xlink:href="https://ws.kinmen.gov.tw/Download.ashx?u=LzAwMS9VcGxvYWQvMzE3L3JlbGZpbGUvMTAwMTAvNjUzNzIzLzM0NWFhOTQzLTNmNDUtNDQwMS05NWU2LWQ1NjM2YmZlMTNiMi5wZGY%3D&amp;n=MTA45bm0MeaciOeSsOWig%2BW9semfv%2BipleS8sOWAi%2BahiOebo%2Bedo%2BiZleWIhuihqC5wZGY%3D" text:style-name="Internet_20_link" text:visited-style-name="Visited_20_Internet_20_Link"><text:span text:style-name="Internet_20_link"><text:span text:style-name="T13">年1月</text:span></text:span></text:a></text:p>
          </table:table-cell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U1MTY0LzJiYjZkMmVkLWRkZTgtNDVjYi1iNzgwLWRhYWE5NjcyYzdhYy5wZGY%3D&amp;n=MTA45bm0MuaciOeSsOWig%2BW9semfv%2BipleS8sOWAi%2BahiOebo%2Bedo%2BWPiuiZleWIhuaDheW9oi5wZGY%3D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U1MTY0LzJiYjZkMmVkLWRkZTgtNDVjYi1iNzgwLWRhYWE5NjcyYzdhYy5wZGY%3D&amp;n=MTA45bm0MuaciOeSsOWig%2BW9semfv%2BipleS8sOWAi%2BahiOebo%2Bedo%2BWPiuiZleWIhuaDheW9oi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1MTY0LzJiYjZkMmVkLWRkZTgtNDVjYi1iNzgwLWRhYWE5NjcyYzdhYy5wZGY%3D&amp;n=MTA45bm0MuaciOeSsOWig%2BW9semfv%2BipleS8sOWAi%2BahiOebo%2Bedo%2BWPiuiZleWIhuaDheW9oi5wZGY%3D" text:style-name="Internet_20_link" text:visited-style-name="Visited_20_Internet_20_Link"><text:span text:style-name="Internet_20_link"><text:span text:style-name="T13">10</text:span></text:span></text:a><text:a xlink:type="simple" xlink:href="https://ws.kinmen.gov.tw/Download.ashx?u=LzAwMS9VcGxvYWQvMzE3L3JlbGZpbGUvMTAwMTAvNjU1MTY0LzJiYjZkMmVkLWRkZTgtNDVjYi1iNzgwLWRhYWE5NjcyYzdhYy5wZGY%3D&amp;n=MTA45bm0MuaciOeSsOWig%2BW9semfv%2BipleS8sOWAi%2BahiOebo%2Bedo%2BWPiuiZleWIhuaDheW9oi5wZGY%3D" text:style-name="Internet_20_link" text:visited-style-name="Visited_20_Internet_20_Link"><text:span text:style-name="Internet_20_link"><text:span text:style-name="T13">8</text:span></text:span></text:a><text:a xlink:type="simple" xlink:href="https://ws.kinmen.gov.tw/Download.ashx?u=LzAwMS9VcGxvYWQvMzE3L3JlbGZpbGUvMTAwMTAvNjU1MTY0LzJiYjZkMmVkLWRkZTgtNDVjYi1iNzgwLWRhYWE5NjcyYzdhYy5wZGY%3D&amp;n=MTA45bm0MuaciOeSsOWig%2BW9semfv%2BipleS8sOWAi%2BahiOebo%2Bedo%2BWPiuiZleWIhuaDheW9oi5wZGY%3D" text:style-name="Internet_20_link" text:visited-style-name="Visited_20_Internet_20_Link"><text:span text:style-name="Internet_20_link"><text:span text:style-name="T13">年2月</text:span></text:span></text:a></text:p>
          </table:table-cell>
          <table:covered-table-cell/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U3MDExLzcxNGJmNzY2LTFlZWMtNDY4ZC1iYTAxLWZmZDk0NDZmODA2OS5wZGY%3D&amp;n=MTA45bm0M%2BaciOeSsOWig%2BW9semfv%2BipleS8sOWAi%2BahiOebo%2Bedo%2BiZleWIhi5wZGY%3D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U3MDExLzcxNGJmNzY2LTFlZWMtNDY4ZC1iYTAxLWZmZDk0NDZmODA2OS5wZGY%3D&amp;n=MTA45bm0M%2BaciOeSsOWig%2BW9semfv%2BipleS8sOWAi%2BahiOebo%2Bedo%2BiZleWIhi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3MDExLzcxNGJmNzY2LTFlZWMtNDY4ZC1iYTAxLWZmZDk0NDZmODA2OS5wZGY%3D&amp;n=MTA45bm0M%2BaciOeSsOWig%2BW9semfv%2BipleS8sOWAi%2BahiOebo%2Bedo%2BiZleWIhi5wZGY%3D" text:style-name="Internet_20_link" text:visited-style-name="Visited_20_Internet_20_Link"><text:span text:style-name="Internet_20_link"><text:span text:style-name="T13">10</text:span></text:span></text:a><text:a xlink:type="simple" xlink:href="https://ws.kinmen.gov.tw/Download.ashx?u=LzAwMS9VcGxvYWQvMzE3L3JlbGZpbGUvMTAwMTAvNjU3MDExLzcxNGJmNzY2LTFlZWMtNDY4ZC1iYTAxLWZmZDk0NDZmODA2OS5wZGY%3D&amp;n=MTA45bm0M%2BaciOeSsOWig%2BW9semfv%2BipleS8sOWAi%2BahiOebo%2Bedo%2BiZleWIhi5wZGY%3D" text:style-name="Internet_20_link" text:visited-style-name="Visited_20_Internet_20_Link"><text:span text:style-name="Internet_20_link"><text:span text:style-name="T13">8</text:span></text:span></text:a><text:a xlink:type="simple" xlink:href="https://ws.kinmen.gov.tw/Download.ashx?u=LzAwMS9VcGxvYWQvMzE3L3JlbGZpbGUvMTAwMTAvNjU3MDExLzcxNGJmNzY2LTFlZWMtNDY4ZC1iYTAxLWZmZDk0NDZmODA2OS5wZGY%3D&amp;n=MTA45bm0M%2BaciOeSsOWig%2BW9semfv%2BipleS8sOWAi%2BahiOebo%2Bedo%2BiZleWIhi5wZGY%3D" text:style-name="Internet_20_link" text:visited-style-name="Visited_20_Internet_20_Link"><text:span text:style-name="Internet_20_link"><text:span text:style-name="T13">年3月</text:span></text:span></text:a></text:p>
          </table:table-cell>
          <table:covered-table-cell/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U4NjEzLzJjZTU2MTBiLWY4OTQtNGNiYS1hMTUyLTdkOWJiNjAwOTU0ZS5wZGY%3D&amp;n=MTA45bm0NOaciOeSsOWig%2BW9semfv%2BipleS8sOWAi%2BahiOebo%2Bedo%2BWPiuiZleWIhuaDheW9ojEucGRm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U4NjEzLzJjZTU2MTBiLWY4OTQtNGNiYS1hMTUyLTdkOWJiNjAwOTU0ZS5wZGY%3D&amp;n=MTA45bm0NOaciOeSsOWig%2BW9semfv%2BipleS8sOWAi%2BahiOebo%2Bedo%2BWPiuiZleWIhuaDheW9ojE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4NjEzLzJjZTU2MTBiLWY4OTQtNGNiYS1hMTUyLTdkOWJiNjAwOTU0ZS5wZGY%3D&amp;n=MTA45bm0NOaciOeSsOWig%2BW9semfv%2BipleS8sOWAi%2BahiOebo%2Bedo%2BWPiuiZleWIhuaDheW9ojEucGRm" text:style-name="Internet_20_link" text:visited-style-name="Visited_20_Internet_20_Link"><text:span text:style-name="Internet_20_link"><text:span text:style-name="T13">10</text:span></text:span></text:a><text:a xlink:type="simple" xlink:href="https://ws.kinmen.gov.tw/Download.ashx?u=LzAwMS9VcGxvYWQvMzE3L3JlbGZpbGUvMTAwMTAvNjU4NjEzLzJjZTU2MTBiLWY4OTQtNGNiYS1hMTUyLTdkOWJiNjAwOTU0ZS5wZGY%3D&amp;n=MTA45bm0NOaciOeSsOWig%2BW9semfv%2BipleS8sOWAi%2BahiOebo%2Bedo%2BWPiuiZleWIhuaDheW9ojEucGRm" text:style-name="Internet_20_link" text:visited-style-name="Visited_20_Internet_20_Link"><text:span text:style-name="Internet_20_link"><text:span text:style-name="T13">8</text:span></text:span></text:a><text:a xlink:type="simple" xlink:href="https://ws.kinmen.gov.tw/Download.ashx?u=LzAwMS9VcGxvYWQvMzE3L3JlbGZpbGUvMTAwMTAvNjU4NjEzLzJjZTU2MTBiLWY4OTQtNGNiYS1hMTUyLTdkOWJiNjAwOTU0ZS5wZGY%3D&amp;n=MTA45bm0NOaciOeSsOWig%2BW9semfv%2BipleS8sOWAi%2BahiOebo%2Bedo%2BWPiuiZleWIhuaDheW9ojEucGRm" text:style-name="Internet_20_link" text:visited-style-name="Visited_20_Internet_20_Link"><text:span text:style-name="Internet_20_link"><text:span text:style-name="T13">年4月</text:span></text:span></text:a></text:p>
          </table:table-cell>
          <table:covered-table-cell/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YyNDk4L2ZiNmQ2M2RhLTkyNDMtNGQ4Mi05MGFmLTcyOGI3M2I1MjVmOC5wZGY%3D&amp;n=MTA45bm0NeaciOeSsOWig%2BW9semfv%2BipleS8sOWAi%2BahiOebo%2Bedo%2BWPiuiZleWIhuaDheW9oi5wZGY%3D" text:style-name="Internet_20_link" text:visited-style-name="Visited_20_Internet_20_Link"><text:span text:style-name="Internet_20_link"><text:span text:style-name="T13">1</text:span></text:span></text:a><text:a xlink:type="simple" xlink:href="https://ws.kinmen.gov.tw/Download.ashx?u=LzAwMS9VcGxvYWQvMzE3L3JlbGZpbGUvMTAwMTAvNjYyNDk4L2ZiNmQ2M2RhLTkyNDMtNGQ4Mi05MGFmLTcyOGI3M2I1MjVmOC5wZGY%3D&amp;n=MTA45bm0NeaciOeSsOWig%2BW9semfv%2BipleS8sOWAi%2BahiOebo%2Bedo%2BWPiuiZleWIhuaDheW9oi5wZGY%3D" text:style-name="Internet_20_link" text:visited-style-name="Visited_20_Internet_20_Link"><text:span text:style-name="Internet_20_link"><text:span text:style-name="T13">7</text:span></text:span></text:a></text:p>
            <text:p text:style-name="P2"><text:a xlink:type="simple" xlink:href="https://ws.kinmen.gov.tw/Download.ashx?u=LzAwMS9VcGxvYWQvMzE3L3JlbGZpbGUvMTAwMTAvNjYyNDk4L2ZiNmQ2M2RhLTkyNDMtNGQ4Mi05MGFmLTcyOGI3M2I1MjVmOC5wZGY%3D&amp;n=MTA45bm0NeaciOeSsOWig%2BW9semfv%2BipleS8sOWAi%2BahiOebo%2Bedo%2BWPiuiZleWIhuaDheW9oi5wZGY%3D" text:style-name="Internet_20_link" text:visited-style-name="Visited_20_Internet_20_Link"><text:span text:style-name="Internet_20_link"><text:span text:style-name="T13">17:30</text:span></text:span></text:a></text:p>
            <text:p text:style-name="P70"><text:a xlink:type="simple" xlink:href="https://ws.kinmen.gov.tw/Download.ashx?u=LzAwMS9VcGxvYWQvMzE3L3JlbGZpbGUvMTAwMTAvNjYyNDk4L2ZiNmQ2M2RhLTkyNDMtNGQ4Mi05MGFmLTcyOGI3M2I1MjVmOC5wZGY%3D&amp;n=MTA45bm0NeaciOeSsOWig%2BW9semfv%2BipleS8sOWAi%2BahiOebo%2Bedo%2BWPiuiZleWIhuaDheW9oi5wZGY%3D" text:style-name="Internet_20_link" text:visited-style-name="Visited_20_Internet_20_Link"><text:span text:style-name="Internet_20_link"><text:span text:style-name="T13">10</text:span></text:span></text:a><text:a xlink:type="simple" xlink:href="https://ws.kinmen.gov.tw/Download.ashx?u=LzAwMS9VcGxvYWQvMzE3L3JlbGZpbGUvMTAwMTAvNjYyNDk4L2ZiNmQ2M2RhLTkyNDMtNGQ4Mi05MGFmLTcyOGI3M2I1MjVmOC5wZGY%3D&amp;n=MTA45bm0NeaciOeSsOWig%2BW9semfv%2BipleS8sOWAi%2BahiOebo%2Bedo%2BWPiuiZleWIhuaDheW9oi5wZGY%3D" text:style-name="Internet_20_link" text:visited-style-name="Visited_20_Internet_20_Link"><text:span text:style-name="Internet_20_link"><text:span text:style-name="T13">8</text:span></text:span></text:a><text:a xlink:type="simple" xlink:href="https://ws.kinmen.gov.tw/Download.ashx?u=LzAwMS9VcGxvYWQvMzE3L3JlbGZpbGUvMTAwMTAvNjYyNDk4L2ZiNmQ2M2RhLTkyNDMtNGQ4Mi05MGFmLTcyOGI3M2I1MjVmOC5wZGY%3D&amp;n=MTA45bm0NeaciOeSsOWig%2BW9semfv%2BipleS8sOWAi%2BahiOebo%2Bedo%2BWPiuiZleWIhuaDheW9oi5wZGY%3D" text:style-name="Internet_20_link" text:visited-style-name="Visited_20_Internet_20_Link"><text:span text:style-name="Internet_20_link"><text:span text:style-name="T13">年</text:span></text:span></text:a><text:a xlink:type="simple" xlink:href="https://ws.kinmen.gov.tw/Download.ashx?u=LzAwMS9VcGxvYWQvMzE3L3JlbGZpbGUvMTAwMTAvNjYyNDk4L2ZiNmQ2M2RhLTkyNDMtNGQ4Mi05MGFmLTcyOGI3M2I1MjVmOC5wZGY%3D&amp;n=MTA45bm0NeaciOeSsOWig%2BW9semfv%2BipleS8sOWAi%2BahiOebo%2Bedo%2BWPiuiZleWIhuaDheW9oi5wZGY%3D" text:style-name="Internet_20_link" text:visited-style-name="Visited_20_Internet_20_Link"><text:span text:style-name="Internet_20_link"><text:span text:style-name="T13">5</text:span></text:span></text:a><text:a xlink:type="simple" xlink:href="https://ws.kinmen.gov.tw/Download.ashx?u=LzAwMS9VcGxvYWQvMzE3L3JlbGZpbGUvMTAwMTAvNjYyNDk4L2ZiNmQ2M2RhLTkyNDMtNGQ4Mi05MGFmLTcyOGI3M2I1MjVmOC5wZGY%3D&amp;n=MTA45bm0NeaciOeSsOWig%2BW9semfv%2BipleS8sOWAi%2BahiOebo%2Bedo%2BWPiuiZleWIhuaDheW9oi5wZGY%3D" text:style-name="Internet_20_link" text:visited-style-name="Visited_20_Internet_20_Link"><text:span text:style-name="Internet_20_link"><text:span text:style-name="T13">月</text:span></text:span></text:a></text:p>
          </table:table-cell>
          <table:covered-table-cell/>
          <table:table-cell table:style-name="表格1.H10" table:number-columns-spanned="3" office:value-type="string">
            <text:p text:style-name="P2"><text:a xlink:type="simple" xlink:href="https://ws.kinmen.gov.tw/Download.ashx?u=LzAwMS9VcGxvYWQvMzE3L3JlbGZpbGUvMTAwMTAvNjY0MTEwLzJiODkxZTBkLTE1ZTUtNGI1NC1hYmYxLTYyZTk2ZGQxNGZmYy5wZGY%3D&amp;n=MTA45bm0NuaciOeSsOWig%2BW9semfv%2BipleS8sOWAi%2BahiOebo%2Bedo%2BWPiuiZleWIhuaDheW9oi5wZGY%3D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Y0MTEwLzJiODkxZTBkLTE1ZTUtNGI1NC1hYmYxLTYyZTk2ZGQxNGZmYy5wZGY%3D&amp;n=MTA45bm0NuaciOeSsOWig%2BW9semfv%2BipleS8sOWAi%2BahiOebo%2Bedo%2BWPiuiZleWIhuaDheW9oi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0MTEwLzJiODkxZTBkLTE1ZTUtNGI1NC1hYmYxLTYyZTk2ZGQxNGZmYy5wZGY%3D&amp;n=MTA45bm0NuaciOeSsOWig%2BW9semfv%2BipleS8sOWAi%2BahiOebo%2Bedo%2BWPiuiZleWIhuaDheW9oi5wZGY%3D" text:style-name="Internet_20_link" text:visited-style-name="Visited_20_Internet_20_Link"><text:span text:style-name="Internet_20_link"><text:span text:style-name="T13">10</text:span></text:span></text:a><text:a xlink:type="simple" xlink:href="https://ws.kinmen.gov.tw/Download.ashx?u=LzAwMS9VcGxvYWQvMzE3L3JlbGZpbGUvMTAwMTAvNjY0MTEwLzJiODkxZTBkLTE1ZTUtNGI1NC1hYmYxLTYyZTk2ZGQxNGZmYy5wZGY%3D&amp;n=MTA45bm0NuaciOeSsOWig%2BW9semfv%2BipleS8sOWAi%2BahiOebo%2Bedo%2BWPiuiZleWIhuaDheW9oi5wZGY%3D" text:style-name="Internet_20_link" text:visited-style-name="Visited_20_Internet_20_Link"><text:span text:style-name="Internet_20_link"><text:span text:style-name="T13">8</text:span></text:span></text:a><text:a xlink:type="simple" xlink:href="https://ws.kinmen.gov.tw/Download.ashx?u=LzAwMS9VcGxvYWQvMzE3L3JlbGZpbGUvMTAwMTAvNjY0MTEwLzJiODkxZTBkLTE1ZTUtNGI1NC1hYmYxLTYyZTk2ZGQxNGZmYy5wZGY%3D&amp;n=MTA45bm0NuaciOeSsOWig%2BW9semfv%2BipleS8sOWAi%2BahiOebo%2Bedo%2BWPiuiZleWIhuaDheW9oi5wZGY%3D" text:style-name="Internet_20_link" text:visited-style-name="Visited_20_Internet_20_Link"><text:span text:style-name="Internet_20_link"><text:span text:style-name="T13">年6月</text:span></text:span></text:a></text:p>
          </table:table-cell>
          <table:covered-table-cell/>
          <table:covered-table-cell/>
          <table:table-cell table:style-name="表格1.H10" table:number-columns-spanned="3" office:value-type="string">
            <text:p text:style-name="P2"><text:a xlink:type="simple" xlink:href="https://ws.kinmen.gov.tw/Download.ashx?u=LzAwMS9VcGxvYWQvMzE3L3JlbGZpbGUvMTAwMTAvNjY1OTc3L2M3NzExY2FkLTk1NzEtNGJkYi05ZGVjLWVkZGUwYjdlNmUwMi5wZGY%3D&amp;n=MTA45bm0N%2BaciOeSsOWig%2BW9semfv%2BipleS8sOWAi%2BahiOebo%2Bedo%2BiZleWIhuaDheW9oi5wZGY%3D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Y1OTc3L2M3NzExY2FkLTk1NzEtNGJkYi05ZGVjLWVkZGUwYjdlNmUwMi5wZGY%3D&amp;n=MTA45bm0N%2BaciOeSsOWig%2BW9semfv%2BipleS8sOWAi%2BahiOebo%2Bedo%2BiZleWIhuaDheW9oi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1OTc3L2M3NzExY2FkLTk1NzEtNGJkYi05ZGVjLWVkZGUwYjdlNmUwMi5wZGY%3D&amp;n=MTA45bm0N%2BaciOeSsOWig%2BW9semfv%2BipleS8sOWAi%2BahiOebo%2Bedo%2BiZleWIhuaDheW9oi5wZGY%3D" text:style-name="Internet_20_link" text:visited-style-name="Visited_20_Internet_20_Link"><text:span text:style-name="Internet_20_link"><text:span text:style-name="T13">10</text:span></text:span></text:a><text:a xlink:type="simple" xlink:href="https://ws.kinmen.gov.tw/Download.ashx?u=LzAwMS9VcGxvYWQvMzE3L3JlbGZpbGUvMTAwMTAvNjY1OTc3L2M3NzExY2FkLTk1NzEtNGJkYi05ZGVjLWVkZGUwYjdlNmUwMi5wZGY%3D&amp;n=MTA45bm0N%2BaciOeSsOWig%2BW9semfv%2BipleS8sOWAi%2BahiOebo%2Bedo%2BiZleWIhuaDheW9oi5wZGY%3D" text:style-name="Internet_20_link" text:visited-style-name="Visited_20_Internet_20_Link"><text:span text:style-name="Internet_20_link"><text:span text:style-name="T13">8</text:span></text:span></text:a><text:a xlink:type="simple" xlink:href="https://ws.kinmen.gov.tw/Download.ashx?u=LzAwMS9VcGxvYWQvMzE3L3JlbGZpbGUvMTAwMTAvNjY1OTc3L2M3NzExY2FkLTk1NzEtNGJkYi05ZGVjLWVkZGUwYjdlNmUwMi5wZGY%3D&amp;n=MTA45bm0N%2BaciOeSsOWig%2BW9semfv%2BipleS8sOWAi%2BahiOebo%2Bedo%2BiZleWIhuaDheW9oi5wZGY%3D" text:style-name="Internet_20_link" text:visited-style-name="Visited_20_Internet_20_Link"><text:span text:style-name="Internet_20_link"><text:span text:style-name="T13">年7月</text:span></text:span></text:a></text:p>
          </table:table-cell>
          <table:covered-table-cell/>
          <table:covered-table-cell/>
          <table:table-cell table:style-name="表格1.H10" table:number-columns-spanned="3" office:value-type="string">
            <text:p text:style-name="P2"><text:a xlink:type="simple" xlink:href="https://ws.kinmen.gov.tw/Download.ashx?u=LzAwMS9VcGxvYWQvMzE3L3JlbGZpbGUvMTAwMTAvNjY3NzY1LzU1ZTQ4ZmJkLTFjZDQtNDM1Yy04MTFmLTBjZjRjNDdkZDYzZS5wZGY%3D&amp;n=MTA45bm0OOaciOeSsOWig%2BW9semfv%2BipleS8sC5wZGY%3D" text:style-name="Internet_20_link" text:visited-style-name="Visited_20_Internet_20_Link"><text:span text:style-name="Internet_20_link"><text:span text:style-name="T13">1</text:span></text:span></text:a><text:a xlink:type="simple" xlink:href="https://ws.kinmen.gov.tw/Download.ashx?u=LzAwMS9VcGxvYWQvMzE3L3JlbGZpbGUvMTAwMTAvNjY3NzY1LzU1ZTQ4ZmJkLTFjZDQtNDM1Yy04MTFmLTBjZjRjNDdkZDYzZS5wZGY%3D&amp;n=MTA45bm0OOaciOeSsOWig%2BW9semfv%2BipleS8sC5wZGY%3D" text:style-name="Internet_20_link" text:visited-style-name="Visited_20_Internet_20_Link"><text:span text:style-name="Internet_20_link"><text:span text:style-name="T13">6</text:span></text:span></text:a></text:p>
            <text:p text:style-name="P2"><text:a xlink:type="simple" xlink:href="https://ws.kinmen.gov.tw/Download.ashx?u=LzAwMS9VcGxvYWQvMzE3L3JlbGZpbGUvMTAwMTAvNjY3NzY1LzU1ZTQ4ZmJkLTFjZDQtNDM1Yy04MTFmLTBjZjRjNDdkZDYzZS5wZGY%3D&amp;n=MTA45bm0OOaciOeSsOWig%2BW9semfv%2BipleS8s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3NzY1LzU1ZTQ4ZmJkLTFjZDQtNDM1Yy04MTFmLTBjZjRjNDdkZDYzZS5wZGY%3D&amp;n=MTA45bm0OOaciOeSsOWig%2BW9semfv%2BipleS8sC5wZGY%3D" text:style-name="Internet_20_link" text:visited-style-name="Visited_20_Internet_20_Link"><text:span text:style-name="Internet_20_link"><text:span text:style-name="T13">10</text:span></text:span></text:a><text:a xlink:type="simple" xlink:href="https://ws.kinmen.gov.tw/Download.ashx?u=LzAwMS9VcGxvYWQvMzE3L3JlbGZpbGUvMTAwMTAvNjY3NzY1LzU1ZTQ4ZmJkLTFjZDQtNDM1Yy04MTFmLTBjZjRjNDdkZDYzZS5wZGY%3D&amp;n=MTA45bm0OOaciOeSsOWig%2BW9semfv%2BipleS8sC5wZGY%3D" text:style-name="Internet_20_link" text:visited-style-name="Visited_20_Internet_20_Link"><text:span text:style-name="Internet_20_link"><text:span text:style-name="T13">8</text:span></text:span></text:a><text:a xlink:type="simple" xlink:href="https://ws.kinmen.gov.tw/Download.ashx?u=LzAwMS9VcGxvYWQvMzE3L3JlbGZpbGUvMTAwMTAvNjY3NzY1LzU1ZTQ4ZmJkLTFjZDQtNDM1Yy04MTFmLTBjZjRjNDdkZDYzZS5wZGY%3D&amp;n=MTA45bm0OOaciOeSsOWig%2BW9semfv%2BipleS8sC5wZGY%3D" text:style-name="Internet_20_link" text:visited-style-name="Visited_20_Internet_20_Link"><text:span text:style-name="Internet_20_link"><text:span text:style-name="T13">年8月</text:span></text:span></text:a></text:p>
          </table:table-cell>
          <table:covered-table-cell/>
          <table:covered-table-cell/>
          <table:table-cell table:style-name="表格1.H10" table:number-columns-spanned="3" office:value-type="string">
            <text:p text:style-name="P2"><text:a xlink:type="simple" xlink:href="https://ws.kinmen.gov.tw/Download.ashx?u=LzAwMS9VcGxvYWQvMzE3L3JlbGZpbGUvMTAwMTAvNjY5MjUxLzUxNDFjZjE5LTYzOWItNDFmYi1iMmQwLThkYmE3ZjYxOGQ4My5wZGY%3D&amp;n=MTA45bm0OeaciOeSsOWig%2BW9semfv%2BipleS8sOWAi%2BahiOebo%2Bedo%2BiZleWIhuaDheW9oi5wZGY%3D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Y5MjUxLzUxNDFjZjE5LTYzOWItNDFmYi1iMmQwLThkYmE3ZjYxOGQ4My5wZGY%3D&amp;n=MTA45bm0OeaciOeSsOWig%2BW9semfv%2BipleS8sOWAi%2BahiOebo%2Bedo%2BiZleWIhuaDheW9oi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5MjUxLzUxNDFjZjE5LTYzOWItNDFmYi1iMmQwLThkYmE3ZjYxOGQ4My5wZGY%3D&amp;n=MTA45bm0OeaciOeSsOWig%2BW9semfv%2BipleS8sOWAi%2BahiOebo%2Bedo%2BiZleWIhuaDheW9oi5wZGY%3D" text:style-name="Internet_20_link" text:visited-style-name="Visited_20_Internet_20_Link"><text:span text:style-name="Internet_20_link"><text:span text:style-name="T13">10</text:span></text:span></text:a><text:a xlink:type="simple" xlink:href="https://ws.kinmen.gov.tw/Download.ashx?u=LzAwMS9VcGxvYWQvMzE3L3JlbGZpbGUvMTAwMTAvNjY5MjUxLzUxNDFjZjE5LTYzOWItNDFmYi1iMmQwLThkYmE3ZjYxOGQ4My5wZGY%3D&amp;n=MTA45bm0OeaciOeSsOWig%2BW9semfv%2BipleS8sOWAi%2BahiOebo%2Bedo%2BiZleWIhuaDheW9oi5wZGY%3D" text:style-name="Internet_20_link" text:visited-style-name="Visited_20_Internet_20_Link"><text:span text:style-name="Internet_20_link"><text:span text:style-name="T13">8</text:span></text:span></text:a><text:a xlink:type="simple" xlink:href="https://ws.kinmen.gov.tw/Download.ashx?u=LzAwMS9VcGxvYWQvMzE3L3JlbGZpbGUvMTAwMTAvNjY5MjUxLzUxNDFjZjE5LTYzOWItNDFmYi1iMmQwLThkYmE3ZjYxOGQ4My5wZGY%3D&amp;n=MTA45bm0OeaciOeSsOWig%2BW9semfv%2BipleS8sOWAi%2BahiOebo%2Bedo%2BiZleWIhuaDheW9oi5wZGY%3D" text:style-name="Internet_20_link" text:visited-style-name="Visited_20_Internet_20_Link"><text:span text:style-name="Internet_20_link"><text:span text:style-name="T13">年9月</text:span></text:span></text:a></text:p>
          </table:table-cell>
          <table:covered-table-cell/>
          <table:covered-table-cell/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cyMjEyLzMzMWY3Y2JiLThkMDEtNDdmZi05YTk0LWZkOTdmMDhiN2YzNS5wZGY%3D&amp;n=MTA45bm0MTDmnIjnkrDlooPlvbHpn7%2FoqZXkvLDlgIvmoYjnm6PnnaPlj4romZXliIbmg4XlvaIucGRm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cyMjEyLzMzMWY3Y2JiLThkMDEtNDdmZi05YTk0LWZkOTdmMDhiN2YzNS5wZGY%3D&amp;n=MTA45bm0MTDmnIjnkrDlooPlvbHpn7%2FoqZXkvLDlgIvmoYjnm6PnnaPlj4romZXliIbmg4XlvaI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cyMjEyLzMzMWY3Y2JiLThkMDEtNDdmZi05YTk0LWZkOTdmMDhiN2YzNS5wZGY%3D&amp;n=MTA45bm0MTDmnIjnkrDlooPlvbHpn7%2FoqZXkvLDlgIvmoYjnm6PnnaPlj4romZXliIbmg4XlvaIucGRm" text:style-name="Internet_20_link" text:visited-style-name="Visited_20_Internet_20_Link"><text:span text:style-name="Internet_20_link"><text:span text:style-name="T13">10</text:span></text:span></text:a><text:a xlink:type="simple" xlink:href="https://ws.kinmen.gov.tw/Download.ashx?u=LzAwMS9VcGxvYWQvMzE3L3JlbGZpbGUvMTAwMTAvNjcyMjEyLzMzMWY3Y2JiLThkMDEtNDdmZi05YTk0LWZkOTdmMDhiN2YzNS5wZGY%3D&amp;n=MTA45bm0MTDmnIjnkrDlooPlvbHpn7%2FoqZXkvLDlgIvmoYjnm6PnnaPlj4romZXliIbmg4XlvaIucGRm" text:style-name="Internet_20_link" text:visited-style-name="Visited_20_Internet_20_Link"><text:span text:style-name="Internet_20_link"><text:span text:style-name="T13">8</text:span></text:span></text:a><text:a xlink:type="simple" xlink:href="https://ws.kinmen.gov.tw/Download.ashx?u=LzAwMS9VcGxvYWQvMzE3L3JlbGZpbGUvMTAwMTAvNjcyMjEyLzMzMWY3Y2JiLThkMDEtNDdmZi05YTk0LWZkOTdmMDhiN2YzNS5wZGY%3D&amp;n=MTA45bm0MTDmnIjnkrDlooPlvbHpn7%2FoqZXkvLDlgIvmoYjnm6PnnaPlj4romZXliIbmg4XlvaIucGRm" text:style-name="Internet_20_link" text:visited-style-name="Visited_20_Internet_20_Link"><text:span text:style-name="Internet_20_link"><text:span text:style-name="T13">年10月</text:span></text:span></text:a></text:p>
          </table:table-cell>
          <table:covered-table-cell/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czNzkyL2FlNWQyOGYzLTQ4N2EtNGE0YS1hOGE1LWQxODZkZmI4MzRjYi5wZGY%3D&amp;n=MTA45bm0MTHmnIjnkrDlooPlvbHpn7%2FoqZXkvLDlgIvmoYjomZXliIbmg4XlvaIucGRm" text:style-name="Internet_20_link" text:visited-style-name="Visited_20_Internet_20_Link"><text:span text:style-name="Internet_20_link"><text:span text:style-name="T13">1</text:span></text:span></text:a><text:a xlink:type="simple" xlink:href="https://ws.kinmen.gov.tw/Download.ashx?u=LzAwMS9VcGxvYWQvMzE3L3JlbGZpbGUvMTAwMTAvNjczNzkyL2FlNWQyOGYzLTQ4N2EtNGE0YS1hOGE1LWQxODZkZmI4MzRjYi5wZGY%3D&amp;n=MTA45bm0MTHmnIjnkrDlooPlvbHpn7%2FoqZXkvLDlgIvmoYjomZXliIbmg4XlvaIucGRm" text:style-name="Internet_20_link" text:visited-style-name="Visited_20_Internet_20_Link"><text:span text:style-name="Internet_20_link"><text:span text:style-name="T13">6</text:span></text:span></text:a></text:p>
            <text:p text:style-name="P2"><text:a xlink:type="simple" xlink:href="https://ws.kinmen.gov.tw/Download.ashx?u=LzAwMS9VcGxvYWQvMzE3L3JlbGZpbGUvMTAwMTAvNjczNzkyL2FlNWQyOGYzLTQ4N2EtNGE0YS1hOGE1LWQxODZkZmI4MzRjYi5wZGY%3D&amp;n=MTA45bm0MTHmnIjnkrDlooPlvbHpn7%2FoqZXkvLDlgIvmoYjomZXliIbmg4XlvaI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czNzkyL2FlNWQyOGYzLTQ4N2EtNGE0YS1hOGE1LWQxODZkZmI4MzRjYi5wZGY%3D&amp;n=MTA45bm0MTHmnIjnkrDlooPlvbHpn7%2FoqZXkvLDlgIvmoYjomZXliIbmg4XlvaIucGRm" text:style-name="Internet_20_link" text:visited-style-name="Visited_20_Internet_20_Link"><text:span text:style-name="Internet_20_link"><text:span text:style-name="T13">10</text:span></text:span></text:a><text:a xlink:type="simple" xlink:href="https://ws.kinmen.gov.tw/Download.ashx?u=LzAwMS9VcGxvYWQvMzE3L3JlbGZpbGUvMTAwMTAvNjczNzkyL2FlNWQyOGYzLTQ4N2EtNGE0YS1hOGE1LWQxODZkZmI4MzRjYi5wZGY%3D&amp;n=MTA45bm0MTHmnIjnkrDlooPlvbHpn7%2FoqZXkvLDlgIvmoYjomZXliIbmg4XlvaIucGRm" text:style-name="Internet_20_link" text:visited-style-name="Visited_20_Internet_20_Link"><text:span text:style-name="Internet_20_link"><text:span text:style-name="T13">8</text:span></text:span></text:a><text:a xlink:type="simple" xlink:href="https://ws.kinmen.gov.tw/Download.ashx?u=LzAwMS9VcGxvYWQvMzE3L3JlbGZpbGUvMTAwMTAvNjczNzkyL2FlNWQyOGYzLTQ4N2EtNGE0YS1hOGE1LWQxODZkZmI4MzRjYi5wZGY%3D&amp;n=MTA45bm0MTHmnIjnkrDlooPlvbHpn7%2FoqZXkvLDlgIvmoYjomZXliIbmg4XlvaIucGRm" text:style-name="Internet_20_link" text:visited-style-name="Visited_20_Internet_20_Link"><text:span text:style-name="Internet_20_link"><text:span text:style-name="T13">年11月</text:span></text:span></text:a></text:p>
          </table:table-cell>
          <table:covered-table-cell/>
          <table:table-cell table:style-name="表格1.i10" table:number-columns-spanned="2" office:value-type="string">
            <text:p text:style-name="P52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11">大氣與氣候統計</text:p>
          </table:table-cell>
          <table:table-cell table:style-name="表格1.B11" table:number-columns-spanned="3" office:value-type="string">
            <text:p text:style-name="P3"><text:a xlink:type="simple" xlink:href="http://ws.kinmen.gov.tw/Download.ashx?u=LzAwMS9VcGxvYWQvMzAyL3JlbGZpbGUvMTAwMTAvNjEyNzMzL%2BmHkemWgOe4o%2Bepuuawo%2BWTgeizquebo%2Ba4rOermeioree9ruamguazgeiIh%2Ba4rOWumumgheebruiDjOaZr%2BiqquaYji5kb2N4&amp;n=6YeR6ZaA57ij56m65rCj5ZOB6LOq55uj5ris56uZ6Kit572u5qaC5rOB6IiH5ris5a6a6aCF55uu6IOM5pmv6Kqq5piOLmRvY3g%3D" text:style-name="Internet_20_link" text:visited-style-name="Visited_20_Internet_20_Link"><text:span text:style-name="Internet_20_link"><text:span text:style-name="T13">金門縣空氣品質監測站設置概況與測定項目</text:span></text:span></text:a></text:p>
          </table:table-cell>
          <table:covered-table-cell/>
          <table:covered-table-cell/>
          <table:table-cell table:style-name="表格1.E11" table:number-columns-spanned="2" office:value-type="string">
            <text:p text:style-name="P2"><text:span text:style-name="T39">報表網際網路</text:span></text:p>
          </table:table-cell>
          <table:covered-table-cell/>
          <table:table-cell table:style-name="表格1.G11" office:value-type="string">
            <text:p text:style-name="P25"/>
          </table:table-cell>
          <table:table-cell table:style-name="表格1.H11" table:number-columns-spanned="2" office:value-type="string">
            <text:p text:style-name="P2"><text:a xlink:type="simple" xlink:href="https://ws.kinmen.gov.tw/Download.ashx?u=LzAwMS9VcGxvYWQvMzE3L3JlbGZpbGUvMTAwMTAvNjUxNTU0LzVlMTFiNjdiLTA4ZDEtNDgwNy1iMmY3LTMxZDJmM2MyMDU4Yy5wZGY%3D&amp;n=MTA35bm056m65ZOB55uj5ris56uZ6Kit572u5qaC5rOB6IiH5ris5a6a6aCF55uuLnBkZg%3D%3D" text:style-name="Internet_20_link" text:visited-style-name="Visited_20_Internet_20_Link"><text:span text:style-name="Internet_20_link"><text:span text:style-name="T13">25</text:span></text:span></text:a></text:p>
            <text:p text:style-name="P2"><text:a xlink:type="simple" xlink:href="https://ws.kinmen.gov.tw/Download.ashx?u=LzAwMS9VcGxvYWQvMzE3L3JlbGZpbGUvMTAwMTAvNjUxNTU0LzVlMTFiNjdiLTA4ZDEtNDgwNy1iMmY3LTMxZDJmM2MyMDU4Yy5wZGY%3D&amp;n=MTA35bm056m65ZOB55uj5ris56uZ6Kit572u5qaC5rOB6IiH5ris5a6a6aCF55uuLnBkZg%3D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xNTU0LzVlMTFiNjdiLTA4ZDEtNDgwNy1iMmY3LTMxZDJmM2MyMDU4Yy5wZGY%3D&amp;n=MTA35bm056m65ZOB55uj5ris56uZ6Kit572u5qaC5rOB6IiH5ris5a6a6aCF55uuLnBkZg%3D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xNTU0LzVlMTFiNjdiLTA4ZDEtNDgwNy1iMmY3LTMxZDJmM2MyMDU4Yy5wZGY%3D&amp;n=MTA35bm056m65ZOB55uj5ris56uZ6Kit572u5qaC5rOB6IiH5ris5a6a6aCF55uuLnBkZg%3D%3D" text:style-name="Internet_20_link" text:visited-style-name="Visited_20_Internet_20_Link"><text:span text:style-name="Internet_20_link"><text:span text:style-name="T15">7</text:span></text:span></text:a><text:a xlink:type="simple" xlink:href="https://ws.kinmen.gov.tw/Download.ashx?u=LzAwMS9VcGxvYWQvMzE3L3JlbGZpbGUvMTAwMTAvNjUxNTU0LzVlMTFiNjdiLTA4ZDEtNDgwNy1iMmY3LTMxZDJmM2MyMDU4Yy5wZGY%3D&amp;n=MTA35bm056m65ZOB55uj5ris56uZ6Kit572u5qaC5rOB6IiH5ris5a6a6aCF55uuLnBkZg%3D%3D" text:style-name="Internet_20_link" text:visited-style-name="Visited_20_Internet_20_Link"><text:span text:style-name="Internet_20_link"><text:span text:style-name="T15">年</text:span></text:span></text:a></text:p>
          </table:table-cell>
          <table:covered-table-cell/>
          <table:table-cell table:style-name="表格1.J11" office:value-type="string">
            <text:p text:style-name="P36"/>
          </table:table-cell>
          <table:table-cell table:style-name="表格1.K11" table:number-columns-spanned="2" office:value-type="string">
            <text:p text:style-name="P39"/>
          </table:table-cell>
          <table:covered-table-cell/>
          <table:table-cell table:style-name="表格1.M11" table:number-columns-spanned="2" office:value-type="string">
            <text:p text:style-name="P18"/>
          </table:table-cell>
          <table:covered-table-cell/>
          <table:table-cell table:style-name="表格1.O11" table:number-columns-spanned="2" office:value-type="string">
            <text:p text:style-name="P36"/>
          </table:table-cell>
          <table:covered-table-cell/>
          <table:table-cell table:style-name="表格1.Q11" table:number-columns-spanned="2" office:value-type="string">
            <text:p text:style-name="P71"/>
          </table:table-cell>
          <table:covered-table-cell/>
          <table:table-cell table:style-name="表格1.S11" table:number-columns-spanned="3" office:value-type="string">
            <text:p text:style-name="P18"/>
          </table:table-cell>
          <table:covered-table-cell/>
          <table:covered-table-cell/>
          <table:table-cell table:style-name="表格1.V11" table:number-columns-spanned="3" office:value-type="string">
            <text:p text:style-name="P36"/>
          </table:table-cell>
          <table:covered-table-cell/>
          <table:covered-table-cell/>
          <table:table-cell table:style-name="表格1.Y11" table:number-columns-spanned="3" office:value-type="string">
            <text:p text:style-name="P39"/>
          </table:table-cell>
          <table:covered-table-cell/>
          <table:covered-table-cell/>
          <table:table-cell table:style-name="表格1.b11" table:number-columns-spanned="3" office:value-type="string">
            <text:p text:style-name="P18"/>
          </table:table-cell>
          <table:covered-table-cell/>
          <table:covered-table-cell/>
          <table:table-cell table:style-name="表格1.e11" table:number-columns-spanned="2" office:value-type="string">
            <text:p text:style-name="P36"/>
          </table:table-cell>
          <table:covered-table-cell/>
          <table:table-cell table:style-name="表格1.g11" table:number-columns-spanned="2" office:value-type="string">
            <text:p text:style-name="P39"/>
          </table:table-cell>
          <table:covered-table-cell/>
          <table:table-cell table:style-name="表格1.i11" table:number-columns-spanned="2" office:value-type="string">
            <text:p text:style-name="P20"/>
          </table:table-cell>
          <table:covered-table-cell/>
        </table:table-row>
        <table:table-row table:style-name="表格1.12">
          <table:table-cell table:style-name="表格1.B10" office:value-type="string">
            <text:p text:style-name="P11">大氣與氣候統計</text:p>
          </table:table-cell>
          <table:table-cell table:style-name="表格1.B10" table:number-columns-spanned="3" office:value-type="string">
            <text:p text:style-name="P3"><text:a xlink:type="simple" xlink:href="http://ws.kinmen.gov.tw/Download.ashx?u=LzAwMS9VcGxvYWQvMzAyL3JlbGZpbGUvMTAwMTAvNjEyNzMzL%2BmHkemWgOe4o%2Bepuuawo%2BS4ree4veaHuOa1ruW%2BrueykuWPiuiQveWhtemHj%2Baqoumpl%2Be1kOaenOiDjOaZr%2BiqquaYji5kb2N4&amp;n=6YeR6ZaA57ij56m65rCj5Lit57i95oe45rWu5b6u57KS5Y%2BK6JC95aG16YeP5qqi6amX57WQ5p6c6IOM5pmv6Kqq5piOLmRvY3g%3D" text:style-name="Internet_20_link" text:visited-style-name="Visited_20_Internet_20_Link"><text:span text:style-name="Internet_20_link"><text:span text:style-name="T13">金門縣空氣中總懸浮微粒及落塵量檢驗結果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60">報表網際網路</text:p>
          </table:table-cell>
          <table:covered-table-cell/>
          <table:table-cell table:style-name="表格1.H10" office:value-type="string">
            <text:p text:style-name="P2"><text:a xlink:type="simple" xlink:href="https://ws.kinmen.gov.tw/Download.ashx?u=LzAwMS9VcGxvYWQvMzE3L3JlbGZpbGUvMTAwMTAvNjQ5ODE2L2Y5MWQyNWFhLWI5MzAtNDExYy05YzMxLTg4Y2QzZDU5YmU3Mi5wZGY%3D&amp;n=MTA35bm0MTHmnIjntLDmh7jmta7lvq7nspLokL3lobXph48ucGRm" text:style-name="Internet_20_link" text:visited-style-name="Visited_20_Internet_20_Link"><text:span text:style-name="Internet_20_link"><text:span text:style-name="T13">25</text:span></text:span></text:a></text:p>
            <text:p text:style-name="P2"><text:a xlink:type="simple" xlink:href="https://ws.kinmen.gov.tw/Download.ashx?u=LzAwMS9VcGxvYWQvMzE3L3JlbGZpbGUvMTAwMTAvNjQ5ODE2L2Y5MWQyNWFhLWI5MzAtNDExYy05YzMxLTg4Y2QzZDU5YmU3Mi5wZGY%3D&amp;n=MTA35bm0MTHmnIjntLDmh7jmta7lvq7nspLokL3lobXph48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Q5ODE2L2Y5MWQyNWFhLWI5MzAtNDExYy05YzMxLTg4Y2QzZDU5YmU3Mi5wZGY%3D&amp;n=MTA35bm0MTHmnIjntLDmh7jmta7lvq7nspLokL3lobXph48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Q5ODE2L2Y5MWQyNWFhLWI5MzAtNDExYy05YzMxLTg4Y2QzZDU5YmU3Mi5wZGY%3D&amp;n=MTA35bm0MTHmnIjntLDmh7jmta7lvq7nspLokL3lobXph48ucGRm" text:style-name="Internet_20_link" text:visited-style-name="Visited_20_Internet_20_Link"><text:span text:style-name="Internet_20_link"><text:span text:style-name="T15">7</text:span></text:span></text:a><text:a xlink:type="simple" xlink:href="https://ws.kinmen.gov.tw/Download.ashx?u=LzAwMS9VcGxvYWQvMzE3L3JlbGZpbGUvMTAwMTAvNjQ5ODE2L2Y5MWQyNWFhLWI5MzAtNDExYy05YzMxLTg4Y2QzZDU5YmU3Mi5wZGY%3D&amp;n=MTA35bm0MTHmnIjntLDmh7jmta7lvq7nspLokL3lobXph48ucGRm" text:style-name="Internet_20_link" text:visited-style-name="Visited_20_Internet_20_Link"><text:span text:style-name="Internet_20_link"><text:span text:style-name="T15">年</text:span></text:span></text:a><text:a xlink:type="simple" xlink:href="https://ws.kinmen.gov.tw/Download.ashx?u=LzAwMS9VcGxvYWQvMzE3L3JlbGZpbGUvMTAwMTAvNjQ5ODE2L2Y5MWQyNWFhLWI5MzAtNDExYy05YzMxLTg4Y2QzZDU5YmU3Mi5wZGY%3D&amp;n=MTA35bm0MTHmnIjntLDmh7jmta7lvq7nspLokL3lobXph48ucGRm" text:style-name="Internet_20_link" text:visited-style-name="Visited_20_Internet_20_Link"><text:span text:style-name="Internet_20_link"><text:span text:style-name="T15">11</text:span></text:span></text:a><text:a xlink:type="simple" xlink:href="https://ws.kinmen.gov.tw/Download.ashx?u=LzAwMS9VcGxvYWQvMzE3L3JlbGZpbGUvMTAwMTAvNjQ5ODE2L2Y5MWQyNWFhLWI5MzAtNDExYy05YzMxLTg4Y2QzZDU5YmU3Mi5wZGY%3D&amp;n=MTA35bm0MTHmnIjntLDmh7jmta7lvq7nspLokL3lobXph48ucGRm" text:style-name="Internet_20_link" text:visited-style-name="Visited_20_Internet_20_Link"><text:span text:style-name="Internet_20_link"><text:span text:style-name="T15">月</text:span></text:span></text:a></text:p>
          </table:table-cell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UxNTU2L2UzNThiODQ4LWNlZWUtNGIwMy1hYmZkLTQ3NGZlZjVhZjM4YS5wZGY%3D&amp;n=MTA35bm0MTLmnIjnqbrmsKPkuK3ntLDmh7jmta7lvq7nspLokL3lobXph4%2FmqqLpqZfntZDmnpwucGRm" text:style-name="Internet_20_link" text:visited-style-name="Visited_20_Internet_20_Link"><text:span text:style-name="Internet_20_link"><text:span text:style-name="T13">25</text:span></text:span></text:a></text:p>
            <text:p text:style-name="P2"><text:a xlink:type="simple" xlink:href="https://ws.kinmen.gov.tw/Download.ashx?u=LzAwMS9VcGxvYWQvMzE3L3JlbGZpbGUvMTAwMTAvNjUxNTU2L2UzNThiODQ4LWNlZWUtNGIwMy1hYmZkLTQ3NGZlZjVhZjM4YS5wZGY%3D&amp;n=MTA35bm0MTLmnIjnqbrmsKPkuK3ntLDmh7jmta7lvq7nspLokL3lobXph4%2FmqqLpqZfntZDmnpw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xNTU2L2UzNThiODQ4LWNlZWUtNGIwMy1hYmZkLTQ3NGZlZjVhZjM4YS5wZGY%3D&amp;n=MTA35bm0MTLmnIjnqbrmsKPkuK3ntLDmh7jmta7lvq7nspLokL3lobXph4%2FmqqLpqZfntZDmnpw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xNTU2L2UzNThiODQ4LWNlZWUtNGIwMy1hYmZkLTQ3NGZlZjVhZjM4YS5wZGY%3D&amp;n=MTA35bm0MTLmnIjnqbrmsKPkuK3ntLDmh7jmta7lvq7nspLokL3lobXph4%2FmqqLpqZfntZDmnpwucGRm" text:style-name="Internet_20_link" text:visited-style-name="Visited_20_Internet_20_Link"><text:span text:style-name="Internet_20_link"><text:span text:style-name="T15">7</text:span></text:span></text:a><text:a xlink:type="simple" xlink:href="https://ws.kinmen.gov.tw/Download.ashx?u=LzAwMS9VcGxvYWQvMzE3L3JlbGZpbGUvMTAwMTAvNjUxNTU2L2UzNThiODQ4LWNlZWUtNGIwMy1hYmZkLTQ3NGZlZjVhZjM4YS5wZGY%3D&amp;n=MTA35bm0MTLmnIjnqbrmsKPkuK3ntLDmh7jmta7lvq7nspLokL3lobXph4%2FmqqLpqZfntZDmnpwucGRm" text:style-name="Internet_20_link" text:visited-style-name="Visited_20_Internet_20_Link"><text:span text:style-name="Internet_20_link"><text:span text:style-name="T15">年12月</text:span></text:span></text:a></text:p>
          </table:table-cell>
          <table:covered-table-cell/>
          <table:table-cell table:style-name="表格1.H10" office:value-type="string">
            <text:p text:style-name="P2"><text:a xlink:type="simple" xlink:href="https://ws.kinmen.gov.tw/Download.ashx?u=LzAwMS9VcGxvYWQvMzE3L3JlbGZpbGUvMTAwMTAvNjUzOTk1LzFkZThiYjY4LTdhYWQtNGFjMS05N2FjLTY3ZGNjYWQ2M2EyNi5wZGY%3D&amp;n=MTA45bm0MeaciOepuuawo%2BS4ree0sOaHuOa1rueykue1kOaenC5wZGY%3D" text:style-name="Internet_20_link" text:visited-style-name="Visited_20_Internet_20_Link"><text:span text:style-name="Internet_20_link"><text:span text:style-name="T13">2</text:span></text:span></text:a><text:a xlink:type="simple" xlink:href="https://ws.kinmen.gov.tw/Download.ashx?u=LzAwMS9VcGxvYWQvMzE3L3JlbGZpbGUvMTAwMTAvNjUzOTk1LzFkZThiYjY4LTdhYWQtNGFjMS05N2FjLTY3ZGNjYWQ2M2EyNi5wZGY%3D&amp;n=MTA45bm0MeaciOepuuawo%2BS4ree0sOaHuOa1rueykue1kOaenC5wZGY%3D" text:style-name="Internet_20_link" text:visited-style-name="Visited_20_Internet_20_Link"><text:span text:style-name="Internet_20_link"><text:span text:style-name="T13">5</text:span></text:span></text:a></text:p>
            <text:p text:style-name="P2"><text:a xlink:type="simple" xlink:href="https://ws.kinmen.gov.tw/Download.ashx?u=LzAwMS9VcGxvYWQvMzE3L3JlbGZpbGUvMTAwMTAvNjUzOTk1LzFkZThiYjY4LTdhYWQtNGFjMS05N2FjLTY3ZGNjYWQ2M2EyNi5wZGY%3D&amp;n=MTA45bm0MeaciOepuuawo%2BS4ree0sOaHuOa1rueykue1kOaen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zOTk1LzFkZThiYjY4LTdhYWQtNGFjMS05N2FjLTY3ZGNjYWQ2M2EyNi5wZGY%3D&amp;n=MTA45bm0MeaciOepuuawo%2BS4ree0sOaHuOa1rueykue1kOaen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zOTk1LzFkZThiYjY4LTdhYWQtNGFjMS05N2FjLTY3ZGNjYWQ2M2EyNi5wZGY%3D&amp;n=MTA45bm0MeaciOepuuawo%2BS4ree0sOaHuOa1rueykue1kOaen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zOTk1LzFkZThiYjY4LTdhYWQtNGFjMS05N2FjLTY3ZGNjYWQ2M2EyNi5wZGY%3D&amp;n=MTA45bm0MeaciOepuuawo%2BS4ree0sOaHuOa1rueykue1kOaenC5wZGY%3D" text:style-name="Internet_20_link" text:visited-style-name="Visited_20_Internet_20_Link"><text:span text:style-name="Internet_20_link"><text:span text:style-name="T15">年1月</text:span></text:span></text:a></text:p>
          </table:table-cell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U1OTQ2LzAwMWUyNjMzLTFlYTUtNGQwNi1iM2YzLTdhOTYwM2E3ODA5OS5wZGY%3D&amp;n=MTA45bm0MuaciOe0sOaHuOa1ruW%2BrueykuihqC5wZGY%3D" text:style-name="Internet_20_link" text:visited-style-name="Visited_20_Internet_20_Link"><text:span text:style-name="Internet_20_link"><text:span text:style-name="T13">2</text:span></text:span></text:a><text:a xlink:type="simple" xlink:href="https://ws.kinmen.gov.tw/Download.ashx?u=LzAwMS9VcGxvYWQvMzE3L3JlbGZpbGUvMTAwMTAvNjU1OTQ2LzAwMWUyNjMzLTFlYTUtNGQwNi1iM2YzLTdhOTYwM2E3ODA5OS5wZGY%3D&amp;n=MTA45bm0MuaciOe0sOaHuOa1ruW%2BrueykuihqC5wZGY%3D" text:style-name="Internet_20_link" text:visited-style-name="Visited_20_Internet_20_Link"><text:span text:style-name="Internet_20_link"><text:span text:style-name="T13">5</text:span></text:span></text:a></text:p>
            <text:p text:style-name="P2"><text:a xlink:type="simple" xlink:href="https://ws.kinmen.gov.tw/Download.ashx?u=LzAwMS9VcGxvYWQvMzE3L3JlbGZpbGUvMTAwMTAvNjU1OTQ2LzAwMWUyNjMzLTFlYTUtNGQwNi1iM2YzLTdhOTYwM2E3ODA5OS5wZGY%3D&amp;n=MTA45bm0MuaciOe0sOaHuOa1ruW%2Brueykuihq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1OTQ2LzAwMWUyNjMzLTFlYTUtNGQwNi1iM2YzLTdhOTYwM2E3ODA5OS5wZGY%3D&amp;n=MTA45bm0MuaciOe0sOaHuOa1ruW%2Brueykuihq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1OTQ2LzAwMWUyNjMzLTFlYTUtNGQwNi1iM2YzLTdhOTYwM2E3ODA5OS5wZGY%3D&amp;n=MTA45bm0MuaciOe0sOaHuOa1ruW%2Brueykuihq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1OTQ2LzAwMWUyNjMzLTFlYTUtNGQwNi1iM2YzLTdhOTYwM2E3ODA5OS5wZGY%3D&amp;n=MTA45bm0MuaciOe0sOaHuOa1ruW%2BrueykuihqC5wZGY%3D" text:style-name="Internet_20_link" text:visited-style-name="Visited_20_Internet_20_Link"><text:span text:style-name="Internet_20_link"><text:span text:style-name="T15">年2月</text:span></text:span></text:a></text:p>
          </table:table-cell>
          <table:covered-table-cell/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U3NTcwL2EyNGEwYTlmLWY0YmItNDZiZi1hYTJhLWJkNWM0OGUwZjU3Yi5wZGY%3D&amp;n=MTA45bm0M%2BaciOepuuawo%2BS4ree0sOaHuOa1ruW%2BrueykuWPiuiQveWhtemHj%2Baqoumpl%2Be1kOaenC5wZGY%3D" text:style-name="Internet_20_link" text:visited-style-name="Visited_20_Internet_20_Link"><text:span text:style-name="Internet_20_link"><text:span text:style-name="T13">25</text:span></text:span></text:a></text:p>
            <text:p text:style-name="P2"><text:a xlink:type="simple" xlink:href="https://ws.kinmen.gov.tw/Download.ashx?u=LzAwMS9VcGxvYWQvMzE3L3JlbGZpbGUvMTAwMTAvNjU3NTcwL2EyNGEwYTlmLWY0YmItNDZiZi1hYTJhLWJkNWM0OGUwZjU3Yi5wZGY%3D&amp;n=MTA45bm0M%2BaciOepuuawo%2BS4ree0sOaHuOa1ruW%2BrueykuWPiuiQveWhtemHj%2Baqoumpl%2Be1kOaen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3NTcwL2EyNGEwYTlmLWY0YmItNDZiZi1hYTJhLWJkNWM0OGUwZjU3Yi5wZGY%3D&amp;n=MTA45bm0M%2BaciOepuuawo%2BS4ree0sOaHuOa1ruW%2BrueykuWPiuiQveWhtemHj%2Baqoumpl%2Be1kOaen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3NTcwL2EyNGEwYTlmLWY0YmItNDZiZi1hYTJhLWJkNWM0OGUwZjU3Yi5wZGY%3D&amp;n=MTA45bm0M%2BaciOepuuawo%2BS4ree0sOaHuOa1ruW%2BrueykuWPiuiQveWhtemHj%2Baqoumpl%2Be1kOaen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3NTcwL2EyNGEwYTlmLWY0YmItNDZiZi1hYTJhLWJkNWM0OGUwZjU3Yi5wZGY%3D&amp;n=MTA45bm0M%2BaciOepuuawo%2BS4ree0sOaHuOa1ruW%2BrueykuWPiuiQveWhtemHj%2Baqoumpl%2Be1kOaenC5wZGY%3D" text:style-name="Internet_20_link" text:visited-style-name="Visited_20_Internet_20_Link"><text:span text:style-name="Internet_20_link"><text:span text:style-name="T15">年3月</text:span></text:span></text:a></text:p>
          </table:table-cell>
          <table:covered-table-cell/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YwMjE4LzZlZjNjOTUzLTkyZWUtNGRkYi04MGM1LWUyYjg1ZGFhODQ3Yi5wZGY%3D&amp;n=MTA45bm0NOaciOepuuawo%2BS4ree0sOaHuOa1ruW%2BrueykuWPiuiQveWhtemHj%2Baqoumpl%2Be1kOaenC5wZGY%3D" text:style-name="Internet_20_link" text:visited-style-name="Visited_20_Internet_20_Link"><text:span text:style-name="Internet_20_link"><text:span text:style-name="T13">2</text:span></text:span></text:a><text:a xlink:type="simple" xlink:href="https://ws.kinmen.gov.tw/Download.ashx?u=LzAwMS9VcGxvYWQvMzE3L3JlbGZpbGUvMTAwMTAvNjYwMjE4LzZlZjNjOTUzLTkyZWUtNGRkYi04MGM1LWUyYjg1ZGFhODQ3Yi5wZGY%3D&amp;n=MTA45bm0NOaciOepuuawo%2BS4ree0sOaHuOa1ruW%2BrueykuWPiuiQveWhtemHj%2Baqoumpl%2Be1kOaenC5wZGY%3D" text:style-name="Internet_20_link" text:visited-style-name="Visited_20_Internet_20_Link"><text:span text:style-name="Internet_20_link"><text:span text:style-name="T13">7</text:span></text:span></text:a></text:p>
            <text:p text:style-name="P2"><text:a xlink:type="simple" xlink:href="https://ws.kinmen.gov.tw/Download.ashx?u=LzAwMS9VcGxvYWQvMzE3L3JlbGZpbGUvMTAwMTAvNjYwMjE4LzZlZjNjOTUzLTkyZWUtNGRkYi04MGM1LWUyYjg1ZGFhODQ3Yi5wZGY%3D&amp;n=MTA45bm0NOaciOepuuawo%2BS4ree0sOaHuOa1ruW%2BrueykuWPiuiQveWhtemHj%2Baqoumpl%2Be1kOaen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wMjE4LzZlZjNjOTUzLTkyZWUtNGRkYi04MGM1LWUyYjg1ZGFhODQ3Yi5wZGY%3D&amp;n=MTA45bm0NOaciOepuuawo%2BS4ree0sOaHuOa1ruW%2BrueykuWPiuiQveWhtemHj%2Baqoumpl%2Be1kOaen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wMjE4LzZlZjNjOTUzLTkyZWUtNGRkYi04MGM1LWUyYjg1ZGFhODQ3Yi5wZGY%3D&amp;n=MTA45bm0NOaciOepuuawo%2BS4ree0sOaHuOa1ruW%2BrueykuWPiuiQveWhtemHj%2Baqoumpl%2Be1kOaen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wMjE4LzZlZjNjOTUzLTkyZWUtNGRkYi04MGM1LWUyYjg1ZGFhODQ3Yi5wZGY%3D&amp;n=MTA45bm0NOaciOepuuawo%2BS4ree0sOaHuOa1ruW%2BrueykuWPiuiQveWhtemHj%2Baqoumpl%2Be1kOaenC5wZGY%3D" text:style-name="Internet_20_link" text:visited-style-name="Visited_20_Internet_20_Link"><text:span text:style-name="Internet_20_link"><text:span text:style-name="T15">年4月</text:span></text:span></text:a></text:p>
          </table:table-cell>
          <table:covered-table-cell/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YyOTIyLzBkZGJkNmIxLWU4ZTUtNDU0ZS04MDNiLTRmYzg0ODhiOTgzNS5wZGY%3D&amp;n=MTA45bm0NeaciOepuuawo%2BS4ree0sOaHuOa1ruW%2Brueykuaqoumpl%2Be1kOaenC5wZGY%3D" text:style-name="Internet_20_link" text:visited-style-name="Visited_20_Internet_20_Link"><text:span text:style-name="Internet_20_link"><text:span text:style-name="T13">25</text:span></text:span></text:a></text:p>
            <text:p text:style-name="P2"><text:a xlink:type="simple" xlink:href="https://ws.kinmen.gov.tw/Download.ashx?u=LzAwMS9VcGxvYWQvMzE3L3JlbGZpbGUvMTAwMTAvNjYyOTIyLzBkZGJkNmIxLWU4ZTUtNDU0ZS04MDNiLTRmYzg0ODhiOTgzNS5wZGY%3D&amp;n=MTA45bm0NeaciOepuuawo%2BS4ree0sOaHuOa1ruW%2Brueykuaqoumpl%2Be1kOaenC5wZGY%3D" text:style-name="Internet_20_link" text:visited-style-name="Visited_20_Internet_20_Link"><text:span text:style-name="Internet_20_link"><text:span text:style-name="T13">17:30</text:span></text:span></text:a></text:p>
            <text:p text:style-name="P74"><text:a xlink:type="simple" xlink:href="https://ws.kinmen.gov.tw/Download.ashx?u=LzAwMS9VcGxvYWQvMzE3L3JlbGZpbGUvMTAwMTAvNjYyOTIyLzBkZGJkNmIxLWU4ZTUtNDU0ZS04MDNiLTRmYzg0ODhiOTgzNS5wZGY%3D&amp;n=MTA45bm0NeaciOepuuawo%2BS4ree0sOaHuOa1ruW%2Brueykuaqoumpl%2Be1kOaen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yOTIyLzBkZGJkNmIxLWU4ZTUtNDU0ZS04MDNiLTRmYzg0ODhiOTgzNS5wZGY%3D&amp;n=MTA45bm0NeaciOepuuawo%2BS4ree0sOaHuOa1ruW%2Brueykuaqoumpl%2Be1kOaen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yOTIyLzBkZGJkNmIxLWU4ZTUtNDU0ZS04MDNiLTRmYzg0ODhiOTgzNS5wZGY%3D&amp;n=MTA45bm0NeaciOepuuawo%2BS4ree0sOaHuOa1ruW%2Brueykuaqoumpl%2Be1kOaenC5wZGY%3D" text:style-name="Internet_20_link" text:visited-style-name="Visited_20_Internet_20_Link"><text:span text:style-name="Internet_20_link"><text:span text:style-name="T15">年5月</text:span></text:span></text:a></text:p>
          </table:table-cell>
          <table:covered-table-cell/>
          <table:table-cell table:style-name="表格1.H10" table:number-columns-spanned="3" office:value-type="string">
            <text:p text:style-name="P2"><text:a xlink:type="simple" xlink:href="https://ws.kinmen.gov.tw/Download.ashx?u=LzAwMS9VcGxvYWQvMzE3L3JlbGZpbGUvMTAwMTAvNjY0NjgzLzJmN2YzNTc3LWJmZmQtNDdjYS1hOWVkLTIyMmRmMTkwOGRjZC5wZGY%3D&amp;n=MTA45bm0NuaciOepuuawo%2BS4ree0sOaHuOa1ruW%2BrueykuWPiuiQveWhtemHj%2Baqoumpl%2Be1kOaenC5wZGY%3D" text:style-name="Internet_20_link" text:visited-style-name="Visited_20_Internet_20_Link"><text:span text:style-name="Internet_20_link"><text:span text:style-name="T13">25</text:span></text:span></text:a></text:p>
            <text:p text:style-name="P2"><text:a xlink:type="simple" xlink:href="https://ws.kinmen.gov.tw/Download.ashx?u=LzAwMS9VcGxvYWQvMzE3L3JlbGZpbGUvMTAwMTAvNjY0NjgzLzJmN2YzNTc3LWJmZmQtNDdjYS1hOWVkLTIyMmRmMTkwOGRjZC5wZGY%3D&amp;n=MTA45bm0NuaciOepuuawo%2BS4ree0sOaHuOa1ruW%2BrueykuWPiuiQveWhtemHj%2Baqoumpl%2Be1kOaen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0NjgzLzJmN2YzNTc3LWJmZmQtNDdjYS1hOWVkLTIyMmRmMTkwOGRjZC5wZGY%3D&amp;n=MTA45bm0NuaciOepuuawo%2BS4ree0sOaHuOa1ruW%2BrueykuWPiuiQveWhtemHj%2Baqoumpl%2Be1kOaen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0NjgzLzJmN2YzNTc3LWJmZmQtNDdjYS1hOWVkLTIyMmRmMTkwOGRjZC5wZGY%3D&amp;n=MTA45bm0NuaciOepuuawo%2BS4ree0sOaHuOa1ruW%2BrueykuWPiuiQveWhtemHj%2Baqoumpl%2Be1kOaen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0NjgzLzJmN2YzNTc3LWJmZmQtNDdjYS1hOWVkLTIyMmRmMTkwOGRjZC5wZGY%3D&amp;n=MTA45bm0NuaciOepuuawo%2BS4ree0sOaHuOa1ruW%2BrueykuWPiuiQveWhtemHj%2Baqoumpl%2Be1kOaenC5wZGY%3D" text:style-name="Internet_20_link" text:visited-style-name="Visited_20_Internet_20_Link"><text:span text:style-name="Internet_20_link"><text:span text:style-name="T15">年6月</text:span></text:span></text:a></text:p>
          </table:table-cell>
          <table:covered-table-cell/>
          <table:covered-table-cell/>
          <table:table-cell table:style-name="表格1.H10" table:number-columns-spanned="3" office:value-type="string">
            <text:p text:style-name="P2"><text:a xlink:type="simple" xlink:href="https://ws.kinmen.gov.tw/Download.ashx?u=LzAwMS9VcGxvYWQvMzE3L3JlbGZpbGUvMTAwMTAvNjY2NTU1L2EzZGZlNjY0LTBkYWEtNDdjMi04ODJhLWEyMmM1NTViNjAyZC5wZGY%3D&amp;n=MTA45bm0N%2BaciOepuuawo%2BS4ree0sOaHuOa1rueykuWPiuiQveWhtemHj%2Baqoumpl%2Be1kOaenC5wZGY%3D" text:style-name="Internet_20_link" text:visited-style-name="Visited_20_Internet_20_Link"><text:span text:style-name="Internet_20_link"><text:span text:style-name="T13">2</text:span></text:span></text:a><text:a xlink:type="simple" xlink:href="https://ws.kinmen.gov.tw/Download.ashx?u=LzAwMS9VcGxvYWQvMzE3L3JlbGZpbGUvMTAwMTAvNjY2NTU1L2EzZGZlNjY0LTBkYWEtNDdjMi04ODJhLWEyMmM1NTViNjAyZC5wZGY%3D&amp;n=MTA45bm0N%2BaciOepuuawo%2BS4ree0sOaHuOa1rueykuWPiuiQveWhtemHj%2Baqoumpl%2Be1kOaenC5wZGY%3D" text:style-name="Internet_20_link" text:visited-style-name="Visited_20_Internet_20_Link"><text:span text:style-name="Internet_20_link"><text:span text:style-name="T13">6</text:span></text:span></text:a></text:p>
            <text:p text:style-name="P2"><text:a xlink:type="simple" xlink:href="https://ws.kinmen.gov.tw/Download.ashx?u=LzAwMS9VcGxvYWQvMzE3L3JlbGZpbGUvMTAwMTAvNjY2NTU1L2EzZGZlNjY0LTBkYWEtNDdjMi04ODJhLWEyMmM1NTViNjAyZC5wZGY%3D&amp;n=MTA45bm0N%2BaciOepuuawo%2BS4ree0sOaHuOa1rueykuWPiuiQveWhtemHj%2Baqoumpl%2Be1kOaen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2NTU1L2EzZGZlNjY0LTBkYWEtNDdjMi04ODJhLWEyMmM1NTViNjAyZC5wZGY%3D&amp;n=MTA45bm0N%2BaciOepuuawo%2BS4ree0sOaHuOa1rueykuWPiuiQveWhtemHj%2Baqoumpl%2Be1kOaen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2NTU1L2EzZGZlNjY0LTBkYWEtNDdjMi04ODJhLWEyMmM1NTViNjAyZC5wZGY%3D&amp;n=MTA45bm0N%2BaciOepuuawo%2BS4ree0sOaHuOa1rueykuWPiuiQveWhtemHj%2Baqoumpl%2Be1kOaen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2NTU1L2EzZGZlNjY0LTBkYWEtNDdjMi04ODJhLWEyMmM1NTViNjAyZC5wZGY%3D&amp;n=MTA45bm0N%2BaciOepuuawo%2BS4ree0sOaHuOa1rueykuWPiuiQveWhtemHj%2Baqoumpl%2Be1kOaenC5wZGY%3D" text:style-name="Internet_20_link" text:visited-style-name="Visited_20_Internet_20_Link"><text:span text:style-name="Internet_20_link"><text:span text:style-name="T15">年7月</text:span></text:span></text:a></text:p>
          </table:table-cell>
          <table:covered-table-cell/>
          <table:covered-table-cell/>
          <table:table-cell table:style-name="表格1.H10" table:number-columns-spanned="3" office:value-type="string">
            <text:p text:style-name="P2"><text:a xlink:type="simple" xlink:href="https://ws.kinmen.gov.tw/Download.ashx?u=LzAwMS9VcGxvYWQvMzE3L3JlbGZpbGUvMTAwMTAvNjY4MDg0L2Y5OTc4ZGUzLTk3NjUtNDMxMi05OWFiLTVmZDA0NjMyNDcxZC5wZGY%3D&amp;n=MTA45bm0OOaciOepuuawo%2BS4ree4veaHuOa1ruW%2BrueykuWPiuiQveWhtemHj%2Baqoumpl%2Be1kOaenC5wZGY%3D" text:style-name="Internet_20_link" text:visited-style-name="Visited_20_Internet_20_Link"><text:span text:style-name="Internet_20_link"><text:span text:style-name="T13">25</text:span></text:span></text:a></text:p>
            <text:p text:style-name="P2"><text:a xlink:type="simple" xlink:href="https://ws.kinmen.gov.tw/Download.ashx?u=LzAwMS9VcGxvYWQvMzE3L3JlbGZpbGUvMTAwMTAvNjY4MDg0L2Y5OTc4ZGUzLTk3NjUtNDMxMi05OWFiLTVmZDA0NjMyNDcxZC5wZGY%3D&amp;n=MTA45bm0OOaciOepuuawo%2BS4ree4veaHuOa1ruW%2BrueykuWPiuiQveWhtemHj%2Baqoumpl%2Be1kOaen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4MDg0L2Y5OTc4ZGUzLTk3NjUtNDMxMi05OWFiLTVmZDA0NjMyNDcxZC5wZGY%3D&amp;n=MTA45bm0OOaciOepuuawo%2BS4ree4veaHuOa1ruW%2BrueykuWPiuiQveWhtemHj%2Baqoumpl%2Be1kOaen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4MDg0L2Y5OTc4ZGUzLTk3NjUtNDMxMi05OWFiLTVmZDA0NjMyNDcxZC5wZGY%3D&amp;n=MTA45bm0OOaciOepuuawo%2BS4ree4veaHuOa1ruW%2BrueykuWPiuiQveWhtemHj%2Baqoumpl%2Be1kOaen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4MDg0L2Y5OTc4ZGUzLTk3NjUtNDMxMi05OWFiLTVmZDA0NjMyNDcxZC5wZGY%3D&amp;n=MTA45bm0OOaciOepuuawo%2BS4ree4veaHuOa1ruW%2BrueykuWPiuiQveWhtemHj%2Baqoumpl%2Be1kOaenC5wZGY%3D" text:style-name="Internet_20_link" text:visited-style-name="Visited_20_Internet_20_Link"><text:span text:style-name="Internet_20_link"><text:span text:style-name="T15">年8月</text:span></text:span></text:a></text:p>
          </table:table-cell>
          <table:covered-table-cell/>
          <table:covered-table-cell/>
          <table:table-cell table:style-name="表格1.H10" table:number-columns-spanned="3" office:value-type="string">
            <text:p text:style-name="P2"><text:a xlink:type="simple" xlink:href="https://ws.kinmen.gov.tw/Download.ashx?u=LzAwMS9VcGxvYWQvMzE3L3JlbGZpbGUvMTAwMTAvNjY5ODk4L2Q1ZDc2OTllLWIzNGQtNDMxOC05OWVlLWRjMDJhZGNiNDBkOS5wZGY%3D&amp;n=MTA45bm0OeaciOepuuawo%2BS4ree0sOaHuOa1ruW%2BrueykuiQveWhtemHj%2Baqoumpl%2Be1kOaenC5wZGY%3D" text:style-name="Internet_20_link" text:visited-style-name="Visited_20_Internet_20_Link"><text:span text:style-name="Internet_20_link"><text:span text:style-name="T13">25</text:span></text:span></text:a></text:p>
            <text:p text:style-name="P2"><text:a xlink:type="simple" xlink:href="https://ws.kinmen.gov.tw/Download.ashx?u=LzAwMS9VcGxvYWQvMzE3L3JlbGZpbGUvMTAwMTAvNjY5ODk4L2Q1ZDc2OTllLWIzNGQtNDMxOC05OWVlLWRjMDJhZGNiNDBkOS5wZGY%3D&amp;n=MTA45bm0OeaciOepuuawo%2BS4ree0sOaHuOa1ruW%2BrueykuiQveWhtemHj%2Baqoumpl%2Be1kOaen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5ODk4L2Q1ZDc2OTllLWIzNGQtNDMxOC05OWVlLWRjMDJhZGNiNDBkOS5wZGY%3D&amp;n=MTA45bm0OeaciOepuuawo%2BS4ree0sOaHuOa1ruW%2BrueykuiQveWhtemHj%2Baqoumpl%2Be1kOaen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5ODk4L2Q1ZDc2OTllLWIzNGQtNDMxOC05OWVlLWRjMDJhZGNiNDBkOS5wZGY%3D&amp;n=MTA45bm0OeaciOepuuawo%2BS4ree0sOaHuOa1ruW%2BrueykuiQveWhtemHj%2Baqoumpl%2Be1kOaen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5ODk4L2Q1ZDc2OTllLWIzNGQtNDMxOC05OWVlLWRjMDJhZGNiNDBkOS5wZGY%3D&amp;n=MTA45bm0OeaciOepuuawo%2BS4ree0sOaHuOa1ruW%2BrueykuiQveWhtemHj%2Baqoumpl%2Be1kOaenC5wZGY%3D" text:style-name="Internet_20_link" text:visited-style-name="Visited_20_Internet_20_Link"><text:span text:style-name="Internet_20_link"><text:span text:style-name="T15">年9月</text:span></text:span></text:a></text:p>
          </table:table-cell>
          <table:covered-table-cell/>
          <table:covered-table-cell/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cyNjk3L2I4NmQwMzc4LThmOTYtNDNhZi04OWFmLWYxZjY0ODI2NjVkNC5wZGY%3D&amp;n=MTA45bm0MTDmnIjnqbrmsKPkuK3ntLDmh7jlvq7nspLokL3lobXph4%2FmqqLpqZfntZDmnpwucGRm" text:style-name="Internet_20_link" text:visited-style-name="Visited_20_Internet_20_Link"><text:span text:style-name="Internet_20_link"><text:span text:style-name="T13">25</text:span></text:span></text:a></text:p>
            <text:p text:style-name="P2"><text:a xlink:type="simple" xlink:href="https://ws.kinmen.gov.tw/Download.ashx?u=LzAwMS9VcGxvYWQvMzE3L3JlbGZpbGUvMTAwMTAvNjcyNjk3L2I4NmQwMzc4LThmOTYtNDNhZi04OWFmLWYxZjY0ODI2NjVkNC5wZGY%3D&amp;n=MTA45bm0MTDmnIjnqbrmsKPkuK3ntLDmh7jlvq7nspLokL3lobXph4%2FmqqLpqZfntZDmnpw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cyNjk3L2I4NmQwMzc4LThmOTYtNDNhZi04OWFmLWYxZjY0ODI2NjVkNC5wZGY%3D&amp;n=MTA45bm0MTDmnIjnqbrmsKPkuK3ntLDmh7jlvq7nspLokL3lobXph4%2FmqqLpqZfntZDmnpw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cyNjk3L2I4NmQwMzc4LThmOTYtNDNhZi04OWFmLWYxZjY0ODI2NjVkNC5wZGY%3D&amp;n=MTA45bm0MTDmnIjnqbrmsKPkuK3ntLDmh7jlvq7nspLokL3lobXph4%2FmqqLpqZfntZDmnpwucGRm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cyNjk3L2I4NmQwMzc4LThmOTYtNDNhZi04OWFmLWYxZjY0ODI2NjVkNC5wZGY%3D&amp;n=MTA45bm0MTDmnIjnqbrmsKPkuK3ntLDmh7jlvq7nspLokL3lobXph4%2FmqqLpqZfntZDmnpwucGRm" text:style-name="Internet_20_link" text:visited-style-name="Visited_20_Internet_20_Link"><text:span text:style-name="Internet_20_link"><text:span text:style-name="T15">年10月</text:span></text:span></text:a></text:p>
          </table:table-cell>
          <table:covered-table-cell/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c0MzYxL2YxNGQ5MWI4LTBmODItNDUwMy04ZDkyLWNlYTU1MzFjYzFkNC5wZGY%3D&amp;n=MTA45bm0MTHmnIjnqbrmsKPkuK3nt6bntLDmh7jmta7lvq7nspLokL3lobXph4%2FntZDmnpwucGRm" text:style-name="Internet_20_link" text:visited-style-name="Visited_20_Internet_20_Link"><text:span text:style-name="Internet_20_link"><text:span text:style-name="T13">25</text:span></text:span></text:a></text:p>
            <text:p text:style-name="P2"><text:a xlink:type="simple" xlink:href="https://ws.kinmen.gov.tw/Download.ashx?u=LzAwMS9VcGxvYWQvMzE3L3JlbGZpbGUvMTAwMTAvNjc0MzYxL2YxNGQ5MWI4LTBmODItNDUwMy04ZDkyLWNlYTU1MzFjYzFkNC5wZGY%3D&amp;n=MTA45bm0MTHmnIjnqbrmsKPkuK3nt6bntLDmh7jmta7lvq7nspLokL3lobXph4%2FntZDmnpw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c0MzYxL2YxNGQ5MWI4LTBmODItNDUwMy04ZDkyLWNlYTU1MzFjYzFkNC5wZGY%3D&amp;n=MTA45bm0MTHmnIjnqbrmsKPkuK3nt6bntLDmh7jmta7lvq7nspLokL3lobXph4%2FntZDmnpw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c0MzYxL2YxNGQ5MWI4LTBmODItNDUwMy04ZDkyLWNlYTU1MzFjYzFkNC5wZGY%3D&amp;n=MTA45bm0MTHmnIjnqbrmsKPkuK3nt6bntLDmh7jmta7lvq7nspLokL3lobXph4%2FntZDmnpwucGRm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c0MzYxL2YxNGQ5MWI4LTBmODItNDUwMy04ZDkyLWNlYTU1MzFjYzFkNC5wZGY%3D&amp;n=MTA45bm0MTHmnIjnqbrmsKPkuK3nt6bntLDmh7jmta7lvq7nspLokL3lobXph4%2FntZDmnpwucGRm" text:style-name="Internet_20_link" text:visited-style-name="Visited_20_Internet_20_Link"><text:span text:style-name="Internet_20_link"><text:span text:style-name="T15">年11月</text:span></text:span></text:a></text:p>
          </table:table-cell>
          <table:covered-table-cell/>
          <table:table-cell table:style-name="表格1.i12" table:number-columns-spanned="2" office:value-type="string">
            <text:p text:style-name="P75"/>
          </table:table-cell>
          <table:covered-table-cell/>
        </table:table-row>
        <table:table-row table:style-name="表格1.10">
          <table:table-cell table:style-name="表格1.A13" office:value-type="string">
            <text:p text:style-name="P55">其他環境統計</text:p>
          </table:table-cell>
          <table:table-cell table:style-name="表格1.B13" table:number-columns-spanned="3" office:value-type="string">
            <text:p text:style-name="P3"><text:a xlink:type="simple" xlink:href="https://ws.kinmen.gov.tw/Download.ashx?u=LzAwMS9VcGxvYWQvMzE3L3JlbGZpbGUvMTAwMTAvNjQ3OTczL2I3MjIwNWJlLTFiMzQtNDQ2OC1iZDExLWUwYWNiMDkwMzEyYi5kb2N4&amp;n=6YeR6ZaA57ij5LiA6Iis5Zyw5Y2A55Kw5aKD6Z%2Bz6YeP55uj5ris5LiN5ZCI5qC85oOF5b2i6IOM5pmv6Kqq5piOLmRvY3g%3D" text:style-name="Internet_20_link" text:visited-style-name="Visited_20_Internet_20_Link"><text:span text:style-name="Internet_20_link"><text:span text:style-name="T13">金門縣一般地區</text:span></text:span></text:a><text:a xlink:type="simple" xlink:href="https://ws.kinmen.gov.tw/Download.ashx?u=LzAwMS9VcGxvYWQvMzE3L3JlbGZpbGUvMTAwMTAvNjQ3OTczL2I3MjIwNWJlLTFiMzQtNDQ2OC1iZDExLWUwYWNiMDkwMzEyYi5kb2N4&amp;n=6YeR6ZaA57ij5LiA6Iis5Zyw5Y2A55Kw5aKD6Z%2Bz6YeP55uj5ris5LiN5ZCI5qC85oOF5b2i6IOM5pmv6Kqq5piOLmRvY3g%3D" text:style-name="Internet_20_link" text:visited-style-name="Visited_20_Internet_20_Link"><text:span text:style-name="Internet_20_link"><text:span text:style-name="T13">環境</text:span></text:span></text:a><text:a xlink:type="simple" xlink:href="https://ws.kinmen.gov.tw/Download.ashx?u=LzAwMS9VcGxvYWQvMzE3L3JlbGZpbGUvMTAwMTAvNjQ3OTczL2I3MjIwNWJlLTFiMzQtNDQ2OC1iZDExLWUwYWNiMDkwMzEyYi5kb2N4&amp;n=6YeR6ZaA57ij5LiA6Iis5Zyw5Y2A55Kw5aKD6Z%2Bz6YeP55uj5ris5LiN5ZCI5qC85oOF5b2i6IOM5pmv6Kqq5piOLmRvY3g%3D" text:style-name="Internet_20_link" text:visited-style-name="Visited_20_Internet_20_Link"><text:span text:style-name="Internet_20_link"><text:span text:style-name="T13">音量監測不合格情形</text:span></text:span></text:a></text:p>
          </table:table-cell>
          <table:covered-table-cell/>
          <table:covered-table-cell/>
          <table:table-cell table:style-name="表格1.E13" table:number-columns-spanned="2" office:value-type="string">
            <text:p text:style-name="P60">報表網際網路</text:p>
          </table:table-cell>
          <table:covered-table-cell/>
          <table:table-cell table:style-name="表格1.G13" office:value-type="string">
            <text:p text:style-name="P27"/>
          </table:table-cell>
          <table:table-cell table:style-name="表格1.H13" table:number-columns-spanned="2" office:value-type="string">
            <text:p text:style-name="P2"><text:a xlink:type="simple" xlink:href="https://ws.kinmen.gov.tw/Download.ashx?u=LzAwMS9VcGxvYWQvMzE3L3JlbGZpbGUvMTAwMTAvNjUxOTE3LzIyZDkyZjRiLTEwOWEtNDc0Mi05YjQ2LTcyZGY4Y2NkNGNhNy5wZGY%3D&amp;n=MTA35bm056ysNOWto%2BWcsOWNgOeSsOWig%2Bmfs%2BmHj%2Bebo%2Bebo%2Ba4rOaDheW9oi5wZGY%3D" text:style-name="Internet_20_link" text:visited-style-name="Visited_20_Internet_20_Link"><text:span text:style-name="Internet_20_link"><text:span text:style-name="T13">21</text:span></text:span></text:a></text:p>
            <text:p text:style-name="P2"><text:a xlink:type="simple" xlink:href="https://ws.kinmen.gov.tw/Download.ashx?u=LzAwMS9VcGxvYWQvMzE3L3JlbGZpbGUvMTAwMTAvNjUxOTE3LzIyZDkyZjRiLTEwOWEtNDc0Mi05YjQ2LTcyZGY4Y2NkNGNhNy5wZGY%3D&amp;n=MTA35bm056ysNOWto%2BWcsOWNgOeSsOWig%2Bmfs%2BmHj%2Bebo%2Bebo%2Ba4rOaDheW9oi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xOTE3LzIyZDkyZjRiLTEwOWEtNDc0Mi05YjQ2LTcyZGY4Y2NkNGNhNy5wZGY%3D&amp;n=MTA35bm056ysNOWto%2BWcsOWNgOeSsOWig%2Bmfs%2BmHj%2Bebo%2Bebo%2Ba4rOaDheW9oi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xOTE3LzIyZDkyZjRiLTEwOWEtNDc0Mi05YjQ2LTcyZGY4Y2NkNGNhNy5wZGY%3D&amp;n=MTA35bm056ysNOWto%2BWcsOWNgOeSsOWig%2Bmfs%2BmHj%2Bebo%2Bebo%2Ba4rOaDheW9oi5wZGY%3D" text:style-name="Internet_20_link" text:visited-style-name="Visited_20_Internet_20_Link"><text:span text:style-name="Internet_20_link"><text:span text:style-name="T15">7</text:span></text:span></text:a><text:a xlink:type="simple" xlink:href="https://ws.kinmen.gov.tw/Download.ashx?u=LzAwMS9VcGxvYWQvMzE3L3JlbGZpbGUvMTAwMTAvNjUxOTE3LzIyZDkyZjRiLTEwOWEtNDc0Mi05YjQ2LTcyZGY4Y2NkNGNhNy5wZGY%3D&amp;n=MTA35bm056ysNOWto%2BWcsOWNgOeSsOWig%2Bmfs%2BmHj%2Bebo%2Bebo%2Ba4rOaDheW9oi5wZGY%3D" text:style-name="Internet_20_link" text:visited-style-name="Visited_20_Internet_20_Link"><text:span text:style-name="Internet_20_link"><text:span text:style-name="T15">年第4季</text:span></text:span></text:a></text:p>
          </table:table-cell>
          <table:covered-table-cell/>
          <table:table-cell table:style-name="表格1.J13" office:value-type="string">
            <text:p text:style-name="P36"/>
          </table:table-cell>
          <table:table-cell table:style-name="表格1.K13" table:number-columns-spanned="2" office:value-type="string">
            <text:p text:style-name="P39"/>
          </table:table-cell>
          <table:covered-table-cell/>
          <table:table-cell table:style-name="表格1.M13" table:number-columns-spanned="2" office:value-type="string">
            <text:p text:style-name="P2"><text:a xlink:type="simple" xlink:href="https://ws.kinmen.gov.tw/Download.ashx?u=LzAwMS9VcGxvYWQvMzE3L3JlbGZpbGUvMTAwMTAvNjU2OTk5LzdjMWU2MDZkLWEzYjYtNDA2Ni1hNTg2LWM1YWIyOGE1MmJkOC5wZGY%3D&amp;n=MTA45bm0M%2BaciOWcsOWNgOmfs%2BmHj%2Bebo%2Ba4rOS4jeWQiOagvOaDheW9oi5wZGY%3D" text:style-name="Internet_20_link" text:visited-style-name="Visited_20_Internet_20_Link"><text:span text:style-name="Internet_20_link"><text:span text:style-name="T13">22</text:span></text:span></text:a></text:p>
            <text:p text:style-name="P2"><text:a xlink:type="simple" xlink:href="https://ws.kinmen.gov.tw/Download.ashx?u=LzAwMS9VcGxvYWQvMzE3L3JlbGZpbGUvMTAwMTAvNjU2OTk5LzdjMWU2MDZkLWEzYjYtNDA2Ni1hNTg2LWM1YWIyOGE1MmJkOC5wZGY%3D&amp;n=MTA45bm0M%2BaciOWcsOWNgOmfs%2BmHj%2Bebo%2Ba4rOS4jeWQiOagvOaDheW9oi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2OTk5LzdjMWU2MDZkLWEzYjYtNDA2Ni1hNTg2LWM1YWIyOGE1MmJkOC5wZGY%3D&amp;n=MTA45bm0M%2BaciOWcsOWNgOmfs%2BmHj%2Bebo%2Ba4rOS4jeWQiOagvOaDheW9oi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2OTk5LzdjMWU2MDZkLWEzYjYtNDA2Ni1hNTg2LWM1YWIyOGE1MmJkOC5wZGY%3D&amp;n=MTA45bm0M%2BaciOWcsOWNgOmfs%2BmHj%2Bebo%2Ba4rOS4jeWQiOagvOaDheW9oi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2OTk5LzdjMWU2MDZkLWEzYjYtNDA2Ni1hNTg2LWM1YWIyOGE1MmJkOC5wZGY%3D&amp;n=MTA45bm0M%2BaciOWcsOWNgOmfs%2BmHj%2Bebo%2Ba4rOS4jeWQiOagvOaDheW9oi5wZGY%3D" text:style-name="Internet_20_link" text:visited-style-name="Visited_20_Internet_20_Link"><text:span text:style-name="Internet_20_link"><text:span text:style-name="T15">年第1季</text:span></text:span></text:a></text:p>
          </table:table-cell>
          <table:covered-table-cell/>
          <table:table-cell table:style-name="表格1.O13" table:number-columns-spanned="2" office:value-type="string">
            <text:p text:style-name="P59"/>
          </table:table-cell>
          <table:covered-table-cell/>
          <table:table-cell table:style-name="表格1.Q13" table:number-columns-spanned="2" office:value-type="string">
            <text:p text:style-name="P73"/>
          </table:table-cell>
          <table:covered-table-cell/>
          <table:table-cell table:style-name="表格1.S13" table:number-columns-spanned="3" office:value-type="string">
            <text:p text:style-name="P2"><text:a xlink:type="simple" xlink:href="https://ws.kinmen.gov.tw/Download.ashx?u=LzAwMS9VcGxvYWQvMzE3L3JlbGZpbGUvMTAwMTAvNjY0NDkzLzdjNWI4ZjgwLWZlNDItNGFkNy04NzU2LTNlYTJiZGI2M2RkZC5wZGY%3D&amp;n=MTA45bm056ysMuWto%2BWcsOWNgOeSsOWig%2Bmfs%2BmHj%2Bebo%2Ba4rOS4jeWQiOagvOaDheW9oi5wZGY%3D" text:style-name="Internet_20_link" text:visited-style-name="Visited_20_Internet_20_Link"><text:span text:style-name="Internet_20_link"><text:span text:style-name="T13">2</text:span></text:span></text:a><text:a xlink:type="simple" xlink:href="https://ws.kinmen.gov.tw/Download.ashx?u=LzAwMS9VcGxvYWQvMzE3L3JlbGZpbGUvMTAwMTAvNjY0NDkzLzdjNWI4ZjgwLWZlNDItNGFkNy04NzU2LTNlYTJiZGI2M2RkZC5wZGY%3D&amp;n=MTA45bm056ysMuWto%2BWcsOWNgOeSsOWig%2Bmfs%2BmHj%2Bebo%2Ba4rOS4jeWQiOagvOaDheW9oi5wZGY%3D" text:style-name="Internet_20_link" text:visited-style-name="Visited_20_Internet_20_Link"><text:span text:style-name="Internet_20_link"><text:span text:style-name="T13">2</text:span></text:span></text:a></text:p>
            <text:p text:style-name="P2"><text:a xlink:type="simple" xlink:href="https://ws.kinmen.gov.tw/Download.ashx?u=LzAwMS9VcGxvYWQvMzE3L3JlbGZpbGUvMTAwMTAvNjY0NDkzLzdjNWI4ZjgwLWZlNDItNGFkNy04NzU2LTNlYTJiZGI2M2RkZC5wZGY%3D&amp;n=MTA45bm056ysMuWto%2BWcsOWNgOeSsOWig%2Bmfs%2BmHj%2Bebo%2Ba4rOS4jeWQiOagvOaDheW9oi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0NDkzLzdjNWI4ZjgwLWZlNDItNGFkNy04NzU2LTNlYTJiZGI2M2RkZC5wZGY%3D&amp;n=MTA45bm056ysMuWto%2BWcsOWNgOeSsOWig%2Bmfs%2BmHj%2Bebo%2Ba4rOS4jeWQiOagvOaDheW9oi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0NDkzLzdjNWI4ZjgwLWZlNDItNGFkNy04NzU2LTNlYTJiZGI2M2RkZC5wZGY%3D&amp;n=MTA45bm056ysMuWto%2BWcsOWNgOeSsOWig%2Bmfs%2BmHj%2Bebo%2Ba4rOS4jeWQiOagvOaDheW9oi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0NDkzLzdjNWI4ZjgwLWZlNDItNGFkNy04NzU2LTNlYTJiZGI2M2RkZC5wZGY%3D&amp;n=MTA45bm056ysMuWto%2BWcsOWNgOeSsOWig%2Bmfs%2BmHj%2Bebo%2Ba4rOS4jeWQiOagvOaDheW9oi5wZGY%3D" text:style-name="Internet_20_link" text:visited-style-name="Visited_20_Internet_20_Link"><text:span text:style-name="Internet_20_link"><text:span text:style-name="T15">年第2季</text:span></text:span></text:a></text:p>
          </table:table-cell>
          <table:covered-table-cell/>
          <table:covered-table-cell/>
          <table:table-cell table:style-name="表格1.V13" table:number-columns-spanned="3" office:value-type="string">
            <text:p text:style-name="P59"/>
          </table:table-cell>
          <table:covered-table-cell/>
          <table:covered-table-cell/>
          <table:table-cell table:style-name="表格1.Y13" table:number-columns-spanned="3" office:value-type="string">
            <text:p text:style-name="P39"/>
          </table:table-cell>
          <table:covered-table-cell/>
          <table:covered-table-cell/>
          <table:table-cell table:style-name="表格1.b13" table:number-columns-spanned="3" office:value-type="string">
            <text:p text:style-name="P2"><text:a xlink:type="simple" xlink:href="https://ws.kinmen.gov.tw/Download.ashx?u=LzAwMS9VcGxvYWQvMzE3L3JlbGZpbGUvMTAwMTAvNjY5NjI3LzEzOGFmMDU0LTE4ODAtNDVlMi04OTVhLWIxMzIzZWE5ZTlhOC5wZGY%3D&amp;n=MTA45bm0Ny055pyI5Zyw5Y2A6Z%2Bz6YeP55uj5ris5LiN5ZCI5qC85oOF5b2iLnBkZg%3D%3D" text:style-name="Internet_20_link" text:visited-style-name="Visited_20_Internet_20_Link"><text:span text:style-name="Internet_20_link"><text:span text:style-name="T13">21</text:span></text:span></text:a></text:p>
            <text:p text:style-name="P2"><text:a xlink:type="simple" xlink:href="https://ws.kinmen.gov.tw/Download.ashx?u=LzAwMS9VcGxvYWQvMzE3L3JlbGZpbGUvMTAwMTAvNjY5NjI3LzEzOGFmMDU0LTE4ODAtNDVlMi04OTVhLWIxMzIzZWE5ZTlhOC5wZGY%3D&amp;n=MTA45bm0Ny055pyI5Zyw5Y2A6Z%2Bz6YeP55uj5ris5LiN5ZCI5qC85oOF5b2iLnBkZg%3D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5NjI3LzEzOGFmMDU0LTE4ODAtNDVlMi04OTVhLWIxMzIzZWE5ZTlhOC5wZGY%3D&amp;n=MTA45bm0Ny055pyI5Zyw5Y2A6Z%2Bz6YeP55uj5ris5LiN5ZCI5qC85oOF5b2iLnBkZg%3D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5NjI3LzEzOGFmMDU0LTE4ODAtNDVlMi04OTVhLWIxMzIzZWE5ZTlhOC5wZGY%3D&amp;n=MTA45bm0Ny055pyI5Zyw5Y2A6Z%2Bz6YeP55uj5ris5LiN5ZCI5qC85oOF5b2iLnBkZg%3D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5NjI3LzEzOGFmMDU0LTE4ODAtNDVlMi04OTVhLWIxMzIzZWE5ZTlhOC5wZGY%3D&amp;n=MTA45bm0Ny055pyI5Zyw5Y2A6Z%2Bz6YeP55uj5ris5LiN5ZCI5qC85oOF5b2iLnBkZg%3D%3D" text:style-name="Internet_20_link" text:visited-style-name="Visited_20_Internet_20_Link"><text:span text:style-name="Internet_20_link"><text:span text:style-name="T15">年第3</text:span></text:span></text:a><text:span text:style-name="T15">季</text:span></text:p>
          </table:table-cell>
          <table:covered-table-cell/>
          <table:covered-table-cell/>
          <table:table-cell table:style-name="表格1.e13" table:number-columns-spanned="2" office:value-type="string">
            <text:p text:style-name="P36"/>
          </table:table-cell>
          <table:covered-table-cell/>
          <table:table-cell table:style-name="表格1.g13" table:number-columns-spanned="2" office:value-type="string">
            <text:p text:style-name="P39"/>
          </table:table-cell>
          <table:covered-table-cell/>
          <table:table-cell table:style-name="表格1.i13" table:number-columns-spanned="2" office:value-type="string">
            <text:p text:style-name="P20"/>
          </table:table-cell>
          <table:covered-table-cell/>
        </table:table-row>
        <table:table-row table:style-name="表格1.10">
          <table:table-cell table:style-name="表格1.B10" office:value-type="string">
            <text:p text:style-name="P55">其他環境統計</text:p>
          </table:table-cell>
          <table:table-cell table:style-name="表格1.B10" table:number-columns-spanned="3" office:value-type="string">
            <text:p text:style-name="P3"><text:a xlink:type="simple" xlink:href="http://ws.kinmen.gov.tw/Download.ashx?u=LzAwMS9VcGxvYWQvMzAyL3JlbGZpbGUvMTAwMTAvNjEyNzMzL%2BmHkemWgOe4o%2BmBk%2Bi3r%2BS6pOmAmumfs%2BmHj%2Bebo%2Ba4rOS4jeWQiOagvOaDheW9ouiDjOaZr%2BiqquaYji5kb2N4&amp;n=6YeR6ZaA57ij6YGT6Lev5Lqk6YCa6Z%2Bz6YeP55uj5ris5LiN5ZCI5qC85oOF5b2i6IOM5pmv6Kqq5piOLmRvY3g%3D" text:style-name="Internet_20_link" text:visited-style-name="Visited_20_Internet_20_Link"><text:span text:style-name="Internet_20_link"><text:span text:style-name="T13">金門縣道路交通音量監測不合格情形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60">報表網際網路</text:p>
          </table:table-cell>
          <table:covered-table-cell/>
          <table:table-cell table:style-name="表格1.H10" office:value-type="string">
            <text:p text:style-name="P25"/>
          </table:table-cell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UxOTE0LzAyNWRlMzE5LTA3OTAtNDUxMC1hZjMyLTQ4YTUwZjRjOTE3YS5wZGY%3D&amp;n=MTA35bm056ysNOWto%2BmBk%2Bi3r%2Bmfs%2BmHj%2Bebo%2Ba4rOaDheW9oi5wZGY%3D" text:style-name="Internet_20_link" text:visited-style-name="Visited_20_Internet_20_Link"><text:span text:style-name="Internet_20_link"><text:span text:style-name="T13">21</text:span></text:span></text:a></text:p>
            <text:p text:style-name="P2"><text:a xlink:type="simple" xlink:href="https://ws.kinmen.gov.tw/Download.ashx?u=LzAwMS9VcGxvYWQvMzE3L3JlbGZpbGUvMTAwMTAvNjUxOTE0LzAyNWRlMzE5LTA3OTAtNDUxMC1hZjMyLTQ4YTUwZjRjOTE3YS5wZGY%3D&amp;n=MTA35bm056ysNOWto%2BmBk%2Bi3r%2Bmfs%2BmHj%2Bebo%2Ba4rOaDheW9oi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xOTE0LzAyNWRlMzE5LTA3OTAtNDUxMC1hZjMyLTQ4YTUwZjRjOTE3YS5wZGY%3D&amp;n=MTA35bm056ysNOWto%2BmBk%2Bi3r%2Bmfs%2BmHj%2Bebo%2Ba4rOaDheW9oi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xOTE0LzAyNWRlMzE5LTA3OTAtNDUxMC1hZjMyLTQ4YTUwZjRjOTE3YS5wZGY%3D&amp;n=MTA35bm056ysNOWto%2BmBk%2Bi3r%2Bmfs%2BmHj%2Bebo%2Ba4rOaDheW9oi5wZGY%3D" text:style-name="Internet_20_link" text:visited-style-name="Visited_20_Internet_20_Link"><text:span text:style-name="Internet_20_link"><text:span text:style-name="T15">7</text:span></text:span></text:a><text:a xlink:type="simple" xlink:href="https://ws.kinmen.gov.tw/Download.ashx?u=LzAwMS9VcGxvYWQvMzE3L3JlbGZpbGUvMTAwMTAvNjUxOTE0LzAyNWRlMzE5LTA3OTAtNDUxMC1hZjMyLTQ4YTUwZjRjOTE3YS5wZGY%3D&amp;n=MTA35bm056ysNOWto%2BmBk%2Bi3r%2Bmfs%2BmHj%2Bebo%2Ba4rOaDheW9oi5wZGY%3D" text:style-name="Internet_20_link" text:visited-style-name="Visited_20_Internet_20_Link"><text:span text:style-name="Internet_20_link"><text:span text:style-name="T15">年第4季</text:span></text:span></text:a></text:p>
          </table:table-cell>
          <table:covered-table-cell/>
          <table:table-cell table:style-name="表格1.H10" office:value-type="string">
            <text:p text:style-name="P36"/>
          </table:table-cell>
          <table:table-cell table:style-name="表格1.H10" table:number-columns-spanned="2" office:value-type="string">
            <text:p text:style-name="P39"/>
          </table:table-cell>
          <table:covered-table-cell/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U2OTg1LzM1MjdiYjRmLTVkY2YtNDdlZS1iNTA3LTRlNmUzNjI2ZDA1Yy5wZGY%3D&amp;n=MTA45bm0M%2BaciOS6pOmAmumfs%2BmHj%2Bebo%2Ba4rOS4jeWQiOagvOaDheW9oi5wZGY%3D" text:style-name="Internet_20_link" text:visited-style-name="Visited_20_Internet_20_Link"><text:span text:style-name="Internet_20_link"><text:span text:style-name="T13">22</text:span></text:span></text:a></text:p>
            <text:p text:style-name="P2"><text:a xlink:type="simple" xlink:href="https://ws.kinmen.gov.tw/Download.ashx?u=LzAwMS9VcGxvYWQvMzE3L3JlbGZpbGUvMTAwMTAvNjU2OTg1LzM1MjdiYjRmLTVkY2YtNDdlZS1iNTA3LTRlNmUzNjI2ZDA1Yy5wZGY%3D&amp;n=MTA45bm0M%2BaciOS6pOmAmumfs%2BmHj%2Bebo%2Ba4rOS4jeWQiOagvOaDheW9oi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2OTg1LzM1MjdiYjRmLTVkY2YtNDdlZS1iNTA3LTRlNmUzNjI2ZDA1Yy5wZGY%3D&amp;n=MTA45bm0M%2BaciOS6pOmAmumfs%2BmHj%2Bebo%2Ba4rOS4jeWQiOagvOaDheW9oi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2OTg1LzM1MjdiYjRmLTVkY2YtNDdlZS1iNTA3LTRlNmUzNjI2ZDA1Yy5wZGY%3D&amp;n=MTA45bm0M%2BaciOS6pOmAmumfs%2BmHj%2Bebo%2Ba4rOS4jeWQiOagvOaDheW9oi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2OTg1LzM1MjdiYjRmLTVkY2YtNDdlZS1iNTA3LTRlNmUzNjI2ZDA1Yy5wZGY%3D&amp;n=MTA45bm0M%2BaciOS6pOmAmumfs%2BmHj%2Bebo%2Ba4rOS4jeWQiOagvOaDheW9oi5wZGY%3D" text:style-name="Internet_20_link" text:visited-style-name="Visited_20_Internet_20_Link"><text:span text:style-name="Internet_20_link"><text:span text:style-name="T15">年第1季</text:span></text:span></text:a></text:p>
          </table:table-cell>
          <table:covered-table-cell/>
          <table:table-cell table:style-name="表格1.H10" table:number-columns-spanned="2" office:value-type="string">
            <text:p text:style-name="P36"/>
          </table:table-cell>
          <table:covered-table-cell/>
          <table:table-cell table:style-name="表格1.H10" table:number-columns-spanned="2" office:value-type="string">
            <text:p text:style-name="P71"/>
          </table:table-cell>
          <table:covered-table-cell/>
          <table:table-cell table:style-name="表格1.H10" table:number-columns-spanned="3" office:value-type="string">
            <text:p text:style-name="P2"><text:a xlink:type="simple" xlink:href="https://ws.kinmen.gov.tw/Download.ashx?u=LzAwMS9VcGxvYWQvMzE3L3JlbGZpbGUvMTAwMTAvNjY0NTA3LzgyMTBiYzkxLTViMjgtNDk5MS04NjFlLTQwZDIxZTg3Y2ViNC5wZGY%3D&amp;n=MTA45bm0NC025pyI6YGT6Lev5Lqk6YCa6Z%2Bz6YeP55uj5ris5LiN5ZCI5qC85oOF5b2iLnBkZg%3D%3D" text:style-name="Internet_20_link" text:visited-style-name="Visited_20_Internet_20_Link"><text:span text:style-name="Internet_20_link"><text:span text:style-name="T13">2</text:span></text:span></text:a><text:a xlink:type="simple" xlink:href="https://ws.kinmen.gov.tw/Download.ashx?u=LzAwMS9VcGxvYWQvMzE3L3JlbGZpbGUvMTAwMTAvNjY0NTA3LzgyMTBiYzkxLTViMjgtNDk5MS04NjFlLTQwZDIxZTg3Y2ViNC5wZGY%3D&amp;n=MTA45bm0NC025pyI6YGT6Lev5Lqk6YCa6Z%2Bz6YeP55uj5ris5LiN5ZCI5qC85oOF5b2iLnBkZg%3D%3D" text:style-name="Internet_20_link" text:visited-style-name="Visited_20_Internet_20_Link"><text:span text:style-name="Internet_20_link"><text:span text:style-name="T13">2</text:span></text:span></text:a></text:p>
            <text:p text:style-name="P2"><text:a xlink:type="simple" xlink:href="https://ws.kinmen.gov.tw/Download.ashx?u=LzAwMS9VcGxvYWQvMzE3L3JlbGZpbGUvMTAwMTAvNjY0NTA3LzgyMTBiYzkxLTViMjgtNDk5MS04NjFlLTQwZDIxZTg3Y2ViNC5wZGY%3D&amp;n=MTA45bm0NC025pyI6YGT6Lev5Lqk6YCa6Z%2Bz6YeP55uj5ris5LiN5ZCI5qC85oOF5b2iLnBkZg%3D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0NTA3LzgyMTBiYzkxLTViMjgtNDk5MS04NjFlLTQwZDIxZTg3Y2ViNC5wZGY%3D&amp;n=MTA45bm0NC025pyI6YGT6Lev5Lqk6YCa6Z%2Bz6YeP55uj5ris5LiN5ZCI5qC85oOF5b2iLnBkZg%3D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0NTA3LzgyMTBiYzkxLTViMjgtNDk5MS04NjFlLTQwZDIxZTg3Y2ViNC5wZGY%3D&amp;n=MTA45bm0NC025pyI6YGT6Lev5Lqk6YCa6Z%2Bz6YeP55uj5ris5LiN5ZCI5qC85oOF5b2iLnBkZg%3D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0NTA3LzgyMTBiYzkxLTViMjgtNDk5MS04NjFlLTQwZDIxZTg3Y2ViNC5wZGY%3D&amp;n=MTA45bm0NC025pyI6YGT6Lev5Lqk6YCa6Z%2Bz6YeP55uj5ris5LiN5ZCI5qC85oOF5b2iLnBkZg%3D%3D" text:style-name="Internet_20_link" text:visited-style-name="Visited_20_Internet_20_Link"><text:span text:style-name="Internet_20_link"><text:span text:style-name="T15">年第2季</text:span></text:span></text:a></text:p>
          </table:table-cell>
          <table:covered-table-cell/>
          <table:covered-table-cell/>
          <table:table-cell table:style-name="表格1.H10" table:number-columns-spanned="3" office:value-type="string">
            <text:p text:style-name="P36"/>
          </table:table-cell>
          <table:covered-table-cell/>
          <table:covered-table-cell/>
          <table:table-cell table:style-name="表格1.H10" table:number-columns-spanned="3" office:value-type="string">
            <text:p text:style-name="P39"/>
          </table:table-cell>
          <table:covered-table-cell/>
          <table:covered-table-cell/>
          <table:table-cell table:style-name="表格1.H10" table:number-columns-spanned="3" office:value-type="string">
            <text:p text:style-name="P2"><text:a xlink:type="simple" xlink:href="https://ws.kinmen.gov.tw/Download.ashx?u=LzAwMS9VcGxvYWQvMzE3L3JlbGZpbGUvMTAwMTAvNjY5NjI1L2VlNWI1YWI5LTEzMzMtNGViNy04NDZkLTI2NDI2MDY0YTJkYi5wZGY%3D&amp;n=MTA45bm056ysMuWto%2BmBk%2Bi3r%2BS6pOmAmumfs%2BmHj%2Bebo%2Ba4rOS4jeWQiOagvOa4heW9oi5wZGY%3D" text:style-name="Internet_20_link" text:visited-style-name="Visited_20_Internet_20_Link"><text:span text:style-name="Internet_20_link"><text:span text:style-name="T13">21</text:span></text:span></text:a></text:p>
            <text:p text:style-name="P2"><text:a xlink:type="simple" xlink:href="https://ws.kinmen.gov.tw/Download.ashx?u=LzAwMS9VcGxvYWQvMzE3L3JlbGZpbGUvMTAwMTAvNjY5NjI1L2VlNWI1YWI5LTEzMzMtNGViNy04NDZkLTI2NDI2MDY0YTJkYi5wZGY%3D&amp;n=MTA45bm056ysMuWto%2BmBk%2Bi3r%2BS6pOmAmumfs%2BmHj%2Bebo%2Ba4rOS4jeWQiOagvOa4heW9oi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5NjI1L2VlNWI1YWI5LTEzMzMtNGViNy04NDZkLTI2NDI2MDY0YTJkYi5wZGY%3D&amp;n=MTA45bm056ysMuWto%2BmBk%2Bi3r%2BS6pOmAmumfs%2BmHj%2Bebo%2Ba4rOS4jeWQiOagvOa4heW9oi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5NjI1L2VlNWI1YWI5LTEzMzMtNGViNy04NDZkLTI2NDI2MDY0YTJkYi5wZGY%3D&amp;n=MTA45bm056ysMuWto%2BmBk%2Bi3r%2BS6pOmAmumfs%2BmHj%2Bebo%2Ba4rOS4jeWQiOagvOa4heW9oi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5NjI1L2VlNWI1YWI5LTEzMzMtNGViNy04NDZkLTI2NDI2MDY0YTJkYi5wZGY%3D&amp;n=MTA45bm056ysMuWto%2BmBk%2Bi3r%2BS6pOmAmumfs%2BmHj%2Bebo%2Ba4rOS4jeWQiOagvOa4heW9oi5wZGY%3D" text:style-name="Internet_20_link" text:visited-style-name="Visited_20_Internet_20_Link"><text:span text:style-name="Internet_20_link"><text:span text:style-name="T15">年第3季</text:span></text:span></text:a></text:p>
          </table:table-cell>
          <table:covered-table-cell/>
          <table:covered-table-cell/>
          <table:table-cell table:style-name="表格1.H10" table:number-columns-spanned="2" office:value-type="string">
            <text:p text:style-name="P36"/>
          </table:table-cell>
          <table:covered-table-cell/>
          <table:table-cell table:style-name="表格1.H10" table:number-columns-spanned="2" office:value-type="string">
            <text:p text:style-name="P39"/>
          </table:table-cell>
          <table:covered-table-cell/>
          <table:table-cell table:style-name="表格1.i14" table:number-columns-spanned="2" office:value-type="string">
            <text:p text:style-name="P20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11">水及流域統計</text:p>
          </table:table-cell>
          <table:table-cell table:style-name="表格1.B15" table:number-columns-spanned="3" office:value-type="string">
            <text:p text:style-name="P3"><text:a xlink:type="simple" xlink:href="https://ws.kinmen.gov.tw/Download.ashx?u=LzAwMS9VcGxvYWQvMzE3L3JlbGZpbGUvMTAwMTAvNjQ3NTUxLzdmYzkxODhhLTFlN2UtNGIwNC1iNGU0LTFjMTBmOTgzOWQxNS5wZGY%3D&amp;n=6YeR6ZaA57ij5LqL5qWt5bui5rC06IOM5pmv6Kqq5piOMTA35bm05L%2Bu6KiCLnBkZg%3D%3D" text:style-name="Internet_20_link" text:visited-style-name="Visited_20_Internet_20_Link"><text:span text:style-name="Internet_20_link"><text:span text:style-name="T13">金門縣事業廢水污染</text:span></text:span></text:a><text:a xlink:type="simple" xlink:href="https://ws.kinmen.gov.tw/Download.ashx?u=LzAwMS9VcGxvYWQvMzE3L3JlbGZpbGUvMTAwMTAvNjQ3NTUxLzdmYzkxODhhLTFlN2UtNGIwNC1iNGU0LTFjMTBmOTgzOWQxNS5wZGY%3D&amp;n=6YeR6ZaA57ij5LqL5qWt5bui5rC06IOM5pmv6Kqq5piOMTA35bm05L%2Bu6KiCLnBkZg%3D%3D" text:style-name="Internet_20_link" text:visited-style-name="Visited_20_Internet_20_Link"><text:span text:style-name="Internet_20_link"><text:span text:style-name="T13">源</text:span></text:span></text:a><text:a xlink:type="simple" xlink:href="https://ws.kinmen.gov.tw/Download.ashx?u=LzAwMS9VcGxvYWQvMzE3L3JlbGZpbGUvMTAwMTAvNjQ3NTUxLzdmYzkxODhhLTFlN2UtNGIwNC1iNGU0LTFjMTBmOTgzOWQxNS5wZGY%3D&amp;n=6YeR6ZaA57ij5LqL5qWt5bui5rC06IOM5pmv6Kqq5piOMTA35bm05L%2Bu6KiCLnBkZg%3D%3D" text:style-name="Internet_20_link" text:visited-style-name="Visited_20_Internet_20_Link"><text:span text:style-name="Internet_20_link"><text:span text:style-name="T13">管</text:span></text:span></text:a><text:a xlink:type="simple" xlink:href="https://ws.kinmen.gov.tw/Download.ashx?u=LzAwMS9VcGxvYWQvMzE3L3JlbGZpbGUvMTAwMTAvNjQ3NTUxLzdmYzkxODhhLTFlN2UtNGIwNC1iNGU0LTFjMTBmOTgzOWQxNS5wZGY%3D&amp;n=6YeR6ZaA57ij5LqL5qWt5bui5rC06IOM5pmv6Kqq5piOMTA35bm05L%2Bu6KiCLnBkZg%3D%3D" text:style-name="Internet_20_link" text:visited-style-name="Visited_20_Internet_20_Link"><text:span text:style-name="Internet_20_link"><text:span text:style-name="T13">理</text:span></text:span></text:a><text:a xlink:type="simple" xlink:href="https://ws.kinmen.gov.tw/Download.ashx?u=LzAwMS9VcGxvYWQvMzE3L3JlbGZpbGUvMTAwMTAvNjQ3NTUxLzdmYzkxODhhLTFlN2UtNGIwNC1iNGU0LTFjMTBmOTgzOWQxNS5wZGY%3D&amp;n=6YeR6ZaA57ij5LqL5qWt5bui5rC06IOM5pmv6Kqq5piOMTA35bm05L%2Bu6KiCLnBkZg%3D%3D" text:style-name="Internet_20_link" text:visited-style-name="Visited_20_Internet_20_Link"><text:span text:style-name="Internet_20_link"><text:span text:style-name="T13">情形</text:span></text:span></text:a></text:p>
          </table:table-cell>
          <table:covered-table-cell/>
          <table:covered-table-cell/>
          <table:table-cell table:style-name="表格1.E15" table:number-columns-spanned="2" office:value-type="string">
            <text:p text:style-name="P2"><text:span text:style-name="T7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27">網路</text:span></text:span></text:a></text:p>
          </table:table-cell>
          <table:covered-table-cell/>
          <table:table-cell table:style-name="表格1.G15" office:value-type="string">
            <text:p text:style-name="P18"/>
          </table:table-cell>
          <table:table-cell table:style-name="表格1.H15" table:number-columns-spanned="2" office:value-type="string">
            <text:p text:style-name="P2"><text:a xlink:type="simple" xlink:href="https://ws.kinmen.gov.tw/Download.ashx?u=LzAwMS9VcGxvYWQvMzE3L3JlbGZpbGUvMTAwMTAvNjUwODQ5LzY5MWM4NDcxLTIyNzQtNDc4YS1iNjY5LTk2Y2QxYzhhNTViZi5wZGY%3D&amp;n=MTA35bm05LqL5qWt5bui5rC057Wx6KiILnBkZg%3D%3D" text:style-name="Internet_20_link" text:visited-style-name="Visited_20_Internet_20_Link"><text:span text:style-name="Internet_20_link"><text:span text:style-name="T13">31</text:span></text:span></text:a></text:p>
            <text:p text:style-name="P2"><text:a xlink:type="simple" xlink:href="https://ws.kinmen.gov.tw/Download.ashx?u=LzAwMS9VcGxvYWQvMzE3L3JlbGZpbGUvMTAwMTAvNjUwODQ5LzY5MWM4NDcxLTIyNzQtNDc4YS1iNjY5LTk2Y2QxYzhhNTViZi5wZGY%3D&amp;n=MTA35bm05LqL5qWt5bui5rC057Wx6KiILnBkZg%3D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wODQ5LzY5MWM4NDcxLTIyNzQtNDc4YS1iNjY5LTk2Y2QxYzhhNTViZi5wZGY%3D&amp;n=MTA35bm05LqL5qWt5bui5rC057Wx6KiILnBkZg%3D%3D" text:style-name="Internet_20_link" text:visited-style-name="Visited_20_Internet_20_Link"><text:span text:style-name="Internet_20_link"><text:span text:style-name="T13">(10</text:span></text:span></text:a><text:a xlink:type="simple" xlink:href="https://ws.kinmen.gov.tw/Download.ashx?u=LzAwMS9VcGxvYWQvMzE3L3JlbGZpbGUvMTAwMTAvNjUwODQ5LzY5MWM4NDcxLTIyNzQtNDc4YS1iNjY5LTk2Y2QxYzhhNTViZi5wZGY%3D&amp;n=MTA35bm05LqL5qWt5bui5rC057Wx6KiILnBkZg%3D%3D" text:style-name="Internet_20_link" text:visited-style-name="Visited_20_Internet_20_Link"><text:span text:style-name="Internet_20_link"><text:span text:style-name="T13">7</text:span></text:span></text:a><text:a xlink:type="simple" xlink:href="https://ws.kinmen.gov.tw/Download.ashx?u=LzAwMS9VcGxvYWQvMzE3L3JlbGZpbGUvMTAwMTAvNjUwODQ5LzY5MWM4NDcxLTIyNzQtNDc4YS1iNjY5LTk2Y2QxYzhhNTViZi5wZGY%3D&amp;n=MTA35bm05LqL5qWt5bui5rC057Wx6KiILnBkZg%3D%3D" text:style-name="Internet_20_link" text:visited-style-name="Visited_20_Internet_20_Link"><text:span text:style-name="Internet_20_link"><text:span text:style-name="T13">年)</text:span></text:span></text:a></text:p>
          </table:table-cell>
          <table:covered-table-cell/>
          <table:table-cell table:style-name="表格1.J15" office:value-type="string">
            <text:p text:style-name="P36"/>
          </table:table-cell>
          <table:table-cell table:style-name="表格1.K15" table:number-columns-spanned="2" office:value-type="string">
            <text:p text:style-name="P39"/>
          </table:table-cell>
          <table:covered-table-cell/>
          <table:table-cell table:style-name="表格1.M15" table:number-columns-spanned="2" office:value-type="string">
            <text:p text:style-name="P53"/>
          </table:table-cell>
          <table:covered-table-cell/>
          <table:table-cell table:style-name="表格1.O15" table:number-columns-spanned="2" office:value-type="string">
            <text:p text:style-name="P59"/>
          </table:table-cell>
          <table:covered-table-cell/>
          <table:table-cell table:style-name="表格1.Q15" table:number-columns-spanned="2" office:value-type="string">
            <text:p text:style-name="P73"/>
          </table:table-cell>
          <table:covered-table-cell/>
          <table:table-cell table:style-name="表格1.S15" table:number-columns-spanned="3" office:value-type="string">
            <text:p text:style-name="P53"/>
          </table:table-cell>
          <table:covered-table-cell/>
          <table:covered-table-cell/>
          <table:table-cell table:style-name="表格1.V15" table:number-columns-spanned="3" office:value-type="string">
            <text:p text:style-name="P59"/>
          </table:table-cell>
          <table:covered-table-cell/>
          <table:covered-table-cell/>
          <table:table-cell table:style-name="表格1.Y15" table:number-columns-spanned="3" office:value-type="string">
            <text:p text:style-name="P39"/>
          </table:table-cell>
          <table:covered-table-cell/>
          <table:covered-table-cell/>
          <table:table-cell table:style-name="表格1.b15" table:number-columns-spanned="3" office:value-type="string">
            <text:p text:style-name="P18"/>
          </table:table-cell>
          <table:covered-table-cell/>
          <table:covered-table-cell/>
          <table:table-cell table:style-name="表格1.e15" table:number-columns-spanned="2" office:value-type="string">
            <text:p text:style-name="P36"/>
            <text:p text:style-name="P40"/>
          </table:table-cell>
          <table:covered-table-cell/>
          <table:table-cell table:style-name="表格1.g15" table:number-columns-spanned="2" office:value-type="string">
            <text:p text:style-name="P39"/>
          </table:table-cell>
          <table:covered-table-cell/>
          <table:table-cell table:style-name="表格1.i15" table:number-columns-spanned="2" office:value-type="string">
            <text:p text:style-name="P20"/>
          </table:table-cell>
          <table:covered-table-cell/>
        </table:table-row>
        <table:table-row table:style-name="表格1.16">
          <table:table-cell table:style-name="表格1.B10" office:value-type="string">
            <text:p text:style-name="P10">水及流域統計</text:p>
          </table:table-cell>
          <table:table-cell table:style-name="表格1.B10" table:number-columns-spanned="3" office:value-type="string">
            <text:p text:style-name="Standard"><text:a xlink:type="simple" xlink:href="https://ws.kinmen.gov.tw/Download.ashx?u=LzAwMS9VcGxvYWQvMzE3L3JlbGZpbGUvMTAwMTAvNjQ3NTUyL2Y2MTA2MDMzLTJiMmItNDQ0Mi1hZmQzLTAxM2NjNjI3ZGZmOS5wZGY%3D&amp;n=6YeR6ZaA57ij5rGh5rC05LiL5rC06YGT57O757Wx5rGh5p%2BT566h5Yi25oOF5b2i6IOM5pmv6Kqq5piO5L%2Bu6KiCLnBkZg%3D%3D" text:style-name="Internet_20_link" text:visited-style-name="Visited_20_Internet_20_Link"><text:span text:style-name="Internet_20_link"><text:span text:style-name="T13">金門縣污水下水道系統污染</text:span></text:span></text:a><text:a xlink:type="simple" xlink:href="https://ws.kinmen.gov.tw/Download.ashx?u=LzAwMS9VcGxvYWQvMzE3L3JlbGZpbGUvMTAwMTAvNjQ3NTUyL2Y2MTA2MDMzLTJiMmItNDQ0Mi1hZmQzLTAxM2NjNjI3ZGZmOS5wZGY%3D&amp;n=6YeR6ZaA57ij5rGh5rC05LiL5rC06YGT57O757Wx5rGh5p%2BT566h5Yi25oOF5b2i6IOM5pmv6Kqq5piO5L%2Bu6KiCLnBkZg%3D%3D" text:style-name="Internet_20_link" text:visited-style-name="Visited_20_Internet_20_Link"><text:span text:style-name="Internet_20_link"><text:span text:style-name="T13">源</text:span></text:span></text:a><text:a xlink:type="simple" xlink:href="https://ws.kinmen.gov.tw/Download.ashx?u=LzAwMS9VcGxvYWQvMzE3L3JlbGZpbGUvMTAwMTAvNjQ3NTUyL2Y2MTA2MDMzLTJiMmItNDQ0Mi1hZmQzLTAxM2NjNjI3ZGZmOS5wZGY%3D&amp;n=6YeR6ZaA57ij5rGh5rC05LiL5rC06YGT57O757Wx5rGh5p%2BT566h5Yi25oOF5b2i6IOM5pmv6Kqq5piO5L%2Bu6KiCLnBkZg%3D%3D" text:style-name="Internet_20_link" text:visited-style-name="Visited_20_Internet_20_Link"><text:span text:style-name="Internet_20_link"><text:span text:style-name="T13">管</text:span></text:span></text:a><text:a xlink:type="simple" xlink:href="https://ws.kinmen.gov.tw/Download.ashx?u=LzAwMS9VcGxvYWQvMzE3L3JlbGZpbGUvMTAwMTAvNjQ3NTUyL2Y2MTA2MDMzLTJiMmItNDQ0Mi1hZmQzLTAxM2NjNjI3ZGZmOS5wZGY%3D&amp;n=6YeR6ZaA57ij5rGh5rC05LiL5rC06YGT57O757Wx5rGh5p%2BT566h5Yi25oOF5b2i6IOM5pmv6Kqq5piO5L%2Bu6KiCLnBkZg%3D%3D" text:style-name="Internet_20_link" text:visited-style-name="Visited_20_Internet_20_Link"><text:span text:style-name="Internet_20_link"><text:span text:style-name="T13">理</text:span></text:span></text:a><text:a xlink:type="simple" xlink:href="https://ws.kinmen.gov.tw/Download.ashx?u=LzAwMS9VcGxvYWQvMzE3L3JlbGZpbGUvMTAwMTAvNjQ3NTUyL2Y2MTA2MDMzLTJiMmItNDQ0Mi1hZmQzLTAxM2NjNjI3ZGZmOS5wZGY%3D&amp;n=6YeR6ZaA57ij5rGh5rC05LiL5rC06YGT57O757Wx5rGh5p%2BT566h5Yi25oOF5b2i6IOM5pmv6Kqq5piO5L%2Bu6KiCLnBkZg%3D%3D" text:style-name="Internet_20_link" text:visited-style-name="Visited_20_Internet_20_Link"><text:span text:style-name="Internet_20_link"><text:span text:style-name="T13">情形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60">報表網際網路</text:p>
          </table:table-cell>
          <table:covered-table-cell/>
          <table:table-cell table:style-name="表格1.H10" office:value-type="string">
            <text:p text:style-name="P25"/>
          </table:table-cell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UwODQ3LzFiMDMxYTU2LTg2YTgtNDFlYy1iYTIyLWUxOWJmNzdiYTNjMC5wZGY%3D&amp;n=MTA35bm05rGh5rC05LiL5rC06YGTLnBkZg%3D%3D" text:style-name="Internet_20_link" text:visited-style-name="Visited_20_Internet_20_Link"><text:span text:style-name="Internet_20_link"><text:span text:style-name="T13">31</text:span></text:span></text:a></text:p>
            <text:p text:style-name="P2"><text:a xlink:type="simple" xlink:href="https://ws.kinmen.gov.tw/Download.ashx?u=LzAwMS9VcGxvYWQvMzE3L3JlbGZpbGUvMTAwMTAvNjUwODQ3LzFiMDMxYTU2LTg2YTgtNDFlYy1iYTIyLWUxOWJmNzdiYTNjMC5wZGY%3D&amp;n=MTA35bm05rGh5rC05LiL5rC06YGTLnBkZg%3D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wODQ3LzFiMDMxYTU2LTg2YTgtNDFlYy1iYTIyLWUxOWJmNzdiYTNjMC5wZGY%3D&amp;n=MTA35bm05rGh5rC05LiL5rC06YGTLnBkZg%3D%3D" text:style-name="Internet_20_link" text:visited-style-name="Visited_20_Internet_20_Link"><text:span text:style-name="Internet_20_link"><text:span text:style-name="T13">(10</text:span></text:span></text:a><text:a xlink:type="simple" xlink:href="https://ws.kinmen.gov.tw/Download.ashx?u=LzAwMS9VcGxvYWQvMzE3L3JlbGZpbGUvMTAwMTAvNjUwODQ3LzFiMDMxYTU2LTg2YTgtNDFlYy1iYTIyLWUxOWJmNzdiYTNjMC5wZGY%3D&amp;n=MTA35bm05rGh5rC05LiL5rC06YGTLnBkZg%3D%3D" text:style-name="Internet_20_link" text:visited-style-name="Visited_20_Internet_20_Link"><text:span text:style-name="Internet_20_link"><text:span text:style-name="T13">7</text:span></text:span></text:a><text:a xlink:type="simple" xlink:href="https://ws.kinmen.gov.tw/Download.ashx?u=LzAwMS9VcGxvYWQvMzE3L3JlbGZpbGUvMTAwMTAvNjUwODQ3LzFiMDMxYTU2LTg2YTgtNDFlYy1iYTIyLWUxOWJmNzdiYTNjMC5wZGY%3D&amp;n=MTA35bm05rGh5rC05LiL5rC06YGTLnBkZg%3D%3D" text:style-name="Internet_20_link" text:visited-style-name="Visited_20_Internet_20_Link"><text:span text:style-name="Internet_20_link"><text:span text:style-name="T13">年)</text:span></text:span></text:a></text:p>
          </table:table-cell>
          <table:covered-table-cell/>
          <table:table-cell table:style-name="表格1.H10" office:value-type="string">
            <text:p text:style-name="P36"/>
          </table:table-cell>
          <table:table-cell table:style-name="表格1.H10" table:number-columns-spanned="2" office:value-type="string">
            <text:p text:style-name="P39"/>
          </table:table-cell>
          <table:covered-table-cell/>
          <table:table-cell table:style-name="表格1.H10" table:number-columns-spanned="2" office:value-type="string">
            <text:p text:style-name="P53"/>
          </table:table-cell>
          <table:covered-table-cell/>
          <table:table-cell table:style-name="表格1.H10" table:number-columns-spanned="2" office:value-type="string">
            <text:p text:style-name="P59"/>
          </table:table-cell>
          <table:covered-table-cell/>
          <table:table-cell table:style-name="表格1.H10" table:number-columns-spanned="2" office:value-type="string">
            <text:p text:style-name="P73"/>
          </table:table-cell>
          <table:covered-table-cell/>
          <table:table-cell table:style-name="表格1.H10" table:number-columns-spanned="3" office:value-type="string">
            <text:p text:style-name="P53"/>
          </table:table-cell>
          <table:covered-table-cell/>
          <table:covered-table-cell/>
          <table:table-cell table:style-name="表格1.H10" table:number-columns-spanned="3" office:value-type="string">
            <text:p text:style-name="P59"/>
          </table:table-cell>
          <table:covered-table-cell/>
          <table:covered-table-cell/>
          <table:table-cell table:style-name="表格1.H10" table:number-columns-spanned="3" office:value-type="string">
            <text:p text:style-name="P39"/>
          </table:table-cell>
          <table:covered-table-cell/>
          <table:covered-table-cell/>
          <table:table-cell table:style-name="表格1.H10" table:number-columns-spanned="3" office:value-type="string">
            <text:p text:style-name="P18"/>
          </table:table-cell>
          <table:covered-table-cell/>
          <table:covered-table-cell/>
          <table:table-cell table:style-name="表格1.H10" table:number-columns-spanned="2" office:value-type="string">
            <text:p text:style-name="P36"/>
          </table:table-cell>
          <table:covered-table-cell/>
          <table:table-cell table:style-name="表格1.H10" table:number-columns-spanned="2" office:value-type="string">
            <text:p text:style-name="P39"/>
          </table:table-cell>
          <table:covered-table-cell/>
          <table:table-cell table:style-name="表格1.i16" table:number-columns-spanned="2" office:value-type="string">
            <text:p text:style-name="P20"/>
          </table:table-cell>
          <table:covered-table-cell/>
        </table:table-row>
        <table:table-row table:style-name="表格1.17">
          <table:table-cell table:style-name="表格1.A17" office:value-type="string">
            <text:p text:style-name="P1"><text:span text:style-name="T5">廢棄物統計</text:span></text:p>
          </table:table-cell>
          <table:table-cell table:style-name="表格1.B17" table:number-columns-spanned="3" office:value-type="string">
            <text:p text:style-name="P3"><text:a xlink:type="simple" xlink:href="http://ws.kinmen.gov.tw/Download.ashx?u=LzAwMS9VcGxvYWQvMzAyL3JlbGZpbGUvMTAwMTAvNjEyNzMzL%2BmHkemWgOe4o%2Bizh%2Ba6kOWbnuaUtuaIkOaenOe1seioiC5kb2N4&amp;n=6YeR6ZaA57ij6LOH5rqQ5Zue5pS25oiQ5p6c57Wx6KiILmRvY3g%3D" text:style-name="Internet_20_link" text:visited-style-name="Visited_20_Internet_20_Link"><text:span text:style-name="Internet_20_link"><text:span text:style-name="T13">金門縣</text:span></text:span></text:a><text:a xlink:type="simple" xlink:href="http://ws.kinmen.gov.tw/Download.ashx?u=LzAwMS9VcGxvYWQvMzAyL3JlbGZpbGUvMTAwMTAvNjEyNzMzL%2BmHkemWgOe4o%2Bizh%2Ba6kOWbnuaUtuaIkOaenOe1seioiC5kb2N4&amp;n=6YeR6ZaA57ij6LOH5rqQ5Zue5pS25oiQ5p6c57Wx6KiILmRvY3g%3D" text:style-name="Internet_20_link" text:visited-style-name="Visited_20_Internet_20_Link"><text:span text:style-name="Internet_20_link"><text:span text:style-name="T13">資源回收成果統計</text:span></text:span></text:a></text:p>
          </table:table-cell>
          <table:covered-table-cell/>
          <table:covered-table-cell/>
          <table:table-cell table:style-name="表格1.E17" table:number-columns-spanned="2" office:value-type="string">
            <text:p text:style-name="P2"><text:span text:style-name="T7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41">網路</text:span></text:span></text:a></text:p>
          </table:table-cell>
          <table:covered-table-cell/>
          <table:table-cell table:style-name="表格1.G17" office:value-type="string">
            <text:p text:style-name="P2"><text:a xlink:type="simple" xlink:href="https://ws.kinmen.gov.tw/Download.ashx?u=LzAwMS9VcGxvYWQvMzE3L3JlbGZpbGUvMTAwMTAvNjQ5ODE0L2I3MzkyZTA4LTBiYWEtNGVmNi05NzcyLTlhNTkzNTRmNjE5Ny5wZGY%3D&amp;n=MTA35bm0MTHmnIjos4fmupDlm57mlLbmiJDmnpzntbHoqIgucGRm" text:style-name="Internet_20_link" text:visited-style-name="Visited_20_Internet_20_Link"><text:span text:style-name="Internet_20_link"><text:span text:style-name="T13">2</text:span></text:span></text:a><text:a xlink:type="simple" xlink:href="https://ws.kinmen.gov.tw/Download.ashx?u=LzAwMS9VcGxvYWQvMzE3L3JlbGZpbGUvMTAwMTAvNjQ5ODE0L2I3MzkyZTA4LTBiYWEtNGVmNi05NzcyLTlhNTkzNTRmNjE5Ny5wZGY%3D&amp;n=MTA35bm0MTHmnIjos4fmupDlm57mlLbmiJDmnpzntbHoqIgucGRm" text:style-name="Internet_20_link" text:visited-style-name="Visited_20_Internet_20_Link"><text:span text:style-name="Internet_20_link"><text:span text:style-name="T13">0</text:span></text:span></text:a></text:p>
            <text:p text:style-name="P2"><text:a xlink:type="simple" xlink:href="https://ws.kinmen.gov.tw/Download.ashx?u=LzAwMS9VcGxvYWQvMzE3L3JlbGZpbGUvMTAwMTAvNjQ5ODE0L2I3MzkyZTA4LTBiYWEtNGVmNi05NzcyLTlhNTkzNTRmNjE5Ny5wZGY%3D&amp;n=MTA35bm0MTHmnIjos4fmupDlm57mlLbmiJDmnpzntbHoqIg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Q5ODE0L2I3MzkyZTA4LTBiYWEtNGVmNi05NzcyLTlhNTkzNTRmNjE5Ny5wZGY%3D&amp;n=MTA35bm0MTHmnIjos4fmupDlm57mlLbmiJDmnpzntbHoqIg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Q5ODE0L2I3MzkyZTA4LTBiYWEtNGVmNi05NzcyLTlhNTkzNTRmNjE5Ny5wZGY%3D&amp;n=MTA35bm0MTHmnIjos4fmupDlm57mlLbmiJDmnpzntbHoqIgucGRm" text:style-name="Internet_20_link" text:visited-style-name="Visited_20_Internet_20_Link"><text:span text:style-name="Internet_20_link"><text:span text:style-name="T15">7</text:span></text:span></text:a><text:a xlink:type="simple" xlink:href="https://ws.kinmen.gov.tw/Download.ashx?u=LzAwMS9VcGxvYWQvMzE3L3JlbGZpbGUvMTAwMTAvNjQ5ODE0L2I3MzkyZTA4LTBiYWEtNGVmNi05NzcyLTlhNTkzNTRmNjE5Ny5wZGY%3D&amp;n=MTA35bm0MTHmnIjos4fmupDlm57mlLbmiJDmnpzntbHoqIgucGRm" text:style-name="Internet_20_link" text:visited-style-name="Visited_20_Internet_20_Link"><text:span text:style-name="Internet_20_link"><text:span text:style-name="T15">年11月</text:span></text:span></text:a></text:p>
          </table:table-cell>
          <table:table-cell table:style-name="表格1.H17" table:number-columns-spanned="2" office:value-type="string">
            <text:p text:style-name="P2"><text:a xlink:type="simple" xlink:href="https://ws.kinmen.gov.tw/Download.ashx?u=LzAwMS9VcGxvYWQvMzE3L3JlbGZpbGUvMTAwMTAvNjUxNTcwL2E0ZDA5YTNmLTI3YTgtNGQ5ZS05MzRjLWJlNzgzNzQ2ZjdiZC5wZGY%3D&amp;n=MTA35bm0MTLmnIjos4fmupDlm57mlLbmiJDmnpzntbHoqIgucGRm" text:style-name="Internet_20_link" text:visited-style-name="Visited_20_Internet_20_Link"><text:span text:style-name="Internet_20_link"><text:span text:style-name="T13">2</text:span></text:span></text:a><text:a xlink:type="simple" xlink:href="https://ws.kinmen.gov.tw/Download.ashx?u=LzAwMS9VcGxvYWQvMzE3L3JlbGZpbGUvMTAwMTAvNjUxNTcwL2E0ZDA5YTNmLTI3YTgtNGQ5ZS05MzRjLWJlNzgzNzQ2ZjdiZC5wZGY%3D&amp;n=MTA35bm0MTLmnIjos4fmupDlm57mlLbmiJDmnpzntbHoqIgucGRm" text:style-name="Internet_20_link" text:visited-style-name="Visited_20_Internet_20_Link"><text:span text:style-name="Internet_20_link"><text:span text:style-name="T13">1</text:span></text:span></text:a></text:p>
            <text:p text:style-name="P2"><text:a xlink:type="simple" xlink:href="https://ws.kinmen.gov.tw/Download.ashx?u=LzAwMS9VcGxvYWQvMzE3L3JlbGZpbGUvMTAwMTAvNjUxNTcwL2E0ZDA5YTNmLTI3YTgtNGQ5ZS05MzRjLWJlNzgzNzQ2ZjdiZC5wZGY%3D&amp;n=MTA35bm0MTLmnIjos4fmupDlm57mlLbmiJDmnpzntbHoqIg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xNTcwL2E0ZDA5YTNmLTI3YTgtNGQ5ZS05MzRjLWJlNzgzNzQ2ZjdiZC5wZGY%3D&amp;n=MTA35bm0MTLmnIjos4fmupDlm57mlLbmiJDmnpzntbHoqIg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xNTcwL2E0ZDA5YTNmLTI3YTgtNGQ5ZS05MzRjLWJlNzgzNzQ2ZjdiZC5wZGY%3D&amp;n=MTA35bm0MTLmnIjos4fmupDlm57mlLbmiJDmnpzntbHoqIgucGRm" text:style-name="Internet_20_link" text:visited-style-name="Visited_20_Internet_20_Link"><text:span text:style-name="Internet_20_link"><text:span text:style-name="T15">7</text:span></text:span></text:a><text:a xlink:type="simple" xlink:href="https://ws.kinmen.gov.tw/Download.ashx?u=LzAwMS9VcGxvYWQvMzE3L3JlbGZpbGUvMTAwMTAvNjUxNTcwL2E0ZDA5YTNmLTI3YTgtNGQ5ZS05MzRjLWJlNzgzNzQ2ZjdiZC5wZGY%3D&amp;n=MTA35bm0MTLmnIjos4fmupDlm57mlLbmiJDmnpzntbHoqIgucGRm" text:style-name="Internet_20_link" text:visited-style-name="Visited_20_Internet_20_Link"><text:span text:style-name="Internet_20_link"><text:span text:style-name="T15">年12月</text:span></text:span></text:a></text:p>
          </table:table-cell>
          <table:covered-table-cell/>
          <table:table-cell table:style-name="表格1.J17" office:value-type="string">
            <text:p text:style-name="P53"/>
            <text:p text:style-name="P2"><text:a xlink:type="simple" xlink:href="https://ws.kinmen.gov.tw/Download.ashx?u=LzAwMS9VcGxvYWQvMzE3L3JlbGZpbGUvMTAwMTAvNjU0NTYwLzAyYmQ2MGQ2LWY1NzQtNDEwYi05ZmViLTUxNDMxNDZlOTUyYi5wZGY%3D&amp;n=MTA45bm0MeaciOizh%2Ba6kOWbnuaUtuaIkOaenOe1seioiC5wZGY%3D" text:style-name="Internet_20_link" text:visited-style-name="Visited_20_Internet_20_Link"><text:span text:style-name="Internet_20_link"><text:span text:style-name="T13">2</text:span></text:span></text:a><text:a xlink:type="simple" xlink:href="https://ws.kinmen.gov.tw/Download.ashx?u=LzAwMS9VcGxvYWQvMzE3L3JlbGZpbGUvMTAwMTAvNjU0NTYwLzAyYmQ2MGQ2LWY1NzQtNDEwYi05ZmViLTUxNDMxNDZlOTUyYi5wZGY%3D&amp;n=MTA45bm0MeaciOizh%2Ba6kOWbnuaUtuaIkOaenOe1seioiC5wZGY%3D" text:style-name="Internet_20_link" text:visited-style-name="Visited_20_Internet_20_Link"><text:span text:style-name="Internet_20_link"><text:span text:style-name="T13">7</text:span></text:span></text:a></text:p>
            <text:p text:style-name="P2"><text:a xlink:type="simple" xlink:href="https://ws.kinmen.gov.tw/Download.ashx?u=LzAwMS9VcGxvYWQvMzE3L3JlbGZpbGUvMTAwMTAvNjU0NTYwLzAyYmQ2MGQ2LWY1NzQtNDEwYi05ZmViLTUxNDMxNDZlOTUyYi5wZGY%3D&amp;n=MTA45bm0MeaciOizh%2Ba6kOWbnuaUtuaIkOaenOe1seioi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0NTYwLzAyYmQ2MGQ2LWY1NzQtNDEwYi05ZmViLTUxNDMxNDZlOTUyYi5wZGY%3D&amp;n=MTA45bm0MeaciOizh%2Ba6kOWbnuaUtuaIkOaenOe1seioi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0NTYwLzAyYmQ2MGQ2LWY1NzQtNDEwYi05ZmViLTUxNDMxNDZlOTUyYi5wZGY%3D&amp;n=MTA45bm0MeaciOizh%2Ba6kOWbnuaUtuaIkOaenOe1seioi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0NTYwLzAyYmQ2MGQ2LWY1NzQtNDEwYi05ZmViLTUxNDMxNDZlOTUyYi5wZGY%3D&amp;n=MTA45bm0MeaciOizh%2Ba6kOWbnuaUtuaIkOaenOe1seioiC5wZGY%3D" text:style-name="Internet_20_link" text:visited-style-name="Visited_20_Internet_20_Link"><text:span text:style-name="Internet_20_link"><text:span text:style-name="T15">年1月</text:span></text:span></text:a></text:p>
            <text:p text:style-name="P35"/>
          </table:table-cell>
          <table:table-cell table:style-name="表格1.K17" table:number-columns-spanned="2" office:value-type="string">
            <text:p text:style-name="P2"><text:a xlink:type="simple" xlink:href="https://ws.kinmen.gov.tw/Download.ashx?u=LzAwMS9VcGxvYWQvMzE3L3JlbGZpbGUvMTAwMTAvNjU1OTUwL2FiMjlmZjIwLThhMDQtNDdiZC1iODBiLTE2ZjliMTQ5N2QxNS5wZGY%3D&amp;n=MTA45bm0MuaciOizh%2Ba6kOWbnuaUtuaIkOaenOe1seioiC5wZGY%3D" text:style-name="Internet_20_link" text:visited-style-name="Visited_20_Internet_20_Link"><text:span text:style-name="Internet_20_link"><text:span text:style-name="T13">20</text:span></text:span></text:a></text:p>
            <text:p text:style-name="P2"><text:a xlink:type="simple" xlink:href="https://ws.kinmen.gov.tw/Download.ashx?u=LzAwMS9VcGxvYWQvMzE3L3JlbGZpbGUvMTAwMTAvNjU1OTUwL2FiMjlmZjIwLThhMDQtNDdiZC1iODBiLTE2ZjliMTQ5N2QxNS5wZGY%3D&amp;n=MTA45bm0MuaciOizh%2Ba6kOWbnuaUtuaIkOaenOe1seioi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1OTUwL2FiMjlmZjIwLThhMDQtNDdiZC1iODBiLTE2ZjliMTQ5N2QxNS5wZGY%3D&amp;n=MTA45bm0MuaciOizh%2Ba6kOWbnuaUtuaIkOaenOe1seioi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1OTUwL2FiMjlmZjIwLThhMDQtNDdiZC1iODBiLTE2ZjliMTQ5N2QxNS5wZGY%3D&amp;n=MTA45bm0MuaciOizh%2Ba6kOWbnuaUtuaIkOaenOe1seioi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1OTUwL2FiMjlmZjIwLThhMDQtNDdiZC1iODBiLTE2ZjliMTQ5N2QxNS5wZGY%3D&amp;n=MTA45bm0MuaciOizh%2Ba6kOWbnuaUtuaIkOaenOe1seioiC5wZGY%3D" text:style-name="Internet_20_link" text:visited-style-name="Visited_20_Internet_20_Link"><text:span text:style-name="Internet_20_link"><text:span text:style-name="T15">年2月</text:span></text:span></text:a></text:p>
          </table:table-cell>
          <table:covered-table-cell/>
          <table:table-cell table:style-name="表格1.M17" table:number-columns-spanned="2" office:value-type="string">
            <text:p text:style-name="P2"><text:a xlink:type="simple" xlink:href="https://ws.kinmen.gov.tw/Download.ashx?u=LzAwMS9VcGxvYWQvMzE3L3JlbGZpbGUvMTAwMTAvNjU3NTcyLzdmZGU5Njk5LWY5OWItNDA2MS05MTgwLTMzOTAwMmFiNzUzZS5wZGY%3D&amp;n=MTA45bm0M%2BaciOizh%2Ba6kOWbnuaUtuaIkOaenOe1seioiC5wZGY%3D" text:style-name="Internet_20_link" text:visited-style-name="Visited_20_Internet_20_Link"><text:span text:style-name="Internet_20_link"><text:span text:style-name="T13">22</text:span></text:span></text:a></text:p>
            <text:p text:style-name="P2"><text:a xlink:type="simple" xlink:href="https://ws.kinmen.gov.tw/Download.ashx?u=LzAwMS9VcGxvYWQvMzE3L3JlbGZpbGUvMTAwMTAvNjU3NTcyLzdmZGU5Njk5LWY5OWItNDA2MS05MTgwLTMzOTAwMmFiNzUzZS5wZGY%3D&amp;n=MTA45bm0M%2BaciOizh%2Ba6kOWbnuaUtuaIkOaenOe1seioi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3NTcyLzdmZGU5Njk5LWY5OWItNDA2MS05MTgwLTMzOTAwMmFiNzUzZS5wZGY%3D&amp;n=MTA45bm0M%2BaciOizh%2Ba6kOWbnuaUtuaIkOaenOe1seioi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3NTcyLzdmZGU5Njk5LWY5OWItNDA2MS05MTgwLTMzOTAwMmFiNzUzZS5wZGY%3D&amp;n=MTA45bm0M%2BaciOizh%2Ba6kOWbnuaUtuaIkOaenOe1seioi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3NTcyLzdmZGU5Njk5LWY5OWItNDA2MS05MTgwLTMzOTAwMmFiNzUzZS5wZGY%3D&amp;n=MTA45bm0M%2BaciOizh%2Ba6kOWbnuaUtuaIkOaenOe1seioiC5wZGY%3D" text:style-name="Internet_20_link" text:visited-style-name="Visited_20_Internet_20_Link"><text:span text:style-name="Internet_20_link"><text:span text:style-name="T15">年3月</text:span></text:span></text:a></text:p>
          </table:table-cell>
          <table:covered-table-cell/>
          <table:table-cell table:style-name="表格1.O17" table:number-columns-spanned="2" office:value-type="string">
            <text:p text:style-name="P2"><text:a xlink:type="simple" xlink:href="https://ws.kinmen.gov.tw/Download.ashx?u=LzAwMS9VcGxvYWQvMzE3L3JlbGZpbGUvMTAwMTAvNjU5NTM4LzIwZjBiYjlmLTViYWUtNGMzMy1hNDc3LWNmNjdiNGY3ZTY0Mi5wZGY%3D&amp;n=MTA45bm0NOaciOizh%2Ba6kOWbnuaUtuaIkOaenOe1seioiC5wZGY%3D" text:style-name="Internet_20_link" text:visited-style-name="Visited_20_Internet_20_Link"><text:span text:style-name="Internet_20_link"><text:span text:style-name="T13">20</text:span></text:span></text:a></text:p>
            <text:p text:style-name="P2"><text:a xlink:type="simple" xlink:href="https://ws.kinmen.gov.tw/Download.ashx?u=LzAwMS9VcGxvYWQvMzE3L3JlbGZpbGUvMTAwMTAvNjU5NTM4LzIwZjBiYjlmLTViYWUtNGMzMy1hNDc3LWNmNjdiNGY3ZTY0Mi5wZGY%3D&amp;n=MTA45bm0NOaciOizh%2Ba6kOWbnuaUtuaIkOaenOe1seioi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5NTM4LzIwZjBiYjlmLTViYWUtNGMzMy1hNDc3LWNmNjdiNGY3ZTY0Mi5wZGY%3D&amp;n=MTA45bm0NOaciOizh%2Ba6kOWbnuaUtuaIkOaenOe1seioi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5NTM4LzIwZjBiYjlmLTViYWUtNGMzMy1hNDc3LWNmNjdiNGY3ZTY0Mi5wZGY%3D&amp;n=MTA45bm0NOaciOizh%2Ba6kOWbnuaUtuaIkOaenOe1seioi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5NTM4LzIwZjBiYjlmLTViYWUtNGMzMy1hNDc3LWNmNjdiNGY3ZTY0Mi5wZGY%3D&amp;n=MTA45bm0NOaciOizh%2Ba6kOWbnuaUtuaIkOaenOe1seioiC5wZGY%3D" text:style-name="Internet_20_link" text:visited-style-name="Visited_20_Internet_20_Link"><text:span text:style-name="Internet_20_link"><text:span text:style-name="T15">年4月</text:span></text:span></text:a></text:p>
          </table:table-cell>
          <table:covered-table-cell/>
          <table:table-cell table:style-name="表格1.Q17" table:number-columns-spanned="2" office:value-type="string">
            <text:p text:style-name="P2"><text:a xlink:type="simple" xlink:href="https://ws.kinmen.gov.tw/Download.ashx?u=LzAwMS9VcGxvYWQvMzE3L3JlbGZpbGUvMTAwMTAvNjYyOTI0LzBlZmYyZjg4LTI1MDktNDhlNC1iMmFiLTVjZTMyOGQ0NWI0YS5wZGY%3D&amp;n=MTA45bm0NeaciOizh%2Ba6kOWbnuaUtuaIkOaenOe1seioiC5wZGY%3D" text:style-name="Internet_20_link" text:visited-style-name="Visited_20_Internet_20_Link"><text:span text:style-name="Internet_20_link"><text:span text:style-name="T13">20</text:span></text:span></text:a></text:p>
            <text:p text:style-name="P2"><text:a xlink:type="simple" xlink:href="https://ws.kinmen.gov.tw/Download.ashx?u=LzAwMS9VcGxvYWQvMzE3L3JlbGZpbGUvMTAwMTAvNjYyOTI0LzBlZmYyZjg4LTI1MDktNDhlNC1iMmFiLTVjZTMyOGQ0NWI0YS5wZGY%3D&amp;n=MTA45bm0NeaciOizh%2Ba6kOWbnuaUtuaIkOaenOe1seioiC5wZGY%3D" text:style-name="Internet_20_link" text:visited-style-name="Visited_20_Internet_20_Link"><text:span text:style-name="Internet_20_link"><text:span text:style-name="T13">17:30</text:span></text:span></text:a></text:p>
            <text:p text:style-name="P74"><text:a xlink:type="simple" xlink:href="https://ws.kinmen.gov.tw/Download.ashx?u=LzAwMS9VcGxvYWQvMzE3L3JlbGZpbGUvMTAwMTAvNjYyOTI0LzBlZmYyZjg4LTI1MDktNDhlNC1iMmFiLTVjZTMyOGQ0NWI0YS5wZGY%3D&amp;n=MTA45bm0NeaciOizh%2Ba6kOWbnuaUtuaIkOaenOe1seioi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yOTI0LzBlZmYyZjg4LTI1MDktNDhlNC1iMmFiLTVjZTMyOGQ0NWI0YS5wZGY%3D&amp;n=MTA45bm0NeaciOizh%2Ba6kOWbnuaUtuaIkOaenOe1seioi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yOTI0LzBlZmYyZjg4LTI1MDktNDhlNC1iMmFiLTVjZTMyOGQ0NWI0YS5wZGY%3D&amp;n=MTA45bm0NeaciOizh%2Ba6kOWbnuaUtuaIkOaenOe1seioiC5wZGY%3D" text:style-name="Internet_20_link" text:visited-style-name="Visited_20_Internet_20_Link"><text:span text:style-name="Internet_20_link"><text:span text:style-name="T15">年5月</text:span></text:span></text:a></text:p>
          </table:table-cell>
          <table:covered-table-cell/>
          <table:table-cell table:style-name="表格1.S17" table:number-columns-spanned="3" office:value-type="string">
            <text:p text:style-name="P2"><text:a xlink:type="simple" xlink:href="https://ws.kinmen.gov.tw/Download.ashx?u=LzAwMS9VcGxvYWQvMzE3L3JlbGZpbGUvMTAwMTAvNjY0NTA5LzllMDgxODg2LTdhNDktNGU2MS1iYzFmLWNkYjkwMTNlYzVjMC5wZGY%3D&amp;n=MTA45bm0NuaciOizh%2Ba6kOWbnuaUtuaIkOaenOe1seioiC5wZGY%3D" text:style-name="Internet_20_link" text:visited-style-name="Visited_20_Internet_20_Link"><text:span text:style-name="Internet_20_link"><text:span text:style-name="T13">2</text:span></text:span></text:a><text:a xlink:type="simple" xlink:href="https://ws.kinmen.gov.tw/Download.ashx?u=LzAwMS9VcGxvYWQvMzE3L3JlbGZpbGUvMTAwMTAvNjY0NTA5LzllMDgxODg2LTdhNDktNGU2MS1iYzFmLWNkYjkwMTNlYzVjMC5wZGY%3D&amp;n=MTA45bm0NuaciOizh%2Ba6kOWbnuaUtuaIkOaenOe1seioiC5wZGY%3D" text:style-name="Internet_20_link" text:visited-style-name="Visited_20_Internet_20_Link"><text:span text:style-name="Internet_20_link"><text:span text:style-name="T13">2</text:span></text:span></text:a></text:p>
            <text:p text:style-name="P2"><text:a xlink:type="simple" xlink:href="https://ws.kinmen.gov.tw/Download.ashx?u=LzAwMS9VcGxvYWQvMzE3L3JlbGZpbGUvMTAwMTAvNjY0NTA5LzllMDgxODg2LTdhNDktNGU2MS1iYzFmLWNkYjkwMTNlYzVjMC5wZGY%3D&amp;n=MTA45bm0NuaciOizh%2Ba6kOWbnuaUtuaIkOaenOe1seioi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0NTA5LzllMDgxODg2LTdhNDktNGU2MS1iYzFmLWNkYjkwMTNlYzVjMC5wZGY%3D&amp;n=MTA45bm0NuaciOizh%2Ba6kOWbnuaUtuaIkOaenOe1seioi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0NTA5LzllMDgxODg2LTdhNDktNGU2MS1iYzFmLWNkYjkwMTNlYzVjMC5wZGY%3D&amp;n=MTA45bm0NuaciOizh%2Ba6kOWbnuaUtuaIkOaenOe1seioi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0NTA5LzllMDgxODg2LTdhNDktNGU2MS1iYzFmLWNkYjkwMTNlYzVjMC5wZGY%3D&amp;n=MTA45bm0NuaciOizh%2Ba6kOWbnuaUtuaIkOaenOe1seioiC5wZGY%3D" text:style-name="Internet_20_link" text:visited-style-name="Visited_20_Internet_20_Link"><text:span text:style-name="Internet_20_link"><text:span text:style-name="T15">年6月</text:span></text:span></text:a></text:p>
          </table:table-cell>
          <table:covered-table-cell/>
          <table:covered-table-cell/>
          <table:table-cell table:style-name="表格1.V17" table:number-columns-spanned="3" office:value-type="string">
            <text:p text:style-name="P2"><text:a xlink:type="simple" xlink:href="https://ws.kinmen.gov.tw/Download.ashx?u=LzAwMS9VcGxvYWQvMzE3L3JlbGZpbGUvMTAwMTAvNjY2MjIyLzJmMzQzZGNlLWI1ZjItNDhiYS1hYWZiLWRmMjMyNTg1ZDhmNS5wZGY%3D&amp;n=MTA45bm0N%2BaciOizh%2Ba6kOWbnuaUtuaIkOaenOe1seioiC5wZGY%3D" text:style-name="Internet_20_link" text:visited-style-name="Visited_20_Internet_20_Link"><text:span text:style-name="Internet_20_link"><text:span text:style-name="T13">20</text:span></text:span></text:a></text:p>
            <text:p text:style-name="P2"><text:a xlink:type="simple" xlink:href="https://ws.kinmen.gov.tw/Download.ashx?u=LzAwMS9VcGxvYWQvMzE3L3JlbGZpbGUvMTAwMTAvNjY2MjIyLzJmMzQzZGNlLWI1ZjItNDhiYS1hYWZiLWRmMjMyNTg1ZDhmNS5wZGY%3D&amp;n=MTA45bm0N%2BaciOizh%2Ba6kOWbnuaUtuaIkOaenOe1seioi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2MjIyLzJmMzQzZGNlLWI1ZjItNDhiYS1hYWZiLWRmMjMyNTg1ZDhmNS5wZGY%3D&amp;n=MTA45bm0N%2BaciOizh%2Ba6kOWbnuaUtuaIkOaenOe1seioi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2MjIyLzJmMzQzZGNlLWI1ZjItNDhiYS1hYWZiLWRmMjMyNTg1ZDhmNS5wZGY%3D&amp;n=MTA45bm0N%2BaciOizh%2Ba6kOWbnuaUtuaIkOaenOe1seioi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2MjIyLzJmMzQzZGNlLWI1ZjItNDhiYS1hYWZiLWRmMjMyNTg1ZDhmNS5wZGY%3D&amp;n=MTA45bm0N%2BaciOizh%2Ba6kOWbnuaUtuaIkOaenOe1seioiC5wZGY%3D" text:style-name="Internet_20_link" text:visited-style-name="Visited_20_Internet_20_Link"><text:span text:style-name="Internet_20_link"><text:span text:style-name="T15">年7月</text:span></text:span></text:a></text:p>
          </table:table-cell>
          <table:covered-table-cell/>
          <table:covered-table-cell/>
          <table:table-cell table:style-name="表格1.Y17" table:number-columns-spanned="3" office:value-type="string">
            <text:p text:style-name="P2"><text:a xlink:type="simple" xlink:href="https://ws.kinmen.gov.tw/Download.ashx?u=LzAwMS9VcGxvYWQvMzE3L3JlbGZpbGUvMTAwMTAvNjY3OTc0LzZiMGYwZDE3LWI0Y2UtNDAzNS05ZjlkLTZhYTQzMTY4ODA1Mi5wZGY%3D&amp;n=MTA45bm0OOaciOizh%2Ba6kOWbnuaUtuaIkOaenOe1seioiC5wZGY%3D" text:style-name="Internet_20_link" text:visited-style-name="Visited_20_Internet_20_Link"><text:span text:style-name="Internet_20_link"><text:span text:style-name="T13">20</text:span></text:span></text:a></text:p>
            <text:p text:style-name="P2"><text:a xlink:type="simple" xlink:href="https://ws.kinmen.gov.tw/Download.ashx?u=LzAwMS9VcGxvYWQvMzE3L3JlbGZpbGUvMTAwMTAvNjY3OTc0LzZiMGYwZDE3LWI0Y2UtNDAzNS05ZjlkLTZhYTQzMTY4ODA1Mi5wZGY%3D&amp;n=MTA45bm0OOaciOizh%2Ba6kOWbnuaUtuaIkOaenOe1seioi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3OTc0LzZiMGYwZDE3LWI0Y2UtNDAzNS05ZjlkLTZhYTQzMTY4ODA1Mi5wZGY%3D&amp;n=MTA45bm0OOaciOizh%2Ba6kOWbnuaUtuaIkOaenOe1seioi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3OTc0LzZiMGYwZDE3LWI0Y2UtNDAzNS05ZjlkLTZhYTQzMTY4ODA1Mi5wZGY%3D&amp;n=MTA45bm0OOaciOizh%2Ba6kOWbnuaUtuaIkOaenOe1seioi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3OTc0LzZiMGYwZDE3LWI0Y2UtNDAzNS05ZjlkLTZhYTQzMTY4ODA1Mi5wZGY%3D&amp;n=MTA45bm0OOaciOizh%2Ba6kOWbnuaUtuaIkOaenOe1seioiC5wZGY%3D" text:style-name="Internet_20_link" text:visited-style-name="Visited_20_Internet_20_Link"><text:span text:style-name="Internet_20_link"><text:span text:style-name="T15">年8月</text:span></text:span></text:a></text:p>
          </table:table-cell>
          <table:covered-table-cell/>
          <table:covered-table-cell/>
          <table:table-cell table:style-name="表格1.b17" table:number-columns-spanned="3" office:value-type="string">
            <text:p text:style-name="P2"><text:a xlink:type="simple" xlink:href="https://ws.kinmen.gov.tw/Download.ashx?u=LzAwMS9VcGxvYWQvMzE3L3JlbGZpbGUvMTAwMTAvNjY5NjE2L2ExZTc0MzA0LTA2OTMtNDViNi1hZjE0LWUzNGYyNWIyZGFmYi5wZGY%3D&amp;n=MTA45bm0OeaciOizh%2Ba6kOWbnuaUtuaIkOaenOe1seioiC5wZGY%3D" text:style-name="Internet_20_link" text:visited-style-name="Visited_20_Internet_20_Link"><text:span text:style-name="Internet_20_link"><text:span text:style-name="T13">21</text:span></text:span></text:a></text:p>
            <text:p text:style-name="P2"><text:a xlink:type="simple" xlink:href="https://ws.kinmen.gov.tw/Download.ashx?u=LzAwMS9VcGxvYWQvMzE3L3JlbGZpbGUvMTAwMTAvNjY5NjE2L2ExZTc0MzA0LTA2OTMtNDViNi1hZjE0LWUzNGYyNWIyZGFmYi5wZGY%3D&amp;n=MTA45bm0OeaciOizh%2Ba6kOWbnuaUtuaIkOaenOe1seioi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5NjE2L2ExZTc0MzA0LTA2OTMtNDViNi1hZjE0LWUzNGYyNWIyZGFmYi5wZGY%3D&amp;n=MTA45bm0OeaciOizh%2Ba6kOWbnuaUtuaIkOaenOe1seioi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5NjE2L2ExZTc0MzA0LTA2OTMtNDViNi1hZjE0LWUzNGYyNWIyZGFmYi5wZGY%3D&amp;n=MTA45bm0OeaciOizh%2Ba6kOWbnuaUtuaIkOaenOe1seioi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5NjE2L2ExZTc0MzA0LTA2OTMtNDViNi1hZjE0LWUzNGYyNWIyZGFmYi5wZGY%3D&amp;n=MTA45bm0OeaciOizh%2Ba6kOWbnuaUtuaIkOaenOe1seioiC5wZGY%3D" text:style-name="Internet_20_link" text:visited-style-name="Visited_20_Internet_20_Link"><text:span text:style-name="Internet_20_link"><text:span text:style-name="T15">年9月</text:span></text:span></text:a></text:p>
          </table:table-cell>
          <table:covered-table-cell/>
          <table:covered-table-cell/>
          <table:table-cell table:style-name="表格1.e17" table:number-columns-spanned="2" office:value-type="string">
            <text:p text:style-name="P2"><text:a xlink:type="simple" xlink:href="https://ws.kinmen.gov.tw/Download.ashx?u=LzAwMS9VcGxvYWQvMzE3L3JlbGZpbGUvMTAwMTAvNjcyNDg5LzEzYzE2NGUzLWEwYjUtNGE5ZS1iNTA5LTY0MDljZGE1MTQ3My5wZGY%3D&amp;n=MTA45bm0MTDmnIjos4fmupDlm57mlLbmiJDmnpzntbHoqIgucGRm" text:style-name="Internet_20_link" text:visited-style-name="Visited_20_Internet_20_Link"><text:span text:style-name="Internet_20_link"><text:span text:style-name="T13">20</text:span></text:span></text:a></text:p>
            <text:p text:style-name="P2"><text:a xlink:type="simple" xlink:href="https://ws.kinmen.gov.tw/Download.ashx?u=LzAwMS9VcGxvYWQvMzE3L3JlbGZpbGUvMTAwMTAvNjcyNDg5LzEzYzE2NGUzLWEwYjUtNGE5ZS1iNTA5LTY0MDljZGE1MTQ3My5wZGY%3D&amp;n=MTA45bm0MTDmnIjos4fmupDlm57mlLbmiJDmnpzntbHoqIg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cyNDg5LzEzYzE2NGUzLWEwYjUtNGE5ZS1iNTA5LTY0MDljZGE1MTQ3My5wZGY%3D&amp;n=MTA45bm0MTDmnIjos4fmupDlm57mlLbmiJDmnpzntbHoqIg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cyNDg5LzEzYzE2NGUzLWEwYjUtNGE5ZS1iNTA5LTY0MDljZGE1MTQ3My5wZGY%3D&amp;n=MTA45bm0MTDmnIjos4fmupDlm57mlLbmiJDmnpzntbHoqIgucGRm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cyNDg5LzEzYzE2NGUzLWEwYjUtNGE5ZS1iNTA5LTY0MDljZGE1MTQ3My5wZGY%3D&amp;n=MTA45bm0MTDmnIjos4fmupDlm57mlLbmiJDmnpzntbHoqIgucGRm" text:style-name="Internet_20_link" text:visited-style-name="Visited_20_Internet_20_Link"><text:span text:style-name="Internet_20_link"><text:span text:style-name="T15">年10月</text:span></text:span></text:a></text:p>
          </table:table-cell>
          <table:covered-table-cell/>
          <table:table-cell table:style-name="表格1.g17" table:number-columns-spanned="2" office:value-type="string">
            <text:p text:style-name="P2"><text:a xlink:type="simple" xlink:href="https://ws.kinmen.gov.tw/Download.ashx?u=LzAwMS9VcGxvYWQvMzE3L3JlbGZpbGUvMTAwMTAvNjc0MzY3L2EzNTA0NDNlLTJjNDktNDNjNS1iYzRmLWFhYTFlMzA3MTA0ZS5wZGY%3D&amp;n=MTA45bm0MTHmnIjos4fmupDlm57mlLbmiJDmnpzntbHoqIgucGRm" text:style-name="Internet_20_link" text:visited-style-name="Visited_20_Internet_20_Link"><text:span text:style-name="Internet_20_link"><text:span text:style-name="T13">20</text:span></text:span></text:a></text:p>
            <text:p text:style-name="P2"><text:a xlink:type="simple" xlink:href="https://ws.kinmen.gov.tw/Download.ashx?u=LzAwMS9VcGxvYWQvMzE3L3JlbGZpbGUvMTAwMTAvNjc0MzY3L2EzNTA0NDNlLTJjNDktNDNjNS1iYzRmLWFhYTFlMzA3MTA0ZS5wZGY%3D&amp;n=MTA45bm0MTHmnIjos4fmupDlm57mlLbmiJDmnpzntbHoqIg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c0MzY3L2EzNTA0NDNlLTJjNDktNDNjNS1iYzRmLWFhYTFlMzA3MTA0ZS5wZGY%3D&amp;n=MTA45bm0MTHmnIjos4fmupDlm57mlLbmiJDmnpzntbHoqIg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c0MzY3L2EzNTA0NDNlLTJjNDktNDNjNS1iYzRmLWFhYTFlMzA3MTA0ZS5wZGY%3D&amp;n=MTA45bm0MTHmnIjos4fmupDlm57mlLbmiJDmnpzntbHoqIgucGRm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c0MzY3L2EzNTA0NDNlLTJjNDktNDNjNS1iYzRmLWFhYTFlMzA3MTA0ZS5wZGY%3D&amp;n=MTA45bm0MTHmnIjos4fmupDlm57mlLbmiJDmnpzntbHoqIgucGRm" text:style-name="Internet_20_link" text:visited-style-name="Visited_20_Internet_20_Link"><text:span text:style-name="Internet_20_link"><text:span text:style-name="T15">年11月</text:span></text:span></text:a></text:p>
          </table:table-cell>
          <table:covered-table-cell/>
          <table:table-cell table:style-name="表格1.i17" table:number-columns-spanned="2" office:value-type="string">
            <text:p text:style-name="P3"><text:span text:style-name="T30">環保署</text:span><text:span text:style-name="T30">108</text:span><text:span text:style-name="T30">年</text:span><text:span text:style-name="T30">1</text:span><text:span text:style-name="T30">月</text:span><text:span text:style-name="T30">15</text:span><text:span text:style-name="T30">日來文，</text:span><text:span text:style-name="T32">因應農曆春節連假1月報表改</text:span><text:span text:style-name="T32">2</text:span><text:span text:style-name="T32">月</text:span><text:span text:style-name="T32">27</text:span><text:span text:style-name="T32">日發布</text:span><text:span text:style-name="T30">。</text:span></text:p>
          </table:table-cell>
          <table:covered-table-cell/>
        </table:table-row>
        <table:table-row table:style-name="表格1.18">
          <table:table-cell table:style-name="表格1.H10" table:number-rows-spanned="3" office:value-type="string">
            <text:p text:style-name="P1"><text:span text:style-name="T5">廢棄物統計</text:span></text:p>
          </table:table-cell>
          <table:table-cell table:style-name="表格1.B18" table:number-rows-spanned="3" table:number-columns-spanned="3" office:value-type="string">
            <text:p text:style-name="P3"><text:a xlink:type="simple" xlink:href="https://ws.kinmen.gov.tw/Download.ashx?u=LzAwMS9VcGxvYWQvMzE3L3JlbGZpbGUvMTAwMTAvNjQ3OTc2L2M4NjE2MzI4LTI0MzUtNGRjNy1iZDUxLWIwYTQ0MDUzNTczMi5kb2N4&amp;n=6YeR6ZaA57ij5Z6D5Zy%2B5riF55CG54uA5rOB6IOM5pmv6Kqq5piOLmRvY3g%3D" text:style-name="Internet_20_link" text:visited-style-name="Visited_20_Internet_20_Link"><text:span text:style-name="Internet_20_link"><text:span text:style-name="T13">金門縣一</text:span></text:span></text:a><text:a xlink:type="simple" xlink:href="https://ws.kinmen.gov.tw/Download.ashx?u=LzAwMS9VcGxvYWQvMzE3L3JlbGZpbGUvMTAwMTAvNjQ3OTc2L2M4NjE2MzI4LTI0MzUtNGRjNy1iZDUxLWIwYTQ0MDUzNTczMi5kb2N4&amp;n=6YeR6ZaA57ij5Z6D5Zy%2B5riF55CG54uA5rOB6IOM5pmv6Kqq5piOLmRvY3g%3D" text:style-name="Internet_20_link" text:visited-style-name="Visited_20_Internet_20_Link"><text:span text:style-name="Internet_20_link"><text:span text:style-name="T13">般</text:span></text:span></text:a><text:a xlink:type="simple" xlink:href="https://ws.kinmen.gov.tw/Download.ashx?u=LzAwMS9VcGxvYWQvMzE3L3JlbGZpbGUvMTAwMTAvNjQ3OTc2L2M4NjE2MzI4LTI0MzUtNGRjNy1iZDUxLWIwYTQ0MDUzNTczMi5kb2N4&amp;n=6YeR6ZaA57ij5Z6D5Zy%2B5riF55CG54uA5rOB6IOM5pmv6Kqq5piOLmRvY3g%3D" text:style-name="Internet_20_link" text:visited-style-name="Visited_20_Internet_20_Link"><text:span text:style-name="Internet_20_link"><text:span text:style-name="T13">垃圾</text:span></text:span></text:a><text:a xlink:type="simple" xlink:href="https://ws.kinmen.gov.tw/Download.ashx?u=LzAwMS9VcGxvYWQvMzE3L3JlbGZpbGUvMTAwMTAvNjQ3OTc2L2M4NjE2MzI4LTI0MzUtNGRjNy1iZDUxLWIwYTQ0MDUzNTczMi5kb2N4&amp;n=6YeR6ZaA57ij5Z6D5Zy%2B5riF55CG54uA5rOB6IOM5pmv6Kqq5piOLmRvY3g%3D" text:style-name="Internet_20_link" text:visited-style-name="Visited_20_Internet_20_Link"><text:span text:style-name="Internet_20_link"><text:span text:style-name="T13">及廚餘</text:span></text:span></text:a><text:a xlink:type="simple" xlink:href="https://ws.kinmen.gov.tw/Download.ashx?u=LzAwMS9VcGxvYWQvMzE3L3JlbGZpbGUvMTAwMTAvNjQ3OTc2L2M4NjE2MzI4LTI0MzUtNGRjNy1iZDUxLWIwYTQ0MDUzNTczMi5kb2N4&amp;n=6YeR6ZaA57ij5Z6D5Zy%2B5riF55CG54uA5rOB6IOM5pmv6Kqq5piOLmRvY3g%3D" text:style-name="Internet_20_link" text:visited-style-name="Visited_20_Internet_20_Link"><text:span text:style-name="Internet_20_link"><text:span text:style-name="T13">清</text:span></text:span></text:a><text:a xlink:type="simple" xlink:href="https://ws.kinmen.gov.tw/Download.ashx?u=LzAwMS9VcGxvYWQvMzE3L3JlbGZpbGUvMTAwMTAvNjQ3OTc2L2M4NjE2MzI4LTI0MzUtNGRjNy1iZDUxLWIwYTQ0MDUzNTczMi5kb2N4&amp;n=6YeR6ZaA57ij5Z6D5Zy%2B5riF55CG54uA5rOB6IOM5pmv6Kqq5piOLmRvY3g%3D" text:style-name="Internet_20_link" text:visited-style-name="Visited_20_Internet_20_Link"><text:span text:style-name="Internet_20_link"><text:span text:style-name="T13">理</text:span></text:span></text:a><text:a xlink:type="simple" xlink:href="https://ws.kinmen.gov.tw/Download.ashx?u=LzAwMS9VcGxvYWQvMzE3L3JlbGZpbGUvMTAwMTAvNjQ3OTc2L2M4NjE2MzI4LTI0MzUtNGRjNy1iZDUxLWIwYTQ0MDUzNTczMi5kb2N4&amp;n=6YeR6ZaA57ij5Z6D5Zy%2B5riF55CG54uA5rOB6IOM5pmv6Kqq5piOLmRvY3g%3D" text:style-name="Internet_20_link" text:visited-style-name="Visited_20_Internet_20_Link"><text:span text:style-name="Internet_20_link"><text:span text:style-name="T13">狀況</text:span></text:span></text:a></text:p>
          </table:table-cell>
          <table:covered-table-cell/>
          <table:covered-table-cell/>
          <table:table-cell table:style-name="表格1.B18" table:number-rows-spanned="3" table:number-columns-spanned="2" office:value-type="string">
            <text:p text:style-name="P2"><text:span text:style-name="T7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27">網路</text:span></text:span></text:a></text:p>
          </table:table-cell>
          <table:covered-table-cell/>
          <table:table-cell table:style-name="表格1.H10" table:number-rows-spanned="3" office:value-type="string">
            <text:p text:style-name="P2"><text:a xlink:type="simple" xlink:href="https://ws.kinmen.gov.tw/Download.ashx?u=LzAwMS9VcGxvYWQvMzE3L3JlbGZpbGUvMTAwMTAvNjQ5ODA5L2E1ZTYwODNjLTA2NDQtNDA0NS05Njg1LTZkOTE2ZWIzYzFiMy5wZGY%3D&amp;n=MTA35bm0MTHmnIjkuIDoiKzlnoPlnL7lj4rlu5rppJjmuIXnkIbni4Dms4EucGRm" text:style-name="Internet_20_link" text:visited-style-name="Visited_20_Internet_20_Link"><text:span text:style-name="Internet_20_link"><text:span text:style-name="T13">28</text:span></text:span></text:a></text:p>
            <text:p text:style-name="P2"><text:a xlink:type="simple" xlink:href="https://ws.kinmen.gov.tw/Download.ashx?u=LzAwMS9VcGxvYWQvMzE3L3JlbGZpbGUvMTAwMTAvNjQ5ODA5L2E1ZTYwODNjLTA2NDQtNDA0NS05Njg1LTZkOTE2ZWIzYzFiMy5wZGY%3D&amp;n=MTA35bm0MTHmnIjkuIDoiKzlnoPlnL7lj4rlu5rppJjmuIXnkIbni4Dms4E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Q5ODA5L2E1ZTYwODNjLTA2NDQtNDA0NS05Njg1LTZkOTE2ZWIzYzFiMy5wZGY%3D&amp;n=MTA35bm0MTHmnIjkuIDoiKzlnoPlnL7lj4rlu5rppJjmuIXnkIbni4Dms4E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Q5ODA5L2E1ZTYwODNjLTA2NDQtNDA0NS05Njg1LTZkOTE2ZWIzYzFiMy5wZGY%3D&amp;n=MTA35bm0MTHmnIjkuIDoiKzlnoPlnL7lj4rlu5rppJjmuIXnkIbni4Dms4EucGRm" text:style-name="Internet_20_link" text:visited-style-name="Visited_20_Internet_20_Link"><text:span text:style-name="Internet_20_link"><text:span text:style-name="T15">7</text:span></text:span></text:a><text:a xlink:type="simple" xlink:href="https://ws.kinmen.gov.tw/Download.ashx?u=LzAwMS9VcGxvYWQvMzE3L3JlbGZpbGUvMTAwMTAvNjQ5ODA5L2E1ZTYwODNjLTA2NDQtNDA0NS05Njg1LTZkOTE2ZWIzYzFiMy5wZGY%3D&amp;n=MTA35bm0MTHmnIjkuIDoiKzlnoPlnL7lj4rlu5rppJjmuIXnkIbni4Dms4EucGRm" text:style-name="Internet_20_link" text:visited-style-name="Visited_20_Internet_20_Link"><text:span text:style-name="Internet_20_link"><text:span text:style-name="T15">年11月</text:span></text:span></text:a></text:p>
          </table:table-cell>
          <table:table-cell table:style-name="表格1.H10" table:number-rows-spanned="3" table:number-columns-spanned="2" office:value-type="string">
            <text:p text:style-name="P2"><text:a xlink:type="simple" xlink:href="https://ws.kinmen.gov.tw/Download.ashx?u=LzAwMS9VcGxvYWQvMzE3L3JlbGZpbGUvMTAwMTAvNjUwODU4L2RiZTA2ZTM5LTI4MzgtNDdkOS04ZmUyLTlhMGEwZmJkMzA1ZS5wZGY%3D&amp;n=MTA35bm0MTLmnIjkuIDoiKzlnoPlnL7lj4rlu5rppJjmuIXnkIbni4Dms4EucGRm" text:style-name="Internet_20_link" text:visited-style-name="Visited_20_Internet_20_Link"><text:span text:style-name="Internet_20_link"><text:span text:style-name="T13">31</text:span></text:span></text:a></text:p>
            <text:p text:style-name="P2"><text:a xlink:type="simple" xlink:href="https://ws.kinmen.gov.tw/Download.ashx?u=LzAwMS9VcGxvYWQvMzE3L3JlbGZpbGUvMTAwMTAvNjUwODU4L2RiZTA2ZTM5LTI4MzgtNDdkOS04ZmUyLTlhMGEwZmJkMzA1ZS5wZGY%3D&amp;n=MTA35bm0MTLmnIjkuIDoiKzlnoPlnL7lj4rlu5rppJjmuIXnkIbni4Dms4E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wODU4L2RiZTA2ZTM5LTI4MzgtNDdkOS04ZmUyLTlhMGEwZmJkMzA1ZS5wZGY%3D&amp;n=MTA35bm0MTLmnIjkuIDoiKzlnoPlnL7lj4rlu5rppJjmuIXnkIbni4Dms4E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wODU4L2RiZTA2ZTM5LTI4MzgtNDdkOS04ZmUyLTlhMGEwZmJkMzA1ZS5wZGY%3D&amp;n=MTA35bm0MTLmnIjkuIDoiKzlnoPlnL7lj4rlu5rppJjmuIXnkIbni4Dms4EucGRm" text:style-name="Internet_20_link" text:visited-style-name="Visited_20_Internet_20_Link"><text:span text:style-name="Internet_20_link"><text:span text:style-name="T15">7</text:span></text:span></text:a><text:a xlink:type="simple" xlink:href="https://ws.kinmen.gov.tw/Download.ashx?u=LzAwMS9VcGxvYWQvMzE3L3JlbGZpbGUvMTAwMTAvNjUwODU4L2RiZTA2ZTM5LTI4MzgtNDdkOS04ZmUyLTlhMGEwZmJkMzA1ZS5wZGY%3D&amp;n=MTA35bm0MTLmnIjkuIDoiKzlnoPlnL7lj4rlu5rppJjmuIXnkIbni4Dms4EucGRm" text:style-name="Internet_20_link" text:visited-style-name="Visited_20_Internet_20_Link"><text:span text:style-name="Internet_20_link"><text:span text:style-name="T15">年12月</text:span></text:span></text:a></text:p>
          </table:table-cell>
          <table:covered-table-cell/>
          <table:table-cell table:style-name="表格1.H10" table:number-rows-spanned="3" office:value-type="string">
            <text:p text:style-name="P59"/>
          </table:table-cell>
          <table:table-cell table:style-name="表格1.H10" table:number-rows-spanned="2" table:number-columns-spanned="2" office:value-type="string">
            <text:p text:style-name="P2"><text:a xlink:type="simple" xlink:href="https://ws.kinmen.gov.tw/Download.ashx?u=LzAwMS9VcGxvYWQvMzE3L3JlbGZpbGUvMTAwMTAvNjU0NTU1LzM2ZGZmM2IxLTlhZTktNDY5MC04YzVmLWQ2MDYxNTYzOWRhZC5wZGY%3D&amp;n=MTA45bm0MeaciOS4gOiIrOWeg%2BWcvua4heeQhuWPiuW7mumkmOa4heeQhueLgOazgeihqC5wZGY%3D" text:style-name="Internet_20_link" text:visited-style-name="Visited_20_Internet_20_Link"><text:span text:style-name="Internet_20_link"><text:span text:style-name="T13">8</text:span></text:span></text:a></text:p>
            <text:p text:style-name="P2"><text:a xlink:type="simple" xlink:href="https://ws.kinmen.gov.tw/Download.ashx?u=LzAwMS9VcGxvYWQvMzE3L3JlbGZpbGUvMTAwMTAvNjU0NTU1LzM2ZGZmM2IxLTlhZTktNDY5MC04YzVmLWQ2MDYxNTYzOWRhZC5wZGY%3D&amp;n=MTA45bm0MeaciOS4gOiIrOWeg%2BWcvua4heeQhuWPiuW7mumkmOa4heeQhueLgOazgeihqC5wZGY%3D" text:style-name="Internet_20_link" text:visited-style-name="Visited_20_Internet_20_Link"><text:span text:style-name="Internet_20_link"><text:span text:style-name="T13">17:30</text:span></text:span></text:a></text:p>
            <text:p text:style-name="P1"><text:a xlink:type="simple" xlink:href="https://ws.kinmen.gov.tw/Download.ashx?u=LzAwMS9VcGxvYWQvMzE3L3JlbGZpbGUvMTAwMTAvNjU0NTU1LzM2ZGZmM2IxLTlhZTktNDY5MC04YzVmLWQ2MDYxNTYzOWRhZC5wZGY%3D&amp;n=MTA45bm0MeaciOS4gOiIrOWeg%2BWcvua4heeQhuWPiuW7mumkmOa4heeQhueLgOazgeihqC5wZGY%3D" text:style-name="Internet_20_link" text:visited-style-name="Visited_20_Internet_20_Link"><text:span text:style-name="Internet_20_link"><text:span text:style-name="T15">1</text:span></text:span></text:a><text:a xlink:type="simple" xlink:href="https://ws.kinmen.gov.tw/Download.ashx?u=LzAwMS9VcGxvYWQvMzE3L3JlbGZpbGUvMTAwMTAvNjU0NTU1LzM2ZGZmM2IxLTlhZTktNDY5MC04YzVmLWQ2MDYxNTYzOWRhZC5wZGY%3D&amp;n=MTA45bm0MeaciOS4gOiIrOWeg%2BWcvua4heeQhuWPiuW7mumkmOa4heeQhueLgOazgeihqC5wZGY%3D" text:style-name="Internet_20_link" text:visited-style-name="Visited_20_Internet_20_Link"><text:span text:style-name="Internet_20_link"><text:span text:style-name="T15">0</text:span></text:span></text:a><text:a xlink:type="simple" xlink:href="https://ws.kinmen.gov.tw/Download.ashx?u=LzAwMS9VcGxvYWQvMzE3L3JlbGZpbGUvMTAwMTAvNjU0NTU1LzM2ZGZmM2IxLTlhZTktNDY5MC04YzVmLWQ2MDYxNTYzOWRhZC5wZGY%3D&amp;n=MTA45bm0MeaciOS4gOiIrOWeg%2BWcvua4heeQhuWPiuW7mumkmOa4heeQhueLgOazgeihq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0NTU1LzM2ZGZmM2IxLTlhZTktNDY5MC04YzVmLWQ2MDYxNTYzOWRhZC5wZGY%3D&amp;n=MTA45bm0MeaciOS4gOiIrOWeg%2BWcvua4heeQhuWPiuW7mumkmOa4heeQhueLgOazgeihqC5wZGY%3D" text:style-name="Internet_20_link" text:visited-style-name="Visited_20_Internet_20_Link"><text:span text:style-name="Internet_20_link"><text:span text:style-name="T15">年</text:span></text:span></text:a><text:a xlink:type="simple" xlink:href="https://ws.kinmen.gov.tw/Download.ashx?u=LzAwMS9VcGxvYWQvMzE3L3JlbGZpbGUvMTAwMTAvNjU0NTU1LzM2ZGZmM2IxLTlhZTktNDY5MC04YzVmLWQ2MDYxNTYzOWRhZC5wZGY%3D&amp;n=MTA45bm0MeaciOS4gOiIrOWeg%2BWcvua4heeQhuWPiuW7mumkmOa4heeQhueLgOazgeihqC5wZGY%3D" text:style-name="Internet_20_link" text:visited-style-name="Visited_20_Internet_20_Link"><text:span text:style-name="Internet_20_link"><text:span text:style-name="T15">1</text:span></text:span></text:a><text:a xlink:type="simple" xlink:href="https://ws.kinmen.gov.tw/Download.ashx?u=LzAwMS9VcGxvYWQvMzE3L3JlbGZpbGUvMTAwMTAvNjU0NTU1LzM2ZGZmM2IxLTlhZTktNDY5MC04YzVmLWQ2MDYxNTYzOWRhZC5wZGY%3D&amp;n=MTA45bm0MeaciOS4gOiIrOWeg%2BWcvua4heeQhuWPiuW7mumkmOa4heeQhueLgOazgeihqC5wZGY%3D" text:style-name="Internet_20_link" text:visited-style-name="Visited_20_Internet_20_Link"><text:span text:style-name="Internet_20_link"><text:span text:style-name="T15">月</text:span></text:span></text:a></text:p>
          </table:table-cell>
          <table:covered-table-cell/>
          <table:table-cell table:style-name="表格1.H10" table:number-rows-spanned="3" table:number-columns-spanned="2" office:value-type="string">
            <text:p text:style-name="P2"><text:a xlink:type="simple" xlink:href="https://ws.kinmen.gov.tw/Download.ashx?u=LzAwMS9VcGxvYWQvMzE3L3JlbGZpbGUvMTAwMTAvNjU3Mzc1L2YzYjY5YjgzLTAyNWUtNDQwZS05NGE3LWNlYTBhZmExZDcwZi5wZGY%3D&amp;n=MTA45bm0M%2BaciOS4gOiIrOWeg%2BWcvua4heeQhuWPiuW7mumkmOa4heeQhueLgOazgeihqC5wZGY%3D" text:style-name="Internet_20_link" text:visited-style-name="Visited_20_Internet_20_Link"><text:span text:style-name="Internet_20_link"><text:span text:style-name="T13">30</text:span></text:span></text:a></text:p>
            <text:p text:style-name="P2"><text:a xlink:type="simple" xlink:href="https://ws.kinmen.gov.tw/Download.ashx?u=LzAwMS9VcGxvYWQvMzE3L3JlbGZpbGUvMTAwMTAvNjU3Mzc1L2YzYjY5YjgzLTAyNWUtNDQwZS05NGE3LWNlYTBhZmExZDcwZi5wZGY%3D&amp;n=MTA45bm0M%2BaciOS4gOiIrOWeg%2BWcvua4heeQhuWPiuW7mumkmOa4heeQhueLgOazgeihq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3Mzc1L2YzYjY5YjgzLTAyNWUtNDQwZS05NGE3LWNlYTBhZmExZDcwZi5wZGY%3D&amp;n=MTA45bm0M%2BaciOS4gOiIrOWeg%2BWcvua4heeQhuWPiuW7mumkmOa4heeQhueLgOazgeihq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3Mzc1L2YzYjY5YjgzLTAyNWUtNDQwZS05NGE3LWNlYTBhZmExZDcwZi5wZGY%3D&amp;n=MTA45bm0M%2BaciOS4gOiIrOWeg%2BWcvua4heeQhuWPiuW7mumkmOa4heeQhueLgOazgeihq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3Mzc1L2YzYjY5YjgzLTAyNWUtNDQwZS05NGE3LWNlYTBhZmExZDcwZi5wZGY%3D&amp;n=MTA45bm0M%2BaciOS4gOiIrOWeg%2BWcvua4heeQhuWPiuW7mumkmOa4heeQhueLgOazgeihqC5wZGY%3D" text:style-name="Internet_20_link" text:visited-style-name="Visited_20_Internet_20_Link"><text:span text:style-name="Internet_20_link"><text:span text:style-name="T15">年3月</text:span></text:span></text:a></text:p>
          </table:table-cell>
          <table:covered-table-cell/>
          <table:table-cell table:style-name="表格1.H10" table:number-rows-spanned="3" table:number-columns-spanned="2" office:value-type="string">
            <text:p text:style-name="P2"><text:a xlink:type="simple" xlink:href="https://ws.kinmen.gov.tw/Download.ashx?u=LzAwMS9VcGxvYWQvMzE3L3JlbGZpbGUvMTAwMTAvNjYxNTg3L2Q1ZDkxMWQwLWU0NTEtNGQzZi1iMGUwLWJmMTMzMjUwN2VmZi5wZGY%3D&amp;n=MTA45bm0NOaciOWeg%2BWcvuWPiuW7mumkmOa4heeQhueLgOazgS5wZGY%3D" text:style-name="Internet_20_link" text:visited-style-name="Visited_20_Internet_20_Link"><text:span text:style-name="Internet_20_link"><text:span text:style-name="T13">31</text:span></text:span></text:a></text:p>
            <text:p text:style-name="P2"><text:a xlink:type="simple" xlink:href="https://ws.kinmen.gov.tw/Download.ashx?u=LzAwMS9VcGxvYWQvMzE3L3JlbGZpbGUvMTAwMTAvNjYxNTg3L2Q1ZDkxMWQwLWU0NTEtNGQzZi1iMGUwLWJmMTMzMjUwN2VmZi5wZGY%3D&amp;n=MTA45bm0NOaciOWeg%2BWcvuWPiuW7mumkmOa4heeQhueLgOazgS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xNTg3L2Q1ZDkxMWQwLWU0NTEtNGQzZi1iMGUwLWJmMTMzMjUwN2VmZi5wZGY%3D&amp;n=MTA45bm0NOaciOWeg%2BWcvuWPiuW7mumkmOa4heeQhueLgOazgS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xNTg3L2Q1ZDkxMWQwLWU0NTEtNGQzZi1iMGUwLWJmMTMzMjUwN2VmZi5wZGY%3D&amp;n=MTA45bm0NOaciOWeg%2BWcvuWPiuW7mumkmOa4heeQhueLgOazgS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xNTg3L2Q1ZDkxMWQwLWU0NTEtNGQzZi1iMGUwLWJmMTMzMjUwN2VmZi5wZGY%3D&amp;n=MTA45bm0NOaciOWeg%2BWcvuWPiuW7mumkmOa4heeQhueLgOazgS5wZGY%3D" text:style-name="Internet_20_link" text:visited-style-name="Visited_20_Internet_20_Link"><text:span text:style-name="Internet_20_link"><text:span text:style-name="T15">年4月</text:span></text:span></text:a></text:p>
          </table:table-cell>
          <table:covered-table-cell/>
          <table:table-cell table:style-name="表格1.H10" table:number-rows-spanned="3" table:number-columns-spanned="2" office:value-type="string">
            <text:p text:style-name="P2"><text:a xlink:type="simple" xlink:href="https://ws.kinmen.gov.tw/Download.ashx?u=LzAwMS9VcGxvYWQvMzE3L3JlbGZpbGUvMTAwMTAvNjYzMTUxL2E5NTRmM2I4LTJjMDItNDNkMC1hNWMzLTU2MzZjMTljODk2MS5wZGY%3D&amp;n=MTA45bm0NeaciOS4gOiIrOWeg%2BWcvua4heeQhuWPiuW7mumkmOa4heeQhueLgOazgeihqC5wZGY%3D" text:style-name="Internet_20_link" text:visited-style-name="Visited_20_Internet_20_Link"><text:span text:style-name="Internet_20_link"><text:span text:style-name="T13">28</text:span></text:span></text:a></text:p>
            <text:p text:style-name="P2"><text:a xlink:type="simple" xlink:href="https://ws.kinmen.gov.tw/Download.ashx?u=LzAwMS9VcGxvYWQvMzE3L3JlbGZpbGUvMTAwMTAvNjYzMTUxL2E5NTRmM2I4LTJjMDItNDNkMC1hNWMzLTU2MzZjMTljODk2MS5wZGY%3D&amp;n=MTA45bm0NeaciOS4gOiIrOWeg%2BWcvua4heeQhuWPiuW7mumkmOa4heeQhueLgOazgeihqC5wZGY%3D" text:style-name="Internet_20_link" text:visited-style-name="Visited_20_Internet_20_Link"><text:span text:style-name="Internet_20_link"><text:span text:style-name="T13">17:30</text:span></text:span></text:a></text:p>
            <text:p text:style-name="P74"><text:a xlink:type="simple" xlink:href="https://ws.kinmen.gov.tw/Download.ashx?u=LzAwMS9VcGxvYWQvMzE3L3JlbGZpbGUvMTAwMTAvNjYzMTUxL2E5NTRmM2I4LTJjMDItNDNkMC1hNWMzLTU2MzZjMTljODk2MS5wZGY%3D&amp;n=MTA45bm0NeaciOS4gOiIrOWeg%2BWcvua4heeQhuWPiuW7mumkmOa4heeQhueLgOazgeihq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zMTUxL2E5NTRmM2I4LTJjMDItNDNkMC1hNWMzLTU2MzZjMTljODk2MS5wZGY%3D&amp;n=MTA45bm0NeaciOS4gOiIrOWeg%2BWcvua4heeQhuWPiuW7mumkmOa4heeQhueLgOazgeihq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zMTUxL2E5NTRmM2I4LTJjMDItNDNkMC1hNWMzLTU2MzZjMTljODk2MS5wZGY%3D&amp;n=MTA45bm0NeaciOS4gOiIrOWeg%2BWcvua4heeQhuWPiuW7mumkmOa4heeQhueLgOazgeihqC5wZGY%3D" text:style-name="Internet_20_link" text:visited-style-name="Visited_20_Internet_20_Link"><text:span text:style-name="Internet_20_link"><text:span text:style-name="T15">年5月</text:span></text:span></text:a></text:p>
          </table:table-cell>
          <table:covered-table-cell/>
          <table:table-cell table:style-name="表格1.H10" table:number-rows-spanned="3" table:number-columns-spanned="3" office:value-type="string">
            <text:p text:style-name="P2"><text:a xlink:type="simple" xlink:href="https://ws.kinmen.gov.tw/Download.ashx?u=LzAwMS9VcGxvYWQvMzE3L3JlbGZpbGUvMTAwMTAvNjY1MDIwL2MzNjgwNDEyLTJmMDYtNDllYy04NGIzLTZkMjlmODA5YzhiZi5wZGY%3D&amp;n=MTA45bm0NuaciOS4gOiIrOWeg%2BWcvua4heeQhuWPiuW7mumkmOa4heeQhueLgOazgeihqC5wZGY%3D" text:style-name="Internet_20_link" text:visited-style-name="Visited_20_Internet_20_Link"><text:span text:style-name="Internet_20_link"><text:span text:style-name="T13">31</text:span></text:span></text:a></text:p>
            <text:p text:style-name="P2"><text:a xlink:type="simple" xlink:href="https://ws.kinmen.gov.tw/Download.ashx?u=LzAwMS9VcGxvYWQvMzE3L3JlbGZpbGUvMTAwMTAvNjY1MDIwL2MzNjgwNDEyLTJmMDYtNDllYy04NGIzLTZkMjlmODA5YzhiZi5wZGY%3D&amp;n=MTA45bm0NuaciOS4gOiIrOWeg%2BWcvua4heeQhuWPiuW7mumkmOa4heeQhueLgOazgeihq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1MDIwL2MzNjgwNDEyLTJmMDYtNDllYy04NGIzLTZkMjlmODA5YzhiZi5wZGY%3D&amp;n=MTA45bm0NuaciOS4gOiIrOWeg%2BWcvua4heeQhuWPiuW7mumkmOa4heeQhueLgOazgeihq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1MDIwL2MzNjgwNDEyLTJmMDYtNDllYy04NGIzLTZkMjlmODA5YzhiZi5wZGY%3D&amp;n=MTA45bm0NuaciOS4gOiIrOWeg%2BWcvua4heeQhuWPiuW7mumkmOa4heeQhueLgOazgeihq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1MDIwL2MzNjgwNDEyLTJmMDYtNDllYy04NGIzLTZkMjlmODA5YzhiZi5wZGY%3D&amp;n=MTA45bm0NuaciOS4gOiIrOWeg%2BWcvua4heeQhuWPiuW7mumkmOa4heeQhueLgOazgeihqC5wZGY%3D" text:style-name="Internet_20_link" text:visited-style-name="Visited_20_Internet_20_Link"><text:span text:style-name="Internet_20_link"><text:span text:style-name="T15">年6月</text:span></text:span></text:a></text:p>
          </table:table-cell>
          <table:covered-table-cell/>
          <table:covered-table-cell/>
          <table:table-cell table:style-name="表格1.H10" table:number-rows-spanned="3" table:number-columns-spanned="3" office:value-type="string">
            <text:p text:style-name="P2"><text:a xlink:type="simple" xlink:href="https://ws.kinmen.gov.tw/Download.ashx?u=LzAwMS9VcGxvYWQvMzE3L3JlbGZpbGUvMTAwMTAvNjY2OTkwLzc5M2U2ZjE5LTE0Y2QtNDE1NC04OWQxLWY0Y2ViZTJiNzBhMy5wZGY%3D&amp;n=MTA45bm0N%2BaciOS4gOiIrOWeg%2BWcvua4heeQhuWPiuW7mumkmOa4heeQhueLgOazgeihqC5wZGY%3D" text:style-name="Internet_20_link" text:visited-style-name="Visited_20_Internet_20_Link"><text:span text:style-name="Internet_20_link"><text:span text:style-name="T13">3</text:span></text:span></text:a><text:a xlink:type="simple" xlink:href="https://ws.kinmen.gov.tw/Download.ashx?u=LzAwMS9VcGxvYWQvMzE3L3JlbGZpbGUvMTAwMTAvNjY2OTkwLzc5M2U2ZjE5LTE0Y2QtNDE1NC04OWQxLWY0Y2ViZTJiNzBhMy5wZGY%3D&amp;n=MTA45bm0N%2BaciOS4gOiIrOWeg%2BWcvua4heeQhuWPiuW7mumkmOa4heeQhueLgOazgeihqC5wZGY%3D" text:style-name="Internet_20_link" text:visited-style-name="Visited_20_Internet_20_Link"><text:span text:style-name="Internet_20_link"><text:span text:style-name="T13">0</text:span></text:span></text:a></text:p>
            <text:p text:style-name="P2"><text:a xlink:type="simple" xlink:href="https://ws.kinmen.gov.tw/Download.ashx?u=LzAwMS9VcGxvYWQvMzE3L3JlbGZpbGUvMTAwMTAvNjY2OTkwLzc5M2U2ZjE5LTE0Y2QtNDE1NC04OWQxLWY0Y2ViZTJiNzBhMy5wZGY%3D&amp;n=MTA45bm0N%2BaciOS4gOiIrOWeg%2BWcvua4heeQhuWPiuW7mumkmOa4heeQhueLgOazgeihq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2OTkwLzc5M2U2ZjE5LTE0Y2QtNDE1NC04OWQxLWY0Y2ViZTJiNzBhMy5wZGY%3D&amp;n=MTA45bm0N%2BaciOS4gOiIrOWeg%2BWcvua4heeQhuWPiuW7mumkmOa4heeQhueLgOazgeihq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2OTkwLzc5M2U2ZjE5LTE0Y2QtNDE1NC04OWQxLWY0Y2ViZTJiNzBhMy5wZGY%3D&amp;n=MTA45bm0N%2BaciOS4gOiIrOWeg%2BWcvua4heeQhuWPiuW7mumkmOa4heeQhueLgOazgeihq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2OTkwLzc5M2U2ZjE5LTE0Y2QtNDE1NC04OWQxLWY0Y2ViZTJiNzBhMy5wZGY%3D&amp;n=MTA45bm0N%2BaciOS4gOiIrOWeg%2BWcvua4heeQhuWPiuW7mumkmOa4heeQhueLgOazgeihqC5wZGY%3D" text:style-name="Internet_20_link" text:visited-style-name="Visited_20_Internet_20_Link"><text:span text:style-name="Internet_20_link"><text:span text:style-name="T15">年7月</text:span></text:span></text:a></text:p>
          </table:table-cell>
          <table:covered-table-cell/>
          <table:covered-table-cell/>
          <table:table-cell table:style-name="表格1.H10" table:number-rows-spanned="3" table:number-columns-spanned="3" office:value-type="string">
            <text:p text:style-name="P2"><text:a xlink:type="simple" xlink:href="https://ws.kinmen.gov.tw/Download.ashx?u=LzAwMS9VcGxvYWQvMzE3L3JlbGZpbGUvMTAwMTAvNjY4NDc4L2EwYmJlOTU3LWQ1ZjgtNGU4Yi1hMDFiLTQ2OTAxY2IwNGI0NC5wZGY%3D&amp;n=MTA45bm0OOaciOS4gOiIrOWeg%2BWcvua4heeQhuWPiuW7mumkmOa4heeQhueLgOazgeihqC5wZGY%3D&amp;icon=..pdf" text:style-name="Internet_20_link" text:visited-style-name="Visited_20_Internet_20_Link"><text:span text:style-name="Internet_20_link"><text:span text:style-name="T13">30</text:span></text:span></text:a></text:p>
            <text:p text:style-name="P2"><text:a xlink:type="simple" xlink:href="https://ws.kinmen.gov.tw/Download.ashx?u=LzAwMS9VcGxvYWQvMzE3L3JlbGZpbGUvMTAwMTAvNjY4NDc4L2EwYmJlOTU3LWQ1ZjgtNGU4Yi1hMDFiLTQ2OTAxY2IwNGI0NC5wZGY%3D&amp;n=MTA45bm0OOaciOS4gOiIrOWeg%2BWcvua4heeQhuWPiuW7mumkmOa4heeQhueLgOazgeihqC5wZGY%3D&amp;icon=..pdf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4NDc4L2EwYmJlOTU3LWQ1ZjgtNGU4Yi1hMDFiLTQ2OTAxY2IwNGI0NC5wZGY%3D&amp;n=MTA45bm0OOaciOS4gOiIrOWeg%2BWcvua4heeQhuWPiuW7mumkmOa4heeQhueLgOazgeihqC5wZGY%3D&amp;icon=..pdf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4NDc4L2EwYmJlOTU3LWQ1ZjgtNGU4Yi1hMDFiLTQ2OTAxY2IwNGI0NC5wZGY%3D&amp;n=MTA45bm0OOaciOS4gOiIrOWeg%2BWcvua4heeQhuWPiuW7mumkmOa4heeQhueLgOazgeihqC5wZGY%3D&amp;icon=..pdf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4NDc4L2EwYmJlOTU3LWQ1ZjgtNGU4Yi1hMDFiLTQ2OTAxY2IwNGI0NC5wZGY%3D&amp;n=MTA45bm0OOaciOS4gOiIrOWeg%2BWcvua4heeQhuWPiuW7mumkmOa4heeQhueLgOazgeihqC5wZGY%3D&amp;icon=..pdf" text:style-name="Internet_20_link" text:visited-style-name="Visited_20_Internet_20_Link"><text:span text:style-name="Internet_20_link"><text:span text:style-name="T15">年8月</text:span></text:span></text:a></text:p>
          </table:table-cell>
          <table:covered-table-cell/>
          <table:covered-table-cell/>
          <table:table-cell table:style-name="表格1.H10" table:number-rows-spanned="3" table:number-columns-spanned="3" office:value-type="string">
            <text:p text:style-name="P2"><text:a xlink:type="simple" xlink:href="https://ws.kinmen.gov.tw/Download.ashx?u=LzAwMS9VcGxvYWQvMzE3L3JlbGZpbGUvMTAwMTAvNjcxNjc1LzNhYzE3NzJkLTRkZTgtNDAzNC05YmNjLTkxM2EzY2E1ODM0OC5wZGY%3D&amp;n=MTA45bm0OOaciOS4gOiIrOWeg%2BWcvua4heeQhuWPiuW7mumkmOa4heeQhueLgOazgeihqC5wZGY%3D" text:style-name="Internet_20_link" text:visited-style-name="Visited_20_Internet_20_Link"><text:span text:style-name="Internet_20_link"><text:span text:style-name="T13">31</text:span></text:span></text:a></text:p>
            <text:p text:style-name="P2"><text:a xlink:type="simple" xlink:href="https://ws.kinmen.gov.tw/Download.ashx?u=LzAwMS9VcGxvYWQvMzE3L3JlbGZpbGUvMTAwMTAvNjcxNjc1LzNhYzE3NzJkLTRkZTgtNDAzNC05YmNjLTkxM2EzY2E1ODM0OC5wZGY%3D&amp;n=MTA45bm0OOaciOS4gOiIrOWeg%2BWcvua4heeQhuWPiuW7mumkmOa4heeQhueLgOazgeihq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cxNjc1LzNhYzE3NzJkLTRkZTgtNDAzNC05YmNjLTkxM2EzY2E1ODM0OC5wZGY%3D&amp;n=MTA45bm0OOaciOS4gOiIrOWeg%2BWcvua4heeQhuWPiuW7mumkmOa4heeQhueLgOazgeihq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cxNjc1LzNhYzE3NzJkLTRkZTgtNDAzNC05YmNjLTkxM2EzY2E1ODM0OC5wZGY%3D&amp;n=MTA45bm0OOaciOS4gOiIrOWeg%2BWcvua4heeQhuWPiuW7mumkmOa4heeQhueLgOazgeihq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cxNjc1LzNhYzE3NzJkLTRkZTgtNDAzNC05YmNjLTkxM2EzY2E1ODM0OC5wZGY%3D&amp;n=MTA45bm0OOaciOS4gOiIrOWeg%2BWcvua4heeQhuWPiuW7mumkmOa4heeQhueLgOazgeihqC5wZGY%3D" text:style-name="Internet_20_link" text:visited-style-name="Visited_20_Internet_20_Link"><text:span text:style-name="Internet_20_link"><text:span text:style-name="T15">年9月</text:span></text:span></text:a></text:p>
          </table:table-cell>
          <table:covered-table-cell/>
          <table:covered-table-cell/>
          <table:table-cell table:style-name="表格1.H10" table:number-rows-spanned="3" table:number-columns-spanned="2" office:value-type="string">
            <text:p text:style-name="P2"><text:a xlink:type="simple" xlink:href="https://ws.kinmen.gov.tw/Download.ashx?u=LzAwMS9VcGxvYWQvMzE3L3JlbGZpbGUvMTAwMTAvNjc0MDc3LzdjMmE0NDQyLTgyMTAtNDQ3Mi1iNmYwLTNhYTMyMTIyODFmMy5wZGY%3D&amp;n=MTA45bm0MTDmnIjkuIDoiKzlnoPlnL7lj4rlu5rppJjmuIXvp6Tvp7rms4EucGRm" text:style-name="Internet_20_link" text:visited-style-name="Visited_20_Internet_20_Link"><text:span text:style-name="Internet_20_link"><text:span text:style-name="T13">29</text:span></text:span></text:a></text:p>
            <text:p text:style-name="P2"><text:a xlink:type="simple" xlink:href="https://ws.kinmen.gov.tw/Download.ashx?u=LzAwMS9VcGxvYWQvMzE3L3JlbGZpbGUvMTAwMTAvNjc0MDc3LzdjMmE0NDQyLTgyMTAtNDQ3Mi1iNmYwLTNhYTMyMTIyODFmMy5wZGY%3D&amp;n=MTA45bm0MTDmnIjkuIDoiKzlnoPlnL7lj4rlu5rppJjmuIXvp6Tvp7rms4E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c0MDc3LzdjMmE0NDQyLTgyMTAtNDQ3Mi1iNmYwLTNhYTMyMTIyODFmMy5wZGY%3D&amp;n=MTA45bm0MTDmnIjkuIDoiKzlnoPlnL7lj4rlu5rppJjmuIXvp6Tvp7rms4E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c0MDc3LzdjMmE0NDQyLTgyMTAtNDQ3Mi1iNmYwLTNhYTMyMTIyODFmMy5wZGY%3D&amp;n=MTA45bm0MTDmnIjkuIDoiKzlnoPlnL7lj4rlu5rppJjmuIXvp6Tvp7rms4EucGRm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c0MDc3LzdjMmE0NDQyLTgyMTAtNDQ3Mi1iNmYwLTNhYTMyMTIyODFmMy5wZGY%3D&amp;n=MTA45bm0MTDmnIjkuIDoiKzlnoPlnL7lj4rlu5rppJjmuIXvp6Tvp7rms4EucGRm" text:style-name="Internet_20_link" text:visited-style-name="Visited_20_Internet_20_Link"><text:span text:style-name="Internet_20_link"><text:span text:style-name="T15">年10月</text:span></text:span></text:a></text:p>
          </table:table-cell>
          <table:covered-table-cell/>
          <table:table-cell table:style-name="表格1.H10" table:number-rows-spanned="3" table:number-columns-spanned="2" office:value-type="string">
            <text:p text:style-name="P2"><text:a xlink:type="simple" xlink:href="https://ws.kinmen.gov.tw/Download.ashx?u=LzAwMS9VcGxvYWQvMzE3L3JlbGZpbGUvMTAwMTAvNjc0ODYzLzM5OGI0NzYxLWViOGItNGNiMS1iYzI3LWExN2I3ZWIyNGM0MS5wZGY%3D&amp;n=MTA45bm0MTHmnIjkuIDoiKzlnoPlnL7lj4rlu5rppJjmuIXvp6Tvp7rms4EucGRm" text:style-name="Internet_20_link" text:visited-style-name="Visited_20_Internet_20_Link"><text:span text:style-name="Internet_20_link"><text:span text:style-name="T13">31</text:span></text:span></text:a></text:p>
            <text:p text:style-name="P2"><text:a xlink:type="simple" xlink:href="https://ws.kinmen.gov.tw/Download.ashx?u=LzAwMS9VcGxvYWQvMzE3L3JlbGZpbGUvMTAwMTAvNjc0ODYzLzM5OGI0NzYxLWViOGItNGNiMS1iYzI3LWExN2I3ZWIyNGM0MS5wZGY%3D&amp;n=MTA45bm0MTHmnIjkuIDoiKzlnoPlnL7lj4rlu5rppJjmuIXvp6Tvp7rms4E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c0ODYzLzM5OGI0NzYxLWViOGItNGNiMS1iYzI3LWExN2I3ZWIyNGM0MS5wZGY%3D&amp;n=MTA45bm0MTHmnIjkuIDoiKzlnoPlnL7lj4rlu5rppJjmuIXvp6Tvp7rms4E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c0ODYzLzM5OGI0NzYxLWViOGItNGNiMS1iYzI3LWExN2I3ZWIyNGM0MS5wZGY%3D&amp;n=MTA45bm0MTHmnIjkuIDoiKzlnoPlnL7lj4rlu5rppJjmuIXvp6Tvp7rms4EucGRm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c0ODYzLzM5OGI0NzYxLWViOGItNGNiMS1iYzI3LWExN2I3ZWIyNGM0MS5wZGY%3D&amp;n=MTA45bm0MTHmnIjkuIDoiKzlnoPlnL7lj4rlu5rppJjmuIXvp6Tvp7rms4EucGRm" text:style-name="Internet_20_link" text:visited-style-name="Visited_20_Internet_20_Link"><text:span text:style-name="Internet_20_link"><text:span text:style-name="T15">年11月</text:span></text:span></text:a></text:p>
          </table:table-cell>
          <table:covered-table-cell/>
          <table:table-cell table:style-name="表格1.i18" table:number-columns-spanned="2" office:value-type="string">
            <text:p text:style-name="P13"/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table:number-rows-spanned="2" table:number-columns-spanned="2" office:value-type="string">
            <text:p text:style-name="P3"><text:span text:style-name="T30">環保署</text:span><text:span text:style-name="T30">108</text:span><text:span text:style-name="T30">年</text:span><text:span text:style-name="T30">1</text:span><text:span text:style-name="T30">月</text:span><text:span text:style-name="T30">15</text:span><text:span text:style-name="T30">日來文，</text:span><text:span text:style-name="T32">因應農曆春節連假1月報表改3月8日發布</text:span><text:span text:style-name="T30">。</text:span></text:p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" office:value-type="string">
            <text:p text:style-name="P2"><text:a xlink:type="simple" xlink:href="https://ws.kinmen.gov.tw/Download.ashx?u=LzAwMS9VcGxvYWQvMzE3L3JlbGZpbGUvMTAwMTAvNjU1OTUyLzNiYThiMmE3LWJjZDUtNDNiMy05OTNiLWE0NDI4NWI5MjA1NS5wZGY%3D&amp;n=MTA45bm0MuaciOS4gOiIrOWeg%2BWcvua4heeQhuWPiuW7mumkmOa4heeQhueLgOazgeihqC5wZGY%3D" text:style-name="Internet_20_link" text:visited-style-name="Visited_20_Internet_20_Link"><text:span text:style-name="Internet_20_link"><text:span text:style-name="T13">29</text:span></text:span></text:a></text:p>
            <text:p text:style-name="P2"><text:a xlink:type="simple" xlink:href="https://ws.kinmen.gov.tw/Download.ashx?u=LzAwMS9VcGxvYWQvMzE3L3JlbGZpbGUvMTAwMTAvNjU1OTUyLzNiYThiMmE3LWJjZDUtNDNiMy05OTNiLWE0NDI4NWI5MjA1NS5wZGY%3D&amp;n=MTA45bm0MuaciOS4gOiIrOWeg%2BWcvua4heeQhuWPiuW7mumkmOa4heeQhueLgOazgeihqC5wZGY%3D" text:style-name="Internet_20_link" text:visited-style-name="Visited_20_Internet_20_Link"><text:span text:style-name="Internet_20_link"><text:span text:style-name="T13">17:30</text:span></text:span></text:a></text:p>
            <text:p text:style-name="P1"><text:a xlink:type="simple" xlink:href="https://ws.kinmen.gov.tw/Download.ashx?u=LzAwMS9VcGxvYWQvMzE3L3JlbGZpbGUvMTAwMTAvNjU1OTUyLzNiYThiMmE3LWJjZDUtNDNiMy05OTNiLWE0NDI4NWI5MjA1NS5wZGY%3D&amp;n=MTA45bm0MuaciOS4gOiIrOWeg%2BWcvua4heeQhuWPiuW7mumkmOa4heeQhueLgOazgeihq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1OTUyLzNiYThiMmE3LWJjZDUtNDNiMy05OTNiLWE0NDI4NWI5MjA1NS5wZGY%3D&amp;n=MTA45bm0MuaciOS4gOiIrOWeg%2BWcvua4heeQhuWPiuW7mumkmOa4heeQhueLgOazgeihq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1OTUyLzNiYThiMmE3LWJjZDUtNDNiMy05OTNiLWE0NDI4NWI5MjA1NS5wZGY%3D&amp;n=MTA45bm0MuaciOS4gOiIrOWeg%2BWcvua4heeQhuWPiuW7mumkmOa4heeQhueLgOazgeihqC5wZGY%3D" text:style-name="Internet_20_link" text:visited-style-name="Visited_20_Internet_20_Link"><text:span text:style-name="Internet_20_link"><text:span text:style-name="T15">年2月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"><text:span text:style-name="T5">廢棄物統計</text:span></text:p>
          </table:table-cell>
          <table:table-cell table:style-name="表格1.B21" table:number-columns-spanned="3" office:value-type="string">
            <text:p text:style-name="P3"><text:a xlink:type="simple" xlink:href="https://ws.kinmen.gov.tw/Download.ashx?u=LzAwMS9VcGxvYWQvMzE3L3JlbGZpbGUvMTAwMTAvNjQ3OTc3L2Q3NDhhMjYzLWRkNmEtNDk1ZS1iMzUzLTM3OWExNmMxNDVkYS5kb2N4&amp;n=6YeR6ZaA57ij5bui5qmf5YuV6LuK6Lyb6KqN5a6a5Y%2BK56e7572u57Wx6KiI6IOM5pmv6Kqq5piOLmRvY3g%3D" text:style-name="Internet_20_link" text:visited-style-name="Visited_20_Internet_20_Link"><text:span text:style-name="Internet_20_link"><text:span text:style-name="T5">金門縣廢機動車輛認定及移置統計</text:span></text:span></text:a></text:p>
          </table:table-cell>
          <table:covered-table-cell/>
          <table:covered-table-cell/>
          <table:table-cell table:style-name="表格1.E21" table:number-columns-spanned="2" office:value-type="string">
            <text:p text:style-name="P60">報表網際網路</text:p>
          </table:table-cell>
          <table:covered-table-cell/>
          <table:table-cell table:style-name="表格1.G21" office:value-type="string">
            <text:p text:style-name="P2"><text:a xlink:type="simple" xlink:href="https://ws.kinmen.gov.tw/Download.ashx?u=LzAwMS9VcGxvYWQvMzE3L3JlbGZpbGUvMTAwMTAvNjQ5ODEyLzU0MDgwOTlhLWEyZjAtNDljNi05YjFhLTQ2MDJmYWYzYTQ3OC5wZGY%3D&amp;n=MTA35bm0MTHmnIjlu6LmqZ%2Fli5Xou4rovJvoqo3lrprlj4rnp7vnva7ntbHoqIgucGRm" text:style-name="Internet_20_link" text:visited-style-name="Visited_20_Internet_20_Link"><text:span text:style-name="Internet_20_link"><text:span text:style-name="T13">17</text:span></text:span></text:a></text:p>
            <text:p text:style-name="P2"><text:a xlink:type="simple" xlink:href="https://ws.kinmen.gov.tw/Download.ashx?u=LzAwMS9VcGxvYWQvMzE3L3JlbGZpbGUvMTAwMTAvNjQ5ODEyLzU0MDgwOTlhLWEyZjAtNDljNi05YjFhLTQ2MDJmYWYzYTQ3OC5wZGY%3D&amp;n=MTA35bm0MTHmnIjlu6LmqZ%2Fli5Xou4rovJvoqo3lrprlj4rnp7vnva7ntbHoqIg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Q5ODEyLzU0MDgwOTlhLWEyZjAtNDljNi05YjFhLTQ2MDJmYWYzYTQ3OC5wZGY%3D&amp;n=MTA35bm0MTHmnIjlu6LmqZ%2Fli5Xou4rovJvoqo3lrprlj4rnp7vnva7ntbHoqIg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Q5ODEyLzU0MDgwOTlhLWEyZjAtNDljNi05YjFhLTQ2MDJmYWYzYTQ3OC5wZGY%3D&amp;n=MTA35bm0MTHmnIjlu6LmqZ%2Fli5Xou4rovJvoqo3lrprlj4rnp7vnva7ntbHoqIgucGRm" text:style-name="Internet_20_link" text:visited-style-name="Visited_20_Internet_20_Link"><text:span text:style-name="Internet_20_link"><text:span text:style-name="T15">7</text:span></text:span></text:a><text:a xlink:type="simple" xlink:href="https://ws.kinmen.gov.tw/Download.ashx?u=LzAwMS9VcGxvYWQvMzE3L3JlbGZpbGUvMTAwMTAvNjQ5ODEyLzU0MDgwOTlhLWEyZjAtNDljNi05YjFhLTQ2MDJmYWYzYTQ3OC5wZGY%3D&amp;n=MTA35bm0MTHmnIjlu6LmqZ%2Fli5Xou4rovJvoqo3lrprlj4rnp7vnva7ntbHoqIgucGRm" text:style-name="Internet_20_link" text:visited-style-name="Visited_20_Internet_20_Link"><text:span text:style-name="Internet_20_link"><text:span text:style-name="T15">年</text:span></text:span></text:a><text:a xlink:type="simple" xlink:href="https://ws.kinmen.gov.tw/Download.ashx?u=LzAwMS9VcGxvYWQvMzE3L3JlbGZpbGUvMTAwMTAvNjQ5ODEyLzU0MDgwOTlhLWEyZjAtNDljNi05YjFhLTQ2MDJmYWYzYTQ3OC5wZGY%3D&amp;n=MTA35bm0MTHmnIjlu6LmqZ%2Fli5Xou4rovJvoqo3lrprlj4rnp7vnva7ntbHoqIgucGRm" text:style-name="Internet_20_link" text:visited-style-name="Visited_20_Internet_20_Link"><text:span text:style-name="Internet_20_link"><text:span text:style-name="T15">11</text:span></text:span></text:a><text:a xlink:type="simple" xlink:href="https://ws.kinmen.gov.tw/Download.ashx?u=LzAwMS9VcGxvYWQvMzE3L3JlbGZpbGUvMTAwMTAvNjQ5ODEyLzU0MDgwOTlhLWEyZjAtNDljNi05YjFhLTQ2MDJmYWYzYTQ3OC5wZGY%3D&amp;n=MTA35bm0MTHmnIjlu6LmqZ%2Fli5Xou4rovJvoqo3lrprlj4rnp7vnva7ntbHoqIgucGRm" text:style-name="Internet_20_link" text:visited-style-name="Visited_20_Internet_20_Link"><text:span text:style-name="Internet_20_link"><text:span text:style-name="T15">月</text:span></text:span></text:a></text:p>
          </table:table-cell>
          <table:table-cell table:style-name="表格1.H21" table:number-columns-spanned="2" office:value-type="string">
            <text:p text:style-name="P2"><text:a xlink:type="simple" xlink:href="https://ws.kinmen.gov.tw/Download.ashx?u=LzAwMS9VcGxvYWQvMzE3L3JlbGZpbGUvMTAwMTAvNjUwODYwLzJjZGQ3YmUyLWIyOTMtNDgyYi04NDA2LThlMWQ3ODViNjAyMS5wZGY%3D&amp;n=MTA35bm0MTLmnIjlu6LmqZ%2Fli5Xou4rovJvoqo3lrprlj4rnp7vnva7ntbHoqIgucGRm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UwODYwLzJjZGQ3YmUyLWIyOTMtNDgyYi04NDA2LThlMWQ3ODViNjAyMS5wZGY%3D&amp;n=MTA35bm0MTLmnIjlu6LmqZ%2Fli5Xou4rovJvoqo3lrprlj4rnp7vnva7ntbHoqIg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wODYwLzJjZGQ3YmUyLWIyOTMtNDgyYi04NDA2LThlMWQ3ODViNjAyMS5wZGY%3D&amp;n=MTA35bm0MTLmnIjlu6LmqZ%2Fli5Xou4rovJvoqo3lrprlj4rnp7vnva7ntbHoqIg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wODYwLzJjZGQ3YmUyLWIyOTMtNDgyYi04NDA2LThlMWQ3ODViNjAyMS5wZGY%3D&amp;n=MTA35bm0MTLmnIjlu6LmqZ%2Fli5Xou4rovJvoqo3lrprlj4rnp7vnva7ntbHoqIgucGRm" text:style-name="Internet_20_link" text:visited-style-name="Visited_20_Internet_20_Link"><text:span text:style-name="Internet_20_link"><text:span text:style-name="T15">7</text:span></text:span></text:a><text:a xlink:type="simple" xlink:href="https://ws.kinmen.gov.tw/Download.ashx?u=LzAwMS9VcGxvYWQvMzE3L3JlbGZpbGUvMTAwMTAvNjUwODYwLzJjZGQ3YmUyLWIyOTMtNDgyYi04NDA2LThlMWQ3ODViNjAyMS5wZGY%3D&amp;n=MTA35bm0MTLmnIjlu6LmqZ%2Fli5Xou4rovJvoqo3lrprlj4rnp7vnva7ntbHoqIgucGRm" text:style-name="Internet_20_link" text:visited-style-name="Visited_20_Internet_20_Link"><text:span text:style-name="Internet_20_link"><text:span text:style-name="T15">年12月</text:span></text:span></text:a></text:p>
          </table:table-cell>
          <table:covered-table-cell/>
          <table:table-cell table:style-name="表格1.J21" office:value-type="string">
            <text:p text:style-name="P53"/>
            <text:p text:style-name="P2"><text:a xlink:type="simple" xlink:href="https://ws.kinmen.gov.tw/Download.ashx?u=LzAwMS9VcGxvYWQvMzE3L3JlbGZpbGUvMTAwMTAvNjU0NTYyL2YyYzQwNTg4LTkxZjQtNGU0Mi05Y2RhLWYxMTRlNDJjYTE3OC5wZGY%3D&amp;n=MTA45bm0MeaciOW7ouapn%2BWLlei7iui8m%2BiqjeWumuWPiuenu%2Be9rue1seioiC5wZGY%3D" text:style-name="Internet_20_link" text:visited-style-name="Visited_20_Internet_20_Link"><text:span text:style-name="Internet_20_link"><text:span text:style-name="T13">27</text:span></text:span></text:a></text:p>
            <text:p text:style-name="P2"><text:a xlink:type="simple" xlink:href="https://ws.kinmen.gov.tw/Download.ashx?u=LzAwMS9VcGxvYWQvMzE3L3JlbGZpbGUvMTAwMTAvNjU0NTYyL2YyYzQwNTg4LTkxZjQtNGU0Mi05Y2RhLWYxMTRlNDJjYTE3OC5wZGY%3D&amp;n=MTA45bm0MeaciOW7ouapn%2BWLlei7iui8m%2BiqjeWumuWPiuenu%2Be9rue1seioi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0NTYyL2YyYzQwNTg4LTkxZjQtNGU0Mi05Y2RhLWYxMTRlNDJjYTE3OC5wZGY%3D&amp;n=MTA45bm0MeaciOW7ouapn%2BWLlei7iui8m%2BiqjeWumuWPiuenu%2Be9rue1seioi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0NTYyL2YyYzQwNTg4LTkxZjQtNGU0Mi05Y2RhLWYxMTRlNDJjYTE3OC5wZGY%3D&amp;n=MTA45bm0MeaciOW7ouapn%2BWLlei7iui8m%2BiqjeWumuWPiuenu%2Be9rue1seioi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0NTYyL2YyYzQwNTg4LTkxZjQtNGU0Mi05Y2RhLWYxMTRlNDJjYTE3OC5wZGY%3D&amp;n=MTA45bm0MeaciOW7ouapn%2BWLlei7iui8m%2BiqjeWumuWPiuenu%2Be9rue1seioiC5wZGY%3D" text:style-name="Internet_20_link" text:visited-style-name="Visited_20_Internet_20_Link"><text:span text:style-name="Internet_20_link"><text:span text:style-name="T15">年1月</text:span></text:span></text:a></text:p>
            <text:p text:style-name="P58"/>
          </table:table-cell>
          <table:table-cell table:style-name="表格1.K21" table:number-columns-spanned="2" office:value-type="string">
            <text:p text:style-name="P2"><text:a xlink:type="simple" xlink:href="https://ws.kinmen.gov.tw/Download.ashx?u=LzAwMS9VcGxvYWQvMzE3L3JlbGZpbGUvMTAwMTAvNjU1OTQ4LzhiNTFlZTA1LTFjZjAtNDU4NS1iZTc4LWFhMTgxZjNjMmZhNi5wZGY%3D&amp;n=MTA45bm0MuaciOW7ouapn%2BWLlei7iui8m%2BiqjeWumuWPiuenu%2Be9rue1seioiC5wZGY%3D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U1OTQ4LzhiNTFlZTA1LTFjZjAtNDU4NS1iZTc4LWFhMTgxZjNjMmZhNi5wZGY%3D&amp;n=MTA45bm0MuaciOW7ouapn%2BWLlei7iui8m%2BiqjeWumuWPiuenu%2Be9rue1seioi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1OTQ4LzhiNTFlZTA1LTFjZjAtNDU4NS1iZTc4LWFhMTgxZjNjMmZhNi5wZGY%3D&amp;n=MTA45bm0MuaciOW7ouapn%2BWLlei7iui8m%2BiqjeWumuWPiuenu%2Be9rue1seioi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1OTQ4LzhiNTFlZTA1LTFjZjAtNDU4NS1iZTc4LWFhMTgxZjNjMmZhNi5wZGY%3D&amp;n=MTA45bm0MuaciOW7ouapn%2BWLlei7iui8m%2BiqjeWumuWPiuenu%2Be9rue1seioi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1OTQ4LzhiNTFlZTA1LTFjZjAtNDU4NS1iZTc4LWFhMTgxZjNjMmZhNi5wZGY%3D&amp;n=MTA45bm0MuaciOW7ouapn%2BWLlei7iui8m%2BiqjeWumuWPiuenu%2Be9rue1seioiC5wZGY%3D" text:style-name="Internet_20_link" text:visited-style-name="Visited_20_Internet_20_Link"><text:span text:style-name="Internet_20_link"><text:span text:style-name="T15">年2月</text:span></text:span></text:a></text:p>
          </table:table-cell>
          <table:covered-table-cell/>
          <table:table-cell table:style-name="表格1.M21" table:number-columns-spanned="2" office:value-type="string">
            <text:p text:style-name="P2"><text:a xlink:type="simple" xlink:href="https://ws.kinmen.gov.tw/Download.ashx?u=LzAwMS9VcGxvYWQvMzE3L3JlbGZpbGUvMTAwMTAvNjU3MzczLzFjYjBhMDVlLTYwOWEtNGJhOC1iOGM4LTJlMWI1NDVlNWRhMi5wZGY%3D&amp;n=MTA45bm0M%2BaciOW7ouapn%2BWLlei7iui8m%2BiqjeWumuWPiuenu%2Be9rue1seioiC5wZGY%3D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U3MzczLzFjYjBhMDVlLTYwOWEtNGJhOC1iOGM4LTJlMWI1NDVlNWRhMi5wZGY%3D&amp;n=MTA45bm0M%2BaciOW7ouapn%2BWLlei7iui8m%2BiqjeWumuWPiuenu%2Be9rue1seioi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3MzczLzFjYjBhMDVlLTYwOWEtNGJhOC1iOGM4LTJlMWI1NDVlNWRhMi5wZGY%3D&amp;n=MTA45bm0M%2BaciOW7ouapn%2BWLlei7iui8m%2BiqjeWumuWPiuenu%2Be9rue1seioi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3MzczLzFjYjBhMDVlLTYwOWEtNGJhOC1iOGM4LTJlMWI1NDVlNWRhMi5wZGY%3D&amp;n=MTA45bm0M%2BaciOW7ouapn%2BWLlei7iui8m%2BiqjeWumuWPiuenu%2Be9rue1seioi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3MzczLzFjYjBhMDVlLTYwOWEtNGJhOC1iOGM4LTJlMWI1NDVlNWRhMi5wZGY%3D&amp;n=MTA45bm0M%2BaciOW7ouapn%2BWLlei7iui8m%2BiqjeWumuWPiuenu%2Be9rue1seioiC5wZGY%3D" text:style-name="Internet_20_link" text:visited-style-name="Visited_20_Internet_20_Link"><text:span text:style-name="Internet_20_link"><text:span text:style-name="T15">年3月</text:span></text:span></text:a></text:p>
          </table:table-cell>
          <table:covered-table-cell/>
          <table:table-cell table:style-name="表格1.O21" table:number-columns-spanned="2" office:value-type="string">
            <text:p text:style-name="P2"><text:a xlink:type="simple" xlink:href="https://ws.kinmen.gov.tw/Download.ashx?u=LzAwMS9VcGxvYWQvMzE3L3JlbGZpbGUvMTAwMTAvNjU5MzQxLzdiZWIyNGU4LWNkYWEtNDhiMi1iYWZmLTU0MmQ3OWIyYWNhNy5wZGY%3D&amp;n=MTA45bm0NOaciOW7ouapn%2BWLlei7iui8m%2BiqjeWumuWPiuenu%2Be9rue1seioiC5wZGY%3D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U5MzQxLzdiZWIyNGU4LWNkYWEtNDhiMi1iYWZmLTU0MmQ3OWIyYWNhNy5wZGY%3D&amp;n=MTA45bm0NOaciOW7ouapn%2BWLlei7iui8m%2BiqjeWumuWPiuenu%2Be9rue1seioi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5MzQxLzdiZWIyNGU4LWNkYWEtNDhiMi1iYWZmLTU0MmQ3OWIyYWNhNy5wZGY%3D&amp;n=MTA45bm0NOaciOW7ouapn%2BWLlei7iui8m%2BiqjeWumuWPiuenu%2Be9rue1seioi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5MzQxLzdiZWIyNGU4LWNkYWEtNDhiMi1iYWZmLTU0MmQ3OWIyYWNhNy5wZGY%3D&amp;n=MTA45bm0NOaciOW7ouapn%2BWLlei7iui8m%2BiqjeWumuWPiuenu%2Be9rue1seioi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5MzQxLzdiZWIyNGU4LWNkYWEtNDhiMi1iYWZmLTU0MmQ3OWIyYWNhNy5wZGY%3D&amp;n=MTA45bm0NOaciOW7ouapn%2BWLlei7iui8m%2BiqjeWumuWPiuenu%2Be9rue1seioiC5wZGY%3D" text:style-name="Internet_20_link" text:visited-style-name="Visited_20_Internet_20_Link"><text:span text:style-name="Internet_20_link"><text:span text:style-name="T15">年4月</text:span></text:span></text:a></text:p>
          </table:table-cell>
          <table:covered-table-cell/>
          <table:table-cell table:style-name="表格1.Q21" table:number-columns-spanned="2" office:value-type="string">
            <text:p text:style-name="P2"><text:a xlink:type="simple" xlink:href="https://ws.kinmen.gov.tw/Download.ashx?u=LzAwMS9VcGxvYWQvMzE3L3JlbGZpbGUvMTAwMTAvNjYyNzI2L2ZhNGUzMzhjLWEyN2EtNDU2NC05MTg0LTk0Y2NkYjk3OWM4Ni5wZGY%3D&amp;n=MTA45bm0NeaciOW7ouapn%2BWLlei7iui8m%2BiqjeWumuWPiuenu%2Be9rue1seioiC5wZGY%3D" text:style-name="Internet_20_link" text:visited-style-name="Visited_20_Internet_20_Link"><text:span text:style-name="Internet_20_link"><text:span text:style-name="T13">1</text:span></text:span></text:a><text:a xlink:type="simple" xlink:href="https://ws.kinmen.gov.tw/Download.ashx?u=LzAwMS9VcGxvYWQvMzE3L3JlbGZpbGUvMTAwMTAvNjYyNzI2L2ZhNGUzMzhjLWEyN2EtNDU2NC05MTg0LTk0Y2NkYjk3OWM4Ni5wZGY%3D&amp;n=MTA45bm0NeaciOW7ouapn%2BWLlei7iui8m%2BiqjeWumuWPiuenu%2Be9rue1seioiC5wZGY%3D" text:style-name="Internet_20_link" text:visited-style-name="Visited_20_Internet_20_Link"><text:span text:style-name="Internet_20_link"><text:span text:style-name="T13">7</text:span></text:span></text:a></text:p>
            <text:p text:style-name="P2"><text:a xlink:type="simple" xlink:href="https://ws.kinmen.gov.tw/Download.ashx?u=LzAwMS9VcGxvYWQvMzE3L3JlbGZpbGUvMTAwMTAvNjYyNzI2L2ZhNGUzMzhjLWEyN2EtNDU2NC05MTg0LTk0Y2NkYjk3OWM4Ni5wZGY%3D&amp;n=MTA45bm0NeaciOW7ouapn%2BWLlei7iui8m%2BiqjeWumuWPiuenu%2Be9rue1seioiC5wZGY%3D" text:style-name="Internet_20_link" text:visited-style-name="Visited_20_Internet_20_Link"><text:span text:style-name="Internet_20_link"><text:span text:style-name="T13">17:30</text:span></text:span></text:a></text:p>
            <text:p text:style-name="P74"><text:a xlink:type="simple" xlink:href="https://ws.kinmen.gov.tw/Download.ashx?u=LzAwMS9VcGxvYWQvMzE3L3JlbGZpbGUvMTAwMTAvNjYyNzI2L2ZhNGUzMzhjLWEyN2EtNDU2NC05MTg0LTk0Y2NkYjk3OWM4Ni5wZGY%3D&amp;n=MTA45bm0NeaciOW7ouapn%2BWLlei7iui8m%2BiqjeWumuWPiuenu%2Be9rue1seioi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yNzI2L2ZhNGUzMzhjLWEyN2EtNDU2NC05MTg0LTk0Y2NkYjk3OWM4Ni5wZGY%3D&amp;n=MTA45bm0NeaciOW7ouapn%2BWLlei7iui8m%2BiqjeWumuWPiuenu%2Be9rue1seioi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yNzI2L2ZhNGUzMzhjLWEyN2EtNDU2NC05MTg0LTk0Y2NkYjk3OWM4Ni5wZGY%3D&amp;n=MTA45bm0NeaciOW7ouapn%2BWLlei7iui8m%2BiqjeWumuWPiuenu%2Be9rue1seioiC5wZGY%3D" text:style-name="Internet_20_link" text:visited-style-name="Visited_20_Internet_20_Link"><text:span text:style-name="Internet_20_link"><text:span text:style-name="T15">7年5月</text:span></text:span></text:a></text:p>
          </table:table-cell>
          <table:covered-table-cell/>
          <table:table-cell table:style-name="表格1.S21" table:number-columns-spanned="3" office:value-type="string">
            <text:p text:style-name="P2"><text:a xlink:type="simple" xlink:href="https://ws.kinmen.gov.tw/Download.ashx?u=LzAwMS9VcGxvYWQvMzE3L3JlbGZpbGUvMTAwMTAvNjY0NTA1L2FjMTUxNDdhLTAzMTYtNGZhYS1hNWVmLTBlZTljZmI1NjNmYi5wZGY%3D&amp;n=MTA45bm0NuaciOW7ouapn%2BWLlei7iui8m%2BiqjeWumuWPiuenu%2Be9rue1seioiC5wZGY%3D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Y0NTA1L2FjMTUxNDdhLTAzMTYtNGZhYS1hNWVmLTBlZTljZmI1NjNmYi5wZGY%3D&amp;n=MTA45bm0NuaciOW7ouapn%2BWLlei7iui8m%2BiqjeWumuWPiuenu%2Be9rue1seioi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0NTA1L2FjMTUxNDdhLTAzMTYtNGZhYS1hNWVmLTBlZTljZmI1NjNmYi5wZGY%3D&amp;n=MTA45bm0NuaciOW7ouapn%2BWLlei7iui8m%2BiqjeWumuWPiuenu%2Be9rue1seioi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0NTA1L2FjMTUxNDdhLTAzMTYtNGZhYS1hNWVmLTBlZTljZmI1NjNmYi5wZGY%3D&amp;n=MTA45bm0NuaciOW7ouapn%2BWLlei7iui8m%2BiqjeWumuWPiuenu%2Be9rue1seioi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0NTA1L2FjMTUxNDdhLTAzMTYtNGZhYS1hNWVmLTBlZTljZmI1NjNmYi5wZGY%3D&amp;n=MTA45bm0NuaciOW7ouapn%2BWLlei7iui8m%2BiqjeWumuWPiuenu%2Be9rue1seioiC5wZGY%3D" text:style-name="Internet_20_link" text:visited-style-name="Visited_20_Internet_20_Link"><text:span text:style-name="Internet_20_link"><text:span text:style-name="T15">年6月</text:span></text:span></text:a></text:p>
          </table:table-cell>
          <table:covered-table-cell/>
          <table:covered-table-cell/>
          <table:table-cell table:style-name="表格1.V21" table:number-columns-spanned="3" office:value-type="string">
            <text:p text:style-name="P2"><text:a xlink:type="simple" xlink:href="https://ws.kinmen.gov.tw/Download.ashx?u=LzAwMS9VcGxvYWQvMzE3L3JlbGZpbGUvMTAwMTAvNjY2MjI3LzNiMjg3ZGMzLWY2NTgtNDE3My1iZWU2LTcwYzJkYjRhNzRhYy54bHN4&amp;n=MTA45bm0N%2BaciOW7ouapn%2BWLlei7iui8m%2BiqjeWumuWPiuenu%2Be9rue1seioiC54bHN4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Y2MjI3LzNiMjg3ZGMzLWY2NTgtNDE3My1iZWU2LTcwYzJkYjRhNzRhYy54bHN4&amp;n=MTA45bm0N%2BaciOW7ouapn%2BWLlei7iui8m%2BiqjeWumuWPiuenu%2Be9rue1seioiC54bHN4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2MjI3LzNiMjg3ZGMzLWY2NTgtNDE3My1iZWU2LTcwYzJkYjRhNzRhYy54bHN4&amp;n=MTA45bm0N%2BaciOW7ouapn%2BWLlei7iui8m%2BiqjeWumuWPiuenu%2Be9rue1seioiC54bHN4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2MjI3LzNiMjg3ZGMzLWY2NTgtNDE3My1iZWU2LTcwYzJkYjRhNzRhYy54bHN4&amp;n=MTA45bm0N%2BaciOW7ouapn%2BWLlei7iui8m%2BiqjeWumuWPiuenu%2Be9rue1seioiC54bHN4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2MjI3LzNiMjg3ZGMzLWY2NTgtNDE3My1iZWU2LTcwYzJkYjRhNzRhYy54bHN4&amp;n=MTA45bm0N%2BaciOW7ouapn%2BWLlei7iui8m%2BiqjeWumuWPiuenu%2Be9rue1seioiC54bHN4" text:style-name="Internet_20_link" text:visited-style-name="Visited_20_Internet_20_Link"><text:span text:style-name="Internet_20_link"><text:span text:style-name="T15">年7月</text:span></text:span></text:a></text:p>
          </table:table-cell>
          <table:covered-table-cell/>
          <table:covered-table-cell/>
          <table:table-cell table:style-name="表格1.Y21" table:number-columns-spanned="3" office:value-type="string">
            <text:p text:style-name="P2"><text:a xlink:type="simple" xlink:href="https://ws.kinmen.gov.tw/Download.ashx?u=LzAwMS9VcGxvYWQvMzE3L3JlbGZpbGUvMTAwMTAvNjY3OTcyLzAwMzFkNmExLWJkNGMtNGI2MC1iNTZmLWY5NWMwMDQ5ZTIyNy5wZGY%3D&amp;n=MTA45bm0OOaciOW7ouapn%2BWLlei7iui8m%2BiqjeWumuWPiuenu%2Be9rue1seioiC5wZGY%3D" text:style-name="Internet_20_link" text:visited-style-name="Visited_20_Internet_20_Link"><text:span text:style-name="Internet_20_link"><text:span text:style-name="T13">1</text:span></text:span></text:a><text:a xlink:type="simple" xlink:href="https://ws.kinmen.gov.tw/Download.ashx?u=LzAwMS9VcGxvYWQvMzE3L3JlbGZpbGUvMTAwMTAvNjY3OTcyLzAwMzFkNmExLWJkNGMtNGI2MC1iNTZmLWY5NWMwMDQ5ZTIyNy5wZGY%3D&amp;n=MTA45bm0OOaciOW7ouapn%2BWLlei7iui8m%2BiqjeWumuWPiuenu%2Be9rue1seioiC5wZGY%3D" text:style-name="Internet_20_link" text:visited-style-name="Visited_20_Internet_20_Link"><text:span text:style-name="Internet_20_link"><text:span text:style-name="T13">6</text:span></text:span></text:a></text:p>
            <text:p text:style-name="P2"><text:a xlink:type="simple" xlink:href="https://ws.kinmen.gov.tw/Download.ashx?u=LzAwMS9VcGxvYWQvMzE3L3JlbGZpbGUvMTAwMTAvNjY3OTcyLzAwMzFkNmExLWJkNGMtNGI2MC1iNTZmLWY5NWMwMDQ5ZTIyNy5wZGY%3D&amp;n=MTA45bm0OOaciOW7ouapn%2BWLlei7iui8m%2BiqjeWumuWPiuenu%2Be9rue1seioi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3OTcyLzAwMzFkNmExLWJkNGMtNGI2MC1iNTZmLWY5NWMwMDQ5ZTIyNy5wZGY%3D&amp;n=MTA45bm0OOaciOW7ouapn%2BWLlei7iui8m%2BiqjeWumuWPiuenu%2Be9rue1seioi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3OTcyLzAwMzFkNmExLWJkNGMtNGI2MC1iNTZmLWY5NWMwMDQ5ZTIyNy5wZGY%3D&amp;n=MTA45bm0OOaciOW7ouapn%2BWLlei7iui8m%2BiqjeWumuWPiuenu%2Be9rue1seioi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3OTcyLzAwMzFkNmExLWJkNGMtNGI2MC1iNTZmLWY5NWMwMDQ5ZTIyNy5wZGY%3D&amp;n=MTA45bm0OOaciOW7ouapn%2BWLlei7iui8m%2BiqjeWumuWPiuenu%2Be9rue1seioiC5wZGY%3D" text:style-name="Internet_20_link" text:visited-style-name="Visited_20_Internet_20_Link"><text:span text:style-name="Internet_20_link"><text:span text:style-name="T15">年8月</text:span></text:span></text:a></text:p>
          </table:table-cell>
          <table:covered-table-cell/>
          <table:covered-table-cell/>
          <table:table-cell table:style-name="表格1.b21" table:number-columns-spanned="3" office:value-type="string">
            <text:p text:style-name="P2"><text:a xlink:type="simple" xlink:href="https://ws.kinmen.gov.tw/Download.ashx?u=LzAwMS9VcGxvYWQvMzE3L3JlbGZpbGUvMTAwMTAvNjY5NjE4Lzc3NTM1YjM2LTc0MzYtNDgxMC1hODdjLWRmOTY0ZTQyMzIxMS5wZGY%3D&amp;n=MTA45bm0OeaciOW7ouapn%2BWLlei7iui8m%2BiqjeWumuWPiuenu%2Be9rue1seioiC5wZGY%3D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Y5NjE4Lzc3NTM1YjM2LTc0MzYtNDgxMC1hODdjLWRmOTY0ZTQyMzIxMS5wZGY%3D&amp;n=MTA45bm0OeaciOW7ouapn%2BWLlei7iui8m%2BiqjeWumuWPiuenu%2Be9rue1seioi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5NjE4Lzc3NTM1YjM2LTc0MzYtNDgxMC1hODdjLWRmOTY0ZTQyMzIxMS5wZGY%3D&amp;n=MTA45bm0OeaciOW7ouapn%2BWLlei7iui8m%2BiqjeWumuWPiuenu%2Be9rue1seioiC5wZGY%3D" text:style-name="Internet_20_link" text:visited-style-name="Visited_20_Internet_20_Link"><text:span text:style-name="Internet_20_link"><text:span text:style-name="T15">1</text:span></text:span></text:a><text:a xlink:type="simple" xlink:href="https://ws.kinmen.gov.tw/Download.ashx?u=LzAwMS9VcGxvYWQvMzE3L3JlbGZpbGUvMTAwMTAvNjY5NjE4Lzc3NTM1YjM2LTc0MzYtNDgxMC1hODdjLWRmOTY0ZTQyMzIxMS5wZGY%3D&amp;n=MTA45bm0OeaciOW7ouapn%2BWLlei7iui8m%2BiqjeWumuWPiuenu%2Be9rue1seioiC5wZGY%3D" text:style-name="Internet_20_link" text:visited-style-name="Visited_20_Internet_20_Link"><text:span text:style-name="Internet_20_link"><text:span text:style-name="T15">08</text:span></text:span></text:a><text:a xlink:type="simple" xlink:href="https://ws.kinmen.gov.tw/Download.ashx?u=LzAwMS9VcGxvYWQvMzE3L3JlbGZpbGUvMTAwMTAvNjY5NjE4Lzc3NTM1YjM2LTc0MzYtNDgxMC1hODdjLWRmOTY0ZTQyMzIxMS5wZGY%3D&amp;n=MTA45bm0OeaciOW7ouapn%2BWLlei7iui8m%2BiqjeWumuWPiuenu%2Be9rue1seioiC5wZGY%3D" text:style-name="Internet_20_link" text:visited-style-name="Visited_20_Internet_20_Link"><text:span text:style-name="Internet_20_link"><text:span text:style-name="T15">年9月</text:span></text:span></text:a></text:p>
          </table:table-cell>
          <table:covered-table-cell/>
          <table:covered-table-cell/>
          <table:table-cell table:style-name="表格1.e21" table:number-columns-spanned="2" office:value-type="string">
            <text:p text:style-name="P2"><text:a xlink:type="simple" xlink:href="https://ws.kinmen.gov.tw/Download.ashx?u=LzAwMS9VcGxvYWQvMzE3L3JlbGZpbGUvMTAwMTAvNjcyNDg3LzU1NzA0YWY1LWJjYWYtNGQwMS05Y2Y4LWE0YTUzNTZlMjkwYy5wZGY%3D&amp;n=MTA45bm0MTDmnIjlu6LmqZ%2Fli5Xou4rovJvoqo3lrprlj4rnp7vnva7ntbHoqIgucGRm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cyNDg3LzU1NzA0YWY1LWJjYWYtNGQwMS05Y2Y4LWE0YTUzNTZlMjkwYy5wZGY%3D&amp;n=MTA45bm0MTDmnIjlu6LmqZ%2Fli5Xou4rovJvoqo3lrprlj4rnp7vnva7ntbHoqIg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cyNDg3LzU1NzA0YWY1LWJjYWYtNGQwMS05Y2Y4LWE0YTUzNTZlMjkwYy5wZGY%3D&amp;n=MTA45bm0MTDmnIjlu6LmqZ%2Fli5Xou4rovJvoqo3lrprlj4rnp7vnva7ntbHoqIg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cyNDg3LzU1NzA0YWY1LWJjYWYtNGQwMS05Y2Y4LWE0YTUzNTZlMjkwYy5wZGY%3D&amp;n=MTA45bm0MTDmnIjlu6LmqZ%2Fli5Xou4rovJvoqo3lrprlj4rnp7vnva7ntbHoqIgucGRm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cyNDg3LzU1NzA0YWY1LWJjYWYtNGQwMS05Y2Y4LWE0YTUzNTZlMjkwYy5wZGY%3D&amp;n=MTA45bm0MTDmnIjlu6LmqZ%2Fli5Xou4rovJvoqo3lrprlj4rnp7vnva7ntbHoqIgucGRm" text:style-name="Internet_20_link" text:visited-style-name="Visited_20_Internet_20_Link"><text:span text:style-name="Internet_20_link"><text:span text:style-name="T15">年10月</text:span></text:span></text:a></text:p>
          </table:table-cell>
          <table:covered-table-cell/>
          <table:table-cell table:style-name="表格1.g21" table:number-columns-spanned="2" office:value-type="string">
            <text:p text:style-name="P2"><text:a xlink:type="simple" xlink:href="https://ws.kinmen.gov.tw/Download.ashx?u=LzAwMS9VcGxvYWQvMzE3L3JlbGZpbGUvMTAwMTAvNjc0MDczLzQwNzRjMzRkLWMwYTMtNGM5OS1hYmQ0LTBmYzQ3MjM2MDVkMC5wZGY%3D&amp;n=MTA45bm0MTHmnIjlu6LmqZ%2Fli5Xou4rovJvoqo3lrprlj4rnp7vnva7ntbHoqIgucGRm" text:style-name="Internet_20_link" text:visited-style-name="Visited_20_Internet_20_Link"><text:span text:style-name="Internet_20_link"><text:span text:style-name="T13">1</text:span></text:span></text:a><text:a xlink:type="simple" xlink:href="https://ws.kinmen.gov.tw/Download.ashx?u=LzAwMS9VcGxvYWQvMzE3L3JlbGZpbGUvMTAwMTAvNjc0MDczLzQwNzRjMzRkLWMwYTMtNGM5OS1hYmQ0LTBmYzQ3MjM2MDVkMC5wZGY%3D&amp;n=MTA45bm0MTHmnIjlu6LmqZ%2Fli5Xou4rovJvoqo3lrprlj4rnp7vnva7ntbHoqIgucGRm" text:style-name="Internet_20_link" text:visited-style-name="Visited_20_Internet_20_Link"><text:span text:style-name="Internet_20_link"><text:span text:style-name="T13">6</text:span></text:span></text:a></text:p>
            <text:p text:style-name="P2"><text:a xlink:type="simple" xlink:href="https://ws.kinmen.gov.tw/Download.ashx?u=LzAwMS9VcGxvYWQvMzE3L3JlbGZpbGUvMTAwMTAvNjc0MDczLzQwNzRjMzRkLWMwYTMtNGM5OS1hYmQ0LTBmYzQ3MjM2MDVkMC5wZGY%3D&amp;n=MTA45bm0MTHmnIjlu6LmqZ%2Fli5Xou4rovJvoqo3lrprlj4rnp7vnva7ntbHoqIg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c0MDczLzQwNzRjMzRkLWMwYTMtNGM5OS1hYmQ0LTBmYzQ3MjM2MDVkMC5wZGY%3D&amp;n=MTA45bm0MTHmnIjlu6LmqZ%2Fli5Xou4rovJvoqo3lrprlj4rnp7vnva7ntbHoqIgucGRm" text:style-name="Internet_20_link" text:visited-style-name="Visited_20_Internet_20_Link"><text:span text:style-name="Internet_20_link"><text:span text:style-name="T15">107年11月</text:span></text:span></text:a></text:p>
          </table:table-cell>
          <table:covered-table-cell/>
          <table:table-cell table:style-name="表格1.i21" table:number-columns-spanned="2" office:value-type="string">
            <text:p text:style-name="P3"><text:span text:style-name="T30">環保署</text:span><text:span text:style-name="T30">108</text:span><text:span text:style-name="T30">年</text:span><text:span text:style-name="T30">1</text:span><text:span text:style-name="T30">月</text:span><text:span text:style-name="T30">15</text:span><text:span text:style-name="T30">日來文，</text:span><text:span text:style-name="T32">因應農曆春節連假1月報表改</text:span><text:span text:style-name="T32">2</text:span><text:span text:style-name="T32">月</text:span><text:span text:style-name="T32">27</text:span><text:span text:style-name="T32">日發布</text:span><text:span text:style-name="T30">。</text:span></text:p>
          </table:table-cell>
          <table:covered-table-cell/>
        </table:table-row>
        <table:table-row table:style-name="表格1.21">
          <table:table-cell table:style-name="表格1.H10" office:value-type="string">
            <text:p text:style-name="P1"><text:span text:style-name="T5">廢棄物統計</text:span></text:p>
          </table:table-cell>
          <table:table-cell table:style-name="表格1.B10" table:number-columns-spanned="3" office:value-type="string">
            <text:p text:style-name="P3"><text:a xlink:type="simple" xlink:href="https://ws.kinmen.gov.tw/Download.ashx?u=LzAwMS9VcGxvYWQvMzE3L3JlbGZpbGUvMTAwMTAvNjQ3NTU2L2EwN2ZiYzgzLTc1ZDgtNDI3ZC1iMTcyLWE2ZTcyYWFmMWMyYy5wZGY%3D&amp;n=6YeR6ZaA57ij5Z6D5Zy%2B6JmV55CG5aC0KOW7oCnlj4rlnoPlnL7lm57mlLbmuIXpmaTou4rovJvog4zmma%2FoqqrmmI7mraPnoroucGRm" text:style-name="Internet_20_link" text:visited-style-name="Visited_20_Internet_20_Link"><text:span text:style-name="Internet_20_link"><text:span text:style-name="T5">金門縣垃圾處理場</text:span></text:span></text:a><text:a xlink:type="simple" xlink:href="https://ws.kinmen.gov.tw/Download.ashx?u=LzAwMS9VcGxvYWQvMzE3L3JlbGZpbGUvMTAwMTAvNjQ3NTU2L2EwN2ZiYzgzLTc1ZDgtNDI3ZC1iMTcyLWE2ZTcyYWFmMWMyYy5wZGY%3D&amp;n=6YeR6ZaA57ij5Z6D5Zy%2B6JmV55CG5aC0KOW7oCnlj4rlnoPlnL7lm57mlLbmuIXpmaTou4rovJvog4zmma%2FoqqrmmI7mraPnoroucGRm" text:style-name="Internet_20_link" text:visited-style-name="Visited_20_Internet_20_Link"><text:span text:style-name="Internet_20_link"><text:span text:style-name="T5">(廠)及垃圾回收清除車輛統計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60">報表網際網路</text:p>
          </table:table-cell>
          <table:covered-table-cell/>
          <table:table-cell table:style-name="表格1.H10" office:value-type="string">
            <text:p text:style-name="P61"/>
          </table:table-cell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UxNTYyL2U4NGM1ZWQ0LWU3ZjgtNGQwYi1iMGZhLTU0NDczYzk5ZjVjMy5wZGY%3D&amp;n=MTA35LiL5Y2K5bm05Z6D5Zy%2B5aC05riF6Zmk6LuK6Lyb57Wx6KiI6KGoLnBkZg%3D%3D" text:style-name="Internet_20_link" text:visited-style-name="Visited_20_Internet_20_Link"><text:span text:style-name="Internet_20_link"><text:span text:style-name="T13">31</text:span></text:span></text:a></text:p>
            <text:p text:style-name="P2"><text:a xlink:type="simple" xlink:href="https://ws.kinmen.gov.tw/Download.ashx?u=LzAwMS9VcGxvYWQvMzE3L3JlbGZpbGUvMTAwMTAvNjUxNTYyL2U4NGM1ZWQ0LWU3ZjgtNGQwYi1iMGZhLTU0NDczYzk5ZjVjMy5wZGY%3D&amp;n=MTA35LiL5Y2K5bm05Z6D5Zy%2B5aC05riF6Zmk6LuK6Lyb57Wx6KiI6KGoLnBkZg%3D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xNTYyL2U4NGM1ZWQ0LWU3ZjgtNGQwYi1iMGZhLTU0NDczYzk5ZjVjMy5wZGY%3D&amp;n=MTA35LiL5Y2K5bm05Z6D5Zy%2B5aC05riF6Zmk6LuK6Lyb57Wx6KiI6KGoLnBkZg%3D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xNTYyL2U4NGM1ZWQ0LWU3ZjgtNGQwYi1iMGZhLTU0NDczYzk5ZjVjMy5wZGY%3D&amp;n=MTA35LiL5Y2K5bm05Z6D5Zy%2B5aC05riF6Zmk6LuK6Lyb57Wx6KiI6KGoLnBkZg%3D%3D" text:style-name="Internet_20_link" text:visited-style-name="Visited_20_Internet_20_Link"><text:span text:style-name="Internet_20_link"><text:span text:style-name="T15">7</text:span></text:span></text:a><text:a xlink:type="simple" xlink:href="https://ws.kinmen.gov.tw/Download.ashx?u=LzAwMS9VcGxvYWQvMzE3L3JlbGZpbGUvMTAwMTAvNjUxNTYyL2U4NGM1ZWQ0LWU3ZjgtNGQwYi1iMGZhLTU0NDczYzk5ZjVjMy5wZGY%3D&amp;n=MTA35LiL5Y2K5bm05Z6D5Zy%2B5aC05riF6Zmk6LuK6Lyb57Wx6KiI6KGoLnBkZg%3D%3D" text:style-name="Internet_20_link" text:visited-style-name="Visited_20_Internet_20_Link"><text:span text:style-name="Internet_20_link"><text:span text:style-name="T15">年下半年</text:span></text:span></text:a></text:p>
          </table:table-cell>
          <table:covered-table-cell/>
          <table:table-cell table:style-name="表格1.H10" office:value-type="string">
            <text:p text:style-name="P36"/>
          </table:table-cell>
          <table:table-cell table:style-name="表格1.H10" table:number-columns-spanned="2" office:value-type="string">
            <text:p text:style-name="P39"/>
          </table:table-cell>
          <table:covered-table-cell/>
          <table:table-cell table:style-name="表格1.H10" table:number-columns-spanned="2" office:value-type="string">
            <text:p text:style-name="P18"/>
          </table:table-cell>
          <table:covered-table-cell/>
          <table:table-cell table:style-name="表格1.H10" table:number-columns-spanned="2" office:value-type="string">
            <text:p text:style-name="P36"/>
          </table:table-cell>
          <table:covered-table-cell/>
          <table:table-cell table:style-name="表格1.H10" table:number-columns-spanned="2" office:value-type="string">
            <text:p text:style-name="P71"/>
          </table:table-cell>
          <table:covered-table-cell/>
          <table:table-cell table:style-name="表格1.H10" table:number-columns-spanned="3" office:value-type="string">
            <text:p text:style-name="P2"><text:a xlink:type="simple" xlink:href="https://ws.kinmen.gov.tw/Download.ashx?u=LzAwMS9VcGxvYWQvMzE3L3JlbGZpbGUvMTAwMTAvNjY1MDE1LzQ1YTZjOWM5LWJhNWItNDQwMy1hOGNjLWZjOTFjNjM4ZmY0OC5wZGY%3D&amp;n=MTA45bm0NuaciOW7ouapn%2BWLlei7iui8m%2BiqjeWumuWPiuenu%2Be9rue1seioiC5wZGY%3D" text:style-name="Internet_20_link" text:visited-style-name="Visited_20_Internet_20_Link"><text:span text:style-name="Internet_20_link"><text:span text:style-name="T13">31</text:span></text:span></text:a></text:p>
            <text:p text:style-name="P2"><text:a xlink:type="simple" xlink:href="https://ws.kinmen.gov.tw/Download.ashx?u=LzAwMS9VcGxvYWQvMzE3L3JlbGZpbGUvMTAwMTAvNjY1MDE1LzQ1YTZjOWM5LWJhNWItNDQwMy1hOGNjLWZjOTFjNjM4ZmY0OC5wZGY%3D&amp;n=MTA45bm0NuaciOW7ouapn%2BWLlei7iui8m%2BiqjeWumuWPiuenu%2Be9rue1seioi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1MDE1LzQ1YTZjOWM5LWJhNWItNDQwMy1hOGNjLWZjOTFjNjM4ZmY0OC5wZGY%3D&amp;n=MTA45bm0NuaciOW7ouapn%2BWLlei7iui8m%2BiqjeWumuWPiuenu%2Be9rue1seioiC5wZGY%3D" text:style-name="Internet_20_link" text:visited-style-name="Visited_20_Internet_20_Link"><text:span text:style-name="Internet_20_link"><text:span text:style-name="T13">10</text:span></text:span></text:a><text:a xlink:type="simple" xlink:href="https://ws.kinmen.gov.tw/Download.ashx?u=LzAwMS9VcGxvYWQvMzE3L3JlbGZpbGUvMTAwMTAvNjY1MDE1LzQ1YTZjOWM5LWJhNWItNDQwMy1hOGNjLWZjOTFjNjM4ZmY0OC5wZGY%3D&amp;n=MTA45bm0NuaciOW7ouapn%2BWLlei7iui8m%2BiqjeWumuWPiuenu%2Be9rue1seioiC5wZGY%3D" text:style-name="Internet_20_link" text:visited-style-name="Visited_20_Internet_20_Link"><text:span text:style-name="Internet_20_link"><text:span text:style-name="T13">8</text:span></text:span></text:a><text:a xlink:type="simple" xlink:href="https://ws.kinmen.gov.tw/Download.ashx?u=LzAwMS9VcGxvYWQvMzE3L3JlbGZpbGUvMTAwMTAvNjY1MDE1LzQ1YTZjOWM5LWJhNWItNDQwMy1hOGNjLWZjOTFjNjM4ZmY0OC5wZGY%3D&amp;n=MTA45bm0NuaciOW7ouapn%2BWLlei7iui8m%2BiqjeWumuWPiuenu%2Be9rue1seioiC5wZGY%3D" text:style-name="Internet_20_link" text:visited-style-name="Visited_20_Internet_20_Link"><text:span text:style-name="Internet_20_link"><text:span text:style-name="T13">年上半年</text:span></text:span></text:a></text:p>
          </table:table-cell>
          <table:covered-table-cell/>
          <table:covered-table-cell/>
          <table:table-cell table:style-name="表格1.H10" table:number-columns-spanned="3" office:value-type="string">
            <text:p text:style-name="P36"/>
          </table:table-cell>
          <table:covered-table-cell/>
          <table:covered-table-cell/>
          <table:table-cell table:style-name="表格1.H10" table:number-columns-spanned="3" office:value-type="string">
            <text:p text:style-name="P39"/>
          </table:table-cell>
          <table:covered-table-cell/>
          <table:covered-table-cell/>
          <table:table-cell table:style-name="表格1.H10" table:number-columns-spanned="3" office:value-type="string">
            <text:p text:style-name="P18"/>
          </table:table-cell>
          <table:covered-table-cell/>
          <table:covered-table-cell/>
          <table:table-cell table:style-name="表格1.H10" table:number-columns-spanned="2" office:value-type="string">
            <text:p text:style-name="P36"/>
          </table:table-cell>
          <table:covered-table-cell/>
          <table:table-cell table:style-name="表格1.H10" table:number-columns-spanned="2" office:value-type="string">
            <text:p text:style-name="P39"/>
          </table:table-cell>
          <table:covered-table-cell/>
          <table:table-cell table:style-name="表格1.i22" table:number-columns-spanned="2" office:value-type="string">
            <text:p text:style-name="P20"/>
          </table:table-cell>
          <table:covered-table-cell/>
        </table:table-row>
        <table:table-row table:style-name="表格1.23">
          <table:table-cell table:style-name="表格1.A23" office:value-type="string">
            <text:p text:style-name="P1"><text:span text:style-name="T5">廢棄物統計</text:span></text:p>
          </table:table-cell>
          <table:table-cell table:style-name="表格1.B23" table:number-columns-spanned="3" office:value-type="string">
            <text:p text:style-name="P3"><text:a xlink:type="simple" xlink:href="http://ws.kinmen.gov.tw/Download.ashx?u=LzAwMS9VcGxvYWQvMzAyL3JlbGZpbGUvMTAwMTAvNjEyNzMzL%2BmHkemWgOe4o%2BW3qOWkp%2BWeg%2BWcvuWbnuaUtuWGjeWIqeeUqOeLgOazgeiDjOaZr%2BiqquaYji5kb2N4&amp;n=6YeR6ZaA57ij5beo5aSn5Z6D5Zy%2B5Zue5pS25YaN5Yip55So54uA5rOB6IOM5pmv6Kqq5piOLmRvY3g%3D" text:style-name="Internet_20_link" text:visited-style-name="Visited_20_Internet_20_Link"><text:span text:style-name="Internet_20_link"><text:span text:style-name="T5">金門縣巨大垃圾統計</text:span></text:span></text:a></text:p>
          </table:table-cell>
          <table:covered-table-cell/>
          <table:covered-table-cell/>
          <table:table-cell table:style-name="表格1.E23" table:number-columns-spanned="2" office:value-type="string">
            <text:p text:style-name="P60">報表網際網路</text:p>
          </table:table-cell>
          <table:covered-table-cell/>
          <table:table-cell table:style-name="表格1.G23" office:value-type="string">
            <text:p text:style-name="P2"><text:a xlink:type="simple" xlink:href="https://ws.kinmen.gov.tw/Download.ashx?u=LzAwMS9VcGxvYWQvMzE3L3JlbGZpbGUvMTAwMTAvNjQ5MjgxLzY3ODM4MzAwLWEyYzktNDJjMC04ODAwLTcyNmY3MzUwZWI4OC5wZGY%3D&amp;n=MTA35bm0MTHmnIjlt6jlpKflnoPlnL7ooagucGRm" text:style-name="Internet_20_link" text:visited-style-name="Visited_20_Internet_20_Link"><text:span text:style-name="Internet_20_link"><text:span text:style-name="T13">20</text:span></text:span></text:a></text:p>
            <text:p text:style-name="P2"><text:a xlink:type="simple" xlink:href="https://ws.kinmen.gov.tw/Download.ashx?u=LzAwMS9VcGxvYWQvMzE3L3JlbGZpbGUvMTAwMTAvNjQ5MjgxLzY3ODM4MzAwLWEyYzktNDJjMC04ODAwLTcyNmY3MzUwZWI4OC5wZGY%3D&amp;n=MTA35bm0MTHmnIjlt6jlpKflnoPlnL7ooag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Q5MjgxLzY3ODM4MzAwLWEyYzktNDJjMC04ODAwLTcyNmY3MzUwZWI4OC5wZGY%3D&amp;n=MTA35bm0MTHmnIjlt6jlpKflnoPlnL7ooag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Q5MjgxLzY3ODM4MzAwLWEyYzktNDJjMC04ODAwLTcyNmY3MzUwZWI4OC5wZGY%3D&amp;n=MTA35bm0MTHmnIjlt6jlpKflnoPlnL7ooagucGRm" text:style-name="Internet_20_link" text:visited-style-name="Visited_20_Internet_20_Link"><text:span text:style-name="Internet_20_link"><text:span text:style-name="T15">7</text:span></text:span></text:a><text:a xlink:type="simple" xlink:href="https://ws.kinmen.gov.tw/Download.ashx?u=LzAwMS9VcGxvYWQvMzE3L3JlbGZpbGUvMTAwMTAvNjQ5MjgxLzY3ODM4MzAwLWEyYzktNDJjMC04ODAwLTcyNmY3MzUwZWI4OC5wZGY%3D&amp;n=MTA35bm0MTHmnIjlt6jlpKflnoPlnL7ooagucGRm" text:style-name="Internet_20_link" text:visited-style-name="Visited_20_Internet_20_Link"><text:span text:style-name="Internet_20_link"><text:span text:style-name="T15">年</text:span></text:span></text:a><text:a xlink:type="simple" xlink:href="https://ws.kinmen.gov.tw/Download.ashx?u=LzAwMS9VcGxvYWQvMzE3L3JlbGZpbGUvMTAwMTAvNjQ5MjgxLzY3ODM4MzAwLWEyYzktNDJjMC04ODAwLTcyNmY3MzUwZWI4OC5wZGY%3D&amp;n=MTA35bm0MTHmnIjlt6jlpKflnoPlnL7ooagucGRm" text:style-name="Internet_20_link" text:visited-style-name="Visited_20_Internet_20_Link"><text:span text:style-name="Internet_20_link"><text:span text:style-name="T15">11</text:span></text:span></text:a><text:a xlink:type="simple" xlink:href="https://ws.kinmen.gov.tw/Download.ashx?u=LzAwMS9VcGxvYWQvMzE3L3JlbGZpbGUvMTAwMTAvNjQ5MjgxLzY3ODM4MzAwLWEyYzktNDJjMC04ODAwLTcyNmY3MzUwZWI4OC5wZGY%3D&amp;n=MTA35bm0MTHmnIjlt6jlpKflnoPlnL7ooagucGRm" text:style-name="Internet_20_link" text:visited-style-name="Visited_20_Internet_20_Link"><text:span text:style-name="Internet_20_link"><text:span text:style-name="T15">月</text:span></text:span></text:a></text:p>
          </table:table-cell>
          <table:table-cell table:style-name="表格1.H23" table:number-columns-spanned="2" office:value-type="string">
            <text:p text:style-name="P2"><text:a xlink:type="simple" xlink:href="https://ws.kinmen.gov.tw/Download.ashx?u=LzAwMS9VcGxvYWQvMzE3L3JlbGZpbGUvMTAwMTAvNjUwODU2LzA0NzVkYWNiLWNlZTYtNGVlYy04YTg5LWU4OWI3ZjUyNGM0Yi5wZGY%3D&amp;n=MTA35bm0MTLmnIjlt6jlpKflnoPlnL7ntbHoqIgucGRm" text:style-name="Internet_20_link" text:visited-style-name="Visited_20_Internet_20_Link"><text:span text:style-name="Internet_20_link"><text:span text:style-name="T13">21</text:span></text:span></text:a></text:p>
            <text:p text:style-name="P2"><text:a xlink:type="simple" xlink:href="https://ws.kinmen.gov.tw/Download.ashx?u=LzAwMS9VcGxvYWQvMzE3L3JlbGZpbGUvMTAwMTAvNjUwODU2LzA0NzVkYWNiLWNlZTYtNGVlYy04YTg5LWU4OWI3ZjUyNGM0Yi5wZGY%3D&amp;n=MTA35bm0MTLmnIjlt6jlpKflnoPlnL7ntbHoqIg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wODU2LzA0NzVkYWNiLWNlZTYtNGVlYy04YTg5LWU4OWI3ZjUyNGM0Yi5wZGY%3D&amp;n=MTA35bm0MTLmnIjlt6jlpKflnoPlnL7ntbHoqIg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wODU2LzA0NzVkYWNiLWNlZTYtNGVlYy04YTg5LWU4OWI3ZjUyNGM0Yi5wZGY%3D&amp;n=MTA35bm0MTLmnIjlt6jlpKflnoPlnL7ntbHoqIgucGRm" text:style-name="Internet_20_link" text:visited-style-name="Visited_20_Internet_20_Link"><text:span text:style-name="Internet_20_link"><text:span text:style-name="T15">7</text:span></text:span></text:a><text:a xlink:type="simple" xlink:href="https://ws.kinmen.gov.tw/Download.ashx?u=LzAwMS9VcGxvYWQvMzE3L3JlbGZpbGUvMTAwMTAvNjUwODU2LzA0NzVkYWNiLWNlZTYtNGVlYy04YTg5LWU4OWI3ZjUyNGM0Yi5wZGY%3D&amp;n=MTA35bm0MTLmnIjlt6jlpKflnoPlnL7ntbHoqIgucGRm" text:style-name="Internet_20_link" text:visited-style-name="Visited_20_Internet_20_Link"><text:span text:style-name="Internet_20_link"><text:span text:style-name="T15">年12月</text:span></text:span></text:a></text:p>
          </table:table-cell>
          <table:covered-table-cell/>
          <table:table-cell table:style-name="表格1.J23" office:value-type="string">
            <text:p text:style-name="P18"/>
            <text:p text:style-name="P2"><text:a xlink:type="simple" xlink:href="https://ws.kinmen.gov.tw/Download.ashx?u=LzAwMS9VcGxvYWQvMzE3L3JlbGZpbGUvMTAwMTAvNjUzOTkzLzZlMGFiOTFjLWNkOTMtNDhjOC1iNDdjLTMyZTI1MTg4N2ZhZi5wZGY%3D&amp;n=MTA45bm0MeaciOW3qOWkp%2BWeg%2BWcvue1seioiOihqC5wZGY%3D" text:style-name="Internet_20_link" text:visited-style-name="Visited_20_Internet_20_Link"><text:span text:style-name="Internet_20_link"><text:span text:style-name="T13">2</text:span></text:span></text:a><text:a xlink:type="simple" xlink:href="https://ws.kinmen.gov.tw/Download.ashx?u=LzAwMS9VcGxvYWQvMzE3L3JlbGZpbGUvMTAwMTAvNjUzOTkzLzZlMGFiOTFjLWNkOTMtNDhjOC1iNDdjLTMyZTI1MTg4N2ZhZi5wZGY%3D&amp;n=MTA45bm0MeaciOW3qOWkp%2BWeg%2BWcvue1seioiOihqC5wZGY%3D" text:style-name="Internet_20_link" text:visited-style-name="Visited_20_Internet_20_Link"><text:span text:style-name="Internet_20_link"><text:span text:style-name="T13">7</text:span></text:span></text:a></text:p>
            <text:p text:style-name="P2"><text:a xlink:type="simple" xlink:href="https://ws.kinmen.gov.tw/Download.ashx?u=LzAwMS9VcGxvYWQvMzE3L3JlbGZpbGUvMTAwMTAvNjUzOTkzLzZlMGFiOTFjLWNkOTMtNDhjOC1iNDdjLTMyZTI1MTg4N2ZhZi5wZGY%3D&amp;n=MTA45bm0MeaciOW3qOWkp%2BWeg%2BWcvue1seioiOihq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zOTkzLzZlMGFiOTFjLWNkOTMtNDhjOC1iNDdjLTMyZTI1MTg4N2ZhZi5wZGY%3D&amp;n=MTA45bm0MeaciOW3qOWkp%2BWeg%2BWcvue1seioiOihq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zOTkzLzZlMGFiOTFjLWNkOTMtNDhjOC1iNDdjLTMyZTI1MTg4N2ZhZi5wZGY%3D&amp;n=MTA45bm0MeaciOW3qOWkp%2BWeg%2BWcvue1seioiOihq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zOTkzLzZlMGFiOTFjLWNkOTMtNDhjOC1iNDdjLTMyZTI1MTg4N2ZhZi5wZGY%3D&amp;n=MTA45bm0MeaciOW3qOWkp%2BWeg%2BWcvue1seioiOihqC5wZGY%3D" text:style-name="Internet_20_link" text:visited-style-name="Visited_20_Internet_20_Link"><text:span text:style-name="Internet_20_link"><text:span text:style-name="T15">年1月</text:span></text:span></text:a></text:p>
            <text:p text:style-name="P35"/>
          </table:table-cell>
          <table:table-cell table:style-name="表格1.K23" table:number-columns-spanned="2" office:value-type="string">
            <text:p text:style-name="P2"><text:a xlink:type="simple" xlink:href="https://ws.kinmen.gov.tw/Download.ashx?u=LzAwMS9VcGxvYWQvMzE3L3JlbGZpbGUvMTAwMTAvNjU1MTY5LzMxMjZmZGUwLTg4MTktNDlhNi1hMGJmLWE1OGJkY2U0ZDE0OC5wZGY%3D&amp;n=MTA45bm0MuaciOW3qOWkp%2BWeg%2BWcvue1seioiC5wZGY%3D" text:style-name="Internet_20_link" text:visited-style-name="Visited_20_Internet_20_Link"><text:span text:style-name="Internet_20_link"><text:span text:style-name="T13">20</text:span></text:span></text:a></text:p>
            <text:p text:style-name="P2"><text:a xlink:type="simple" xlink:href="https://ws.kinmen.gov.tw/Download.ashx?u=LzAwMS9VcGxvYWQvMzE3L3JlbGZpbGUvMTAwMTAvNjU1MTY5LzMxMjZmZGUwLTg4MTktNDlhNi1hMGJmLWE1OGJkY2U0ZDE0OC5wZGY%3D&amp;n=MTA45bm0MuaciOW3qOWkp%2BWeg%2BWcvue1seioi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1MTY5LzMxMjZmZGUwLTg4MTktNDlhNi1hMGJmLWE1OGJkY2U0ZDE0OC5wZGY%3D&amp;n=MTA45bm0MuaciOW3qOWkp%2BWeg%2BWcvue1seioi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1MTY5LzMxMjZmZGUwLTg4MTktNDlhNi1hMGJmLWE1OGJkY2U0ZDE0OC5wZGY%3D&amp;n=MTA45bm0MuaciOW3qOWkp%2BWeg%2BWcvue1seioi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1MTY5LzMxMjZmZGUwLTg4MTktNDlhNi1hMGJmLWE1OGJkY2U0ZDE0OC5wZGY%3D&amp;n=MTA45bm0MuaciOW3qOWkp%2BWeg%2BWcvue1seioiC5wZGY%3D" text:style-name="Internet_20_link" text:visited-style-name="Visited_20_Internet_20_Link"><text:span text:style-name="Internet_20_link"><text:span text:style-name="T15">年2月</text:span></text:span></text:a></text:p>
          </table:table-cell>
          <table:covered-table-cell/>
          <table:table-cell table:style-name="表格1.M23" table:number-columns-spanned="2" office:value-type="string">
            <text:p text:style-name="P2"><text:a xlink:type="simple" xlink:href="https://ws.kinmen.gov.tw/Download.ashx?u=LzAwMS9VcGxvYWQvMzE3L3JlbGZpbGUvMTAwMTAvNjU3Mzc4LzI2NDMyNGQyLTQ4MDAtNDFjMC04YmI3LTlkZGJjM2M0ZTEwMC5wZGY%3D&amp;n=MTA45bm0M%2BaciOW3qOWkp%2BWeg%2BWcvue1seioiC5wZGY%3D" text:style-name="Internet_20_link" text:visited-style-name="Visited_20_Internet_20_Link"><text:span text:style-name="Internet_20_link"><text:span text:style-name="T13">22</text:span></text:span></text:a></text:p>
            <text:p text:style-name="P2"><text:a xlink:type="simple" xlink:href="https://ws.kinmen.gov.tw/Download.ashx?u=LzAwMS9VcGxvYWQvMzE3L3JlbGZpbGUvMTAwMTAvNjU3Mzc4LzI2NDMyNGQyLTQ4MDAtNDFjMC04YmI3LTlkZGJjM2M0ZTEwMC5wZGY%3D&amp;n=MTA45bm0M%2BaciOW3qOWkp%2BWeg%2BWcvue1seioi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3Mzc4LzI2NDMyNGQyLTQ4MDAtNDFjMC04YmI3LTlkZGJjM2M0ZTEwMC5wZGY%3D&amp;n=MTA45bm0M%2BaciOW3qOWkp%2BWeg%2BWcvue1seioi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3Mzc4LzI2NDMyNGQyLTQ4MDAtNDFjMC04YmI3LTlkZGJjM2M0ZTEwMC5wZGY%3D&amp;n=MTA45bm0M%2BaciOW3qOWkp%2BWeg%2BWcvue1seioi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3Mzc4LzI2NDMyNGQyLTQ4MDAtNDFjMC04YmI3LTlkZGJjM2M0ZTEwMC5wZGY%3D&amp;n=MTA45bm0M%2BaciOW3qOWkp%2BWeg%2BWcvue1seioiC5wZGY%3D" text:style-name="Internet_20_link" text:visited-style-name="Visited_20_Internet_20_Link"><text:span text:style-name="Internet_20_link"><text:span text:style-name="T15">年</text:span></text:span></text:a><text:a xlink:type="simple" xlink:href="https://ws.kinmen.gov.tw/Download.ashx?u=LzAwMS9VcGxvYWQvMzE3L3JlbGZpbGUvMTAwMTAvNjU3Mzc4LzI2NDMyNGQyLTQ4MDAtNDFjMC04YmI3LTlkZGJjM2M0ZTEwMC5wZGY%3D&amp;n=MTA45bm0M%2BaciOW3qOWkp%2BWeg%2BWcvue1seioiC5wZGY%3D" text:style-name="Internet_20_link" text:visited-style-name="Visited_20_Internet_20_Link"><text:span text:style-name="Internet_20_link"><text:span text:style-name="T15">3</text:span></text:span></text:a><text:a xlink:type="simple" xlink:href="https://ws.kinmen.gov.tw/Download.ashx?u=LzAwMS9VcGxvYWQvMzE3L3JlbGZpbGUvMTAwMTAvNjU3Mzc4LzI2NDMyNGQyLTQ4MDAtNDFjMC04YmI3LTlkZGJjM2M0ZTEwMC5wZGY%3D&amp;n=MTA45bm0M%2BaciOW3qOWkp%2BWeg%2BWcvue1seioiC5wZGY%3D" text:style-name="Internet_20_link" text:visited-style-name="Visited_20_Internet_20_Link"><text:span text:style-name="Internet_20_link"><text:span text:style-name="T15">月</text:span></text:span></text:a></text:p>
          </table:table-cell>
          <table:covered-table-cell/>
          <table:table-cell table:style-name="表格1.O23" table:number-columns-spanned="2" office:value-type="string">
            <text:p text:style-name="P2"><text:a xlink:type="simple" xlink:href="https://ws.kinmen.gov.tw/Download.ashx?u=LzAwMS9VcGxvYWQvMzE3L3JlbGZpbGUvMTAwMTAvNjU5NTI1L2ZlN2ViMmQyLWYyMWUtNDkzYy1hMGFiLTgxZmY1NTljOTU3YS5wZGY%3D&amp;n=MTA45bm0NOaciOW3qOWkp%2BWeg%2BWcvi5wZGY%3D" text:style-name="Internet_20_link" text:visited-style-name="Visited_20_Internet_20_Link"><text:span text:style-name="Internet_20_link"><text:span text:style-name="T13">20</text:span></text:span></text:a></text:p>
            <text:p text:style-name="P2"><text:a xlink:type="simple" xlink:href="https://ws.kinmen.gov.tw/Download.ashx?u=LzAwMS9VcGxvYWQvMzE3L3JlbGZpbGUvMTAwMTAvNjU5NTI1L2ZlN2ViMmQyLWYyMWUtNDkzYy1hMGFiLTgxZmY1NTljOTU3YS5wZGY%3D&amp;n=MTA45bm0NOaciOW3qOWkp%2BWeg%2BWcvi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5NTI1L2ZlN2ViMmQyLWYyMWUtNDkzYy1hMGFiLTgxZmY1NTljOTU3YS5wZGY%3D&amp;n=MTA45bm0NOaciOW3qOWkp%2BWeg%2BWcvi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5NTI1L2ZlN2ViMmQyLWYyMWUtNDkzYy1hMGFiLTgxZmY1NTljOTU3YS5wZGY%3D&amp;n=MTA45bm0NOaciOW3qOWkp%2BWeg%2BWcvi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5NTI1L2ZlN2ViMmQyLWYyMWUtNDkzYy1hMGFiLTgxZmY1NTljOTU3YS5wZGY%3D&amp;n=MTA45bm0NOaciOW3qOWkp%2BWeg%2BWcvi5wZGY%3D" text:style-name="Internet_20_link" text:visited-style-name="Visited_20_Internet_20_Link"><text:span text:style-name="Internet_20_link"><text:span text:style-name="T15">年4月</text:span></text:span></text:a></text:p>
          </table:table-cell>
          <table:covered-table-cell/>
          <table:table-cell table:style-name="表格1.Q23" table:number-columns-spanned="2" office:value-type="string">
            <text:p text:style-name="P2"><text:a xlink:type="simple" xlink:href="https://ws.kinmen.gov.tw/Download.ashx?u=LzAwMS9VcGxvYWQvMzE3L3JlbGZpbGUvMTAwMTAvNjYyNzE3L2JhNGYxMTVkLTA1NTYtNDBjYS1iYmFjLTkwYmJjYWI1MGNhMy5wZGY%3D&amp;n=MTA45bm0NeaciOW3qOWkp%2BWeg%2BWcvue1seioiC5wZGY%3D" text:style-name="Internet_20_link" text:visited-style-name="Visited_20_Internet_20_Link"><text:span text:style-name="Internet_20_link"><text:span text:style-name="T13">20</text:span></text:span></text:a></text:p>
            <text:p text:style-name="P2"><text:a xlink:type="simple" xlink:href="https://ws.kinmen.gov.tw/Download.ashx?u=LzAwMS9VcGxvYWQvMzE3L3JlbGZpbGUvMTAwMTAvNjYyNzE3L2JhNGYxMTVkLTA1NTYtNDBjYS1iYmFjLTkwYmJjYWI1MGNhMy5wZGY%3D&amp;n=MTA45bm0NeaciOW3qOWkp%2BWeg%2BWcvue1seioiC5wZGY%3D" text:style-name="Internet_20_link" text:visited-style-name="Visited_20_Internet_20_Link"><text:span text:style-name="Internet_20_link"><text:span text:style-name="T13">17:30</text:span></text:span></text:a></text:p>
            <text:p text:style-name="P74"><text:a xlink:type="simple" xlink:href="https://ws.kinmen.gov.tw/Download.ashx?u=LzAwMS9VcGxvYWQvMzE3L3JlbGZpbGUvMTAwMTAvNjYyNzE3L2JhNGYxMTVkLTA1NTYtNDBjYS1iYmFjLTkwYmJjYWI1MGNhMy5wZGY%3D&amp;n=MTA45bm0NeaciOW3qOWkp%2BWeg%2BWcvue1seioi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yNzE3L2JhNGYxMTVkLTA1NTYtNDBjYS1iYmFjLTkwYmJjYWI1MGNhMy5wZGY%3D&amp;n=MTA45bm0NeaciOW3qOWkp%2BWeg%2BWcvue1seioi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yNzE3L2JhNGYxMTVkLTA1NTYtNDBjYS1iYmFjLTkwYmJjYWI1MGNhMy5wZGY%3D&amp;n=MTA45bm0NeaciOW3qOWkp%2BWeg%2BWcvue1seioiC5wZGY%3D" text:style-name="Internet_20_link" text:visited-style-name="Visited_20_Internet_20_Link"><text:span text:style-name="Internet_20_link"><text:span text:style-name="T15">年5月</text:span></text:span></text:a></text:p>
          </table:table-cell>
          <table:covered-table-cell/>
          <table:table-cell table:style-name="表格1.S23" table:number-columns-spanned="3" office:value-type="string">
            <text:p text:style-name="P2"><text:a xlink:type="simple" xlink:href="https://ws.kinmen.gov.tw/Download.ashx?u=LzAwMS9VcGxvYWQvMzE3L3JlbGZpbGUvMTAwMTAvNjY0NDk3LzRkMDRmNDNkLThjNTUtNGYxOC1hMGIyLTQ5ZGI3MDAyMTRmOS5wZGY%3D&amp;n=MTA45bm0NuaciOW3qOWkp%2BWeg%2BWcvue1seioiC5wZGY%3D" text:style-name="Internet_20_link" text:visited-style-name="Visited_20_Internet_20_Link"><text:span text:style-name="Internet_20_link"><text:span text:style-name="T13">22</text:span></text:span></text:a></text:p>
            <text:p text:style-name="P2"><text:a xlink:type="simple" xlink:href="https://ws.kinmen.gov.tw/Download.ashx?u=LzAwMS9VcGxvYWQvMzE3L3JlbGZpbGUvMTAwMTAvNjY0NDk3LzRkMDRmNDNkLThjNTUtNGYxOC1hMGIyLTQ5ZGI3MDAyMTRmOS5wZGY%3D&amp;n=MTA45bm0NuaciOW3qOWkp%2BWeg%2BWcvue1seioi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0NDk3LzRkMDRmNDNkLThjNTUtNGYxOC1hMGIyLTQ5ZGI3MDAyMTRmOS5wZGY%3D&amp;n=MTA45bm0NuaciOW3qOWkp%2BWeg%2BWcvue1seioi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0NDk3LzRkMDRmNDNkLThjNTUtNGYxOC1hMGIyLTQ5ZGI3MDAyMTRmOS5wZGY%3D&amp;n=MTA45bm0NuaciOW3qOWkp%2BWeg%2BWcvue1seioi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0NDk3LzRkMDRmNDNkLThjNTUtNGYxOC1hMGIyLTQ5ZGI3MDAyMTRmOS5wZGY%3D&amp;n=MTA45bm0NuaciOW3qOWkp%2BWeg%2BWcvue1seioiC5wZGY%3D" text:style-name="Internet_20_link" text:visited-style-name="Visited_20_Internet_20_Link"><text:span text:style-name="Internet_20_link"><text:span text:style-name="T15">年6月</text:span></text:span></text:a></text:p>
          </table:table-cell>
          <table:covered-table-cell/>
          <table:covered-table-cell/>
          <table:table-cell table:style-name="表格1.V23" table:number-columns-spanned="3" office:value-type="string">
            <text:p text:style-name="P2"><text:a xlink:type="simple" xlink:href="https://ws.kinmen.gov.tw/Download.ashx?u=LzAwMS9VcGxvYWQvMzE3L3JlbGZpbGUvMTAwMTAvNjY2MjE3LzBjZTEyNDdkLWNiMjUtNGNiYi04YjkxLTViNTYyZDA2OTFlOS5wZGY%3D&amp;n=MTA45bm0N%2BaciOW3qOWkp%2BWeg%2BWcvue1seioiOihqC5wZGY%3D" text:style-name="Internet_20_link" text:visited-style-name="Visited_20_Internet_20_Link"><text:span text:style-name="Internet_20_link"><text:span text:style-name="T13">20</text:span></text:span></text:a></text:p>
            <text:p text:style-name="P2"><text:a xlink:type="simple" xlink:href="https://ws.kinmen.gov.tw/Download.ashx?u=LzAwMS9VcGxvYWQvMzE3L3JlbGZpbGUvMTAwMTAvNjY2MjE3LzBjZTEyNDdkLWNiMjUtNGNiYi04YjkxLTViNTYyZDA2OTFlOS5wZGY%3D&amp;n=MTA45bm0N%2BaciOW3qOWkp%2BWeg%2BWcvue1seioiOihq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2MjE3LzBjZTEyNDdkLWNiMjUtNGNiYi04YjkxLTViNTYyZDA2OTFlOS5wZGY%3D&amp;n=MTA45bm0N%2BaciOW3qOWkp%2BWeg%2BWcvue1seioiOihq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2MjE3LzBjZTEyNDdkLWNiMjUtNGNiYi04YjkxLTViNTYyZDA2OTFlOS5wZGY%3D&amp;n=MTA45bm0N%2BaciOW3qOWkp%2BWeg%2BWcvue1seioiOihq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2MjE3LzBjZTEyNDdkLWNiMjUtNGNiYi04YjkxLTViNTYyZDA2OTFlOS5wZGY%3D&amp;n=MTA45bm0N%2BaciOW3qOWkp%2BWeg%2BWcvue1seioiOihqC5wZGY%3D" text:style-name="Internet_20_link" text:visited-style-name="Visited_20_Internet_20_Link"><text:span text:style-name="Internet_20_link"><text:span text:style-name="T15">年7月</text:span></text:span></text:a></text:p>
          </table:table-cell>
          <table:covered-table-cell/>
          <table:covered-table-cell/>
          <table:table-cell table:style-name="表格1.Y23" table:number-columns-spanned="3" office:value-type="string">
            <text:p text:style-name="P2"><text:a xlink:type="simple" xlink:href="https://ws.kinmen.gov.tw/Download.ashx?u=LzAwMS9VcGxvYWQvMzE3L3JlbGZpbGUvMTAwMTAvNjY3OTc1LzI2NGNhZWIwLThkZTItNGQ1ZC04OGMwLWYwOWE3MzE4MDkxYS5wZGY%3D&amp;n=MTA45bm0OOaciOW3qOWkp%2BWeg%2BWcvue1seioiOihqC5wZGY%3D" text:style-name="Internet_20_link" text:visited-style-name="Visited_20_Internet_20_Link"><text:span text:style-name="Internet_20_link"><text:span text:style-name="T13">20</text:span></text:span></text:a></text:p>
            <text:p text:style-name="P2"><text:a xlink:type="simple" xlink:href="https://ws.kinmen.gov.tw/Download.ashx?u=LzAwMS9VcGxvYWQvMzE3L3JlbGZpbGUvMTAwMTAvNjY3OTc1LzI2NGNhZWIwLThkZTItNGQ1ZC04OGMwLWYwOWE3MzE4MDkxYS5wZGY%3D&amp;n=MTA45bm0OOaciOW3qOWkp%2BWeg%2BWcvue1seioiOihq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3OTc1LzI2NGNhZWIwLThkZTItNGQ1ZC04OGMwLWYwOWE3MzE4MDkxYS5wZGY%3D&amp;n=MTA45bm0OOaciOW3qOWkp%2BWeg%2BWcvue1seioiOihq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3OTc1LzI2NGNhZWIwLThkZTItNGQ1ZC04OGMwLWYwOWE3MzE4MDkxYS5wZGY%3D&amp;n=MTA45bm0OOaciOW3qOWkp%2BWeg%2BWcvue1seioiOihq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3OTc1LzI2NGNhZWIwLThkZTItNGQ1ZC04OGMwLWYwOWE3MzE4MDkxYS5wZGY%3D&amp;n=MTA45bm0OOaciOW3qOWkp%2BWeg%2BWcvue1seioiOihqC5wZGY%3D" text:style-name="Internet_20_link" text:visited-style-name="Visited_20_Internet_20_Link"><text:span text:style-name="Internet_20_link"><text:span text:style-name="T15">年8月</text:span></text:span></text:a></text:p>
          </table:table-cell>
          <table:covered-table-cell/>
          <table:covered-table-cell/>
          <table:table-cell table:style-name="表格1.b23" table:number-columns-spanned="3" office:value-type="string">
            <text:p text:style-name="P2"><text:a xlink:type="simple" xlink:href="https://ws.kinmen.gov.tw/Download.ashx?u=LzAwMS9VcGxvYWQvMzE3L3JlbGZpbGUvMTAwMTAvNjg1NjM1LzUyYTQ1YTJhLTE4ODAtNDExMS1iNTg4LWZkN2FjNDMwYTAzNy5wZGY%3D&amp;n=MTA45bm0OeaciOW3qOWkp%2BWeg%2BWcvue1seioiOS%2Fruatoy5wZGY%3D" text:style-name="Internet_20_link" text:visited-style-name="Visited_20_Internet_20_Link"><text:span text:style-name="Internet_20_link"><text:span text:style-name="T13">21</text:span></text:span></text:a></text:p>
            <text:p text:style-name="P2"><text:a xlink:type="simple" xlink:href="https://ws.kinmen.gov.tw/Download.ashx?u=LzAwMS9VcGxvYWQvMzE3L3JlbGZpbGUvMTAwMTAvNjg1NjM1LzUyYTQ1YTJhLTE4ODAtNDExMS1iNTg4LWZkN2FjNDMwYTAzNy5wZGY%3D&amp;n=MTA45bm0OeaciOW3qOWkp%2BWeg%2BWcvue1seioiOS%2Fruatoy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g1NjM1LzUyYTQ1YTJhLTE4ODAtNDExMS1iNTg4LWZkN2FjNDMwYTAzNy5wZGY%3D&amp;n=MTA45bm0OeaciOW3qOWkp%2BWeg%2BWcvue1seioiOS%2Fruatoy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g1NjM1LzUyYTQ1YTJhLTE4ODAtNDExMS1iNTg4LWZkN2FjNDMwYTAzNy5wZGY%3D&amp;n=MTA45bm0OeaciOW3qOWkp%2BWeg%2BWcvue1seioiOS%2Fruatoy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g1NjM1LzUyYTQ1YTJhLTE4ODAtNDExMS1iNTg4LWZkN2FjNDMwYTAzNy5wZGY%3D&amp;n=MTA45bm0OeaciOW3qOWkp%2BWeg%2BWcvue1seioiOS%2Fruatoy5wZGY%3D" text:style-name="Internet_20_link" text:visited-style-name="Visited_20_Internet_20_Link"><text:span text:style-name="Internet_20_link"><text:span text:style-name="T15">年9月</text:span></text:span></text:a></text:p>
          </table:table-cell>
          <table:covered-table-cell/>
          <table:covered-table-cell/>
          <table:table-cell table:style-name="表格1.e23" table:number-columns-spanned="2" office:value-type="string">
            <text:p text:style-name="P2"><text:a xlink:type="simple" xlink:href="https://ws.kinmen.gov.tw/Download.ashx?u=LzAwMS9VcGxvYWQvMzE3L3JlbGZpbGUvMTAwMTAvNjcyNDg0L2E2NDk5Yjk4LTg4YTctNDE0OS1iNjI2LWZjMmYxYmY1YmZhYi5wZGY%3D&amp;n=MTA45bm0MTDmnIjlt6jlpKflnoPlnL7ntbHoqIgucGRm" text:style-name="Internet_20_link" text:visited-style-name="Visited_20_Internet_20_Link"><text:span text:style-name="Internet_20_link"><text:span text:style-name="T13">20</text:span></text:span></text:a></text:p>
            <text:p text:style-name="P2"><text:a xlink:type="simple" xlink:href="https://ws.kinmen.gov.tw/Download.ashx?u=LzAwMS9VcGxvYWQvMzE3L3JlbGZpbGUvMTAwMTAvNjcyNDg0L2E2NDk5Yjk4LTg4YTctNDE0OS1iNjI2LWZjMmYxYmY1YmZhYi5wZGY%3D&amp;n=MTA45bm0MTDmnIjlt6jlpKflnoPlnL7ntbHoqIg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cyNDg0L2E2NDk5Yjk4LTg4YTctNDE0OS1iNjI2LWZjMmYxYmY1YmZhYi5wZGY%3D&amp;n=MTA45bm0MTDmnIjlt6jlpKflnoPlnL7ntbHoqIg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cyNDg0L2E2NDk5Yjk4LTg4YTctNDE0OS1iNjI2LWZjMmYxYmY1YmZhYi5wZGY%3D&amp;n=MTA45bm0MTDmnIjlt6jlpKflnoPlnL7ntbHoqIgucGRm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cyNDg0L2E2NDk5Yjk4LTg4YTctNDE0OS1iNjI2LWZjMmYxYmY1YmZhYi5wZGY%3D&amp;n=MTA45bm0MTDmnIjlt6jlpKflnoPlnL7ntbHoqIgucGRm" text:style-name="Internet_20_link" text:visited-style-name="Visited_20_Internet_20_Link"><text:span text:style-name="Internet_20_link"><text:span text:style-name="T15">年10月</text:span></text:span></text:a></text:p>
          </table:table-cell>
          <table:covered-table-cell/>
          <table:table-cell table:style-name="表格1.g23" table:number-columns-spanned="2" office:value-type="string">
            <text:p text:style-name="P2"><text:a xlink:type="simple" xlink:href="https://ws.kinmen.gov.tw/Download.ashx?u=LzAwMS9VcGxvYWQvMzE3L3JlbGZpbGUvMTAwMTAvNjc0MDY2LzM5YWQyMjA5LWZhZmMtNDFlZi04NjI4LWYzYjRiM2M1YTMxOS5wZGY%3D&amp;n=MTA45bm0MTHmnIjlt6jlpKflnoPlnL7ntbHoqIgucGRm" text:style-name="Internet_20_link" text:visited-style-name="Visited_20_Internet_20_Link"><text:span text:style-name="Internet_20_link"><text:span text:style-name="T13">20</text:span></text:span></text:a></text:p>
            <text:p text:style-name="P2"><text:a xlink:type="simple" xlink:href="https://ws.kinmen.gov.tw/Download.ashx?u=LzAwMS9VcGxvYWQvMzE3L3JlbGZpbGUvMTAwMTAvNjc0MDY2LzM5YWQyMjA5LWZhZmMtNDFlZi04NjI4LWYzYjRiM2M1YTMxOS5wZGY%3D&amp;n=MTA45bm0MTHmnIjlt6jlpKflnoPlnL7ntbHoqIg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c0MDY2LzM5YWQyMjA5LWZhZmMtNDFlZi04NjI4LWYzYjRiM2M1YTMxOS5wZGY%3D&amp;n=MTA45bm0MTHmnIjlt6jlpKflnoPlnL7ntbHoqIg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c0MDY2LzM5YWQyMjA5LWZhZmMtNDFlZi04NjI4LWYzYjRiM2M1YTMxOS5wZGY%3D&amp;n=MTA45bm0MTHmnIjlt6jlpKflnoPlnL7ntbHoqIgucGRm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c0MDY2LzM5YWQyMjA5LWZhZmMtNDFlZi04NjI4LWYzYjRiM2M1YTMxOS5wZGY%3D&amp;n=MTA45bm0MTHmnIjlt6jlpKflnoPlnL7ntbHoqIgucGRm" text:style-name="Internet_20_link" text:visited-style-name="Visited_20_Internet_20_Link"><text:span text:style-name="Internet_20_link"><text:span text:style-name="T15">年11月</text:span></text:span></text:a></text:p>
          </table:table-cell>
          <table:covered-table-cell/>
          <table:table-cell table:style-name="表格1.i23" table:number-columns-spanned="2" office:value-type="string">
            <text:p text:style-name="P3"><text:span text:style-name="T30">環保署</text:span><text:span text:style-name="T30">108</text:span><text:span text:style-name="T30">年</text:span><text:span text:style-name="T30">1</text:span><text:span text:style-name="T30">月</text:span><text:span text:style-name="T30">15</text:span><text:span text:style-name="T30">日來文，</text:span><text:span text:style-name="T32">因應農曆春節連假1月報表改</text:span><text:span text:style-name="T32">2</text:span><text:span text:style-name="T32">月</text:span><text:soft-page-break/><text:span text:style-name="T32">27</text:span><text:span text:style-name="T32">日發布</text:span><text:span text:style-name="T30">。</text:span></text:p>
          </table:table-cell>
          <table:covered-table-cell/>
        </table:table-row>
        <table:table-row table:style-name="表格1.24">
          <table:table-cell table:style-name="表格1.H10" office:value-type="string">
            <text:p text:style-name="P1"><text:span text:style-name="T5">廢棄物統計</text:span></text:p>
          </table:table-cell>
          <table:table-cell table:style-name="表格1.B10" table:number-columns-spanned="3" office:value-type="string">
            <text:p text:style-name="P3"><text:a xlink:type="simple" xlink:href="http://ws.kinmen.gov.tw/Download.ashx?u=LzAwMS9VcGxvYWQvMzAyL3JlbGZpbGUvMTAwMTAvNjEyNzMzL%2BmHkemWgOe4o%2BWFrOawkeeHn%2BW7ouajhOeJqea4hemZpOiZleeQhuapn%2Bani%2BioseWPr%2Be1seioiOiDjOaZr%2BiqquaYji5kb2N4&amp;n=6YeR6ZaA57ij5YWs5rCR54ef5bui5qOE54mp5riF6Zmk6JmV55CG5qmf5qeL6Kix5Y%2Bv57Wx6KiI6IOM5pmv6Kqq5piOLmRvY3g%3D" text:style-name="Internet_20_link" text:visited-style-name="Visited_20_Internet_20_Link"><text:span text:style-name="Internet_20_link"><text:span text:style-name="T5">金門縣公民營廢棄物清除處理機構許可統計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60">報表網際網路</text:p>
          </table:table-cell>
          <table:covered-table-cell/>
          <table:table-cell table:style-name="表格1.H10" office:value-type="string">
            <text:p text:style-name="P61"/>
          </table:table-cell>
          <table:table-cell table:style-name="表格1.H10" table:number-columns-spanned="2" office:value-type="string">
            <text:p text:style-name="P62"><text:a xlink:type="simple" xlink:href="https://ws.kinmen.gov.tw/Download.ashx?u=LzAwMS9VcGxvYWQvMzE3L3JlbGZpbGUvMTAwMTAvNjUxNTU5LzZmNzJjYTg3LTk5MzAtNDUyMS1iMDcxLTE2Y2UyMjk0ZWE2Mi5wZGY%3D&amp;n=MTA35bm05YWs5rCR54ef5bui5qOE54mp5riF6Zmk6JmV55CG5qmf5qeL6Kix5Y%2Bv57Wx6KiILnBkZg%3D%3D" text:style-name="Internet_20_link" text:visited-style-name="Visited_20_Internet_20_Link"><text:span text:style-name="Internet_20_link"><text:span text:style-name="T13">31</text:span></text:span></text:a></text:p>
            <text:p text:style-name="P62"><text:a xlink:type="simple" xlink:href="https://ws.kinmen.gov.tw/Download.ashx?u=LzAwMS9VcGxvYWQvMzE3L3JlbGZpbGUvMTAwMTAvNjUxNTU5LzZmNzJjYTg3LTk5MzAtNDUyMS1iMDcxLTE2Y2UyMjk0ZWE2Mi5wZGY%3D&amp;n=MTA35bm05YWs5rCR54ef5bui5qOE54mp5riF6Zmk6JmV55CG5qmf5qeL6Kix5Y%2Bv57Wx6KiILnBkZg%3D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xNTU5LzZmNzJjYTg3LTk5MzAtNDUyMS1iMDcxLTE2Y2UyMjk0ZWE2Mi5wZGY%3D&amp;n=MTA35bm05YWs5rCR54ef5bui5qOE54mp5riF6Zmk6JmV55CG5qmf5qeL6Kix5Y%2Bv57Wx6KiILnBkZg%3D%3D" text:style-name="Internet_20_link" text:visited-style-name="Visited_20_Internet_20_Link"><text:span text:style-name="Internet_20_link"><text:span text:style-name="T13">10</text:span></text:span></text:a><text:a xlink:type="simple" xlink:href="https://ws.kinmen.gov.tw/Download.ashx?u=LzAwMS9VcGxvYWQvMzE3L3JlbGZpbGUvMTAwMTAvNjUxNTU5LzZmNzJjYTg3LTk5MzAtNDUyMS1iMDcxLTE2Y2UyMjk0ZWE2Mi5wZGY%3D&amp;n=MTA35bm05YWs5rCR54ef5bui5qOE54mp5riF6Zmk6JmV55CG5qmf5qeL6Kix5Y%2Bv57Wx6KiILnBkZg%3D%3D" text:style-name="Internet_20_link" text:visited-style-name="Visited_20_Internet_20_Link"><text:span text:style-name="Internet_20_link"><text:span text:style-name="T13">7</text:span></text:span></text:a><text:a xlink:type="simple" xlink:href="https://ws.kinmen.gov.tw/Download.ashx?u=LzAwMS9VcGxvYWQvMzE3L3JlbGZpbGUvMTAwMTAvNjUxNTU5LzZmNzJjYTg3LTk5MzAtNDUyMS1iMDcxLTE2Y2UyMjk0ZWE2Mi5wZGY%3D&amp;n=MTA35bm05YWs5rCR54ef5bui5qOE54mp5riF6Zmk6JmV55CG5qmf5qeL6Kix5Y%2Bv57Wx6KiILnBkZg%3D%3D" text:style-name="Internet_20_link" text:visited-style-name="Visited_20_Internet_20_Link"><text:span text:style-name="Internet_20_link"><text:span text:style-name="T13">年</text:span></text:span></text:a></text:p>
          </table:table-cell>
          <table:covered-table-cell/>
          <table:table-cell table:style-name="表格1.H10" office:value-type="string">
            <text:p text:style-name="P36"/>
          </table:table-cell>
          <table:table-cell table:style-name="表格1.H10" table:number-columns-spanned="2" office:value-type="string">
            <text:p text:style-name="P39"/>
          </table:table-cell>
          <table:covered-table-cell/>
          <table:table-cell table:style-name="表格1.H10" table:number-columns-spanned="2" office:value-type="string">
            <text:p text:style-name="P18"/>
          </table:table-cell>
          <table:covered-table-cell/>
          <table:table-cell table:style-name="表格1.H10" table:number-columns-spanned="2" office:value-type="string">
            <text:p text:style-name="P36"/>
          </table:table-cell>
          <table:covered-table-cell/>
          <table:table-cell table:style-name="表格1.H10" table:number-columns-spanned="2" office:value-type="string">
            <text:p text:style-name="P39"/>
          </table:table-cell>
          <table:covered-table-cell/>
          <table:table-cell table:style-name="表格1.H10" table:number-columns-spanned="3" office:value-type="string">
            <text:p text:style-name="P18"/>
          </table:table-cell>
          <table:covered-table-cell/>
          <table:covered-table-cell/>
          <table:table-cell table:style-name="表格1.H10" table:number-columns-spanned="3" office:value-type="string">
            <text:p text:style-name="P36"/>
          </table:table-cell>
          <table:covered-table-cell/>
          <table:covered-table-cell/>
          <table:table-cell table:style-name="表格1.H10" table:number-columns-spanned="3" office:value-type="string">
            <text:p text:style-name="P39"/>
          </table:table-cell>
          <table:covered-table-cell/>
          <table:covered-table-cell/>
          <table:table-cell table:style-name="表格1.H10" table:number-columns-spanned="3" office:value-type="string">
            <text:p text:style-name="P18"/>
          </table:table-cell>
          <table:covered-table-cell/>
          <table:covered-table-cell/>
          <table:table-cell table:style-name="表格1.H10" table:number-columns-spanned="2" office:value-type="string">
            <text:p text:style-name="P36"/>
          </table:table-cell>
          <table:covered-table-cell/>
          <table:table-cell table:style-name="表格1.H10" table:number-columns-spanned="2" office:value-type="string">
            <text:p text:style-name="P39"/>
          </table:table-cell>
          <table:covered-table-cell/>
          <table:table-cell table:style-name="表格1.i24" table:number-columns-spanned="2" office:value-type="string">
            <text:p text:style-name="P20"/>
          </table:table-cell>
          <table:covered-table-cell/>
        </table:table-row>
        <table:table-row table:style-name="表格1.21">
          <table:table-cell table:style-name="表格1.A25" office:value-type="string">
            <text:p text:style-name="P10">其他環境統計</text:p>
          </table:table-cell>
          <table:table-cell table:style-name="表格1.B25" table:number-columns-spanned="3" office:value-type="string">
            <text:p text:style-name="P3"><text:a xlink:type="simple" xlink:href="https://ws.kinmen.gov.tw/Download.ashx?u=LzAwMS9VcGxvYWQvMzE3L3JlbGZpbGUvMTAwMTAvNjQ3OTc4L2QxMjE2MmVjLTQwN2MtNDY5Yi05N2ZjLTViNGQ5ZmEwOTlkNC5kb2N4&amp;n=6YeR6ZaA57ij5YWs5YWx5aC05omA5LiA6Iis55Kw5aKD6KGb55Sf566h55CG5bel5L2c5oiQ5p6c6IOM5pmv6Kqq5piOLmRvY3g%3D" text:style-name="Internet_20_link" text:visited-style-name="Visited_20_Internet_20_Link"><text:span text:style-name="Internet_20_link"><text:span text:style-name="T5">金門縣公共場所一般環境衛生管理工作成果</text:span></text:span></text:a></text:p>
          </table:table-cell>
          <table:covered-table-cell/>
          <table:covered-table-cell/>
          <table:table-cell table:style-name="表格1.E25" table:number-columns-spanned="2" office:value-type="string">
            <text:p text:style-name="P60">報表網際網路</text:p>
          </table:table-cell>
          <table:covered-table-cell/>
          <table:table-cell table:style-name="表格1.G25" office:value-type="string">
            <text:p text:style-name="P61"/>
          </table:table-cell>
          <table:table-cell table:style-name="表格1.H25" table:number-columns-spanned="2" office:value-type="string">
            <text:p text:style-name="P2"><text:a xlink:type="simple" xlink:href="https://ws.kinmen.gov.tw/Download.ashx?u=LzAwMS9VcGxvYWQvMzE3L3JlbGZpbGUvMTAwMTAvNjUxNTY0L2NjNTZiNWEzLTM4OWQtNGQ2MC05YWZkLTZhMmU0MGI2OTI4My5wZGY%3D&amp;n=MTA35bm05LiL5Y2K5bm05YWs5YWx5aC05omA55Kw5aKD6KGb55Sf566h55CG5bel5L2c5oiQ5p6cLnBkZg%3D%3D" text:style-name="Internet_20_link" text:visited-style-name="Visited_20_Internet_20_Link"><text:span text:style-name="Internet_20_link"><text:span text:style-name="T13">31</text:span></text:span></text:a></text:p>
            <text:p text:style-name="P2"><text:a xlink:type="simple" xlink:href="https://ws.kinmen.gov.tw/Download.ashx?u=LzAwMS9VcGxvYWQvMzE3L3JlbGZpbGUvMTAwMTAvNjUxNTY0L2NjNTZiNWEzLTM4OWQtNGQ2MC05YWZkLTZhMmU0MGI2OTI4My5wZGY%3D&amp;n=MTA35bm05LiL5Y2K5bm05YWs5YWx5aC05omA55Kw5aKD6KGb55Sf566h55CG5bel5L2c5oiQ5p6cLnBkZg%3D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xNTY0L2NjNTZiNWEzLTM4OWQtNGQ2MC05YWZkLTZhMmU0MGI2OTI4My5wZGY%3D&amp;n=MTA35bm05LiL5Y2K5bm05YWs5YWx5aC05omA55Kw5aKD6KGb55Sf566h55CG5bel5L2c5oiQ5p6cLnBkZg%3D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xNTY0L2NjNTZiNWEzLTM4OWQtNGQ2MC05YWZkLTZhMmU0MGI2OTI4My5wZGY%3D&amp;n=MTA35bm05LiL5Y2K5bm05YWs5YWx5aC05omA55Kw5aKD6KGb55Sf566h55CG5bel5L2c5oiQ5p6cLnBkZg%3D%3D" text:style-name="Internet_20_link" text:visited-style-name="Visited_20_Internet_20_Link"><text:span text:style-name="Internet_20_link"><text:span text:style-name="T15">7</text:span></text:span></text:a><text:a xlink:type="simple" xlink:href="https://ws.kinmen.gov.tw/Download.ashx?u=LzAwMS9VcGxvYWQvMzE3L3JlbGZpbGUvMTAwMTAvNjUxNTY0L2NjNTZiNWEzLTM4OWQtNGQ2MC05YWZkLTZhMmU0MGI2OTI4My5wZGY%3D&amp;n=MTA35bm05LiL5Y2K5bm05YWs5YWx5aC05omA55Kw5aKD6KGb55Sf566h55CG5bel5L2c5oiQ5p6cLnBkZg%3D%3D" text:style-name="Internet_20_link" text:visited-style-name="Visited_20_Internet_20_Link"><text:span text:style-name="Internet_20_link"><text:span text:style-name="T15">年下半年</text:span></text:span></text:a></text:p>
          </table:table-cell>
          <table:covered-table-cell/>
          <table:table-cell table:style-name="表格1.J25" office:value-type="string">
            <text:p text:style-name="P36"/>
          </table:table-cell>
          <table:table-cell table:style-name="表格1.K25" table:number-columns-spanned="2" office:value-type="string">
            <text:p text:style-name="P39"/>
          </table:table-cell>
          <table:covered-table-cell/>
          <table:table-cell table:style-name="表格1.M25" table:number-columns-spanned="2" office:value-type="string">
            <text:p text:style-name="P18"/>
          </table:table-cell>
          <table:covered-table-cell/>
          <table:table-cell table:style-name="表格1.O25" table:number-columns-spanned="2" office:value-type="string">
            <text:p text:style-name="P36"/>
          </table:table-cell>
          <table:covered-table-cell/>
          <table:table-cell table:style-name="表格1.Q25" table:number-columns-spanned="2" office:value-type="string">
            <text:p text:style-name="P71"/>
          </table:table-cell>
          <table:covered-table-cell/>
          <table:table-cell table:style-name="表格1.S25" table:number-columns-spanned="3" office:value-type="string">
            <text:p text:style-name="P2"><text:a xlink:type="simple" xlink:href="https://ws.kinmen.gov.tw/Download.ashx?u=NjE5NTRiNjYtNWFkZi00YjhlLTgyNTctNjNiMTg2OWZhYTkwLnBkZg%3D%3D&amp;n=MTA45bm0NuaciOWFrOWFseWgtOaJgOeSsOWig%2Bihm%2BeUn%2BeuoeeQhuW3peS9nOaIkOaenC5wZGY%3D" text:style-name="Internet_20_link" text:visited-style-name="Visited_20_Internet_20_Link"><text:span text:style-name="Internet_20_link"><text:span text:style-name="T13">31</text:span></text:span></text:a></text:p>
            <text:p text:style-name="P2"><text:a xlink:type="simple" xlink:href="https://ws.kinmen.gov.tw/Download.ashx?u=NjE5NTRiNjYtNWFkZi00YjhlLTgyNTctNjNiMTg2OWZhYTkwLnBkZg%3D%3D&amp;n=MTA45bm0NuaciOWFrOWFseWgtOaJgOeSsOWig%2Bihm%2BeUn%2BeuoeeQhuW3peS9nOaIkOaen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NjE5NTRiNjYtNWFkZi00YjhlLTgyNTctNjNiMTg2OWZhYTkwLnBkZg%3D%3D&amp;n=MTA45bm0NuaciOWFrOWFseWgtOaJgOeSsOWig%2Bihm%2BeUn%2BeuoeeQhuW3peS9nOaIkOaenC5wZGY%3D" text:style-name="Internet_20_link" text:visited-style-name="Visited_20_Internet_20_Link"><text:span text:style-name="Internet_20_link"><text:span text:style-name="T13">10</text:span></text:span></text:a><text:a xlink:type="simple" xlink:href="https://ws.kinmen.gov.tw/Download.ashx?u=NjE5NTRiNjYtNWFkZi00YjhlLTgyNTctNjNiMTg2OWZhYTkwLnBkZg%3D%3D&amp;n=MTA45bm0NuaciOWFrOWFseWgtOaJgOeSsOWig%2Bihm%2BeUn%2BeuoeeQhuW3peS9nOaIkOaenC5wZGY%3D" text:style-name="Internet_20_link" text:visited-style-name="Visited_20_Internet_20_Link"><text:span text:style-name="Internet_20_link"><text:span text:style-name="T13">8</text:span></text:span></text:a><text:a xlink:type="simple" xlink:href="https://ws.kinmen.gov.tw/Download.ashx?u=NjE5NTRiNjYtNWFkZi00YjhlLTgyNTctNjNiMTg2OWZhYTkwLnBkZg%3D%3D&amp;n=MTA45bm0NuaciOWFrOWFseWgtOaJgOeSsOWig%2Bihm%2BeUn%2BeuoeeQhuW3peS9nOaIkOaenC5wZGY%3D" text:style-name="Internet_20_link" text:visited-style-name="Visited_20_Internet_20_Link"><text:span text:style-name="Internet_20_link"><text:span text:style-name="T13">年上半年</text:span></text:span></text:a></text:p>
          </table:table-cell>
          <table:covered-table-cell/>
          <table:covered-table-cell/>
          <table:table-cell table:style-name="表格1.V25" table:number-columns-spanned="3" office:value-type="string">
            <text:p text:style-name="P36"/>
          </table:table-cell>
          <table:covered-table-cell/>
          <table:covered-table-cell/>
          <table:table-cell table:style-name="表格1.Y25" table:number-columns-spanned="3" office:value-type="string">
            <text:p text:style-name="P39"/>
          </table:table-cell>
          <table:covered-table-cell/>
          <table:covered-table-cell/>
          <table:table-cell table:style-name="表格1.b25" table:number-columns-spanned="3" office:value-type="string">
            <text:p text:style-name="P18"/>
          </table:table-cell>
          <table:covered-table-cell/>
          <table:covered-table-cell/>
          <table:table-cell table:style-name="表格1.e25" table:number-columns-spanned="2" office:value-type="string">
            <text:p text:style-name="P36"/>
          </table:table-cell>
          <table:covered-table-cell/>
          <table:table-cell table:style-name="表格1.g25" table:number-columns-spanned="2" office:value-type="string">
            <text:p text:style-name="P39"/>
          </table:table-cell>
          <table:covered-table-cell/>
          <table:table-cell table:style-name="表格1.i25" table:number-columns-spanned="2" office:value-type="string">
            <text:p text:style-name="P20"/>
          </table:table-cell>
          <table:covered-table-cell/>
        </table:table-row>
        <table:table-row table:style-name="表格1.21">
          <table:table-cell table:style-name="表格1.H10" office:value-type="string">
            <text:p text:style-name="P10">其他環境統計</text:p>
          </table:table-cell>
          <table:table-cell table:style-name="表格1.B10" table:number-columns-spanned="3" office:value-type="string">
            <text:p text:style-name="P3"><text:a xlink:type="simple" xlink:href="http://ws.kinmen.gov.tw/Download.ashx?u=LzAwMS9VcGxvYWQvMzAyL3JlbGZpbGUvMTAwMTAvNjEyNzMzL%2BmHkemWgOe4o%2BeSsOWig%2BeUqOiXpeeuoeeQhuaIkOaenOe1seioiOiDjOaZr%2BiqquaYji5kb2N4&amp;n=6YeR6ZaA57ij55Kw5aKD55So6Jel566h55CG5oiQ5p6c57Wx6KiI6IOM5pmv6Kqq5piOLmRvY3g%3D" text:style-name="Internet_20_link" text:visited-style-name="Visited_20_Internet_20_Link"><text:span text:style-name="Internet_20_link"><text:span text:style-name="T5">金門縣環境用藥管理成果統計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60">報表網際網路</text:p>
          </table:table-cell>
          <table:covered-table-cell/>
          <table:table-cell table:style-name="表格1.H10" office:value-type="string">
            <text:p text:style-name="P61"/>
          </table:table-cell>
          <table:table-cell table:style-name="表格1.H10" table:number-columns-spanned="2" office:value-type="string">
            <text:p text:style-name="P62"><text:a xlink:type="simple" xlink:href="https://ws.kinmen.gov.tw/Download.ashx?u=LzAwMS9VcGxvYWQvMzE3L3JlbGZpbGUvMTAwMTAvNjUwODQxL2M1NDNlZmY0LTlkZDctNDNlMi1hMDE1LTYwN2Q4ODRmYTJiOC5wZGY%3D&amp;n=MTA35bm055So6Jel5oiQ5p6cLnBkZg%3D%3D" text:style-name="Internet_20_link" text:visited-style-name="Visited_20_Internet_20_Link"><text:span text:style-name="Internet_20_link"><text:span text:style-name="T13">15</text:span></text:span></text:a></text:p>
            <text:p text:style-name="P62"><text:a xlink:type="simple" xlink:href="https://ws.kinmen.gov.tw/Download.ashx?u=LzAwMS9VcGxvYWQvMzE3L3JlbGZpbGUvMTAwMTAvNjUwODQxL2M1NDNlZmY0LTlkZDctNDNlMi1hMDE1LTYwN2Q4ODRmYTJiOC5wZGY%3D&amp;n=MTA35bm055So6Jel5oiQ5p6cLnBkZg%3D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wODQxL2M1NDNlZmY0LTlkZDctNDNlMi1hMDE1LTYwN2Q4ODRmYTJiOC5wZGY%3D&amp;n=MTA35bm055So6Jel5oiQ5p6cLnBkZg%3D%3D" text:style-name="Internet_20_link" text:visited-style-name="Visited_20_Internet_20_Link"><text:span text:style-name="Internet_20_link"><text:span text:style-name="T13">10</text:span></text:span></text:a><text:a xlink:type="simple" xlink:href="https://ws.kinmen.gov.tw/Download.ashx?u=LzAwMS9VcGxvYWQvMzE3L3JlbGZpbGUvMTAwMTAvNjUwODQxL2M1NDNlZmY0LTlkZDctNDNlMi1hMDE1LTYwN2Q4ODRmYTJiOC5wZGY%3D&amp;n=MTA35bm055So6Jel5oiQ5p6cLnBkZg%3D%3D" text:style-name="Internet_20_link" text:visited-style-name="Visited_20_Internet_20_Link"><text:span text:style-name="Internet_20_link"><text:span text:style-name="T13">7</text:span></text:span></text:a><text:a xlink:type="simple" xlink:href="https://ws.kinmen.gov.tw/Download.ashx?u=LzAwMS9VcGxvYWQvMzE3L3JlbGZpbGUvMTAwMTAvNjUwODQxL2M1NDNlZmY0LTlkZDctNDNlMi1hMDE1LTYwN2Q4ODRmYTJiOC5wZGY%3D&amp;n=MTA35bm055So6Jel5oiQ5p6cLnBkZg%3D%3D" text:style-name="Internet_20_link" text:visited-style-name="Visited_20_Internet_20_Link"><text:span text:style-name="Internet_20_link"><text:span text:style-name="T13">年</text:span></text:span></text:a></text:p>
          </table:table-cell>
          <table:covered-table-cell/>
          <table:table-cell table:style-name="表格1.H10" office:value-type="string">
            <text:p text:style-name="P36"/>
          </table:table-cell>
          <table:table-cell table:style-name="表格1.H10" table:number-columns-spanned="2" office:value-type="string">
            <text:p text:style-name="P39"/>
          </table:table-cell>
          <table:covered-table-cell/>
          <table:table-cell table:style-name="表格1.H10" table:number-columns-spanned="2" office:value-type="string">
            <text:p text:style-name="P18"/>
          </table:table-cell>
          <table:covered-table-cell/>
          <table:table-cell table:style-name="表格1.H10" table:number-columns-spanned="2" office:value-type="string">
            <text:p text:style-name="P36"/>
          </table:table-cell>
          <table:covered-table-cell/>
          <table:table-cell table:style-name="表格1.H10" table:number-columns-spanned="2" office:value-type="string">
            <text:p text:style-name="P39"/>
          </table:table-cell>
          <table:covered-table-cell/>
          <table:table-cell table:style-name="表格1.H10" table:number-columns-spanned="3" office:value-type="string">
            <text:p text:style-name="P18"/>
          </table:table-cell>
          <table:covered-table-cell/>
          <table:covered-table-cell/>
          <table:table-cell table:style-name="表格1.H10" table:number-columns-spanned="3" office:value-type="string">
            <text:p text:style-name="P36"/>
          </table:table-cell>
          <table:covered-table-cell/>
          <table:covered-table-cell/>
          <table:table-cell table:style-name="表格1.H10" table:number-columns-spanned="3" office:value-type="string">
            <text:p text:style-name="P39"/>
          </table:table-cell>
          <table:covered-table-cell/>
          <table:covered-table-cell/>
          <table:table-cell table:style-name="表格1.H10" table:number-columns-spanned="3" office:value-type="string">
            <text:p text:style-name="P18"/>
          </table:table-cell>
          <table:covered-table-cell/>
          <table:covered-table-cell/>
          <table:table-cell table:style-name="表格1.H10" table:number-columns-spanned="2" office:value-type="string">
            <text:p text:style-name="P36"/>
          </table:table-cell>
          <table:covered-table-cell/>
          <table:table-cell table:style-name="表格1.H10" table:number-columns-spanned="2" office:value-type="string">
            <text:p text:style-name="P39"/>
          </table:table-cell>
          <table:covered-table-cell/>
          <table:table-cell table:style-name="表格1.i26" table:number-columns-spanned="2" office:value-type="string">
            <text:p text:style-name="P20"/>
          </table:table-cell>
          <table:covered-table-cell/>
        </table:table-row>
        <table:table-row table:style-name="表格1.27">
          <table:table-cell table:style-name="表格1.A27" office:value-type="string">
            <text:p text:style-name="P10">其他環境統計</text:p>
          </table:table-cell>
          <table:table-cell table:style-name="表格1.B27" table:number-columns-spanned="3" office:value-type="string">
            <text:p text:style-name="P3"><text:a xlink:type="simple" xlink:href="http://ws.kinmen.gov.tw/Download.ashx?u=LzAwMS9VcGxvYWQvMzAyL3JlbGZpbGUvMTAwMTAvNjEyNzMzL%2BmHkemWgOe4o%2BavkuWMlueJqeafpeaguOWPlue3oOiDjOaZr%2BiqquaYji5kb2N4&amp;n=6YeR6ZaA57ij5q%2BS5YyW54mp5p%2Bl5qC45Y%2BW57eg6IOM5pmv6Kqq5piOLmRvY3g%3D" text:style-name="Internet_20_link" text:visited-style-name="Visited_20_Internet_20_Link"><text:span text:style-name="Internet_20_link"><text:span text:style-name="T5">金門縣列管毒性化學物質查核取締結果</text:span></text:span></text:a></text:p>
          </table:table-cell>
          <table:covered-table-cell/>
          <table:covered-table-cell/>
          <table:table-cell table:style-name="表格1.E27" table:number-columns-spanned="2" office:value-type="string">
            <text:p text:style-name="P2"><text:span text:style-name="T7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27">網路</text:span></text:span></text:a></text:p>
          </table:table-cell>
          <table:covered-table-cell/>
          <table:table-cell table:style-name="表格1.G27" office:value-type="string">
            <text:p text:style-name="P18"/>
          </table:table-cell>
          <table:table-cell table:style-name="表格1.H27" table:number-columns-spanned="2" office:value-type="string">
            <text:p text:style-name="P2"><text:a xlink:type="simple" xlink:href="https://ws.kinmen.gov.tw/Download.ashx?u=LzAwMS9VcGxvYWQvMzE3L3JlbGZpbGUvMTAwMTAvNjUwODUzLzhkNWQ3NWY4LWY5NWMtNDMwOC04ZThhLTM5ZTIzMDVmZGNkMS5wZGY%3D&amp;n=MTA35bm056ysNOWto%2BWIl%2BeuoeavkuWMlueJqS5wZGY%3D" text:style-name="Internet_20_link" text:visited-style-name="Visited_20_Internet_20_Link"><text:span text:style-name="Internet_20_link"><text:span text:style-name="T13">21</text:span></text:span></text:a></text:p>
            <text:p text:style-name="P2"><text:a xlink:type="simple" xlink:href="https://ws.kinmen.gov.tw/Download.ashx?u=LzAwMS9VcGxvYWQvMzE3L3JlbGZpbGUvMTAwMTAvNjUwODUzLzhkNWQ3NWY4LWY5NWMtNDMwOC04ZThhLTM5ZTIzMDVmZGNkMS5wZGY%3D&amp;n=MTA35bm056ysNOWto%2BWIl%2BeuoeavkuWMlueJqS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wODUzLzhkNWQ3NWY4LWY5NWMtNDMwOC04ZThhLTM5ZTIzMDVmZGNkMS5wZGY%3D&amp;n=MTA35bm056ysNOWto%2BWIl%2BeuoeavkuWMlueJqS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wODUzLzhkNWQ3NWY4LWY5NWMtNDMwOC04ZThhLTM5ZTIzMDVmZGNkMS5wZGY%3D&amp;n=MTA35bm056ysNOWto%2BWIl%2BeuoeavkuWMlueJqS5wZGY%3D" text:style-name="Internet_20_link" text:visited-style-name="Visited_20_Internet_20_Link"><text:span text:style-name="Internet_20_link"><text:span text:style-name="T15">7</text:span></text:span></text:a><text:a xlink:type="simple" xlink:href="https://ws.kinmen.gov.tw/Download.ashx?u=LzAwMS9VcGxvYWQvMzE3L3JlbGZpbGUvMTAwMTAvNjUwODUzLzhkNWQ3NWY4LWY5NWMtNDMwOC04ZThhLTM5ZTIzMDVmZGNkMS5wZGY%3D&amp;n=MTA35bm056ysNOWto%2BWIl%2BeuoeavkuWMlueJqS5wZGY%3D" text:style-name="Internet_20_link" text:visited-style-name="Visited_20_Internet_20_Link"><text:span text:style-name="Internet_20_link"><text:span text:style-name="T15">年第4季</text:span></text:span></text:a></text:p>
          </table:table-cell>
          <table:covered-table-cell/>
          <table:table-cell table:style-name="表格1.J27" office:value-type="string">
            <text:p text:style-name="P36"/>
          </table:table-cell>
          <table:table-cell table:style-name="表格1.K27" table:number-columns-spanned="2" office:value-type="string">
            <text:p text:style-name="P39"/>
          </table:table-cell>
          <table:covered-table-cell/>
          <table:table-cell table:style-name="表格1.M27" table:number-columns-spanned="2" office:value-type="string">
            <text:p text:style-name="P2"><text:a xlink:type="simple" xlink:href="https://ws.kinmen.gov.tw/Download.ashx?u=LzAwMS9VcGxvYWQvMzE3L3JlbGZpbGUvMTAwMTAvNjU3MTQ5L2FlNjc2ZWZhLTQxNTItNDQ5Ni1hMGU5LTAxNGFkNThjN2FmYi5wZGY%3D&amp;n=MTA45bm0MS0z5pyI5YiX566h5q%2BS5YyW54mp5p%2Bl57Wv5Y%2BW57eg57WQ5p6cLnBkZg%3D%3D" text:style-name="Internet_20_link" text:visited-style-name="Visited_20_Internet_20_Link"><text:span text:style-name="Internet_20_link"><text:span text:style-name="T13">22</text:span></text:span></text:a></text:p>
            <text:p text:style-name="P2"><text:a xlink:type="simple" xlink:href="https://ws.kinmen.gov.tw/Download.ashx?u=LzAwMS9VcGxvYWQvMzE3L3JlbGZpbGUvMTAwMTAvNjU3MTQ5L2FlNjc2ZWZhLTQxNTItNDQ5Ni1hMGU5LTAxNGFkNThjN2FmYi5wZGY%3D&amp;n=MTA45bm0MS0z5pyI5YiX566h5q%2BS5YyW54mp5p%2Bl57Wv5Y%2BW57eg57WQ5p6cLnBkZg%3D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3MTQ5L2FlNjc2ZWZhLTQxNTItNDQ5Ni1hMGU5LTAxNGFkNThjN2FmYi5wZGY%3D&amp;n=MTA45bm0MS0z5pyI5YiX566h5q%2BS5YyW54mp5p%2Bl57Wv5Y%2BW57eg57WQ5p6cLnBkZg%3D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3MTQ5L2FlNjc2ZWZhLTQxNTItNDQ5Ni1hMGU5LTAxNGFkNThjN2FmYi5wZGY%3D&amp;n=MTA45bm0MS0z5pyI5YiX566h5q%2BS5YyW54mp5p%2Bl57Wv5Y%2BW57eg57WQ5p6cLnBkZg%3D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3MTQ5L2FlNjc2ZWZhLTQxNTItNDQ5Ni1hMGU5LTAxNGFkNThjN2FmYi5wZGY%3D&amp;n=MTA45bm0MS0z5pyI5YiX566h5q%2BS5YyW54mp5p%2Bl57Wv5Y%2BW57eg57WQ5p6cLnBkZg%3D%3D" text:style-name="Internet_20_link" text:visited-style-name="Visited_20_Internet_20_Link"><text:span text:style-name="Internet_20_link"><text:span text:style-name="T15">年第1季</text:span></text:span></text:a></text:p>
          </table:table-cell>
          <table:covered-table-cell/>
          <table:table-cell table:style-name="表格1.O27" table:number-columns-spanned="2" office:value-type="string">
            <text:p text:style-name="P36"/>
          </table:table-cell>
          <table:covered-table-cell/>
          <table:table-cell table:style-name="表格1.Q27" table:number-columns-spanned="2" office:value-type="string">
            <text:p text:style-name="P71"/>
          </table:table-cell>
          <table:covered-table-cell/>
          <table:table-cell table:style-name="表格1.S27" table:number-columns-spanned="3" office:value-type="string">
            <text:p text:style-name="P2"><text:a xlink:type="simple" xlink:href="https://ws.kinmen.gov.tw/Download.ashx?u=LzAwMS9VcGxvYWQvMzE3L3JlbGZpbGUvMTAwMTAvNjY0NDk1LzczNmRmMzY5LWQ4MWQtNGU4NC1iYzY4LTYzMTk3ODk1YWNiOC5wZGY%3D&amp;n=MTA45bm056ysMuWto%2BWIl%2BeuoeavkuWMlueJqeafpeaguOWPlue3oOe1kOaenC5wZGY%3D" text:style-name="Internet_20_link" text:visited-style-name="Visited_20_Internet_20_Link"><text:span text:style-name="Internet_20_link"><text:span text:style-name="T13">2</text:span></text:span></text:a><text:a xlink:type="simple" xlink:href="https://ws.kinmen.gov.tw/Download.ashx?u=LzAwMS9VcGxvYWQvMzE3L3JlbGZpbGUvMTAwMTAvNjY0NDk1LzczNmRmMzY5LWQ4MWQtNGU4NC1iYzY4LTYzMTk3ODk1YWNiOC5wZGY%3D&amp;n=MTA45bm056ysMuWto%2BWIl%2BeuoeavkuWMlueJqeafpeaguOWPlue3oOe1kOaenC5wZGY%3D" text:style-name="Internet_20_link" text:visited-style-name="Visited_20_Internet_20_Link"><text:span text:style-name="Internet_20_link"><text:span text:style-name="T13">2</text:span></text:span></text:a></text:p>
            <text:p text:style-name="P2"><text:a xlink:type="simple" xlink:href="https://ws.kinmen.gov.tw/Download.ashx?u=LzAwMS9VcGxvYWQvMzE3L3JlbGZpbGUvMTAwMTAvNjY0NDk1LzczNmRmMzY5LWQ4MWQtNGU4NC1iYzY4LTYzMTk3ODk1YWNiOC5wZGY%3D&amp;n=MTA45bm056ysMuWto%2BWIl%2BeuoeavkuWMlueJqeafpeaguOWPlue3oOe1kOaen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0NDk1LzczNmRmMzY5LWQ4MWQtNGU4NC1iYzY4LTYzMTk3ODk1YWNiOC5wZGY%3D&amp;n=MTA45bm056ysMuWto%2BWIl%2BeuoeavkuWMlueJqeafpeaguOWPlue3oOe1kOaen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0NDk1LzczNmRmMzY5LWQ4MWQtNGU4NC1iYzY4LTYzMTk3ODk1YWNiOC5wZGY%3D&amp;n=MTA45bm056ysMuWto%2BWIl%2BeuoeavkuWMlueJqeafpeaguOWPlue3oOe1kOaen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0NDk1LzczNmRmMzY5LWQ4MWQtNGU4NC1iYzY4LTYzMTk3ODk1YWNiOC5wZGY%3D&amp;n=MTA45bm056ysMuWto%2BWIl%2BeuoeavkuWMlueJqeafpeaguOWPlue3oOe1kOaenC5wZGY%3D" text:style-name="Internet_20_link" text:visited-style-name="Visited_20_Internet_20_Link"><text:span text:style-name="Internet_20_link"><text:span text:style-name="T15">年第2季</text:span></text:span></text:a></text:p>
          </table:table-cell>
          <table:covered-table-cell/>
          <table:covered-table-cell/>
          <table:table-cell table:style-name="表格1.V27" table:number-columns-spanned="3" office:value-type="string">
            <text:p text:style-name="P36"/>
          </table:table-cell>
          <table:covered-table-cell/>
          <table:covered-table-cell/>
          <table:table-cell table:style-name="表格1.Y27" table:number-columns-spanned="3" office:value-type="string">
            <text:p text:style-name="P39"/>
          </table:table-cell>
          <table:covered-table-cell/>
          <table:covered-table-cell/>
          <table:table-cell table:style-name="表格1.b27" table:number-columns-spanned="3" office:value-type="string">
            <text:p text:style-name="P2"><text:a xlink:type="simple" xlink:href="https://ws.kinmen.gov.tw/Download.ashx?u=LzAwMS9VcGxvYWQvMzE3L3JlbGZpbGUvMTAwMTAvNjY5NjIzL2E3YWQ2NjY0LTIyZjEtNGYxMC1hMWM0LTk4MGMwMDlhZWRmZS5wZGY%3D&amp;n=MTA45bm0Ny055pyI5YiX566h5q%2BS5YyW54mp6LOq5p%2Bl5qC45Y%2BW57eg57WQ5p6cLnBkZg%3D%3D" text:style-name="Internet_20_link" text:visited-style-name="Visited_20_Internet_20_Link"><text:span text:style-name="Internet_20_link"><text:span text:style-name="T13">21</text:span></text:span></text:a></text:p>
            <text:p text:style-name="P2"><text:a xlink:type="simple" xlink:href="https://ws.kinmen.gov.tw/Download.ashx?u=LzAwMS9VcGxvYWQvMzE3L3JlbGZpbGUvMTAwMTAvNjY5NjIzL2E3YWQ2NjY0LTIyZjEtNGYxMC1hMWM0LTk4MGMwMDlhZWRmZS5wZGY%3D&amp;n=MTA45bm0Ny055pyI5YiX566h5q%2BS5YyW54mp6LOq5p%2Bl5qC45Y%2BW57eg57WQ5p6cLnBkZg%3D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5NjIzL2E3YWQ2NjY0LTIyZjEtNGYxMC1hMWM0LTk4MGMwMDlhZWRmZS5wZGY%3D&amp;n=MTA45bm0Ny055pyI5YiX566h5q%2BS5YyW54mp6LOq5p%2Bl5qC45Y%2BW57eg57WQ5p6cLnBkZg%3D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5NjIzL2E3YWQ2NjY0LTIyZjEtNGYxMC1hMWM0LTk4MGMwMDlhZWRmZS5wZGY%3D&amp;n=MTA45bm0Ny055pyI5YiX566h5q%2BS5YyW54mp6LOq5p%2Bl5qC45Y%2BW57eg57WQ5p6cLnBkZg%3D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5NjIzL2E3YWQ2NjY0LTIyZjEtNGYxMC1hMWM0LTk4MGMwMDlhZWRmZS5wZGY%3D&amp;n=MTA45bm0Ny055pyI5YiX566h5q%2BS5YyW54mp6LOq5p%2Bl5qC45Y%2BW57eg57WQ5p6cLnBkZg%3D%3D" text:style-name="Internet_20_link" text:visited-style-name="Visited_20_Internet_20_Link"><text:span text:style-name="Internet_20_link"><text:span text:style-name="T15">年第3季</text:span></text:span></text:a></text:p>
          </table:table-cell>
          <table:covered-table-cell/>
          <table:covered-table-cell/>
          <table:table-cell table:style-name="表格1.e27" table:number-columns-spanned="2" office:value-type="string">
            <text:p text:style-name="P36"/>
          </table:table-cell>
          <table:covered-table-cell/>
          <table:table-cell table:style-name="表格1.g27" table:number-columns-spanned="2" office:value-type="string">
            <text:p text:style-name="P39"/>
          </table:table-cell>
          <table:covered-table-cell/>
          <table:table-cell table:style-name="表格1.i27" table:number-columns-spanned="2" office:value-type="string">
            <text:p text:style-name="P20"/>
          </table:table-cell>
          <table:covered-table-cell/>
        </table:table-row>
        <table:table-row table:style-name="表格1.16">
          <table:table-cell table:style-name="表格1.B10" office:value-type="string">
            <text:p text:style-name="P76"><text:span text:style-name="T5">水及流域統計</text:span></text:p>
          </table:table-cell>
          <table:table-cell table:style-name="表格1.B10" table:number-columns-spanned="3" office:value-type="string">
            <text:p text:style-name="P76"><text:a xlink:type="simple" xlink:href="http://ws.kinmen.gov.tw/Download.ashx?u=LzAwMS9VcGxvYWQvMzAyL3JlbGZpbGUvMTAwMTAvNjEyNzMzL%2BmHkemWgOe4o%2BmjsueUqOawtOawtOizquaKvempl%2Baqoumpl%2Be1kOaenOiDjOaZr%2BiqquaYjiAuZG9jeA%3D%3D&amp;n=6YeR6ZaA57ij6aOy55So5rC05rC06LOq5oq96amX5qqi6amX57WQ5p6c6IOM5pmv6Kqq5piOIC5kb2N4" text:style-name="Internet_20_link" text:visited-style-name="Visited_20_Internet_20_Link"><text:span text:style-name="Internet_20_link"><text:span text:style-name="T5">金門縣飲用水水質抽驗檢驗結果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78">報表網際網路</text:p>
          </table:table-cell>
          <table:covered-table-cell/>
          <table:table-cell table:style-name="表格1.A10" office:value-type="string">
            <text:p text:style-name="P2"><text:a xlink:type="simple" xlink:href="https://ws.kinmen.gov.tw/Download.ashx?u=LzAwMS9VcGxvYWQvMzE3L3JlbGZpbGUvMTAwMTAvNjQ5MzA5L2U1ZTA0MzU3LWYyMzQtNGM3ZC1hZjc2LTBkNDk5MWM0NTVlZi5wZGY%3D&amp;n=MTA35bm0MTHmnIjpo7LnlKjmsLTmsLTos6rmir3pqZfntZDmnpwucGRm" text:style-name="Internet_20_link" text:visited-style-name="Visited_20_Internet_20_Link"><text:span text:style-name="Internet_20_link"><text:span text:style-name="T13">1</text:span></text:span></text:a><text:a xlink:type="simple" xlink:href="https://ws.kinmen.gov.tw/Download.ashx?u=LzAwMS9VcGxvYWQvMzE3L3JlbGZpbGUvMTAwMTAvNjQ5MzA5L2U1ZTA0MzU3LWYyMzQtNGM3ZC1hZjc2LTBkNDk5MWM0NTVlZi5wZGY%3D&amp;n=MTA35bm0MTHmnIjpo7LnlKjmsLTmsLTos6rmir3pqZfntZDmnpwucGRm" text:style-name="Internet_20_link" text:visited-style-name="Visited_20_Internet_20_Link"><text:span text:style-name="Internet_20_link"><text:span text:style-name="T13">7</text:span></text:span></text:a></text:p>
            <text:p text:style-name="P2"><text:a xlink:type="simple" xlink:href="https://ws.kinmen.gov.tw/Download.ashx?u=LzAwMS9VcGxvYWQvMzE3L3JlbGZpbGUvMTAwMTAvNjQ5MzA5L2U1ZTA0MzU3LWYyMzQtNGM3ZC1hZjc2LTBkNDk5MWM0NTVlZi5wZGY%3D&amp;n=MTA35bm0MTHmnIjpo7LnlKjmsLTmsLTos6rmir3pqZfntZDmnpw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Q5MzA5L2U1ZTA0MzU3LWYyMzQtNGM3ZC1hZjc2LTBkNDk5MWM0NTVlZi5wZGY%3D&amp;n=MTA35bm0MTHmnIjpo7LnlKjmsLTmsLTos6rmir3pqZfntZDmnpw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Q5MzA5L2U1ZTA0MzU3LWYyMzQtNGM3ZC1hZjc2LTBkNDk5MWM0NTVlZi5wZGY%3D&amp;n=MTA35bm0MTHmnIjpo7LnlKjmsLTmsLTos6rmir3pqZfntZDmnpwucGRm" text:style-name="Internet_20_link" text:visited-style-name="Visited_20_Internet_20_Link"><text:span text:style-name="Internet_20_link"><text:span text:style-name="T15">7</text:span></text:span></text:a><text:a xlink:type="simple" xlink:href="https://ws.kinmen.gov.tw/Download.ashx?u=LzAwMS9VcGxvYWQvMzE3L3JlbGZpbGUvMTAwMTAvNjQ5MzA5L2U1ZTA0MzU3LWYyMzQtNGM3ZC1hZjc2LTBkNDk5MWM0NTVlZi5wZGY%3D&amp;n=MTA35bm0MTHmnIjpo7LnlKjmsLTmsLTos6rmir3pqZfntZDmnpwucGRm" text:style-name="Internet_20_link" text:visited-style-name="Visited_20_Internet_20_Link"><text:span text:style-name="Internet_20_link"><text:span text:style-name="T15">年</text:span></text:span></text:a><text:a xlink:type="simple" xlink:href="https://ws.kinmen.gov.tw/Download.ashx?u=LzAwMS9VcGxvYWQvMzE3L3JlbGZpbGUvMTAwMTAvNjQ5MzA5L2U1ZTA0MzU3LWYyMzQtNGM3ZC1hZjc2LTBkNDk5MWM0NTVlZi5wZGY%3D&amp;n=MTA35bm0MTHmnIjpo7LnlKjmsLTmsLTos6rmir3pqZfntZDmnpwucGRm" text:style-name="Internet_20_link" text:visited-style-name="Visited_20_Internet_20_Link"><text:span text:style-name="Internet_20_link"><text:span text:style-name="T15">11</text:span></text:span></text:a><text:a xlink:type="simple" xlink:href="https://ws.kinmen.gov.tw/Download.ashx?u=LzAwMS9VcGxvYWQvMzE3L3JlbGZpbGUvMTAwMTAvNjQ5MzA5L2U1ZTA0MzU3LWYyMzQtNGM3ZC1hZjc2LTBkNDk5MWM0NTVlZi5wZGY%3D&amp;n=MTA35bm0MTHmnIjpo7LnlKjmsLTmsLTos6rmir3pqZfntZDmnpwucGRm" text:style-name="Internet_20_link" text:visited-style-name="Visited_20_Internet_20_Link"><text:span text:style-name="Internet_20_link"><text:span text:style-name="T15">月</text:span></text:span></text:a></text:p>
          </table:table-cell>
          <table:table-cell table:style-name="表格1.A10" table:number-columns-spanned="2" office:value-type="string">
            <text:p text:style-name="P2"><text:a xlink:type="simple" xlink:href="https://ws.kinmen.gov.tw/Download.ashx?u=LzAwMS9VcGxvYWQvMzE3L3JlbGZpbGUvMTAwMTAvNjUwODM3L2Q4NDhkMTEwLTgxNGQtNGNkYS05NTg3LTZiYzMwZjUxZTJiYi5wZGY%3D&amp;n=MTA35bm0MTLmnIjpo7LnlKjmsLTmir3pqZcucGRm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UwODM3L2Q4NDhkMTEwLTgxNGQtNGNkYS05NTg3LTZiYzMwZjUxZTJiYi5wZGY%3D&amp;n=MTA35bm0MTLmnIjpo7LnlKjmsLTmir3pqZc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wODM3L2Q4NDhkMTEwLTgxNGQtNGNkYS05NTg3LTZiYzMwZjUxZTJiYi5wZGY%3D&amp;n=MTA35bm0MTLmnIjpo7LnlKjmsLTmir3pqZc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wODM3L2Q4NDhkMTEwLTgxNGQtNGNkYS05NTg3LTZiYzMwZjUxZTJiYi5wZGY%3D&amp;n=MTA35bm0MTLmnIjpo7LnlKjmsLTmir3pqZcucGRm" text:style-name="Internet_20_link" text:visited-style-name="Visited_20_Internet_20_Link"><text:span text:style-name="Internet_20_link"><text:span text:style-name="T15">7</text:span></text:span></text:a><text:a xlink:type="simple" xlink:href="https://ws.kinmen.gov.tw/Download.ashx?u=LzAwMS9VcGxvYWQvMzE3L3JlbGZpbGUvMTAwMTAvNjUwODM3L2Q4NDhkMTEwLTgxNGQtNGNkYS05NTg3LTZiYzMwZjUxZTJiYi5wZGY%3D&amp;n=MTA35bm0MTLmnIjpo7LnlKjmsLTmir3pqZcucGRm" text:style-name="Internet_20_link" text:visited-style-name="Visited_20_Internet_20_Link"><text:span text:style-name="Internet_20_link"><text:span text:style-name="T15">年12月</text:span></text:span></text:a></text:p>
          </table:table-cell>
          <table:covered-table-cell/>
          <table:table-cell table:style-name="表格1.A10" office:value-type="string">
            <text:p text:style-name="P2"><text:a xlink:type="simple" xlink:href="https://ws.kinmen.gov.tw/Download.ashx?u=LzAwMS9VcGxvYWQvMzE3L3JlbGZpbGUvMTAwMTAvNjUzOTk3LzY2OGQ5NzRlLTc1ZTgtNDZiNS1hNjNmLTRhOWMwZTFmYzIwOS5wZGY%3D&amp;n=MTA45bm0MeaciOawtOizquaKvempl%2Baqoumpl%2Be1kOaenC5wZGY%3D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UzOTk3LzY2OGQ5NzRlLTc1ZTgtNDZiNS1hNjNmLTRhOWMwZTFmYzIwOS5wZGY%3D&amp;n=MTA45bm0MeaciOawtOizquaKvempl%2Baqoumpl%2Be1kOaen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zOTk3LzY2OGQ5NzRlLTc1ZTgtNDZiNS1hNjNmLTRhOWMwZTFmYzIwOS5wZGY%3D&amp;n=MTA45bm0MeaciOawtOizquaKvempl%2Baqoumpl%2Be1kOaen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zOTk3LzY2OGQ5NzRlLTc1ZTgtNDZiNS1hNjNmLTRhOWMwZTFmYzIwOS5wZGY%3D&amp;n=MTA45bm0MeaciOawtOizquaKvempl%2Baqoumpl%2Be1kOaen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zOTk3LzY2OGQ5NzRlLTc1ZTgtNDZiNS1hNjNmLTRhOWMwZTFmYzIwOS5wZGY%3D&amp;n=MTA45bm0MeaciOawtOizquaKvempl%2Baqoumpl%2Be1kOaenC5wZGY%3D" text:style-name="Internet_20_link" text:visited-style-name="Visited_20_Internet_20_Link"><text:span text:style-name="Internet_20_link"><text:span text:style-name="T15">年1月</text:span></text:span></text:a></text:p>
          </table:table-cell>
          <table:table-cell table:style-name="表格1.A10" table:number-columns-spanned="2" office:value-type="string">
            <text:p text:style-name="P2"><text:a xlink:type="simple" xlink:href="https://ws.kinmen.gov.tw/Download.ashx?u=LzAwMS9VcGxvYWQvMzE3L3JlbGZpbGUvMTAwMTAvNjU1MTcyLzhjMDA4YTYyLWJjMWQtNDRkNS1iNjNmLTc5YWRhZDU2NDVkYi5wZGY%3D&amp;n=MTA45bm0MuaciOS7vemjsueUqOawtOawtOizquaKvempl%2Be1kOaenC5wZGY%3D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U1MTcyLzhjMDA4YTYyLWJjMWQtNDRkNS1iNjNmLTc5YWRhZDU2NDVkYi5wZGY%3D&amp;n=MTA45bm0MuaciOS7vemjsueUqOawtOawtOizquaKvempl%2Be1kOaen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1MTcyLzhjMDA4YTYyLWJjMWQtNDRkNS1iNjNmLTc5YWRhZDU2NDVkYi5wZGY%3D&amp;n=MTA45bm0MuaciOS7vemjsueUqOawtOawtOizquaKvempl%2Be1kOaen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1MTcyLzhjMDA4YTYyLWJjMWQtNDRkNS1iNjNmLTc5YWRhZDU2NDVkYi5wZGY%3D&amp;n=MTA45bm0MuaciOS7vemjsueUqOawtOawtOizquaKvempl%2Be1kOaen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1MTcyLzhjMDA4YTYyLWJjMWQtNDRkNS1iNjNmLTc5YWRhZDU2NDVkYi5wZGY%3D&amp;n=MTA45bm0MuaciOS7vemjsueUqOawtOawtOizquaKvempl%2Be1kOaenC5wZGY%3D" text:style-name="Internet_20_link" text:visited-style-name="Visited_20_Internet_20_Link"><text:span text:style-name="Internet_20_link"><text:span text:style-name="T15">年2月</text:span></text:span></text:a></text:p>
          </table:table-cell>
          <table:covered-table-cell/>
          <table:table-cell table:style-name="表格1.A10" table:number-columns-spanned="2" office:value-type="string">
            <text:p text:style-name="P2"><text:a xlink:type="simple" xlink:href="https://ws.kinmen.gov.tw/Download.ashx?u=LzAwMS9VcGxvYWQvMzE3L3JlbGZpbGUvMTAwMTAvNjU3MDAzLzQxODkyNGQwLWM5OWMtNDJiOS04NDQ2LWNlODdhM2ZjNWE1Mi5wZGY%3D&amp;n=MTA45bm0M%2BaciOmjsueUqOawtOizquaKvempl%2Be1kOaenC5wZGY%3D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U3MDAzLzQxODkyNGQwLWM5OWMtNDJiOS04NDQ2LWNlODdhM2ZjNWE1Mi5wZGY%3D&amp;n=MTA45bm0M%2BaciOmjsueUqOawtOizquaKvempl%2Be1kOaen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3MDAzLzQxODkyNGQwLWM5OWMtNDJiOS04NDQ2LWNlODdhM2ZjNWE1Mi5wZGY%3D&amp;n=MTA45bm0M%2BaciOmjsueUqOawtOizquaKvempl%2Be1kOaen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3MDAzLzQxODkyNGQwLWM5OWMtNDJiOS04NDQ2LWNlODdhM2ZjNWE1Mi5wZGY%3D&amp;n=MTA45bm0M%2BaciOmjsueUqOawtOizquaKvempl%2Be1kOaen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3MDAzLzQxODkyNGQwLWM5OWMtNDJiOS04NDQ2LWNlODdhM2ZjNWE1Mi5wZGY%3D&amp;n=MTA45bm0M%2BaciOmjsueUqOawtOizquaKvempl%2Be1kOaenC5wZGY%3D" text:style-name="Internet_20_link" text:visited-style-name="Visited_20_Internet_20_Link"><text:span text:style-name="Internet_20_link"><text:span text:style-name="T15">年3月</text:span></text:span></text:a></text:p>
          </table:table-cell>
          <table:covered-table-cell/>
          <table:table-cell table:style-name="表格1.A10" table:number-columns-spanned="2" office:value-type="string">
            <text:p text:style-name="P2"><text:a xlink:type="simple" xlink:href="https://ws.kinmen.gov.tw/Download.ashx?u=LzAwMS9VcGxvYWQvMzE3L3JlbGZpbGUvMTAwMTAvNjU4NjE1LzRiMmEzMzllLTk5MmYtNGJhYy1iMTRkLTE3MjM3OTQwZDAxNC5wZGY%3D&amp;n=MTA45bm0NOaciOmjsueUqOawtOizquaKvempl%2Baqoumpl%2Be1kOaenC5wZGY%3D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U4NjE1LzRiMmEzMzllLTk5MmYtNGJhYy1iMTRkLTE3MjM3OTQwZDAxNC5wZGY%3D&amp;n=MTA45bm0NOaciOmjsueUqOawtOizquaKvempl%2Baqoumpl%2Be1kOaen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4NjE1LzRiMmEzMzllLTk5MmYtNGJhYy1iMTRkLTE3MjM3OTQwZDAxNC5wZGY%3D&amp;n=MTA45bm0NOaciOmjsueUqOawtOizquaKvempl%2Baqoumpl%2Be1kOaen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4NjE1LzRiMmEzMzllLTk5MmYtNGJhYy1iMTRkLTE3MjM3OTQwZDAxNC5wZGY%3D&amp;n=MTA45bm0NOaciOmjsueUqOawtOizquaKvempl%2Baqoumpl%2Be1kOaen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4NjE1LzRiMmEzMzllLTk5MmYtNGJhYy1iMTRkLTE3MjM3OTQwZDAxNC5wZGY%3D&amp;n=MTA45bm0NOaciOmjsueUqOawtOizquaKvempl%2Baqoumpl%2Be1kOaenC5wZGY%3D" text:style-name="Internet_20_link" text:visited-style-name="Visited_20_Internet_20_Link"><text:span text:style-name="Internet_20_link"><text:span text:style-name="T15">年4月</text:span></text:span></text:a></text:p>
          </table:table-cell>
          <table:covered-table-cell/>
          <table:table-cell table:style-name="表格1.A10" table:number-columns-spanned="2" office:value-type="string">
            <text:p text:style-name="P2"><text:a xlink:type="simple" xlink:href="https://ws.kinmen.gov.tw/Download.ashx?u=LzAwMS9VcGxvYWQvMzE3L3JlbGZpbGUvMTAwMTAvNjYyNDk5LzdkYjU0NGI2LTgyOTgtNDNlOS04ZjU0LTk0N2Y3Yjg1ODJmMS5wZGY%3D&amp;n=MTA45bm0NeaciOmjsueUqOawtOawtOizquaqoumpl%2Be1kOaenC5wZGY%3D" text:style-name="Internet_20_link" text:visited-style-name="Visited_20_Internet_20_Link"><text:span text:style-name="Internet_20_link"><text:span text:style-name="T13">1</text:span></text:span></text:a><text:a xlink:type="simple" xlink:href="https://ws.kinmen.gov.tw/Download.ashx?u=LzAwMS9VcGxvYWQvMzE3L3JlbGZpbGUvMTAwMTAvNjYyNDk5LzdkYjU0NGI2LTgyOTgtNDNlOS04ZjU0LTk0N2Y3Yjg1ODJmMS5wZGY%3D&amp;n=MTA45bm0NeaciOmjsueUqOawtOawtOizquaqoumpl%2Be1kOaenC5wZGY%3D" text:style-name="Internet_20_link" text:visited-style-name="Visited_20_Internet_20_Link"><text:span text:style-name="Internet_20_link"><text:span text:style-name="T13">7</text:span></text:span></text:a></text:p>
            <text:p text:style-name="P2"><text:a xlink:type="simple" xlink:href="https://ws.kinmen.gov.tw/Download.ashx?u=LzAwMS9VcGxvYWQvMzE3L3JlbGZpbGUvMTAwMTAvNjYyNDk5LzdkYjU0NGI2LTgyOTgtNDNlOS04ZjU0LTk0N2Y3Yjg1ODJmMS5wZGY%3D&amp;n=MTA45bm0NeaciOmjsueUqOawtOawtOizquaqoumpl%2Be1kOaenC5wZGY%3D" text:style-name="Internet_20_link" text:visited-style-name="Visited_20_Internet_20_Link"><text:span text:style-name="Internet_20_link"><text:span text:style-name="T13">17:30</text:span></text:span></text:a></text:p>
            <text:p text:style-name="P74"><text:a xlink:type="simple" xlink:href="https://ws.kinmen.gov.tw/Download.ashx?u=LzAwMS9VcGxvYWQvMzE3L3JlbGZpbGUvMTAwMTAvNjYyNDk5LzdkYjU0NGI2LTgyOTgtNDNlOS04ZjU0LTk0N2Y3Yjg1ODJmMS5wZGY%3D&amp;n=MTA45bm0NeaciOmjsueUqOawtOawtOizquaqoumpl%2Be1kOaen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yNDk5LzdkYjU0NGI2LTgyOTgtNDNlOS04ZjU0LTk0N2Y3Yjg1ODJmMS5wZGY%3D&amp;n=MTA45bm0NeaciOmjsueUqOawtOawtOizquaqoumpl%2Be1kOaen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yNDk5LzdkYjU0NGI2LTgyOTgtNDNlOS04ZjU0LTk0N2Y3Yjg1ODJmMS5wZGY%3D&amp;n=MTA45bm0NeaciOmjsueUqOawtOawtOizquaqoumpl%2Be1kOaenC5wZGY%3D" text:style-name="Internet_20_link" text:visited-style-name="Visited_20_Internet_20_Link"><text:span text:style-name="Internet_20_link"><text:span text:style-name="T15">年5月</text:span></text:span></text:a></text:p>
          </table:table-cell>
          <table:covered-table-cell/>
          <table:table-cell table:style-name="表格1.A10" table:number-columns-spanned="3" office:value-type="string">
            <text:p text:style-name="P2"><text:a xlink:type="simple" xlink:href="https://ws.kinmen.gov.tw/Download.ashx?u=LzAwMS9VcGxvYWQvMzE3L3JlbGZpbGUvMTAwMTAvNjY0MTE2LzAyZWQ2Zjk5LTg2ZWEtNGZmZi04OTJlLTdjZGZhYTM3ZWU3Mi5wZGY%3D&amp;n=6YeR6ZaA57ijNuaciOawtOizquaKvempl%2Baqoumpl%2Be1kOaenC5wZGY%3D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Y0MTE2LzAyZWQ2Zjk5LTg2ZWEtNGZmZi04OTJlLTdjZGZhYTM3ZWU3Mi5wZGY%3D&amp;n=6YeR6ZaA57ijNuaciOawtOizquaKvempl%2Baqoumpl%2Be1kOaen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0MTE2LzAyZWQ2Zjk5LTg2ZWEtNGZmZi04OTJlLTdjZGZhYTM3ZWU3Mi5wZGY%3D&amp;n=6YeR6ZaA57ijNuaciOawtOizquaKvempl%2Baqoumpl%2Be1kOaen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0MTE2LzAyZWQ2Zjk5LTg2ZWEtNGZmZi04OTJlLTdjZGZhYTM3ZWU3Mi5wZGY%3D&amp;n=6YeR6ZaA57ijNuaciOawtOizquaKvempl%2Baqoumpl%2Be1kOaen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0MTE2LzAyZWQ2Zjk5LTg2ZWEtNGZmZi04OTJlLTdjZGZhYTM3ZWU3Mi5wZGY%3D&amp;n=6YeR6ZaA57ijNuaciOawtOizquaKvempl%2Baqoumpl%2Be1kOaenC5wZGY%3D" text:style-name="Internet_20_link" text:visited-style-name="Visited_20_Internet_20_Link"><text:span text:style-name="Internet_20_link"><text:span text:style-name="T15">年6月</text:span></text:span></text:a></text:p>
          </table:table-cell>
          <table:covered-table-cell/>
          <table:covered-table-cell/>
          <table:table-cell table:style-name="表格1.A10" table:number-columns-spanned="3" office:value-type="string">
            <text:p text:style-name="P2"><text:a xlink:type="simple" xlink:href="https://ws.kinmen.gov.tw/Download.ashx?u=LzAwMS9VcGxvYWQvMzE3L3JlbGZpbGUvMTAwMTAvNjY1OTc5LzA3Y2JhYjc4LTJmZmMtNGZlZC04NTQxLTQ4ZTQ1ZTc3YjZhNS5wZGY%3D&amp;n=MTA45bm0N%2BaciOmjsueUqOawtOawtOizquaKvempl%2Be1kOaenC5wZGY%3D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Y1OTc5LzA3Y2JhYjc4LTJmZmMtNGZlZC04NTQxLTQ4ZTQ1ZTc3YjZhNS5wZGY%3D&amp;n=MTA45bm0N%2BaciOmjsueUqOawtOawtOizquaKvempl%2Be1kOaen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1OTc5LzA3Y2JhYjc4LTJmZmMtNGZlZC04NTQxLTQ4ZTQ1ZTc3YjZhNS5wZGY%3D&amp;n=MTA45bm0N%2BaciOmjsueUqOawtOawtOizquaKvempl%2Be1kOaen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1OTc5LzA3Y2JhYjc4LTJmZmMtNGZlZC04NTQxLTQ4ZTQ1ZTc3YjZhNS5wZGY%3D&amp;n=MTA45bm0N%2BaciOmjsueUqOawtOawtOizquaKvempl%2Be1kOaen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1OTc5LzA3Y2JhYjc4LTJmZmMtNGZlZC04NTQxLTQ4ZTQ1ZTc3YjZhNS5wZGY%3D&amp;n=MTA45bm0N%2BaciOmjsueUqOawtOawtOizquaKvempl%2Be1kOaenC5wZGY%3D" text:style-name="Internet_20_link" text:visited-style-name="Visited_20_Internet_20_Link"><text:span text:style-name="Internet_20_link"><text:span text:style-name="T15">年7月</text:span></text:span></text:a></text:p>
          </table:table-cell>
          <table:covered-table-cell/>
          <table:covered-table-cell/>
          <table:table-cell table:style-name="表格1.A10" table:number-columns-spanned="3" office:value-type="string">
            <text:p text:style-name="P2"><text:a xlink:type="simple" xlink:href="https://ws.kinmen.gov.tw/Download.ashx?u=LzAwMS9VcGxvYWQvMzE3L3JlbGZpbGUvMTAwMTAvNjY3NzYxL2I3OTU4MWE4LWJmNDktNDI3YS04ZjVhLTk0MzhhZWNkNmE3NS5wZGY%3D&amp;n=MTA45bm0OOaciOmjsueUqOawtOizquaKvempl%2Be1kOaenC5wZGY%3D" text:style-name="Internet_20_link" text:visited-style-name="Visited_20_Internet_20_Link"><text:span text:style-name="Internet_20_link"><text:span text:style-name="T13">1</text:span></text:span></text:a><text:a xlink:type="simple" xlink:href="https://ws.kinmen.gov.tw/Download.ashx?u=LzAwMS9VcGxvYWQvMzE3L3JlbGZpbGUvMTAwMTAvNjY3NzYxL2I3OTU4MWE4LWJmNDktNDI3YS04ZjVhLTk0MzhhZWNkNmE3NS5wZGY%3D&amp;n=MTA45bm0OOaciOmjsueUqOawtOizquaKvempl%2Be1kOaenC5wZGY%3D" text:style-name="Internet_20_link" text:visited-style-name="Visited_20_Internet_20_Link"><text:span text:style-name="Internet_20_link"><text:span text:style-name="T13">6</text:span></text:span></text:a></text:p>
            <text:p text:style-name="P2"><text:a xlink:type="simple" xlink:href="https://ws.kinmen.gov.tw/Download.ashx?u=LzAwMS9VcGxvYWQvMzE3L3JlbGZpbGUvMTAwMTAvNjY3NzYxL2I3OTU4MWE4LWJmNDktNDI3YS04ZjVhLTk0MzhhZWNkNmE3NS5wZGY%3D&amp;n=MTA45bm0OOaciOmjsueUqOawtOizquaKvempl%2Be1kOaen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3NzYxL2I3OTU4MWE4LWJmNDktNDI3YS04ZjVhLTk0MzhhZWNkNmE3NS5wZGY%3D&amp;n=MTA45bm0OOaciOmjsueUqOawtOizquaKvempl%2Be1kOaen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3NzYxL2I3OTU4MWE4LWJmNDktNDI3YS04ZjVhLTk0MzhhZWNkNmE3NS5wZGY%3D&amp;n=MTA45bm0OOaciOmjsueUqOawtOizquaKvempl%2Be1kOaen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3NzYxL2I3OTU4MWE4LWJmNDktNDI3YS04ZjVhLTk0MzhhZWNkNmE3NS5wZGY%3D&amp;n=MTA45bm0OOaciOmjsueUqOawtOizquaKvempl%2Be1kOaenC5wZGY%3D" text:style-name="Internet_20_link" text:visited-style-name="Visited_20_Internet_20_Link"><text:span text:style-name="Internet_20_link"><text:span text:style-name="T15">年8月</text:span></text:span></text:a></text:p>
          </table:table-cell>
          <table:covered-table-cell/>
          <table:covered-table-cell/>
          <table:table-cell table:style-name="表格1.A10" table:number-columns-spanned="3" office:value-type="string">
            <text:p text:style-name="P2"><text:a xlink:type="simple" xlink:href="https://ws.kinmen.gov.tw/Download.ashx?u=LzAwMS9VcGxvYWQvMzE3L3JlbGZpbGUvMTAwMTAvNjY5MjUzLzFkYTFiNzdmLWJjMTYtNDU5ZC04OTUzLTNhNjI0NjRjODE0Ny5wZGY%3D&amp;n=MTA45bm0OeaciOmjsueUqOawtOaKvempl%2Baqoumpl%2Be1kOaenC5wZGY%3D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Y5MjUzLzFkYTFiNzdmLWJjMTYtNDU5ZC04OTUzLTNhNjI0NjRjODE0Ny5wZGY%3D&amp;n=MTA45bm0OeaciOmjsueUqOawtOaKvempl%2Baqoumpl%2Be1kOaen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5MjUzLzFkYTFiNzdmLWJjMTYtNDU5ZC04OTUzLTNhNjI0NjRjODE0Ny5wZGY%3D&amp;n=MTA45bm0OeaciOmjsueUqOawtOaKvempl%2Baqoumpl%2Be1kOaen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5MjUzLzFkYTFiNzdmLWJjMTYtNDU5ZC04OTUzLTNhNjI0NjRjODE0Ny5wZGY%3D&amp;n=MTA45bm0OeaciOmjsueUqOawtOaKvempl%2Baqoumpl%2Be1kOaen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5MjUzLzFkYTFiNzdmLWJjMTYtNDU5ZC04OTUzLTNhNjI0NjRjODE0Ny5wZGY%3D&amp;n=MTA45bm0OeaciOmjsueUqOawtOaKvempl%2Baqoumpl%2Be1kOaenC5wZGY%3D" text:style-name="Internet_20_link" text:visited-style-name="Visited_20_Internet_20_Link"><text:span text:style-name="Internet_20_link"><text:span text:style-name="T15">年9月</text:span></text:span></text:a></text:p>
          </table:table-cell>
          <table:covered-table-cell/>
          <table:covered-table-cell/>
          <table:table-cell table:style-name="表格1.A10" table:number-columns-spanned="2" office:value-type="string">
            <text:p text:style-name="P2"><text:a xlink:type="simple" xlink:href="https://ws.kinmen.gov.tw/Download.ashx?u=LzAwMS9VcGxvYWQvMzE3L3JlbGZpbGUvMTAwMTAvNjcyMjE2LzNlOGUxMzhhLTFkNzQtNGE2NS1iZjU3LWQ2Njg2M2ZlOWRjNC5wZGY%3D&amp;n=MTA45bm0MTDmnIjpo7LnlKjmsLTmir3pqZfntZDmnpwucGRm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cyMjE2LzNlOGUxMzhhLTFkNzQtNGE2NS1iZjU3LWQ2Njg2M2ZlOWRjNC5wZGY%3D&amp;n=MTA45bm0MTDmnIjpo7LnlKjmsLTmir3pqZfntZDmnpw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cyMjE2LzNlOGUxMzhhLTFkNzQtNGE2NS1iZjU3LWQ2Njg2M2ZlOWRjNC5wZGY%3D&amp;n=MTA45bm0MTDmnIjpo7LnlKjmsLTmir3pqZfntZDmnpw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cyMjE2LzNlOGUxMzhhLTFkNzQtNGE2NS1iZjU3LWQ2Njg2M2ZlOWRjNC5wZGY%3D&amp;n=MTA45bm0MTDmnIjpo7LnlKjmsLTmir3pqZfntZDmnpwucGRm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cyMjE2LzNlOGUxMzhhLTFkNzQtNGE2NS1iZjU3LWQ2Njg2M2ZlOWRjNC5wZGY%3D&amp;n=MTA45bm0MTDmnIjpo7LnlKjmsLTmir3pqZfntZDmnpwucGRm" text:style-name="Internet_20_link" text:visited-style-name="Visited_20_Internet_20_Link"><text:span text:style-name="Internet_20_link"><text:span text:style-name="T15">年10月</text:span></text:span></text:a></text:p>
          </table:table-cell>
          <table:covered-table-cell/>
          <table:table-cell table:style-name="表格1.A10" table:number-columns-spanned="2" office:value-type="string">
            <text:p text:style-name="P2"><text:a xlink:type="simple" xlink:href="https://ws.kinmen.gov.tw/Download.ashx?u=LzAwMS9VcGxvYWQvMzE3L3JlbGZpbGUvMTAwMTAvNjczNzkwLzU0MDg2YWJiLTIxYTEtNGZmNy1hNjNhLTNhZGI1MjZhZWY5MS5wZGY%3D&amp;n=MTA45bm0MTHmnIjph5HploDnuKPpo7LnlKjmsLTmsLTos6rmir3pqZfmqqLpqZfntZDmmKcucGRm" text:style-name="Internet_20_link" text:visited-style-name="Visited_20_Internet_20_Link"><text:span text:style-name="Internet_20_link"><text:span text:style-name="T13">1</text:span></text:span></text:a><text:a xlink:type="simple" xlink:href="https://ws.kinmen.gov.tw/Download.ashx?u=LzAwMS9VcGxvYWQvMzE3L3JlbGZpbGUvMTAwMTAvNjczNzkwLzU0MDg2YWJiLTIxYTEtNGZmNy1hNjNhLTNhZGI1MjZhZWY5MS5wZGY%3D&amp;n=MTA45bm0MTHmnIjph5HploDnuKPpo7LnlKjmsLTmsLTos6rmir3pqZfmqqLpqZfntZDmmKcucGRm" text:style-name="Internet_20_link" text:visited-style-name="Visited_20_Internet_20_Link"><text:span text:style-name="Internet_20_link"><text:span text:style-name="T13">6</text:span></text:span></text:a></text:p>
            <text:p text:style-name="P2"><text:a xlink:type="simple" xlink:href="https://ws.kinmen.gov.tw/Download.ashx?u=LzAwMS9VcGxvYWQvMzE3L3JlbGZpbGUvMTAwMTAvNjczNzkwLzU0MDg2YWJiLTIxYTEtNGZmNy1hNjNhLTNhZGI1MjZhZWY5MS5wZGY%3D&amp;n=MTA45bm0MTHmnIjph5HploDnuKPpo7LnlKjmsLTmsLTos6rmir3pqZfmqqLpqZfntZDmmKc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czNzkwLzU0MDg2YWJiLTIxYTEtNGZmNy1hNjNhLTNhZGI1MjZhZWY5MS5wZGY%3D&amp;n=MTA45bm0MTHmnIjph5HploDnuKPpo7LnlKjmsLTmsLTos6rmir3pqZfmqqLpqZfntZDmmKc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czNzkwLzU0MDg2YWJiLTIxYTEtNGZmNy1hNjNhLTNhZGI1MjZhZWY5MS5wZGY%3D&amp;n=MTA45bm0MTHmnIjph5HploDnuKPpo7LnlKjmsLTmsLTos6rmir3pqZfmqqLpqZfntZDmmKcucGRm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czNzkwLzU0MDg2YWJiLTIxYTEtNGZmNy1hNjNhLTNhZGI1MjZhZWY5MS5wZGY%3D&amp;n=MTA45bm0MTHmnIjph5HploDnuKPpo7LnlKjmsLTmsLTos6rmir3pqZfmqqLpqZfntZDmmKcucGRm" text:style-name="Internet_20_link" text:visited-style-name="Visited_20_Internet_20_Link"><text:span text:style-name="Internet_20_link"><text:span text:style-name="T15">年11月</text:span></text:span></text:a></text:p>
          </table:table-cell>
          <table:covered-table-cell/>
          <table:table-cell table:style-name="表格1.i28" table:number-columns-spanned="2" office:value-type="string">
            <text:p text:style-name="P77"/>
          </table:table-cell>
          <table:covered-table-cell/>
        </table:table-row>
        <table:table-row table:style-name="表格1.29">
          <table:table-cell table:style-name="表格1.A29" office:value-type="string">
            <text:p text:style-name="P11">其他環境統計</text:p>
          </table:table-cell>
          <table:table-cell table:style-name="表格1.B29" table:number-columns-spanned="3" office:value-type="string">
            <text:p text:style-name="P3"><text:a xlink:type="simple" xlink:href="https://ws.kinmen.gov.tw/Download.ashx?u=LzAwMS9VcGxvYWQvMzE3L3JlbGZpbGUvMTAwMTAvNjQ3OTc5L2ZlMzFlZGYwLWFlMWItNDgyOS05MTgwLTZkNmMwMzcxOTlhOC5kb2N4&amp;n=6YeR6ZaA57ij5YWs5a6z6Zmz5oOF6IOM5pmv6Kqq5piOLmRvY3g%3D" text:style-name="Internet_20_link" text:visited-style-name="Visited_20_Internet_20_Link"><text:span text:style-name="Internet_20_link"><text:span text:style-name="T5">金門縣公害陳情案件受理統計</text:span></text:span></text:a></text:p>
          </table:table-cell>
          <table:covered-table-cell/>
          <table:covered-table-cell/>
          <table:table-cell table:style-name="表格1.E29" table:number-columns-spanned="2" office:value-type="string">
            <text:p text:style-name="P2"><text:span text:style-name="T7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27">網路</text:span></text:span></text:a></text:p>
          </table:table-cell>
          <table:covered-table-cell/>
          <table:table-cell table:style-name="表格1.G29" office:value-type="string">
            <text:p text:style-name="P2"><text:a xlink:type="simple" xlink:href="https://ws.kinmen.gov.tw/Download.ashx?u=LzAwMS9VcGxvYWQvMzE3L3JlbGZpbGUvMTAwMTAvNjQ5MzA2LzJlYjczOWFkLTIyMGYtNDE5OC04NzZjLTBhMDkxN2VhMzZjNi5wZGY%3D&amp;n=MTA35bm0MTHmnIjlhazlrrPpmbPmg4XooagucGRm" text:style-name="Internet_20_link" text:visited-style-name="Visited_20_Internet_20_Link"><text:span text:style-name="Internet_20_link"><text:span text:style-name="T13">17</text:span></text:span></text:a></text:p>
            <text:p text:style-name="P2"><text:a xlink:type="simple" xlink:href="https://ws.kinmen.gov.tw/Download.ashx?u=LzAwMS9VcGxvYWQvMzE3L3JlbGZpbGUvMTAwMTAvNjQ5MzA2LzJlYjczOWFkLTIyMGYtNDE5OC04NzZjLTBhMDkxN2VhMzZjNi5wZGY%3D&amp;n=MTA35bm0MTHmnIjlhazlrrPpmbPmg4Xooag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Q5MzA2LzJlYjczOWFkLTIyMGYtNDE5OC04NzZjLTBhMDkxN2VhMzZjNi5wZGY%3D&amp;n=MTA35bm0MTHmnIjlhazlrrPpmbPmg4Xooag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Q5MzA2LzJlYjczOWFkLTIyMGYtNDE5OC04NzZjLTBhMDkxN2VhMzZjNi5wZGY%3D&amp;n=MTA35bm0MTHmnIjlhazlrrPpmbPmg4XooagucGRm" text:style-name="Internet_20_link" text:visited-style-name="Visited_20_Internet_20_Link"><text:span text:style-name="Internet_20_link"><text:span text:style-name="T15">7</text:span></text:span></text:a><text:a xlink:type="simple" xlink:href="https://ws.kinmen.gov.tw/Download.ashx?u=LzAwMS9VcGxvYWQvMzE3L3JlbGZpbGUvMTAwMTAvNjQ5MzA2LzJlYjczOWFkLTIyMGYtNDE5OC04NzZjLTBhMDkxN2VhMzZjNi5wZGY%3D&amp;n=MTA35bm0MTHmnIjlhazlrrPpmbPmg4XooagucGRm" text:style-name="Internet_20_link" text:visited-style-name="Visited_20_Internet_20_Link"><text:span text:style-name="Internet_20_link"><text:span text:style-name="T15">年11月</text:span></text:span></text:a></text:p>
          </table:table-cell>
          <table:table-cell table:style-name="表格1.H29" table:number-columns-spanned="2" office:value-type="string">
            <text:p text:style-name="P2"><text:a xlink:type="simple" xlink:href="https://ws.kinmen.gov.tw/Download.ashx?u=LzAwMS9VcGxvYWQvMzE3L3JlbGZpbGUvMTAwMTAvNjUwODUxLzQzZjVkZWVjLWYyODAtNGZlYy1iOTZiLTE1ZmZkZTA3MTcyZS5wZGY%3D&amp;n=MTA35bm0MTLmnIjlhazlrrPpmbPmg4XmoYjku7bntbHoqIgucGRm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UwODUxLzQzZjVkZWVjLWYyODAtNGZlYy1iOTZiLTE1ZmZkZTA3MTcyZS5wZGY%3D&amp;n=MTA35bm0MTLmnIjlhazlrrPpmbPmg4XmoYjku7bntbHoqIg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wODUxLzQzZjVkZWVjLWYyODAtNGZlYy1iOTZiLTE1ZmZkZTA3MTcyZS5wZGY%3D&amp;n=MTA35bm0MTLmnIjlhazlrrPpmbPmg4XmoYjku7bntbHoqIg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wODUxLzQzZjVkZWVjLWYyODAtNGZlYy1iOTZiLTE1ZmZkZTA3MTcyZS5wZGY%3D&amp;n=MTA35bm0MTLmnIjlhazlrrPpmbPmg4XmoYjku7bntbHoqIgucGRm" text:style-name="Internet_20_link" text:visited-style-name="Visited_20_Internet_20_Link"><text:span text:style-name="Internet_20_link"><text:span text:style-name="T15">7</text:span></text:span></text:a><text:a xlink:type="simple" xlink:href="https://ws.kinmen.gov.tw/Download.ashx?u=LzAwMS9VcGxvYWQvMzE3L3JlbGZpbGUvMTAwMTAvNjUwODUxLzQzZjVkZWVjLWYyODAtNGZlYy1iOTZiLTE1ZmZkZTA3MTcyZS5wZGY%3D&amp;n=MTA35bm0MTLmnIjlhazlrrPpmbPmg4XmoYjku7bntbHoqIgucGRm" text:style-name="Internet_20_link" text:visited-style-name="Visited_20_Internet_20_Link"><text:span text:style-name="Internet_20_link"><text:span text:style-name="T15">年</text:span></text:span></text:a><text:a xlink:type="simple" xlink:href="https://ws.kinmen.gov.tw/Download.ashx?u=LzAwMS9VcGxvYWQvMzE3L3JlbGZpbGUvMTAwMTAvNjUwODUxLzQzZjVkZWVjLWYyODAtNGZlYy1iOTZiLTE1ZmZkZTA3MTcyZS5wZGY%3D&amp;n=MTA35bm0MTLmnIjlhazlrrPpmbPmg4XmoYjku7bntbHoqIgucGRm" text:style-name="Internet_20_link" text:visited-style-name="Visited_20_Internet_20_Link"><text:span text:style-name="Internet_20_link"><text:span text:style-name="T15">12</text:span></text:span></text:a><text:a xlink:type="simple" xlink:href="https://ws.kinmen.gov.tw/Download.ashx?u=LzAwMS9VcGxvYWQvMzE3L3JlbGZpbGUvMTAwMTAvNjUwODUxLzQzZjVkZWVjLWYyODAtNGZlYy1iOTZiLTE1ZmZkZTA3MTcyZS5wZGY%3D&amp;n=MTA35bm0MTLmnIjlhazlrrPpmbPmg4XmoYjku7bntbHoqIgucGRm" text:style-name="Internet_20_link" text:visited-style-name="Visited_20_Internet_20_Link"><text:span text:style-name="Internet_20_link"><text:span text:style-name="T15">月</text:span></text:span></text:a></text:p>
          </table:table-cell>
          <table:covered-table-cell/>
          <table:table-cell table:style-name="表格1.J29" office:value-type="string">
            <text:p text:style-name="P2"><text:a xlink:type="simple" xlink:href="https://ws.kinmen.gov.tw/Download.ashx?u=LzAwMS9VcGxvYWQvMzE3L3JlbGZpbGUvMTAwMTAvNjUzNzE4L2QzZGI3NjNmLTFmNWYtNDYzYS1iOTU4LWVhZWNhYTQ2NTM2Ny5wZGY%3D&amp;n=MTA45bm0MeaciOWFrOWus%2BmZs%2BaDheihqC5wZGY%3D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UzNzE4L2QzZGI3NjNmLTFmNWYtNDYzYS1iOTU4LWVhZWNhYTQ2NTM2Ny5wZGY%3D&amp;n=MTA45bm0MeaciOWFrOWus%2BmZs%2BaDheihq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zNzE4L2QzZGI3NjNmLTFmNWYtNDYzYS1iOTU4LWVhZWNhYTQ2NTM2Ny5wZGY%3D&amp;n=MTA45bm0MeaciOWFrOWus%2BmZs%2BaDheihq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zNzE4L2QzZGI3NjNmLTFmNWYtNDYzYS1iOTU4LWVhZWNhYTQ2NTM2Ny5wZGY%3D&amp;n=MTA45bm0MeaciOWFrOWus%2BmZs%2BaDheihq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zNzE4L2QzZGI3NjNmLTFmNWYtNDYzYS1iOTU4LWVhZWNhYTQ2NTM2Ny5wZGY%3D&amp;n=MTA45bm0MeaciOWFrOWus%2BmZs%2BaDheihqC5wZGY%3D" text:style-name="Internet_20_link" text:visited-style-name="Visited_20_Internet_20_Link"><text:span text:style-name="Internet_20_link"><text:span text:style-name="T15">年1月</text:span></text:span></text:a></text:p>
          </table:table-cell>
          <table:table-cell table:style-name="表格1.K29" table:number-columns-spanned="2" office:value-type="string">
            <text:p text:style-name="P2"><text:a xlink:type="simple" xlink:href="https://ws.kinmen.gov.tw/Download.ashx?u=LzAwMS9VcGxvYWQvMzE3L3JlbGZpbGUvMTAwMTAvNjU1MTY3LzY3MjhiOGQyLTY0MGMtNGVjOC04YWMxLTA4M2JjMGIyZmVmMi5wZGY%3D&amp;n=MTA45bm0MuaciOWFrOWus%2BmZs%2BaDheahiOS7tue1seioiC5wZGY%3D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U1MTY3LzY3MjhiOGQyLTY0MGMtNGVjOC04YWMxLTA4M2JjMGIyZmVmMi5wZGY%3D&amp;n=MTA45bm0MuaciOWFrOWus%2BmZs%2BaDheahiOS7tue1seioi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1MTY3LzY3MjhiOGQyLTY0MGMtNGVjOC04YWMxLTA4M2JjMGIyZmVmMi5wZGY%3D&amp;n=MTA45bm0MuaciOWFrOWus%2BmZs%2BaDheahiOS7tue1seioi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1MTY3LzY3MjhiOGQyLTY0MGMtNGVjOC04YWMxLTA4M2JjMGIyZmVmMi5wZGY%3D&amp;n=MTA45bm0MuaciOWFrOWus%2BmZs%2BaDheahiOS7tue1seioi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1MTY3LzY3MjhiOGQyLTY0MGMtNGVjOC04YWMxLTA4M2JjMGIyZmVmMi5wZGY%3D&amp;n=MTA45bm0MuaciOWFrOWus%2BmZs%2BaDheahiOS7tue1seioiC5wZGY%3D" text:style-name="Internet_20_link" text:visited-style-name="Visited_20_Internet_20_Link"><text:span text:style-name="Internet_20_link"><text:span text:style-name="T15">年2月</text:span></text:span></text:a></text:p>
          </table:table-cell>
          <table:covered-table-cell/>
          <table:table-cell table:style-name="表格1.M29" table:number-columns-spanned="2" office:value-type="string">
            <text:p text:style-name="P2"><text:a xlink:type="simple" xlink:href="https://ws.kinmen.gov.tw/Download.ashx?u=LzAwMS9VcGxvYWQvMzE3L3JlbGZpbGUvMTAwMTAvNjU3MDA5LzgyMmVkM2Y0LTg0ZDQtNDQzOS05NzEwLWNlMTBjYzcwZGIwOS5wZGY%3D&amp;n=MTA45bm0MDPmnIjku73lhazlrrPpmbPmg4XmoYjku7blj5fnkIbntbHoqIgucGRm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U3MDA5LzgyMmVkM2Y0LTg0ZDQtNDQzOS05NzEwLWNlMTBjYzcwZGIwOS5wZGY%3D&amp;n=MTA45bm0MDPmnIjku73lhazlrrPpmbPmg4XmoYjku7blj5fnkIbntbHoqIg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3MDA5LzgyMmVkM2Y0LTg0ZDQtNDQzOS05NzEwLWNlMTBjYzcwZGIwOS5wZGY%3D&amp;n=MTA45bm0MDPmnIjku73lhazlrrPpmbPmg4XmoYjku7blj5fnkIbntbHoqIg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3MDA5LzgyMmVkM2Y0LTg0ZDQtNDQzOS05NzEwLWNlMTBjYzcwZGIwOS5wZGY%3D&amp;n=MTA45bm0MDPmnIjku73lhazlrrPpmbPmg4XmoYjku7blj5fnkIbntbHoqIgucGRm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3MDA5LzgyMmVkM2Y0LTg0ZDQtNDQzOS05NzEwLWNlMTBjYzcwZGIwOS5wZGY%3D&amp;n=MTA45bm0MDPmnIjku73lhazlrrPpmbPmg4XmoYjku7blj5fnkIbntbHoqIgucGRm" text:style-name="Internet_20_link" text:visited-style-name="Visited_20_Internet_20_Link"><text:span text:style-name="Internet_20_link"><text:span text:style-name="T15">年3月</text:span></text:span></text:a></text:p>
          </table:table-cell>
          <table:covered-table-cell/>
          <table:table-cell table:style-name="表格1.O29" table:number-columns-spanned="2" office:value-type="string">
            <text:p text:style-name="P2"><text:a xlink:type="simple" xlink:href="https://ws.kinmen.gov.tw/Download.ashx?u=LzAwMS9VcGxvYWQvMzE3L3JlbGZpbGUvMTAwMTAvNjU5MzM5LzRlNGJlMGQ5LTkxZWYtNDFkYi04MDczLTA4NGU5OTlmNjBmYy5wZGY%3D&amp;n=MTA45bm0MDTmnIjku73lhazlrrPpmbPmg4XmoYjku7blj5fnkIbntbHoqIgucGRm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U5MzM5LzRlNGJlMGQ5LTkxZWYtNDFkYi04MDczLTA4NGU5OTlmNjBmYy5wZGY%3D&amp;n=MTA45bm0MDTmnIjku73lhazlrrPpmbPmg4XmoYjku7blj5fnkIbntbHoqIg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5MzM5LzRlNGJlMGQ5LTkxZWYtNDFkYi04MDczLTA4NGU5OTlmNjBmYy5wZGY%3D&amp;n=MTA45bm0MDTmnIjku73lhazlrrPpmbPmg4XmoYjku7blj5fnkIbntbHoqIg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5MzM5LzRlNGJlMGQ5LTkxZWYtNDFkYi04MDczLTA4NGU5OTlmNjBmYy5wZGY%3D&amp;n=MTA45bm0MDTmnIjku73lhazlrrPpmbPmg4XmoYjku7blj5fnkIbntbHoqIgucGRm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5MzM5LzRlNGJlMGQ5LTkxZWYtNDFkYi04MDczLTA4NGU5OTlmNjBmYy5wZGY%3D&amp;n=MTA45bm0MDTmnIjku73lhazlrrPpmbPmg4XmoYjku7blj5fnkIbntbHoqIgucGRm" text:style-name="Internet_20_link" text:visited-style-name="Visited_20_Internet_20_Link"><text:span text:style-name="Internet_20_link"><text:span text:style-name="T15">年4月</text:span></text:span></text:a></text:p>
          </table:table-cell>
          <table:covered-table-cell/>
          <table:table-cell table:style-name="表格1.Q29" table:number-columns-spanned="2" office:value-type="string">
            <text:p text:style-name="P2"><text:a xlink:type="simple" xlink:href="https://ws.kinmen.gov.tw/Download.ashx?u=LzAwMS9VcGxvYWQvMzE3L3JlbGZpbGUvMTAwMTAvNjYyNTAxL2VjY2RjY2MxLTQ5NWYtNGRkOS1iYzMxLTJhN2UxOGMyZDkxMi54bHM%3D&amp;n=MTA45bm0MDXmnIjku73lhazlrrPpmbPmg4XmoYjku7blj5fnkIbntbHoqIgueGxz" text:style-name="Internet_20_link" text:visited-style-name="Visited_20_Internet_20_Link"><text:span text:style-name="Internet_20_link"><text:span text:style-name="T13">1</text:span></text:span></text:a><text:a xlink:type="simple" xlink:href="https://ws.kinmen.gov.tw/Download.ashx?u=LzAwMS9VcGxvYWQvMzE3L3JlbGZpbGUvMTAwMTAvNjYyNTAxL2VjY2RjY2MxLTQ5NWYtNGRkOS1iYzMxLTJhN2UxOGMyZDkxMi54bHM%3D&amp;n=MTA45bm0MDXmnIjku73lhazlrrPpmbPmg4XmoYjku7blj5fnkIbntbHoqIgueGxz" text:style-name="Internet_20_link" text:visited-style-name="Visited_20_Internet_20_Link"><text:span text:style-name="Internet_20_link"><text:span text:style-name="T13">7</text:span></text:span></text:a></text:p>
            <text:p text:style-name="P2"><text:a xlink:type="simple" xlink:href="https://ws.kinmen.gov.tw/Download.ashx?u=LzAwMS9VcGxvYWQvMzE3L3JlbGZpbGUvMTAwMTAvNjYyNTAxL2VjY2RjY2MxLTQ5NWYtNGRkOS1iYzMxLTJhN2UxOGMyZDkxMi54bHM%3D&amp;n=MTA45bm0MDXmnIjku73lhazlrrPpmbPmg4XmoYjku7blj5fnkIbntbHoqIgueGxz" text:style-name="Internet_20_link" text:visited-style-name="Visited_20_Internet_20_Link"><text:span text:style-name="Internet_20_link"><text:span text:style-name="T13">17:30</text:span></text:span></text:a></text:p>
            <text:p text:style-name="P74"><text:a xlink:type="simple" xlink:href="https://ws.kinmen.gov.tw/Download.ashx?u=LzAwMS9VcGxvYWQvMzE3L3JlbGZpbGUvMTAwMTAvNjYyNTAxL2VjY2RjY2MxLTQ5NWYtNGRkOS1iYzMxLTJhN2UxOGMyZDkxMi54bHM%3D&amp;n=MTA45bm0MDXmnIjku73lhazlrrPpmbPmg4XmoYjku7blj5fnkIbntbHoqIgueGxz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yNTAxL2VjY2RjY2MxLTQ5NWYtNGRkOS1iYzMxLTJhN2UxOGMyZDkxMi54bHM%3D&amp;n=MTA45bm0MDXmnIjku73lhazlrrPpmbPmg4XmoYjku7blj5fnkIbntbHoqIgueGxz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yNTAxL2VjY2RjY2MxLTQ5NWYtNGRkOS1iYzMxLTJhN2UxOGMyZDkxMi54bHM%3D&amp;n=MTA45bm0MDXmnIjku73lhazlrrPpmbPmg4XmoYjku7blj5fnkIbntbHoqIgueGxz" text:style-name="Internet_20_link" text:visited-style-name="Visited_20_Internet_20_Link"><text:span text:style-name="Internet_20_link"><text:span text:style-name="T15">年5月</text:span></text:span></text:a></text:p>
          </table:table-cell>
          <table:covered-table-cell/>
          <table:table-cell table:style-name="表格1.S29" table:number-columns-spanned="3" office:value-type="string">
            <text:p text:style-name="P2"><text:a xlink:type="simple" xlink:href="https://ws.kinmen.gov.tw/Download.ashx?u=LzAwMS9VcGxvYWQvMzE3L3JlbGZpbGUvMTAwMTAvNjY0MTE0LzhhZGFmYTg0LWE1YTgtNDk3NC1iZDg0LWQ1MDMyNDkyYTg0Mi5wZGY%3D&amp;n=MTA45bm0MDbmnIjku73lhazlrrPpmbPmg4XmoYjku7blj5fnkIbntbHoqIgucGRm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Y0MTE0LzhhZGFmYTg0LWE1YTgtNDk3NC1iZDg0LWQ1MDMyNDkyYTg0Mi5wZGY%3D&amp;n=MTA45bm0MDbmnIjku73lhazlrrPpmbPmg4XmoYjku7blj5fnkIbntbHoqIg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0MTE0LzhhZGFmYTg0LWE1YTgtNDk3NC1iZDg0LWQ1MDMyNDkyYTg0Mi5wZGY%3D&amp;n=MTA45bm0MDbmnIjku73lhazlrrPpmbPmg4XmoYjku7blj5fnkIbntbHoqIg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0MTE0LzhhZGFmYTg0LWE1YTgtNDk3NC1iZDg0LWQ1MDMyNDkyYTg0Mi5wZGY%3D&amp;n=MTA45bm0MDbmnIjku73lhazlrrPpmbPmg4XmoYjku7blj5fnkIbntbHoqIgucGRm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0MTE0LzhhZGFmYTg0LWE1YTgtNDk3NC1iZDg0LWQ1MDMyNDkyYTg0Mi5wZGY%3D&amp;n=MTA45bm0MDbmnIjku73lhazlrrPpmbPmg4XmoYjku7blj5fnkIbntbHoqIgucGRm" text:style-name="Internet_20_link" text:visited-style-name="Visited_20_Internet_20_Link"><text:span text:style-name="Internet_20_link"><text:span text:style-name="T15">年6月</text:span></text:span></text:a></text:p>
          </table:table-cell>
          <table:covered-table-cell/>
          <table:covered-table-cell/>
          <table:table-cell table:style-name="表格1.V29" table:number-columns-spanned="3" office:value-type="string">
            <text:p text:style-name="P2"><text:a xlink:type="simple" xlink:href="https://ws.kinmen.gov.tw/Download.ashx?u=LzAwMS9VcGxvYWQvMzE3L3JlbGZpbGUvMTAwMTAvNjY1OTgxLzM4OTU4YTgxLTZiNzMtNGQxOC1hNDI4LWExN2IzMTM1ZTM5OC5wZGY%3D&amp;n=MTA45bm0MDfmnIjku73lhazlrrPpmbPmg4XmoYjku7blj5fnkIbntbHoqIgucGRm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Y1OTgxLzM4OTU4YTgxLTZiNzMtNGQxOC1hNDI4LWExN2IzMTM1ZTM5OC5wZGY%3D&amp;n=MTA45bm0MDfmnIjku73lhazlrrPpmbPmg4XmoYjku7blj5fnkIbntbHoqIg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1OTgxLzM4OTU4YTgxLTZiNzMtNGQxOC1hNDI4LWExN2IzMTM1ZTM5OC5wZGY%3D&amp;n=MTA45bm0MDfmnIjku73lhazlrrPpmbPmg4XmoYjku7blj5fnkIbntbHoqIgucGRm" text:style-name="Internet_20_link" text:visited-style-name="Visited_20_Internet_20_Link"><text:span text:style-name="Internet_20_link"><text:span text:style-name="T15">1</text:span></text:span></text:a><text:a xlink:type="simple" xlink:href="https://ws.kinmen.gov.tw/Download.ashx?u=LzAwMS9VcGxvYWQvMzE3L3JlbGZpbGUvMTAwMTAvNjY1OTgxLzM4OTU4YTgxLTZiNzMtNGQxOC1hNDI4LWExN2IzMTM1ZTM5OC5wZGY%3D&amp;n=MTA45bm0MDfmnIjku73lhazlrrPpmbPmg4XmoYjku7blj5fnkIbntbHoqIgucGRm" text:style-name="Internet_20_link" text:visited-style-name="Visited_20_Internet_20_Link"><text:span text:style-name="Internet_20_link"><text:span text:style-name="T15">08</text:span></text:span></text:a><text:a xlink:type="simple" xlink:href="https://ws.kinmen.gov.tw/Download.ashx?u=LzAwMS9VcGxvYWQvMzE3L3JlbGZpbGUvMTAwMTAvNjY1OTgxLzM4OTU4YTgxLTZiNzMtNGQxOC1hNDI4LWExN2IzMTM1ZTM5OC5wZGY%3D&amp;n=MTA45bm0MDfmnIjku73lhazlrrPpmbPmg4XmoYjku7blj5fnkIbntbHoqIgucGRm" text:style-name="Internet_20_link" text:visited-style-name="Visited_20_Internet_20_Link"><text:span text:style-name="Internet_20_link"><text:span text:style-name="T15">年7月</text:span></text:span></text:a></text:p>
          </table:table-cell>
          <table:covered-table-cell/>
          <table:covered-table-cell/>
          <table:table-cell table:style-name="表格1.Y29" table:number-columns-spanned="3" office:value-type="string">
            <text:p text:style-name="P2"><text:a xlink:type="simple" xlink:href="https://ws.kinmen.gov.tw/Download.ashx?u=LzAwMS9VcGxvYWQvMzE3L3JlbGZpbGUvMTAwMTAvNjY3NzY5LzA3NTBhZGVhLTRhNDMtNDAwMC1hZWNmLTM5ZmIzMmQ1YmM0YS54bHM%3D&amp;n=MTA45bm0MDjmnIjku73lhazlrrPpmbPmg4XmoYjku7blj5fnkIbntbHoqIgueGxz" text:style-name="Internet_20_link" text:visited-style-name="Visited_20_Internet_20_Link"><text:span text:style-name="Internet_20_link"><text:span text:style-name="T13">1</text:span></text:span></text:a><text:a xlink:type="simple" xlink:href="https://ws.kinmen.gov.tw/Download.ashx?u=LzAwMS9VcGxvYWQvMzE3L3JlbGZpbGUvMTAwMTAvNjY3NzY5LzA3NTBhZGVhLTRhNDMtNDAwMC1hZWNmLTM5ZmIzMmQ1YmM0YS54bHM%3D&amp;n=MTA45bm0MDjmnIjku73lhazlrrPpmbPmg4XmoYjku7blj5fnkIbntbHoqIgueGxz" text:style-name="Internet_20_link" text:visited-style-name="Visited_20_Internet_20_Link"><text:span text:style-name="Internet_20_link"><text:span text:style-name="T13">6</text:span></text:span></text:a></text:p>
            <text:p text:style-name="P2"><text:a xlink:type="simple" xlink:href="https://ws.kinmen.gov.tw/Download.ashx?u=LzAwMS9VcGxvYWQvMzE3L3JlbGZpbGUvMTAwMTAvNjY3NzY5LzA3NTBhZGVhLTRhNDMtNDAwMC1hZWNmLTM5ZmIzMmQ1YmM0YS54bHM%3D&amp;n=MTA45bm0MDjmnIjku73lhazlrrPpmbPmg4XmoYjku7blj5fnkIbntbHoqIgueGxz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3NzY5LzA3NTBhZGVhLTRhNDMtNDAwMC1hZWNmLTM5ZmIzMmQ1YmM0YS54bHM%3D&amp;n=MTA45bm0MDjmnIjku73lhazlrrPpmbPmg4XmoYjku7blj5fnkIbntbHoqIgueGxz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3NzY5LzA3NTBhZGVhLTRhNDMtNDAwMC1hZWNmLTM5ZmIzMmQ1YmM0YS54bHM%3D&amp;n=MTA45bm0MDjmnIjku73lhazlrrPpmbPmg4XmoYjku7blj5fnkIbntbHoqIgueGxz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3NzY5LzA3NTBhZGVhLTRhNDMtNDAwMC1hZWNmLTM5ZmIzMmQ1YmM0YS54bHM%3D&amp;n=MTA45bm0MDjmnIjku73lhazlrrPpmbPmg4XmoYjku7blj5fnkIbntbHoqIgueGxz" text:style-name="Internet_20_link" text:visited-style-name="Visited_20_Internet_20_Link"><text:span text:style-name="Internet_20_link"><text:span text:style-name="T15">年8月</text:span></text:span></text:a></text:p>
          </table:table-cell>
          <table:covered-table-cell/>
          <table:covered-table-cell/>
          <table:table-cell table:style-name="表格1.b29" table:number-columns-spanned="3" office:value-type="string">
            <text:p text:style-name="P2"><text:a xlink:type="simple" xlink:href="https://ws.kinmen.gov.tw/Download.ashx?u=LzAwMS9VcGxvYWQvMzE3L3JlbGZpbGUvMTAwMTAvNjY5MjU1LzViZjMwNDQ1LTZiMzUtNGMyOC04ODljLTkyM2RhZWExN2MwMC5wZGY%3D&amp;n=MTA45bm0MDnmnIjku73lhazlrrPpmbPmg4XmoYjku7blj5fnkIbntbHoqIgucGRm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Y5MjU1LzViZjMwNDQ1LTZiMzUtNGMyOC04ODljLTkyM2RhZWExN2MwMC5wZGY%3D&amp;n=MTA45bm0MDnmnIjku73lhazlrrPpmbPmg4XmoYjku7blj5fnkIbntbHoqIg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5MjU1LzViZjMwNDQ1LTZiMzUtNGMyOC04ODljLTkyM2RhZWExN2MwMC5wZGY%3D&amp;n=MTA45bm0MDnmnIjku73lhazlrrPpmbPmg4XmoYjku7blj5fnkIbntbHoqIg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5MjU1LzViZjMwNDQ1LTZiMzUtNGMyOC04ODljLTkyM2RhZWExN2MwMC5wZGY%3D&amp;n=MTA45bm0MDnmnIjku73lhazlrrPpmbPmg4XmoYjku7blj5fnkIbntbHoqIgucGRm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5MjU1LzViZjMwNDQ1LTZiMzUtNGMyOC04ODljLTkyM2RhZWExN2MwMC5wZGY%3D&amp;n=MTA45bm0MDnmnIjku73lhazlrrPpmbPmg4XmoYjku7blj5fnkIbntbHoqIgucGRm" text:style-name="Internet_20_link" text:visited-style-name="Visited_20_Internet_20_Link"><text:span text:style-name="Internet_20_link"><text:span text:style-name="T15">年9月</text:span></text:span></text:a></text:p>
          </table:table-cell>
          <table:covered-table-cell/>
          <table:covered-table-cell/>
          <table:table-cell table:style-name="表格1.e29" table:number-columns-spanned="2" office:value-type="string">
            <text:p text:style-name="P2"><text:a xlink:type="simple" xlink:href="https://ws.kinmen.gov.tw/Download.ashx?u=LzAwMS9VcGxvYWQvMzE3L3JlbGZpbGUvMTAwMTAvNjcyMjEzLzY3ZTRjZTY2LWU5ZjYtNGRlYS1iZjZiLTJkYWY2NWQyODAyMi5wZGY%3D&amp;n=MTA45bm0MTDmnIjku73lhazlrrPpmbPmg4XmoYjku7blj5fnkIbntbHoqIgucGRm" text:style-name="Internet_20_link" text:visited-style-name="Visited_20_Internet_20_Link"><text:span text:style-name="Internet_20_link"><text:span text:style-name="T13">15</text:span></text:span></text:a></text:p>
            <text:p text:style-name="P2"><text:a xlink:type="simple" xlink:href="https://ws.kinmen.gov.tw/Download.ashx?u=LzAwMS9VcGxvYWQvMzE3L3JlbGZpbGUvMTAwMTAvNjcyMjEzLzY3ZTRjZTY2LWU5ZjYtNGRlYS1iZjZiLTJkYWY2NWQyODAyMi5wZGY%3D&amp;n=MTA45bm0MTDmnIjku73lhazlrrPpmbPmg4XmoYjku7blj5fnkIbntbHoqIg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cyMjEzLzY3ZTRjZTY2LWU5ZjYtNGRlYS1iZjZiLTJkYWY2NWQyODAyMi5wZGY%3D&amp;n=MTA45bm0MTDmnIjku73lhazlrrPpmbPmg4XmoYjku7blj5fnkIbntbHoqIg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cyMjEzLzY3ZTRjZTY2LWU5ZjYtNGRlYS1iZjZiLTJkYWY2NWQyODAyMi5wZGY%3D&amp;n=MTA45bm0MTDmnIjku73lhazlrrPpmbPmg4XmoYjku7blj5fnkIbntbHoqIgucGRm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cyMjEzLzY3ZTRjZTY2LWU5ZjYtNGRlYS1iZjZiLTJkYWY2NWQyODAyMi5wZGY%3D&amp;n=MTA45bm0MTDmnIjku73lhazlrrPpmbPmg4XmoYjku7blj5fnkIbntbHoqIgucGRm" text:style-name="Internet_20_link" text:visited-style-name="Visited_20_Internet_20_Link"><text:span text:style-name="Internet_20_link"><text:span text:style-name="T15">年10月</text:span></text:span></text:a></text:p>
          </table:table-cell>
          <table:covered-table-cell/>
          <table:table-cell table:style-name="表格1.g29" table:number-columns-spanned="2" office:value-type="string">
            <text:p text:style-name="P2"><text:a xlink:type="simple" xlink:href="https://ws.kinmen.gov.tw/Download.ashx?u=LzAwMS9VcGxvYWQvMzE3L3JlbGZpbGUvMTAwMTAvNjczNzk0LzQ2N2U4MjNkLTg5NmQtNDQxMC1hOTExLTU0YjJjYmM3YmMxMy5wZGY%3D&amp;n=MTA45bm0MTHmnIjku73lhazlrrPpmbPmg4XmoYjku7blj5fnkIbntbHoqIgucGRm" text:style-name="Internet_20_link" text:visited-style-name="Visited_20_Internet_20_Link"><text:span text:style-name="Internet_20_link"><text:span text:style-name="T13">1</text:span></text:span></text:a><text:a xlink:type="simple" xlink:href="https://ws.kinmen.gov.tw/Download.ashx?u=LzAwMS9VcGxvYWQvMzE3L3JlbGZpbGUvMTAwMTAvNjczNzk0LzQ2N2U4MjNkLTg5NmQtNDQxMC1hOTExLTU0YjJjYmM3YmMxMy5wZGY%3D&amp;n=MTA45bm0MTHmnIjku73lhazlrrPpmbPmg4XmoYjku7blj5fnkIbntbHoqIgucGRm" text:style-name="Internet_20_link" text:visited-style-name="Visited_20_Internet_20_Link"><text:span text:style-name="Internet_20_link"><text:span text:style-name="T13">6</text:span></text:span></text:a></text:p>
            <text:p text:style-name="P2"><text:a xlink:type="simple" xlink:href="https://ws.kinmen.gov.tw/Download.ashx?u=LzAwMS9VcGxvYWQvMzE3L3JlbGZpbGUvMTAwMTAvNjczNzk0LzQ2N2U4MjNkLTg5NmQtNDQxMC1hOTExLTU0YjJjYmM3YmMxMy5wZGY%3D&amp;n=MTA45bm0MTHmnIjku73lhazlrrPpmbPmg4XmoYjku7blj5fnkIbntbHoqIg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czNzk0LzQ2N2U4MjNkLTg5NmQtNDQxMC1hOTExLTU0YjJjYmM3YmMxMy5wZGY%3D&amp;n=MTA45bm0MTHmnIjku73lhazlrrPpmbPmg4XmoYjku7blj5fnkIbntbHoqIg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czNzk0LzQ2N2U4MjNkLTg5NmQtNDQxMC1hOTExLTU0YjJjYmM3YmMxMy5wZGY%3D&amp;n=MTA45bm0MTHmnIjku73lhazlrrPpmbPmg4XmoYjku7blj5fnkIbntbHoqIgucGRm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czNzk0LzQ2N2U4MjNkLTg5NmQtNDQxMC1hOTExLTU0YjJjYmM3YmMxMy5wZGY%3D&amp;n=MTA45bm0MTHmnIjku73lhazlrrPpmbPmg4XmoYjku7blj5fnkIbntbHoqIgucGRm" text:style-name="Internet_20_link" text:visited-style-name="Visited_20_Internet_20_Link"><text:span text:style-name="Internet_20_link"><text:span text:style-name="T15">年11月</text:span></text:span></text:a></text:p>
          </table:table-cell>
          <table:covered-table-cell/>
          <table:table-cell table:style-name="表格1.i29" table:number-columns-spanned="2" office:value-type="string">
            <text:p text:style-name="P20"/>
          </table:table-cell>
          <table:covered-table-cell/>
        </table:table-row>
        <table:table-row table:style-name="表格1.30">
          <table:table-cell table:style-name="表格1.A10" table:number-rows-spanned="2" office:value-type="string">
            <text:p text:style-name="P9">其他環境統計</text:p>
          </table:table-cell>
          <table:table-cell table:style-name="表格1.A10" table:number-rows-spanned="2" table:number-columns-spanned="3" office:value-type="string">
            <text:p text:style-name="P3"><text:a xlink:type="simple" xlink:href="https://ws.kinmen.gov.tw/Download.ashx?u=LzAwMS9VcGxvYWQvMzE3L3JlbGZpbGUvMTAwMTAvNjQ4MDI1L2M1ZGY2NmU4LTA3Y2UtNDVjZi05MzU5LTI4MjMwNGE1NDEyOC5kb2N4&amp;n=6YeR6ZaA57ij55Kw5L%2Bd5bGA5rGh5p%2BT5rqQ56i95p%2Bl5p%2Bl5qC46JmV5YiG5qaC5rOBLmRvY3g%3D" text:style-name="Internet_20_link" text:visited-style-name="Visited_20_Internet_20_Link"><text:span text:style-name="Internet_20_link"><text:span text:style-name="T5">金門縣環保局污染源稽查</text:span></text:span></text:a><text:a xlink:type="simple" xlink:href="https://ws.kinmen.gov.tw/Download.ashx?u=LzAwMS9VcGxvYWQvMzE3L3JlbGZpbGUvMTAwMTAvNjQ4MDI1L2M1ZGY2NmU4LTA3Y2UtNDVjZi05MzU5LTI4MjMwNGE1NDEyOC5kb2N4&amp;n=6YeR6ZaA57ij55Kw5L%2Bd5bGA5rGh5p%2BT5rqQ56i95p%2Bl5p%2Bl5qC46JmV5YiG5qaC5rOBLmRvY3g%3D" text:style-name="Internet_20_link" text:visited-style-name="Visited_20_Internet_20_Link"><text:span text:style-name="Internet_20_link"><text:span text:style-name="T5">(查核)處分概況</text:span></text:span></text:a></text:p>
          </table:table-cell>
          <table:covered-table-cell/>
          <table:covered-table-cell/>
          <table:table-cell table:style-name="表格1.B10" table:number-rows-spanned="2" table:number-columns-spanned="2" office:value-type="string">
            <text:p text:style-name="P2"><text:span text:style-name="T7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27">網路</text:span></text:span></text:a></text:p>
          </table:table-cell>
          <table:covered-table-cell/>
          <table:table-cell table:style-name="表格1.H10" table:number-rows-spanned="2" office:value-type="string">
            <text:p text:style-name="P2"><text:a xlink:type="simple" xlink:href="https://ws.kinmen.gov.tw/Download.ashx?u=LzAwMS9VcGxvYWQvMzE3L3JlbGZpbGUvMTAwMTAvNjU3MDIxL2FiNTMzZDU3LWUwOGMtNDdlOC1iOTEzLWE4YWUyOTM2NWYxMS5wZGY%3D&amp;n=MTA35bm0MTHmnIjnkrDkv53lsYDmsaHmn5PmupDnqL3mn6XomZXliIbmpoLms4EucGRm" text:style-name="Internet_20_link" text:visited-style-name="Visited_20_Internet_20_Link"><text:span text:style-name="Internet_20_link"><text:span text:style-name="T13">20</text:span></text:span></text:a></text:p>
            <text:p text:style-name="P2"><text:a xlink:type="simple" xlink:href="https://ws.kinmen.gov.tw/Download.ashx?u=LzAwMS9VcGxvYWQvMzE3L3JlbGZpbGUvMTAwMTAvNjU3MDIxL2FiNTMzZDU3LWUwOGMtNDdlOC1iOTEzLWE4YWUyOTM2NWYxMS5wZGY%3D&amp;n=MTA35bm0MTHmnIjnkrDkv53lsYDmsaHmn5PmupDnqL3mn6XomZXliIbmpoLms4E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3MDIxL2FiNTMzZDU3LWUwOGMtNDdlOC1iOTEzLWE4YWUyOTM2NWYxMS5wZGY%3D&amp;n=MTA35bm0MTHmnIjnkrDkv53lsYDmsaHmn5PmupDnqL3mn6XomZXliIbmpoLms4E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3MDIxL2FiNTMzZDU3LWUwOGMtNDdlOC1iOTEzLWE4YWUyOTM2NWYxMS5wZGY%3D&amp;n=MTA35bm0MTHmnIjnkrDkv53lsYDmsaHmn5PmupDnqL3mn6XomZXliIbmpoLms4EucGRm" text:style-name="Internet_20_link" text:visited-style-name="Visited_20_Internet_20_Link"><text:span text:style-name="Internet_20_link"><text:span text:style-name="T15">7</text:span></text:span></text:a><text:a xlink:type="simple" xlink:href="https://ws.kinmen.gov.tw/Download.ashx?u=LzAwMS9VcGxvYWQvMzE3L3JlbGZpbGUvMTAwMTAvNjU3MDIxL2FiNTMzZDU3LWUwOGMtNDdlOC1iOTEzLWE4YWUyOTM2NWYxMS5wZGY%3D&amp;n=MTA35bm0MTHmnIjnkrDkv53lsYDmsaHmn5PmupDnqL3mn6XomZXliIbmpoLms4EucGRm" text:style-name="Internet_20_link" text:visited-style-name="Visited_20_Internet_20_Link"><text:span text:style-name="Internet_20_link"><text:span text:style-name="T15">年11月</text:span></text:span></text:a></text:p>
          </table:table-cell>
          <table:table-cell table:style-name="表格1.H10" table:number-rows-spanned="2" table:number-columns-spanned="2" office:value-type="string">
            <text:p text:style-name="P2"><text:a xlink:type="simple" xlink:href="https://ws.kinmen.gov.tw/Download.ashx?u=LzAwMS9VcGxvYWQvMzE3L3JlbGZpbGUvMTAwMTAvNjg1ODI1L2E0MzEwM2JmLWY0MzQtNGQwYi1iZGZiLTU1NjIxMWViMDIzMC5wZGY%3D&amp;n=MTA45bm0MeaciOaxoeafk%2Ba6kOeoveafpeiZleWIhuamguazgS5wZGY%3D" text:style-name="Internet_20_link" text:visited-style-name="Visited_20_Internet_20_Link"><text:span text:style-name="Internet_20_link"><text:span text:style-name="T13">21</text:span></text:span></text:a></text:p>
            <text:p text:style-name="P2"><text:a xlink:type="simple" xlink:href="https://ws.kinmen.gov.tw/Download.ashx?u=LzAwMS9VcGxvYWQvMzE3L3JlbGZpbGUvMTAwMTAvNjg1ODI1L2E0MzEwM2JmLWY0MzQtNGQwYi1iZGZiLTU1NjIxMWViMDIzMC5wZGY%3D&amp;n=MTA45bm0MeaciOaxoeafk%2Ba6kOeoveafpeiZleWIhuamguazgS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g1ODI1L2E0MzEwM2JmLWY0MzQtNGQwYi1iZGZiLTU1NjIxMWViMDIzMC5wZGY%3D&amp;n=MTA45bm0MeaciOaxoeafk%2Ba6kOeoveafpeiZleWIhuamguazgS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g1ODI1L2E0MzEwM2JmLWY0MzQtNGQwYi1iZGZiLTU1NjIxMWViMDIzMC5wZGY%3D&amp;n=MTA45bm0MeaciOaxoeafk%2Ba6kOeoveafpeiZleWIhuamguazgS5wZGY%3D" text:style-name="Internet_20_link" text:visited-style-name="Visited_20_Internet_20_Link"><text:span text:style-name="Internet_20_link"><text:span text:style-name="T15">7</text:span></text:span></text:a><text:a xlink:type="simple" xlink:href="https://ws.kinmen.gov.tw/Download.ashx?u=LzAwMS9VcGxvYWQvMzE3L3JlbGZpbGUvMTAwMTAvNjg1ODI1L2E0MzEwM2JmLWY0MzQtNGQwYi1iZGZiLTU1NjIxMWViMDIzMC5wZGY%3D&amp;n=MTA45bm0MeaciOaxoeafk%2Ba6kOeoveafpeiZleWIhuamguazgS5wZGY%3D" text:style-name="Internet_20_link" text:visited-style-name="Visited_20_Internet_20_Link"><text:span text:style-name="Internet_20_link"><text:span text:style-name="T15">年12月</text:span></text:span></text:a></text:p>
          </table:table-cell>
          <table:covered-table-cell/>
          <table:table-cell table:style-name="表格1.H10" table:number-rows-spanned="2" office:value-type="string">
            <text:p text:style-name="P2"><text:a xlink:type="simple" xlink:href="https://ws.kinmen.gov.tw/Download.ashx?u=LzAwMS9VcGxvYWQvMzE3L3JlbGZpbGUvMTAwMTAvNjg1ODMwL2ZjMDlkOTNhLTgzZTMtNDYxOS05YzYwLWYxNGM2YWVjNjE1YS5wZGY%3D&amp;n=MTA45bm0MeaciOaxoeafk%2Ba6kOeoveafpeiZleWIhuamguazgS5wZGY%3D" text:style-name="Internet_20_link" text:visited-style-name="Visited_20_Internet_20_Link"><text:span text:style-name="Internet_20_link"><text:span text:style-name="T13">20</text:span></text:span></text:a></text:p>
            <text:p text:style-name="P2"><text:a xlink:type="simple" xlink:href="https://ws.kinmen.gov.tw/Download.ashx?u=LzAwMS9VcGxvYWQvMzE3L3JlbGZpbGUvMTAwMTAvNjg1ODMwL2ZjMDlkOTNhLTgzZTMtNDYxOS05YzYwLWYxNGM2YWVjNjE1YS5wZGY%3D&amp;n=MTA45bm0MeaciOaxoeafk%2Ba6kOeoveafpeiZleWIhuamguazgS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g1ODMwL2ZjMDlkOTNhLTgzZTMtNDYxOS05YzYwLWYxNGM2YWVjNjE1YS5wZGY%3D&amp;n=MTA45bm0MeaciOaxoeafk%2Ba6kOeoveafpeiZleWIhuamguazgS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g1ODMwL2ZjMDlkOTNhLTgzZTMtNDYxOS05YzYwLWYxNGM2YWVjNjE1YS5wZGY%3D&amp;n=MTA45bm0MeaciOaxoeafk%2Ba6kOeoveafpeiZleWIhuamguazgS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g1ODMwL2ZjMDlkOTNhLTgzZTMtNDYxOS05YzYwLWYxNGM2YWVjNjE1YS5wZGY%3D&amp;n=MTA45bm0MeaciOaxoeafk%2Ba6kOeoveafpeiZleWIhuamguazgS5wZGY%3D" text:style-name="Internet_20_link" text:visited-style-name="Visited_20_Internet_20_Link"><text:span text:style-name="Internet_20_link"><text:span text:style-name="T15">年1月</text:span></text:span></text:a></text:p>
          </table:table-cell>
          <table:table-cell table:style-name="表格1.H10" table:number-rows-spanned="2" table:number-columns-spanned="2" office:value-type="string">
            <text:p text:style-name="P2"><text:a xlink:type="simple" xlink:href="https://ws.kinmen.gov.tw/Download.ashx?u=LzAwMS9VcGxvYWQvMzE3L3JlbGZpbGUvMTAwMTAvNjg1ODMyLzgxY2M1OWExLTYwYWEtNGZjYi04MTAwLWIyMmI2NDJkNDA4OS5wZGY%3D&amp;n=MTA45bm0MuaciOaxoeafk%2Ba6kOeoveafpeiZleWIhuamguazgS5wZGY%3D" text:style-name="Internet_20_link" text:visited-style-name="Visited_20_Internet_20_Link"><text:span text:style-name="Internet_20_link"><text:span text:style-name="T13">20</text:span></text:span></text:a></text:p>
            <text:p text:style-name="P2"><text:a xlink:type="simple" xlink:href="https://ws.kinmen.gov.tw/Download.ashx?u=LzAwMS9VcGxvYWQvMzE3L3JlbGZpbGUvMTAwMTAvNjg1ODMyLzgxY2M1OWExLTYwYWEtNGZjYi04MTAwLWIyMmI2NDJkNDA4OS5wZGY%3D&amp;n=MTA45bm0MuaciOaxoeafk%2Ba6kOeoveafpeiZleWIhuamguazgS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g1ODMyLzgxY2M1OWExLTYwYWEtNGZjYi04MTAwLWIyMmI2NDJkNDA4OS5wZGY%3D&amp;n=MTA45bm0MuaciOaxoeafk%2Ba6kOeoveafpeiZleWIhuamguazgS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g1ODMyLzgxY2M1OWExLTYwYWEtNGZjYi04MTAwLWIyMmI2NDJkNDA4OS5wZGY%3D&amp;n=MTA45bm0MuaciOaxoeafk%2Ba6kOeoveafpeiZleWIhuamguazgS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g1ODMyLzgxY2M1OWExLTYwYWEtNGZjYi04MTAwLWIyMmI2NDJkNDA4OS5wZGY%3D&amp;n=MTA45bm0MuaciOaxoeafk%2Ba6kOeoveafpeiZleWIhuamguazgS5wZGY%3D" text:style-name="Internet_20_link" text:visited-style-name="Visited_20_Internet_20_Link"><text:span text:style-name="Internet_20_link"><text:span text:style-name="T15">年2月</text:span></text:span></text:a></text:p>
          </table:table-cell>
          <table:covered-table-cell/>
          <table:table-cell table:style-name="表格1.H10" table:number-rows-spanned="2" table:number-columns-spanned="2" office:value-type="string">
            <text:p text:style-name="P2"><text:a xlink:type="simple" xlink:href="https://ws.kinmen.gov.tw/Download.ashx?u=LzAwMS9VcGxvYWQvMzE3L3JlbGZpbGUvMTAwMTAvNjg1ODMzL2ZmOGM5MDRjLWJiNjAtNDgyOS1hZDAyLTE0YWY5ZjhhZDA3YS5wZGY%3D&amp;n=MTA45bm0M%2BaciOaxoeafk%2Ba6kOeoveafpeiZleWIhuamguazgS5wZGY%3D" text:style-name="Internet_20_link" text:visited-style-name="Visited_20_Internet_20_Link"><text:span text:style-name="Internet_20_link"><text:span text:style-name="T13">22</text:span></text:span></text:a></text:p>
            <text:p text:style-name="P2"><text:a xlink:type="simple" xlink:href="https://ws.kinmen.gov.tw/Download.ashx?u=LzAwMS9VcGxvYWQvMzE3L3JlbGZpbGUvMTAwMTAvNjg1ODMzL2ZmOGM5MDRjLWJiNjAtNDgyOS1hZDAyLTE0YWY5ZjhhZDA3YS5wZGY%3D&amp;n=MTA45bm0M%2BaciOaxoeafk%2Ba6kOeoveafpeiZleWIhuamguazgS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g1ODMzL2ZmOGM5MDRjLWJiNjAtNDgyOS1hZDAyLTE0YWY5ZjhhZDA3YS5wZGY%3D&amp;n=MTA45bm0M%2BaciOaxoeafk%2Ba6kOeoveafpeiZleWIhuamguazgS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g1ODMzL2ZmOGM5MDRjLWJiNjAtNDgyOS1hZDAyLTE0YWY5ZjhhZDA3YS5wZGY%3D&amp;n=MTA45bm0M%2BaciOaxoeafk%2Ba6kOeoveafpeiZleWIhuamguazgS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g1ODMzL2ZmOGM5MDRjLWJiNjAtNDgyOS1hZDAyLTE0YWY5ZjhhZDA3YS5wZGY%3D&amp;n=MTA45bm0M%2BaciOaxoeafk%2Ba6kOeoveafpeiZleWIhuamguazgS5wZGY%3D" text:style-name="Internet_20_link" text:visited-style-name="Visited_20_Internet_20_Link"><text:span text:style-name="Internet_20_link"><text:span text:style-name="T15">年3月</text:span></text:span></text:a></text:p>
          </table:table-cell>
          <table:covered-table-cell/>
          <table:table-cell table:style-name="表格1.H10" table:number-rows-spanned="2" table:number-columns-spanned="2" office:value-type="string">
            <text:p text:style-name="P2"><text:a xlink:type="simple" xlink:href="https://ws.kinmen.gov.tw/Download.ashx?u=LzAwMS9VcGxvYWQvMzE3L3JlbGZpbGUvMTAwMTAvNjg1ODM3LzQ4NWY2YWNhLWNhOTctNDU5OC1hMzdkLTk3MTdlZTc1M2IzMC5wZGY%3D&amp;n=MTA45bm0NOaciOaxoeafk%2Ba6kOeoveafpeiZleWIhuamguazgS5wZGY%3D" text:style-name="Internet_20_link" text:visited-style-name="Visited_20_Internet_20_Link"><text:span text:style-name="Internet_20_link"><text:span text:style-name="T13">20</text:span></text:span></text:a></text:p>
            <text:p text:style-name="P2"><text:a xlink:type="simple" xlink:href="https://ws.kinmen.gov.tw/Download.ashx?u=LzAwMS9VcGxvYWQvMzE3L3JlbGZpbGUvMTAwMTAvNjg1ODM3LzQ4NWY2YWNhLWNhOTctNDU5OC1hMzdkLTk3MTdlZTc1M2IzMC5wZGY%3D&amp;n=MTA45bm0NOaciOaxoeafk%2Ba6kOeoveafpeiZleWIhuamguazgS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g1ODM3LzQ4NWY2YWNhLWNhOTctNDU5OC1hMzdkLTk3MTdlZTc1M2IzMC5wZGY%3D&amp;n=MTA45bm0NOaciOaxoeafk%2Ba6kOeoveafpeiZleWIhuamguazgS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g1ODM3LzQ4NWY2YWNhLWNhOTctNDU5OC1hMzdkLTk3MTdlZTc1M2IzMC5wZGY%3D&amp;n=MTA45bm0NOaciOaxoeafk%2Ba6kOeoveafpeiZleWIhuamguazgS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g1ODM3LzQ4NWY2YWNhLWNhOTctNDU5OC1hMzdkLTk3MTdlZTc1M2IzMC5wZGY%3D&amp;n=MTA45bm0NOaciOaxoeafk%2Ba6kOeoveafpeiZleWIhuamguazgS5wZGY%3D" text:style-name="Internet_20_link" text:visited-style-name="Visited_20_Internet_20_Link"><text:span text:style-name="Internet_20_link"><text:span text:style-name="T15">年4月</text:span></text:span></text:a></text:p>
          </table:table-cell>
          <table:covered-table-cell/>
          <table:table-cell table:style-name="表格1.H10" table:number-rows-spanned="2" table:number-columns-spanned="2" office:value-type="string">
            <text:p text:style-name="P2"><text:a xlink:type="simple" xlink:href="https://ws.kinmen.gov.tw/Download.ashx?u=LzAwMS9VcGxvYWQvMzE3L3JlbGZpbGUvMTAwMTAvNjg1ODM5LzZmZjQ0YTExLWM1NTYtNDE4Ny05MDNjLTg1YTk3ODdjNGFjZS5wZGY%3D&amp;n=MTA45bm0NeaciOaxoeafk%2Ba6kOeoveafpeiZleWIhuamguazgS5wZGY%3D" text:style-name="Internet_20_link" text:visited-style-name="Visited_20_Internet_20_Link"><text:span text:style-name="Internet_20_link"><text:span text:style-name="T13">20</text:span></text:span></text:a></text:p>
            <text:p text:style-name="P2"><text:a xlink:type="simple" xlink:href="https://ws.kinmen.gov.tw/Download.ashx?u=LzAwMS9VcGxvYWQvMzE3L3JlbGZpbGUvMTAwMTAvNjg1ODM5LzZmZjQ0YTExLWM1NTYtNDE4Ny05MDNjLTg1YTk3ODdjNGFjZS5wZGY%3D&amp;n=MTA45bm0NeaciOaxoeafk%2Ba6kOeoveafpeiZleWIhuamguazgS5wZGY%3D" text:style-name="Internet_20_link" text:visited-style-name="Visited_20_Internet_20_Link"><text:span text:style-name="Internet_20_link"><text:span text:style-name="T13">17:30</text:span></text:span></text:a></text:p>
            <text:p text:style-name="P74"><text:a xlink:type="simple" xlink:href="https://ws.kinmen.gov.tw/Download.ashx?u=LzAwMS9VcGxvYWQvMzE3L3JlbGZpbGUvMTAwMTAvNjg1ODM5LzZmZjQ0YTExLWM1NTYtNDE4Ny05MDNjLTg1YTk3ODdjNGFjZS5wZGY%3D&amp;n=MTA45bm0NeaciOaxoeafk%2Ba6kOeoveafpeiZleWIhuamguazgS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g1ODM5LzZmZjQ0YTExLWM1NTYtNDE4Ny05MDNjLTg1YTk3ODdjNGFjZS5wZGY%3D&amp;n=MTA45bm0NeaciOaxoeafk%2Ba6kOeoveafpeiZleWIhuamguazgS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g1ODM5LzZmZjQ0YTExLWM1NTYtNDE4Ny05MDNjLTg1YTk3ODdjNGFjZS5wZGY%3D&amp;n=MTA45bm0NeaciOaxoeafk%2Ba6kOeoveafpeiZleWIhuamguazgS5wZGY%3D" text:style-name="Internet_20_link" text:visited-style-name="Visited_20_Internet_20_Link"><text:span text:style-name="Internet_20_link"><text:span text:style-name="T15">年5月</text:span></text:span></text:a></text:p>
          </table:table-cell>
          <table:covered-table-cell/>
          <table:table-cell table:style-name="表格1.H10" table:number-rows-spanned="2" table:number-columns-spanned="3" office:value-type="string">
            <text:p text:style-name="P2"><text:a xlink:type="simple" xlink:href="https://ws.kinmen.gov.tw/Download.ashx?u=LzAwMS9VcGxvYWQvMzE3L3JlbGZpbGUvMTAwMTAvNjg1ODQxLzRkMmY0NWFhLWVhNmUtNDk4MC1iZGJmLTBkNDlmYWJjYjU4Mi5wZGY%3D&amp;n=MTA45bm0NuaciOaxoeafk%2Ba6kOeoveafpeiZleWIhuamguazgS5wZGY%3D" text:style-name="Internet_20_link" text:visited-style-name="Visited_20_Internet_20_Link"><text:span text:style-name="Internet_20_link"><text:span text:style-name="T13">22</text:span></text:span></text:a></text:p>
            <text:p text:style-name="P2"><text:a xlink:type="simple" xlink:href="https://ws.kinmen.gov.tw/Download.ashx?u=LzAwMS9VcGxvYWQvMzE3L3JlbGZpbGUvMTAwMTAvNjg1ODQxLzRkMmY0NWFhLWVhNmUtNDk4MC1iZGJmLTBkNDlmYWJjYjU4Mi5wZGY%3D&amp;n=MTA45bm0NuaciOaxoeafk%2Ba6kOeoveafpeiZleWIhuamguazgS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g1ODQxLzRkMmY0NWFhLWVhNmUtNDk4MC1iZGJmLTBkNDlmYWJjYjU4Mi5wZGY%3D&amp;n=MTA45bm0NuaciOaxoeafk%2Ba6kOeoveafpeiZleWIhuamguazgS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g1ODQxLzRkMmY0NWFhLWVhNmUtNDk4MC1iZGJmLTBkNDlmYWJjYjU4Mi5wZGY%3D&amp;n=MTA45bm0NuaciOaxoeafk%2Ba6kOeoveafpeiZleWIhuamguazgS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g1ODQxLzRkMmY0NWFhLWVhNmUtNDk4MC1iZGJmLTBkNDlmYWJjYjU4Mi5wZGY%3D&amp;n=MTA45bm0NuaciOaxoeafk%2Ba6kOeoveafpeiZleWIhuamguazgS5wZGY%3D" text:style-name="Internet_20_link" text:visited-style-name="Visited_20_Internet_20_Link"><text:span text:style-name="Internet_20_link"><text:span text:style-name="T15">年6月</text:span></text:span></text:a></text:p>
          </table:table-cell>
          <table:covered-table-cell/>
          <table:covered-table-cell/>
          <table:table-cell table:style-name="表格1.H10" table:number-rows-spanned="2" table:number-columns-spanned="3" office:value-type="string">
            <text:p text:style-name="P2"><text:a xlink:type="simple" xlink:href="https://ws.kinmen.gov.tw/Download.ashx?u=LzAwMS9VcGxvYWQvMzE3L3JlbGZpbGUvMTAwMTAvNjg1ODQzLzkyNjgwZGQ4LWNhNGYtNDM4OS1iNjc4LTE4ZWE1MmNmZWU0ZC5wZGY%3D&amp;n=MTA45bm0N%2BaciOaxoeafk%2Ba6kOeoveafpeiZleWIhuamguazgS5wZGY%3D" text:style-name="Internet_20_link" text:visited-style-name="Visited_20_Internet_20_Link"><text:span text:style-name="Internet_20_link"><text:span text:style-name="T13">20</text:span></text:span></text:a></text:p>
            <text:p text:style-name="P2"><text:a xlink:type="simple" xlink:href="https://ws.kinmen.gov.tw/Download.ashx?u=LzAwMS9VcGxvYWQvMzE3L3JlbGZpbGUvMTAwMTAvNjg1ODQzLzkyNjgwZGQ4LWNhNGYtNDM4OS1iNjc4LTE4ZWE1MmNmZWU0ZC5wZGY%3D&amp;n=MTA45bm0N%2BaciOaxoeafk%2Ba6kOeoveafpeiZleWIhuamguazgS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g1ODQzLzkyNjgwZGQ4LWNhNGYtNDM4OS1iNjc4LTE4ZWE1MmNmZWU0ZC5wZGY%3D&amp;n=MTA45bm0N%2BaciOaxoeafk%2Ba6kOeoveafpeiZleWIhuamguazgS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g1ODQzLzkyNjgwZGQ4LWNhNGYtNDM4OS1iNjc4LTE4ZWE1MmNmZWU0ZC5wZGY%3D&amp;n=MTA45bm0N%2BaciOaxoeafk%2Ba6kOeoveafpeiZleWIhuamguazgS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g1ODQzLzkyNjgwZGQ4LWNhNGYtNDM4OS1iNjc4LTE4ZWE1MmNmZWU0ZC5wZGY%3D&amp;n=MTA45bm0N%2BaciOaxoeafk%2Ba6kOeoveafpeiZleWIhuamguazgS5wZGY%3D" text:style-name="Internet_20_link" text:visited-style-name="Visited_20_Internet_20_Link"><text:span text:style-name="Internet_20_link"><text:span text:style-name="T15">年7月</text:span></text:span></text:a></text:p>
          </table:table-cell>
          <table:covered-table-cell/>
          <table:covered-table-cell/>
          <table:table-cell table:style-name="表格1.H10" table:number-rows-spanned="2" table:number-columns-spanned="3" office:value-type="string">
            <text:p text:style-name="P2"><text:a xlink:type="simple" xlink:href="https://ws.kinmen.gov.tw/Download.ashx?u=LzAwMS9VcGxvYWQvMzE3L3JlbGZpbGUvMTAwMTAvNjg1ODQ2Lzk3NzhiYjljLWZmYjAtNDA3ZS1hNjU3LTA4NWQwZTU4NDc1Mi5wZGY%3D&amp;n=MTA45bm0OOaciOaxoeafk%2Ba6kOeoveafpeiZleWIhuamguazgS5wZGY%3D" text:style-name="Internet_20_link" text:visited-style-name="Visited_20_Internet_20_Link"><text:span text:style-name="Internet_20_link"><text:span text:style-name="T13">20</text:span></text:span></text:a></text:p>
            <text:p text:style-name="P2"><text:a xlink:type="simple" xlink:href="https://ws.kinmen.gov.tw/Download.ashx?u=LzAwMS9VcGxvYWQvMzE3L3JlbGZpbGUvMTAwMTAvNjg1ODQ2Lzk3NzhiYjljLWZmYjAtNDA3ZS1hNjU3LTA4NWQwZTU4NDc1Mi5wZGY%3D&amp;n=MTA45bm0OOaciOaxoeafk%2Ba6kOeoveafpeiZleWIhuamguazgS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g1ODQ2Lzk3NzhiYjljLWZmYjAtNDA3ZS1hNjU3LTA4NWQwZTU4NDc1Mi5wZGY%3D&amp;n=MTA45bm0OOaciOaxoeafk%2Ba6kOeoveafpeiZleWIhuamguazgS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g1ODQ2Lzk3NzhiYjljLWZmYjAtNDA3ZS1hNjU3LTA4NWQwZTU4NDc1Mi5wZGY%3D&amp;n=MTA45bm0OOaciOaxoeafk%2Ba6kOeoveafpeiZleWIhuamguazgS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g1ODQ2Lzk3NzhiYjljLWZmYjAtNDA3ZS1hNjU3LTA4NWQwZTU4NDc1Mi5wZGY%3D&amp;n=MTA45bm0OOaciOaxoeafk%2Ba6kOeoveafpeiZleWIhuamguazgS5wZGY%3D" text:style-name="Internet_20_link" text:visited-style-name="Visited_20_Internet_20_Link"><text:span text:style-name="Internet_20_link"><text:span text:style-name="T15">年8月</text:span></text:span></text:a></text:p>
          </table:table-cell>
          <table:covered-table-cell/>
          <table:covered-table-cell/>
          <table:table-cell table:style-name="表格1.H10" table:number-rows-spanned="2" table:number-columns-spanned="3" office:value-type="string">
            <text:p text:style-name="P2"><text:a xlink:type="simple" xlink:href="https://ws.kinmen.gov.tw/Download.ashx?u=LzAwMS9VcGxvYWQvMzE3L3JlbGZpbGUvMTAwMTAvNjg1ODQ4L2Q0ZTllYjBhLTgzOTUtNDNlNy1hNmE3LTcwYTFjOGNkMmEyZi5wZGY%3D&amp;n=MTA45bm0OeaciOaxoeafk%2Ba6kOeoveafpeiZleWIhuamguazgS5wZGY%3D" text:style-name="Internet_20_link" text:visited-style-name="Visited_20_Internet_20_Link"><text:span text:style-name="Internet_20_link"><text:span text:style-name="T13">21</text:span></text:span></text:a></text:p>
            <text:p text:style-name="P2"><text:a xlink:type="simple" xlink:href="https://ws.kinmen.gov.tw/Download.ashx?u=LzAwMS9VcGxvYWQvMzE3L3JlbGZpbGUvMTAwMTAvNjg1ODQ4L2Q0ZTllYjBhLTgzOTUtNDNlNy1hNmE3LTcwYTFjOGNkMmEyZi5wZGY%3D&amp;n=MTA45bm0OeaciOaxoeafk%2Ba6kOeoveafpeiZleWIhuamguazgS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g1ODQ4L2Q0ZTllYjBhLTgzOTUtNDNlNy1hNmE3LTcwYTFjOGNkMmEyZi5wZGY%3D&amp;n=MTA45bm0OeaciOaxoeafk%2Ba6kOeoveafpeiZleWIhuamguazgS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g1ODQ4L2Q0ZTllYjBhLTgzOTUtNDNlNy1hNmE3LTcwYTFjOGNkMmEyZi5wZGY%3D&amp;n=MTA45bm0OeaciOaxoeafk%2Ba6kOeoveafpeiZleWIhuamguazgS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g1ODQ4L2Q0ZTllYjBhLTgzOTUtNDNlNy1hNmE3LTcwYTFjOGNkMmEyZi5wZGY%3D&amp;n=MTA45bm0OeaciOaxoeafk%2Ba6kOeoveafpeiZleWIhuamguazgS5wZGY%3D" text:style-name="Internet_20_link" text:visited-style-name="Visited_20_Internet_20_Link"><text:span text:style-name="Internet_20_link"><text:span text:style-name="T15">年9月</text:span></text:span></text:a></text:p>
          </table:table-cell>
          <table:covered-table-cell/>
          <table:covered-table-cell/>
          <table:table-cell table:style-name="表格1.H10" table:number-rows-spanned="2" table:number-columns-spanned="2" office:value-type="string">
            <text:p text:style-name="P2"><text:a xlink:type="simple" xlink:href="https://ws.kinmen.gov.tw/Download.ashx?u=LzAwMS9VcGxvYWQvMzE3L3JlbGZpbGUvMTAwMTAvNjg1ODUwLzM2YTQ3NjZjLTg2OWEtNGQ5YS04ODRmLWJiZWI2NTY3YjFlMC5wZGY%3D&amp;n=MTA45bm0MTDmnIjmsaHmn5PmupDnqL3mn6XomZXliIbmpoLms4EucGRm" text:style-name="Internet_20_link" text:visited-style-name="Visited_20_Internet_20_Link"><text:span text:style-name="Internet_20_link"><text:span text:style-name="T13">20</text:span></text:span></text:a></text:p>
            <text:p text:style-name="P2"><text:a xlink:type="simple" xlink:href="https://ws.kinmen.gov.tw/Download.ashx?u=LzAwMS9VcGxvYWQvMzE3L3JlbGZpbGUvMTAwMTAvNjg1ODUwLzM2YTQ3NjZjLTg2OWEtNGQ5YS04ODRmLWJiZWI2NTY3YjFlMC5wZGY%3D&amp;n=MTA45bm0MTDmnIjmsaHmn5PmupDnqL3mn6XomZXliIbmpoLms4E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g1ODUwLzM2YTQ3NjZjLTg2OWEtNGQ5YS04ODRmLWJiZWI2NTY3YjFlMC5wZGY%3D&amp;n=MTA45bm0MTDmnIjmsaHmn5PmupDnqL3mn6XomZXliIbmpoLms4E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g1ODUwLzM2YTQ3NjZjLTg2OWEtNGQ5YS04ODRmLWJiZWI2NTY3YjFlMC5wZGY%3D&amp;n=MTA45bm0MTDmnIjmsaHmn5PmupDnqL3mn6XomZXliIbmpoLms4EucGRm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g1ODUwLzM2YTQ3NjZjLTg2OWEtNGQ5YS04ODRmLWJiZWI2NTY3YjFlMC5wZGY%3D&amp;n=MTA45bm0MTDmnIjmsaHmn5PmupDnqL3mn6XomZXliIbmpoLms4EucGRm" text:style-name="Internet_20_link" text:visited-style-name="Visited_20_Internet_20_Link"><text:span text:style-name="Internet_20_link"><text:span text:style-name="T15">年10月</text:span></text:span></text:a></text:p>
          </table:table-cell>
          <table:covered-table-cell/>
          <table:table-cell table:style-name="表格1.H10" table:number-rows-spanned="2" table:number-columns-spanned="2" office:value-type="string">
            <text:p text:style-name="P2"><text:a xlink:type="simple" xlink:href="https://ws.kinmen.gov.tw/Download.ashx?u=LzAwMS9VcGxvYWQvMzE3L3JlbGZpbGUvMTAwMTAvNjg1ODUyL2FmMzNlMDRlLTM2NGUtNDMwYi1hNWVhLWRmNjRkMGU4OWQ0Mi5wZGY%3D&amp;n=MTA45bm0MTHmnIjmsaHmn5PmupDnqL3mn6XomZXliIbmpoLms4EucGRm" text:style-name="Internet_20_link" text:visited-style-name="Visited_20_Internet_20_Link"><text:span text:style-name="Internet_20_link"><text:span text:style-name="T13">20</text:span></text:span></text:a></text:p>
            <text:p text:style-name="P2"><text:a xlink:type="simple" xlink:href="https://ws.kinmen.gov.tw/Download.ashx?u=LzAwMS9VcGxvYWQvMzE3L3JlbGZpbGUvMTAwMTAvNjg1ODUyL2FmMzNlMDRlLTM2NGUtNDMwYi1hNWVhLWRmNjRkMGU4OWQ0Mi5wZGY%3D&amp;n=MTA45bm0MTHmnIjmsaHmn5PmupDnqL3mn6XomZXliIbmpoLms4E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g1ODUyL2FmMzNlMDRlLTM2NGUtNDMwYi1hNWVhLWRmNjRkMGU4OWQ0Mi5wZGY%3D&amp;n=MTA45bm0MTHmnIjmsaHmn5PmupDnqL3mn6XomZXliIbmpoLms4E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g1ODUyL2FmMzNlMDRlLTM2NGUtNDMwYi1hNWVhLWRmNjRkMGU4OWQ0Mi5wZGY%3D&amp;n=MTA45bm0MTHmnIjmsaHmn5PmupDnqL3mn6XomZXliIbmpoLms4EucGRm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g1ODUyL2FmMzNlMDRlLTM2NGUtNDMwYi1hNWVhLWRmNjRkMGU4OWQ0Mi5wZGY%3D&amp;n=MTA45bm0MTHmnIjmsaHmn5PmupDnqL3mn6XomZXliIbmpoLms4EucGRm" text:style-name="Internet_20_link" text:visited-style-name="Visited_20_Internet_20_Link"><text:span text:style-name="Internet_20_link"><text:span text:style-name="T15">年11月</text:span></text:span></text:a></text:p>
          </table:table-cell>
          <table:covered-table-cell/>
          <table:table-cell table:style-name="表格1.i30" table:number-columns-spanned="2" office:value-type="string">
            <text:p text:style-name="P20"/>
          </table:table-cell>
          <table:covered-table-cell/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1" table:number-columns-spanned="2" office:value-type="string">
            <text:p text:style-name="P20"/>
          </table:table-cell>
          <table:covered-table-cell/>
        </table:table-row>
        <table:table-row table:style-name="表格1.32">
          <table:table-cell table:style-name="表格1.A32" office:value-type="string">
            <text:p text:style-name="P12">其他環境統計</text:p>
          </table:table-cell>
          <table:table-cell table:style-name="表格1.B32" table:number-columns-spanned="3" office:value-type="string">
            <text:p text:style-name="P3"><text:a xlink:type="simple" xlink:href="http://ws.kinmen.gov.tw/Download.ashx?u=LzAwMS9VcGxvYWQvMzAyL3JlbGZpbGUvMTAwMTAvNjEyNzMzL%2BmHkemWgOe4o%2Bepuuawo%2Baxoeafk%2BeoveafpeiZleWIhuamguazgeiDjOaZr%2BiqquaYji5kb2N4&amp;n=6YeR6ZaA57ij56m65rCj5rGh5p%2BT56i95p%2Bl6JmV5YiG5qaC5rOB6IOM5pmv6Kqq5piOLmRvY3g%3D" text:style-name="Internet_20_link" text:visited-style-name="Visited_20_Internet_20_Link"><text:span text:style-name="Internet_20_link"><text:span text:style-name="T5">金門縣空氣污染稽查處分概況</text:span></text:span></text:a></text:p>
          </table:table-cell>
          <table:covered-table-cell/>
          <table:covered-table-cell/>
          <table:table-cell table:style-name="表格1.E32" table:number-columns-spanned="2" office:value-type="string">
            <text:p text:style-name="P60">報表網際網路</text:p>
          </table:table-cell>
          <table:covered-table-cell/>
          <table:table-cell table:style-name="表格1.G32" office:value-type="string">
            <text:p text:style-name="P28"/>
          </table:table-cell>
          <table:table-cell table:style-name="表格1.H32" table:number-columns-spanned="2" office:value-type="string">
            <text:p text:style-name="P2"><text:a xlink:type="simple" xlink:href="https://ws.kinmen.gov.tw/Download.ashx?u=LzAwMS9VcGxvYWQvMzE3L3JlbGZpbGUvMTAwMTAvNjUxNTY4LzkwMzEwZWMxLTQzZWEtNDg3Ni05NWE0LTczZTI4MTExZGJmNC5wZGY%3D&amp;n=MTA35bm056m65rCj5rGh5p%2BT56i95p%2Bl6JmV5YiG5qaC5rOBLnBkZg%3D%3D" text:style-name="Internet_20_link" text:visited-style-name="Visited_20_Internet_20_Link"><text:span text:style-name="Internet_20_link"><text:span text:style-name="T13">31</text:span></text:span></text:a></text:p>
            <text:p text:style-name="P2"><text:a xlink:type="simple" xlink:href="https://ws.kinmen.gov.tw/Download.ashx?u=LzAwMS9VcGxvYWQvMzE3L3JlbGZpbGUvMTAwMTAvNjUxNTY4LzkwMzEwZWMxLTQzZWEtNDg3Ni05NWE0LTczZTI4MTExZGJmNC5wZGY%3D&amp;n=MTA35bm056m65rCj5rGh5p%2BT56i95p%2Bl6JmV5YiG5qaC5rOBLnBkZg%3D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xNTY4LzkwMzEwZWMxLTQzZWEtNDg3Ni05NWE0LTczZTI4MTExZGJmNC5wZGY%3D&amp;n=MTA35bm056m65rCj5rGh5p%2BT56i95p%2Bl6JmV5YiG5qaC5rOBLnBkZg%3D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xNTY4LzkwMzEwZWMxLTQzZWEtNDg3Ni05NWE0LTczZTI4MTExZGJmNC5wZGY%3D&amp;n=MTA35bm056m65rCj5rGh5p%2BT56i95p%2Bl6JmV5YiG5qaC5rOBLnBkZg%3D%3D" text:style-name="Internet_20_link" text:visited-style-name="Visited_20_Internet_20_Link"><text:span text:style-name="Internet_20_link"><text:span text:style-name="T15">7</text:span></text:span></text:a><text:a xlink:type="simple" xlink:href="https://ws.kinmen.gov.tw/Download.ashx?u=LzAwMS9VcGxvYWQvMzE3L3JlbGZpbGUvMTAwMTAvNjUxNTY4LzkwMzEwZWMxLTQzZWEtNDg3Ni05NWE0LTczZTI4MTExZGJmNC5wZGY%3D&amp;n=MTA35bm056m65rCj5rGh5p%2BT56i95p%2Bl6JmV5YiG5qaC5rOBLnBkZg%3D%3D" text:style-name="Internet_20_link" text:visited-style-name="Visited_20_Internet_20_Link"><text:span text:style-name="Internet_20_link"><text:span text:style-name="T15">年</text:span></text:span></text:a></text:p>
          </table:table-cell>
          <table:covered-table-cell/>
          <table:table-cell table:style-name="表格1.J32" office:value-type="string">
            <text:p text:style-name="P36"/>
          </table:table-cell>
          <table:table-cell table:style-name="表格1.K32" table:number-columns-spanned="2" office:value-type="string">
            <text:p text:style-name="P39"/>
          </table:table-cell>
          <table:covered-table-cell/>
          <table:table-cell table:style-name="表格1.M32" table:number-columns-spanned="2" office:value-type="string">
            <text:p text:style-name="P18"/>
          </table:table-cell>
          <table:covered-table-cell/>
          <table:table-cell table:style-name="表格1.O32" table:number-columns-spanned="2" office:value-type="string">
            <text:p text:style-name="P36"/>
          </table:table-cell>
          <table:covered-table-cell/>
          <table:table-cell table:style-name="表格1.Q32" table:number-columns-spanned="2" office:value-type="string">
            <text:p text:style-name="P71"/>
          </table:table-cell>
          <table:covered-table-cell/>
          <table:table-cell table:style-name="表格1.S32" table:number-columns-spanned="3" office:value-type="string">
            <text:p text:style-name="P18"/>
          </table:table-cell>
          <table:covered-table-cell/>
          <table:covered-table-cell/>
          <table:table-cell table:style-name="表格1.V32" table:number-columns-spanned="3" office:value-type="string">
            <text:p text:style-name="P36"/>
          </table:table-cell>
          <table:covered-table-cell/>
          <table:covered-table-cell/>
          <table:table-cell table:style-name="表格1.Y32" table:number-columns-spanned="3" office:value-type="string">
            <text:p text:style-name="P39"/>
          </table:table-cell>
          <table:covered-table-cell/>
          <table:covered-table-cell/>
          <table:table-cell table:style-name="表格1.b32" table:number-columns-spanned="3" office:value-type="string">
            <text:p text:style-name="P18"/>
          </table:table-cell>
          <table:covered-table-cell/>
          <table:covered-table-cell/>
          <table:table-cell table:style-name="表格1.e32" table:number-columns-spanned="2" office:value-type="string">
            <text:p text:style-name="P36"/>
          </table:table-cell>
          <table:covered-table-cell/>
          <table:table-cell table:style-name="表格1.g32" table:number-columns-spanned="2" office:value-type="string">
            <text:p text:style-name="P39"/>
          </table:table-cell>
          <table:covered-table-cell/>
          <table:table-cell table:style-name="表格1.i32" table:number-columns-spanned="2" office:value-type="string">
            <text:p text:style-name="P20"/>
          </table:table-cell>
          <table:covered-table-cell/>
        </table:table-row>
        <table:table-row table:style-name="表格1.17">
          <table:table-cell table:style-name="表格1.A10" office:value-type="string">
            <text:p text:style-name="P12">其他環境統計</text:p>
          </table:table-cell>
          <table:table-cell table:style-name="表格1.B10" table:number-columns-spanned="3" office:value-type="string">
            <text:p text:style-name="P3"><text:a xlink:type="simple" xlink:href="http://ws.kinmen.gov.tw/Download.ashx?u=LzAwMS9VcGxvYWQvMzAyL3JlbGZpbGUvMTAwMTAvNjEyNzMzL%2BmHkemWgOe4o%2BWZqumfs%2BeoveafpeiDjOaZr%2BiqquaYji5kb2N4&amp;n=6YeR6ZaA57ij5Zmq6Z%2Bz56i95p%2Bl6IOM5pmv6Kqq5piOLmRvY3g%3D" text:style-name="Internet_20_link" text:visited-style-name="Visited_20_Internet_20_Link"><text:span text:style-name="Internet_20_link"><text:span text:style-name="T5">金門縣噪音稽查處分概況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2"><text:span text:style-name="T7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27">網路</text:span></text:span></text:a></text:p>
          </table:table-cell>
          <table:covered-table-cell/>
          <table:table-cell table:style-name="表格1.B10" office:value-type="string">
            <text:p text:style-name="P18"/>
          </table:table-cell>
          <table:table-cell table:style-name="表格1.B10" table:number-columns-spanned="2" office:value-type="string">
            <text:p text:style-name="P2"><text:a xlink:type="simple" xlink:href="https://ws.kinmen.gov.tw/Download.ashx?u=LzAwMS9VcGxvYWQvMzE3L3JlbGZpbGUvMTAwMTAvNjU3MDMxLzQzMmVjOWNmLWFiMGMtNDNjYi1iNGI0LTYzZjNjM2E4NzE0YS5wZGY%3D&amp;n=MTA35bm05Zmq6Z%2Bz56i95p%2Bl6JmV5YiG5qaC5rOBLnBkZg%3D%3D" text:style-name="Internet_20_link" text:visited-style-name="Visited_20_Internet_20_Link"><text:span text:style-name="Internet_20_link"><text:span text:style-name="T13">31</text:span></text:span></text:a></text:p>
            <text:p text:style-name="P2"><text:a xlink:type="simple" xlink:href="https://ws.kinmen.gov.tw/Download.ashx?u=LzAwMS9VcGxvYWQvMzE3L3JlbGZpbGUvMTAwMTAvNjU3MDMxLzQzMmVjOWNmLWFiMGMtNDNjYi1iNGI0LTYzZjNjM2E4NzE0YS5wZGY%3D&amp;n=MTA35bm05Zmq6Z%2Bz56i95p%2Bl6JmV5YiG5qaC5rOBLnBkZg%3D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3MDMxLzQzMmVjOWNmLWFiMGMtNDNjYi1iNGI0LTYzZjNjM2E4NzE0YS5wZGY%3D&amp;n=MTA35bm05Zmq6Z%2Bz56i95p%2Bl6JmV5YiG5qaC5rOBLnBkZg%3D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3MDMxLzQzMmVjOWNmLWFiMGMtNDNjYi1iNGI0LTYzZjNjM2E4NzE0YS5wZGY%3D&amp;n=MTA35bm05Zmq6Z%2Bz56i95p%2Bl6JmV5YiG5qaC5rOBLnBkZg%3D%3D" text:style-name="Internet_20_link" text:visited-style-name="Visited_20_Internet_20_Link"><text:span text:style-name="Internet_20_link"><text:span text:style-name="T15">7</text:span></text:span></text:a><text:a xlink:type="simple" xlink:href="https://ws.kinmen.gov.tw/Download.ashx?u=LzAwMS9VcGxvYWQvMzE3L3JlbGZpbGUvMTAwMTAvNjU3MDMxLzQzMmVjOWNmLWFiMGMtNDNjYi1iNGI0LTYzZjNjM2E4NzE0YS5wZGY%3D&amp;n=MTA35bm05Zmq6Z%2Bz56i95p%2Bl6JmV5YiG5qaC5rOBLnBkZg%3D%3D" text:style-name="Internet_20_link" text:visited-style-name="Visited_20_Internet_20_Link"><text:span text:style-name="Internet_20_link"><text:span text:style-name="T15">年</text:span></text:span></text:a></text:p>
          </table:table-cell>
          <table:covered-table-cell/>
          <table:table-cell table:style-name="表格1.B10" office:value-type="string">
            <text:p text:style-name="P18"/>
          </table:table-cell>
          <table:table-cell table:style-name="表格1.B10" table:number-columns-spanned="2" office:value-type="string">
            <text:p text:style-name="P18"/>
          </table:table-cell>
          <table:covered-table-cell/>
          <table:table-cell table:style-name="表格1.B10" table:number-columns-spanned="2" office:value-type="string">
            <text:p text:style-name="P18"/>
          </table:table-cell>
          <table:covered-table-cell/>
          <table:table-cell table:style-name="表格1.B10" table:number-columns-spanned="2" office:value-type="string">
            <text:p text:style-name="P18"/>
          </table:table-cell>
          <table:covered-table-cell/>
          <table:table-cell table:style-name="表格1.B10" table:number-columns-spanned="2" office:value-type="string">
            <text:p text:style-name="P18"/>
          </table:table-cell>
          <table:covered-table-cell/>
          <table:table-cell table:style-name="表格1.B10" table:number-columns-spanned="3" office:value-type="string">
            <text:p text:style-name="P18"/>
          </table:table-cell>
          <table:covered-table-cell/>
          <table:covered-table-cell/>
          <table:table-cell table:style-name="表格1.B10" table:number-columns-spanned="3" office:value-type="string">
            <text:p text:style-name="P18"/>
          </table:table-cell>
          <table:covered-table-cell/>
          <table:covered-table-cell/>
          <table:table-cell table:style-name="表格1.B10" table:number-columns-spanned="3" office:value-type="string">
            <text:p text:style-name="P18"/>
          </table:table-cell>
          <table:covered-table-cell/>
          <table:covered-table-cell/>
          <table:table-cell table:style-name="表格1.B10" table:number-columns-spanned="3" office:value-type="string">
            <text:p text:style-name="P18"/>
          </table:table-cell>
          <table:covered-table-cell/>
          <table:covered-table-cell/>
          <table:table-cell table:style-name="表格1.B10" table:number-columns-spanned="2" office:value-type="string">
            <text:p text:style-name="P18"/>
          </table:table-cell>
          <table:covered-table-cell/>
          <table:table-cell table:style-name="表格1.B10" table:number-columns-spanned="2" office:value-type="string">
            <text:p text:style-name="P18"/>
          </table:table-cell>
          <table:covered-table-cell/>
          <table:table-cell table:style-name="表格1.i33" table:number-columns-spanned="2" office:value-type="string">
            <text:p text:style-name="P20"/>
          </table:table-cell>
          <table:covered-table-cell/>
        </table:table-row>
        <table:table-row table:style-name="表格1.34">
          <table:table-cell table:style-name="表格1.A34" office:value-type="string">
            <text:p text:style-name="P12">其他環境統計</text:p>
          </table:table-cell>
          <table:table-cell table:style-name="表格1.B34" table:number-columns-spanned="3" office:value-type="string">
            <text:p text:style-name="P3"><text:a xlink:type="simple" xlink:href="https://ws.kinmen.gov.tw/Download.ashx?u=LzAwMS9VcGxvYWQvMzE3L3JlbGZpbGUvMTAwMTAvNjQ4MDI3Lzg1ZjUzZWNhLWRiZjktNGJlYS1iOTM2LWQxMjdlZWY3ZDkwYy5kb2N4&amp;n=6YeR6ZaA57ij55Kw5L%2Bd5bGA6L6m55CG5raJ5Y%2BK5LiN5rOV5Yip5b6X5qGI5Lu26KOB6JmV5oOF5b2i6IOM5pmv6Kqq5piOLmRvY3g%3D" text:style-name="Internet_20_link" text:visited-style-name="Visited_20_Internet_20_Link"><text:span text:style-name="Internet_20_link"><text:span text:style-name="T5">金門縣</text:span></text:span></text:a><text:a xlink:type="simple" xlink:href="https://ws.kinmen.gov.tw/Download.ashx?u=LzAwMS9VcGxvYWQvMzE3L3JlbGZpbGUvMTAwMTAvNjQ4MDI3Lzg1ZjUzZWNhLWRiZjktNGJlYS1iOTM2LWQxMjdlZWY3ZDkwYy5kb2N4&amp;n=6YeR6ZaA57ij55Kw5L%2Bd5bGA6L6m55CG5raJ5Y%2BK5LiN5rOV5Yip5b6X5qGI5Lu26KOB6JmV5oOF5b2i6IOM5pmv6Kqq5piOLmRvY3g%3D" text:style-name="Internet_20_link" text:visited-style-name="Visited_20_Internet_20_Link"><text:span text:style-name="Internet_20_link"><text:span text:style-name="T5">辦理</text:span></text:span></text:a><text:a xlink:type="simple" xlink:href="https://ws.kinmen.gov.tw/Download.ashx?u=LzAwMS9VcGxvYWQvMzE3L3JlbGZpbGUvMTAwMTAvNjQ4MDI3Lzg1ZjUzZWNhLWRiZjktNGJlYS1iOTM2LWQxMjdlZWY3ZDkwYy5kb2N4&amp;n=6YeR6ZaA57ij55Kw5L%2Bd5bGA6L6m55CG5raJ5Y%2BK5LiN5rOV5Yip5b6X5qGI5Lu26KOB6JmV5oOF5b2i6IOM5pmv6Kqq5piOLmRvY3g%3D" text:style-name="Internet_20_link" text:visited-style-name="Visited_20_Internet_20_Link"><text:span text:style-name="Internet_20_link"><text:span text:style-name="T5">涉及不法利得案件裁處情形</text:span></text:span></text:a></text:p>
          </table:table-cell>
          <table:covered-table-cell/>
          <table:covered-table-cell/>
          <table:table-cell table:style-name="表格1.E34" table:number-columns-spanned="2" office:value-type="string">
            <text:p text:style-name="P60">報表網際網路</text:p>
          </table:table-cell>
          <table:covered-table-cell/>
          <table:table-cell table:style-name="表格1.G34" office:value-type="string">
            <text:p text:style-name="P36"/>
          </table:table-cell>
          <table:table-cell table:style-name="表格1.H34" table:number-columns-spanned="2" office:value-type="string">
            <text:p text:style-name="P2"><text:a xlink:type="simple" xlink:href="https://ws.kinmen.gov.tw/Download.ashx?u=LzAwMS9VcGxvYWQvMzE3L3JlbGZpbGUvMTAwMTAvNjUwODcwLzEzN2FjMGVmLTdlNjQtNGFjMi04MDU4LWIyYTJiMGQ2ZTBhMC5wZGY%3D&amp;n=MTA35bm05LiN5rOV5Yip5b6X5qGI5Lu26KOB6JmV5oOF5b2iLnBkZg%3D%3D" text:style-name="Internet_20_link" text:visited-style-name="Visited_20_Internet_20_Link"><text:span text:style-name="Internet_20_link"><text:span text:style-name="T13">31</text:span></text:span></text:a></text:p>
            <text:p text:style-name="P2"><text:a xlink:type="simple" xlink:href="https://ws.kinmen.gov.tw/Download.ashx?u=LzAwMS9VcGxvYWQvMzE3L3JlbGZpbGUvMTAwMTAvNjUwODcwLzEzN2FjMGVmLTdlNjQtNGFjMi04MDU4LWIyYTJiMGQ2ZTBhMC5wZGY%3D&amp;n=MTA35bm05LiN5rOV5Yip5b6X5qGI5Lu26KOB6JmV5oOF5b2iLnBkZg%3D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wODcwLzEzN2FjMGVmLTdlNjQtNGFjMi04MDU4LWIyYTJiMGQ2ZTBhMC5wZGY%3D&amp;n=MTA35bm05LiN5rOV5Yip5b6X5qGI5Lu26KOB6JmV5oOF5b2iLnBkZg%3D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wODcwLzEzN2FjMGVmLTdlNjQtNGFjMi04MDU4LWIyYTJiMGQ2ZTBhMC5wZGY%3D&amp;n=MTA35bm05LiN5rOV5Yip5b6X5qGI5Lu26KOB6JmV5oOF5b2iLnBkZg%3D%3D" text:style-name="Internet_20_link" text:visited-style-name="Visited_20_Internet_20_Link"><text:span text:style-name="Internet_20_link"><text:span text:style-name="T15">7</text:span></text:span></text:a><text:a xlink:type="simple" xlink:href="https://ws.kinmen.gov.tw/Download.ashx?u=LzAwMS9VcGxvYWQvMzE3L3JlbGZpbGUvMTAwMTAvNjUwODcwLzEzN2FjMGVmLTdlNjQtNGFjMi04MDU4LWIyYTJiMGQ2ZTBhMC5wZGY%3D&amp;n=MTA35bm05LiN5rOV5Yip5b6X5qGI5Lu26KOB6JmV5oOF5b2iLnBkZg%3D%3D" text:style-name="Internet_20_link" text:visited-style-name="Visited_20_Internet_20_Link"><text:span text:style-name="Internet_20_link"><text:span text:style-name="T15">年</text:span></text:span></text:a></text:p>
          </table:table-cell>
          <table:covered-table-cell/>
          <table:table-cell table:style-name="表格1.J34" office:value-type="string">
            <text:p text:style-name="P39"/>
          </table:table-cell>
          <table:table-cell table:style-name="表格1.K34" table:number-columns-spanned="2" office:value-type="string">
            <text:p text:style-name="P39"/>
          </table:table-cell>
          <table:covered-table-cell/>
          <table:table-cell table:style-name="表格1.M34" table:number-columns-spanned="2" office:value-type="string">
            <text:p text:style-name="P39"/>
          </table:table-cell>
          <table:covered-table-cell/>
          <table:table-cell table:style-name="表格1.O34" table:number-columns-spanned="2" office:value-type="string">
            <text:p text:style-name="P39"/>
          </table:table-cell>
          <table:covered-table-cell/>
          <table:table-cell table:style-name="表格1.Q34" table:number-columns-spanned="2" office:value-type="string">
            <text:p text:style-name="P39"/>
          </table:table-cell>
          <table:covered-table-cell/>
          <table:table-cell table:style-name="表格1.S34" table:number-columns-spanned="3" office:value-type="string">
            <text:p text:style-name="P18"/>
          </table:table-cell>
          <table:covered-table-cell/>
          <table:covered-table-cell/>
          <table:table-cell table:style-name="表格1.V34" table:number-columns-spanned="3" office:value-type="string">
            <text:p text:style-name="P36"/>
          </table:table-cell>
          <table:covered-table-cell/>
          <table:covered-table-cell/>
          <table:table-cell table:style-name="表格1.Y34" table:number-columns-spanned="3" office:value-type="string">
            <text:p text:style-name="P39"/>
          </table:table-cell>
          <table:covered-table-cell/>
          <table:covered-table-cell/>
          <table:table-cell table:style-name="表格1.b34" table:number-columns-spanned="3" office:value-type="string">
            <text:p text:style-name="P39"/>
          </table:table-cell>
          <table:covered-table-cell/>
          <table:covered-table-cell/>
          <table:table-cell table:style-name="表格1.e34" table:number-columns-spanned="2" office:value-type="string">
            <text:p text:style-name="P39"/>
          </table:table-cell>
          <table:covered-table-cell/>
          <table:table-cell table:style-name="表格1.g34" table:number-columns-spanned="2" office:value-type="string">
            <text:p text:style-name="P39"/>
          </table:table-cell>
          <table:covered-table-cell/>
          <table:table-cell table:style-name="表格1.i34" table:number-columns-spanned="2" office:value-type="string">
            <text:p text:style-name="P20"/>
          </table:table-cell>
          <table:covered-table-cell/>
        </table:table-row>
        <table:table-row table:style-name="表格1.34">
          <table:table-cell table:style-name="表格1.B10" office:value-type="string">
            <text:p text:style-name="P12">其他環境保護</text:p>
          </table:table-cell>
          <table:table-cell table:style-name="表格1.B10" table:number-columns-spanned="3" office:value-type="string">
            <text:p text:style-name="P3"><text:a xlink:type="simple" xlink:href="https://ws.kinmen.gov.tw/Download.ashx?u=LzAwMS9VcGxvYWQvMzE3L3JlbGZpbGUvMTAwMTAvNjQ4MDI4L2EyZTNmY2FlLTU3MzktNDUzNi1iZWU5LTJmMTdmMGFjYzU4Yy5kb2N4&amp;n=6YeR6ZaA57ij55Kw5aKD5qqi6amX5ZOB5YiG6aGe57Wx6KiILmRvY3g%3D" text:style-name="Internet_20_link" text:visited-style-name="Visited_20_Internet_20_Link"><text:span text:style-name="Internet_20_link"><text:span text:style-name="T5">金門縣環境檢驗</text:span></text:span></text:a><text:a xlink:type="simple" xlink:href="https://ws.kinmen.gov.tw/Download.ashx?u=LzAwMS9VcGxvYWQvMzE3L3JlbGZpbGUvMTAwMTAvNjQ4MDI4L2EyZTNmY2FlLTU3MzktNDUzNi1iZWU5LTJmMTdmMGFjYzU4Yy5kb2N4&amp;n=6YeR6ZaA57ij55Kw5aKD5qqi6amX5ZOB5YiG6aGe57Wx6KiILmRvY3g%3D" text:style-name="Internet_20_link" text:visited-style-name="Visited_20_Internet_20_Link"><text:span text:style-name="Internet_20_link"><text:span text:style-name="T5">樣</text:span></text:span></text:a><text:a xlink:type="simple" xlink:href="https://ws.kinmen.gov.tw/Download.ashx?u=LzAwMS9VcGxvYWQvMzE3L3JlbGZpbGUvMTAwMTAvNjQ4MDI4L2EyZTNmY2FlLTU3MzktNDUzNi1iZWU5LTJmMTdmMGFjYzU4Yy5kb2N4&amp;n=6YeR6ZaA57ij55Kw5aKD5qqi6amX5ZOB5YiG6aGe57Wx6KiILmRvY3g%3D" text:style-name="Internet_20_link" text:visited-style-name="Visited_20_Internet_20_Link"><text:span text:style-name="Internet_20_link"><text:span text:style-name="T5">品分類統計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60">報表網際網路</text:p>
          </table:table-cell>
          <table:covered-table-cell/>
          <table:table-cell table:style-name="表格1.B10" office:value-type="string">
            <text:p text:style-name="P2"><text:a xlink:type="simple" xlink:href="https://ws.kinmen.gov.tw/Download.ashx?u=LzAwMS9VcGxvYWQvMzE3L3JlbGZpbGUvMTAwMTAvNjQ5Mjc5LzlhZTJjNzlmLWE2MjAtNGViNi1hMDgxLTE1M2M2YjdlYmY0Yi5wZGY%3D&amp;n=MTA35bm0MTHmnIjnkrDlooPlvbHpn7%2FoqZXkvLAucGRm" text:style-name="Internet_20_link" text:visited-style-name="Visited_20_Internet_20_Link"><text:span text:style-name="Internet_20_link"><text:span text:style-name="T13">1</text:span></text:span></text:a><text:a xlink:type="simple" xlink:href="https://ws.kinmen.gov.tw/Download.ashx?u=LzAwMS9VcGxvYWQvMzE3L3JlbGZpbGUvMTAwMTAvNjQ5Mjc5LzlhZTJjNzlmLWE2MjAtNGViNi1hMDgxLTE1M2M2YjdlYmY0Yi5wZGY%3D&amp;n=MTA35bm0MTHmnIjnkrDlooPlvbHpn7%2FoqZXkvLAucGRm" text:style-name="Internet_20_link" text:visited-style-name="Visited_20_Internet_20_Link"><text:span text:style-name="Internet_20_link"><text:span text:style-name="T13">0</text:span></text:span></text:a></text:p>
            <text:p text:style-name="P2"><text:a xlink:type="simple" xlink:href="https://ws.kinmen.gov.tw/Download.ashx?u=LzAwMS9VcGxvYWQvMzE3L3JlbGZpbGUvMTAwMTAvNjQ5Mjc5LzlhZTJjNzlmLWE2MjAtNGViNi1hMDgxLTE1M2M2YjdlYmY0Yi5wZGY%3D&amp;n=MTA35bm0MTHmnIjnkrDlooPlvbHpn7%2FoqZXkvLA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Q5Mjc5LzlhZTJjNzlmLWE2MjAtNGViNi1hMDgxLTE1M2M2YjdlYmY0Yi5wZGY%3D&amp;n=MTA35bm0MTHmnIjnkrDlooPlvbHpn7%2FoqZXkvLA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Q5Mjc5LzlhZTJjNzlmLWE2MjAtNGViNi1hMDgxLTE1M2M2YjdlYmY0Yi5wZGY%3D&amp;n=MTA35bm0MTHmnIjnkrDlooPlvbHpn7%2FoqZXkvLAucGRm" text:style-name="Internet_20_link" text:visited-style-name="Visited_20_Internet_20_Link"><text:span text:style-name="Internet_20_link"><text:span text:style-name="T15">7</text:span></text:span></text:a><text:a xlink:type="simple" xlink:href="https://ws.kinmen.gov.tw/Download.ashx?u=LzAwMS9VcGxvYWQvMzE3L3JlbGZpbGUvMTAwMTAvNjQ5Mjc5LzlhZTJjNzlmLWE2MjAtNGViNi1hMDgxLTE1M2M2YjdlYmY0Yi5wZGY%3D&amp;n=MTA35bm0MTHmnIjnkrDlooPlvbHpn7%2FoqZXkvLAucGRm" text:style-name="Internet_20_link" text:visited-style-name="Visited_20_Internet_20_Link"><text:span text:style-name="Internet_20_link"><text:span text:style-name="T15">年11月</text:span></text:span></text:a></text:p>
          </table:table-cell>
          <table:table-cell table:style-name="表格1.B10" table:number-columns-spanned="2" office:value-type="string">
            <text:p text:style-name="P2"><text:a xlink:type="simple" xlink:href="https://ws.kinmen.gov.tw/Download.ashx?u=LzAwMS9VcGxvYWQvMzE3L3JlbGZpbGUvMTAwMTAvNjUwODYxLzExNzZlYzY1LTcwYTItNDcyMy1hOWY1LThjZmY0MmMxMDE4Ni5wZGY%3D&amp;n=MTA35bm0MTLmnIjnkrDlooPmqqLpqZfmqKPlk4EucGRm" text:style-name="Internet_20_link" text:visited-style-name="Visited_20_Internet_20_Link"><text:span text:style-name="Internet_20_link"><text:span text:style-name="T13">10</text:span></text:span></text:a></text:p>
            <text:p text:style-name="P2"><text:a xlink:type="simple" xlink:href="https://ws.kinmen.gov.tw/Download.ashx?u=LzAwMS9VcGxvYWQvMzE3L3JlbGZpbGUvMTAwMTAvNjUwODYxLzExNzZlYzY1LTcwYTItNDcyMy1hOWY1LThjZmY0MmMxMDE4Ni5wZGY%3D&amp;n=MTA35bm0MTLmnIjnkrDlooPmqqLpqZfmqKPlk4E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wODYxLzExNzZlYzY1LTcwYTItNDcyMy1hOWY1LThjZmY0MmMxMDE4Ni5wZGY%3D&amp;n=MTA35bm0MTLmnIjnkrDlooPmqqLpqZfmqKPlk4E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wODYxLzExNzZlYzY1LTcwYTItNDcyMy1hOWY1LThjZmY0MmMxMDE4Ni5wZGY%3D&amp;n=MTA35bm0MTLmnIjnkrDlooPmqqLpqZfmqKPlk4EucGRm" text:style-name="Internet_20_link" text:visited-style-name="Visited_20_Internet_20_Link"><text:span text:style-name="Internet_20_link"><text:span text:style-name="T15">7</text:span></text:span></text:a><text:a xlink:type="simple" xlink:href="https://ws.kinmen.gov.tw/Download.ashx?u=LzAwMS9VcGxvYWQvMzE3L3JlbGZpbGUvMTAwMTAvNjUwODYxLzExNzZlYzY1LTcwYTItNDcyMy1hOWY1LThjZmY0MmMxMDE4Ni5wZGY%3D&amp;n=MTA35bm0MTLmnIjnkrDlooPmqqLpqZfmqKPlk4EucGRm" text:style-name="Internet_20_link" text:visited-style-name="Visited_20_Internet_20_Link"><text:span text:style-name="Internet_20_link"><text:span text:style-name="T15">年12月</text:span></text:span></text:a></text:p>
          </table:table-cell>
          <table:covered-table-cell/>
          <table:table-cell table:style-name="表格1.B10" office:value-type="string">
            <text:p text:style-name="P18"/>
            <text:p text:style-name="P2"><text:a xlink:type="simple" xlink:href="https://ws.kinmen.gov.tw/Download.ashx?u=LzAwMS9VcGxvYWQvMzE3L3JlbGZpbGUvMTAwMTAvNjUzNzE2L2Q3MzM2YmUzLTNhODctNDI3Yy1hYzg1LTY2MDcwMzljNjk4My5wZGY%3D&amp;n=MTA45bm0MeaciOeSsOWig%2Baqoumpl%2Baoo%2BWTgeWIhumhnue1seioiC5wZGY%3D" text:style-name="Internet_20_link" text:visited-style-name="Visited_20_Internet_20_Link"><text:span text:style-name="Internet_20_link"><text:span text:style-name="T13">20</text:span></text:span></text:a></text:p>
            <text:p text:style-name="P2"><text:a xlink:type="simple" xlink:href="https://ws.kinmen.gov.tw/Download.ashx?u=LzAwMS9VcGxvYWQvMzE3L3JlbGZpbGUvMTAwMTAvNjUzNzE2L2Q3MzM2YmUzLTNhODctNDI3Yy1hYzg1LTY2MDcwMzljNjk4My5wZGY%3D&amp;n=MTA45bm0MeaciOeSsOWig%2Baqoumpl%2Baoo%2BWTgeWIhumhnue1seioi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zNzE2L2Q3MzM2YmUzLTNhODctNDI3Yy1hYzg1LTY2MDcwMzljNjk4My5wZGY%3D&amp;n=MTA45bm0MeaciOeSsOWig%2Baqoumpl%2Baoo%2BWTgeWIhumhnue1seioi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zNzE2L2Q3MzM2YmUzLTNhODctNDI3Yy1hYzg1LTY2MDcwMzljNjk4My5wZGY%3D&amp;n=MTA45bm0MeaciOeSsOWig%2Baqoumpl%2Baoo%2BWTgeWIhumhnue1seioi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zNzE2L2Q3MzM2YmUzLTNhODctNDI3Yy1hYzg1LTY2MDcwMzljNjk4My5wZGY%3D&amp;n=MTA45bm0MeaciOeSsOWig%2Baqoumpl%2Baoo%2BWTgeWIhumhnue1seioiC5wZGY%3D" text:style-name="Internet_20_link" text:visited-style-name="Visited_20_Internet_20_Link"><text:span text:style-name="Internet_20_link"><text:span text:style-name="T15">年1月</text:span></text:span></text:a></text:p>
            <text:p text:style-name="P35"/>
          </table:table-cell>
          <table:table-cell table:style-name="表格1.B10" table:number-columns-spanned="2" office:value-type="string">
            <text:p text:style-name="P2"><text:a xlink:type="simple" xlink:href="https://ws.kinmen.gov.tw/Download.ashx?u=LzAwMS9VcGxvYWQvMzE3L3JlbGZpbGUvMTAwMTAvNjU1MTYxLzk0ZmYwZjdiLWY5MTItNGJlNi1iOGE2LWVlY2U2YTA4NzgyMi5wZGY%3D&amp;n=MTA45bm0MuaciOeSsOWig%2Baqoumpl%2Baoo%2BWTgeWIhumhnue1seioiC5wZGY%3D" text:style-name="Internet_20_link" text:visited-style-name="Visited_20_Internet_20_Link"><text:span text:style-name="Internet_20_link"><text:span text:style-name="T13">11</text:span></text:span></text:a></text:p>
            <text:p text:style-name="P2"><text:a xlink:type="simple" xlink:href="https://ws.kinmen.gov.tw/Download.ashx?u=LzAwMS9VcGxvYWQvMzE3L3JlbGZpbGUvMTAwMTAvNjU1MTYxLzk0ZmYwZjdiLWY5MTItNGJlNi1iOGE2LWVlY2U2YTA4NzgyMi5wZGY%3D&amp;n=MTA45bm0MuaciOeSsOWig%2Baqoumpl%2Baoo%2BWTgeWIhumhnue1seioi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1MTYxLzk0ZmYwZjdiLWY5MTItNGJlNi1iOGE2LWVlY2U2YTA4NzgyMi5wZGY%3D&amp;n=MTA45bm0MuaciOeSsOWig%2Baqoumpl%2Baoo%2BWTgeWIhumhnue1seioi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1MTYxLzk0ZmYwZjdiLWY5MTItNGJlNi1iOGE2LWVlY2U2YTA4NzgyMi5wZGY%3D&amp;n=MTA45bm0MuaciOeSsOWig%2Baqoumpl%2Baoo%2BWTgeWIhumhnue1seioi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1MTYxLzk0ZmYwZjdiLWY5MTItNGJlNi1iOGE2LWVlY2U2YTA4NzgyMi5wZGY%3D&amp;n=MTA45bm0MuaciOeSsOWig%2Baqoumpl%2Baoo%2BWTgeWIhumhnue1seioiC5wZGY%3D" text:style-name="Internet_20_link" text:visited-style-name="Visited_20_Internet_20_Link"><text:span text:style-name="Internet_20_link"><text:span text:style-name="T15">年2月</text:span></text:span></text:a></text:p>
          </table:table-cell>
          <table:covered-table-cell/>
          <table:table-cell table:style-name="表格1.B10" table:number-columns-spanned="2" office:value-type="string">
            <text:p text:style-name="P2"><text:a xlink:type="simple" xlink:href="https://ws.kinmen.gov.tw/Download.ashx?u=LzAwMS9VcGxvYWQvMzE3L3JlbGZpbGUvMTAwMTAvNjU3MDA1LzcyYWZiZDMwLTQ0N2MtNGVkZS1hYjlhLTg3MTlhYzA2ZTgzZC5wZGY%3D&amp;n=MTA45bm0M%2BaciOeSsOWig%2Baqoumpl%2Baoo%2BWTgeWIhumhni5wZGY%3D" text:style-name="Internet_20_link" text:visited-style-name="Visited_20_Internet_20_Link"><text:span text:style-name="Internet_20_link"><text:span text:style-name="T13">10</text:span></text:span></text:a></text:p>
            <text:p text:style-name="P2"><text:a xlink:type="simple" xlink:href="https://ws.kinmen.gov.tw/Download.ashx?u=LzAwMS9VcGxvYWQvMzE3L3JlbGZpbGUvMTAwMTAvNjU3MDA1LzcyYWZiZDMwLTQ0N2MtNGVkZS1hYjlhLTg3MTlhYzA2ZTgzZC5wZGY%3D&amp;n=MTA45bm0M%2BaciOeSsOWig%2Baqoumpl%2Baoo%2BWTgeWIhumhni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3MDA1LzcyYWZiZDMwLTQ0N2MtNGVkZS1hYjlhLTg3MTlhYzA2ZTgzZC5wZGY%3D&amp;n=MTA45bm0M%2BaciOeSsOWig%2Baqoumpl%2Baoo%2BWTgeWIhumhni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3MDA1LzcyYWZiZDMwLTQ0N2MtNGVkZS1hYjlhLTg3MTlhYzA2ZTgzZC5wZGY%3D&amp;n=MTA45bm0M%2BaciOeSsOWig%2Baqoumpl%2Baoo%2BWTgeWIhumhni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3MDA1LzcyYWZiZDMwLTQ0N2MtNGVkZS1hYjlhLTg3MTlhYzA2ZTgzZC5wZGY%3D&amp;n=MTA45bm0M%2BaciOeSsOWig%2Baqoumpl%2Baoo%2BWTgeWIhumhni5wZGY%3D" text:style-name="Internet_20_link" text:visited-style-name="Visited_20_Internet_20_Link"><text:span text:style-name="Internet_20_link"><text:span text:style-name="T15">年3月</text:span></text:span></text:a></text:p>
          </table:table-cell>
          <table:covered-table-cell/>
          <table:table-cell table:style-name="表格1.B10" table:number-columns-spanned="2" office:value-type="string">
            <text:p text:style-name="P2"><text:a xlink:type="simple" xlink:href="https://ws.kinmen.gov.tw/Download.ashx?u=LzAwMS9VcGxvYWQvMzE3L3JlbGZpbGUvMTAwMTAvNjU4NjA4LzI4ODc2MGE4LWY3YjUtNGJhYy04YWMxLTJmZDE1NjQ1ZjdhZC5wZGY%3D&amp;n=MTA45bm0NOaciOeSsOWig%2Baqoumpl%2Baoo%2BWTgeWIhumhnue1seioiC5wZGY%3D" text:style-name="Internet_20_link" text:visited-style-name="Visited_20_Internet_20_Link"><text:span text:style-name="Internet_20_link"><text:span text:style-name="T13">10</text:span></text:span></text:a></text:p>
            <text:p text:style-name="P2"><text:a xlink:type="simple" xlink:href="https://ws.kinmen.gov.tw/Download.ashx?u=LzAwMS9VcGxvYWQvMzE3L3JlbGZpbGUvMTAwMTAvNjU4NjA4LzI4ODc2MGE4LWY3YjUtNGJhYy04YWMxLTJmZDE1NjQ1ZjdhZC5wZGY%3D&amp;n=MTA45bm0NOaciOeSsOWig%2Baqoumpl%2Baoo%2BWTgeWIhumhnue1seioi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4NjA4LzI4ODc2MGE4LWY3YjUtNGJhYy04YWMxLTJmZDE1NjQ1ZjdhZC5wZGY%3D&amp;n=MTA45bm0NOaciOeSsOWig%2Baqoumpl%2Baoo%2BWTgeWIhumhnue1seioi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U4NjA4LzI4ODc2MGE4LWY3YjUtNGJhYy04YWMxLTJmZDE1NjQ1ZjdhZC5wZGY%3D&amp;n=MTA45bm0NOaciOeSsOWig%2Baqoumpl%2Baoo%2BWTgeWIhumhnue1seioi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U4NjA4LzI4ODc2MGE4LWY3YjUtNGJhYy04YWMxLTJmZDE1NjQ1ZjdhZC5wZGY%3D&amp;n=MTA45bm0NOaciOeSsOWig%2Baqoumpl%2Baoo%2BWTgeWIhumhnue1seioiC5wZGY%3D" text:style-name="Internet_20_link" text:visited-style-name="Visited_20_Internet_20_Link"><text:span text:style-name="Internet_20_link"><text:span text:style-name="T15">年4月</text:span></text:span></text:a></text:p>
          </table:table-cell>
          <table:covered-table-cell/>
          <table:table-cell table:style-name="表格1.B10" table:number-columns-spanned="2" office:value-type="string">
            <text:p text:style-name="P2"><text:a xlink:type="simple" xlink:href="https://ws.kinmen.gov.tw/Download.ashx?u=LzAwMS9VcGxvYWQvMzE3L3JlbGZpbGUvMTAwMTAvNjYyMTg3L2RiMDdkYjczLTE1YTctNGFlYS1hZDg4LWM3ODNiMzE2NzQ4Yy5wZGY%3D&amp;n=MTA45bm0NeaciOeSsOWig%2Baqoumpl%2Baoo%2BWTgeWIhumhnue1seioiC5wZGY%3D" text:style-name="Internet_20_link" text:visited-style-name="Visited_20_Internet_20_Link"><text:span text:style-name="Internet_20_link"><text:span text:style-name="T13">1</text:span></text:span></text:a><text:a xlink:type="simple" xlink:href="https://ws.kinmen.gov.tw/Download.ashx?u=LzAwMS9VcGxvYWQvMzE3L3JlbGZpbGUvMTAwMTAvNjYyMTg3L2RiMDdkYjczLTE1YTctNGFlYS1hZDg4LWM3ODNiMzE2NzQ4Yy5wZGY%3D&amp;n=MTA45bm0NeaciOeSsOWig%2Baqoumpl%2Baoo%2BWTgeWIhumhnue1seioiC5wZGY%3D" text:style-name="Internet_20_link" text:visited-style-name="Visited_20_Internet_20_Link"><text:span text:style-name="Internet_20_link"><text:span text:style-name="T13">0</text:span></text:span></text:a></text:p>
            <text:p text:style-name="P2"><text:a xlink:type="simple" xlink:href="https://ws.kinmen.gov.tw/Download.ashx?u=LzAwMS9VcGxvYWQvMzE3L3JlbGZpbGUvMTAwMTAvNjYyMTg3L2RiMDdkYjczLTE1YTctNGFlYS1hZDg4LWM3ODNiMzE2NzQ4Yy5wZGY%3D&amp;n=MTA45bm0NeaciOeSsOWig%2Baqoumpl%2Baoo%2BWTgeWIhumhnue1seioiC5wZGY%3D" text:style-name="Internet_20_link" text:visited-style-name="Visited_20_Internet_20_Link"><text:span text:style-name="Internet_20_link"><text:span text:style-name="T13">17:30</text:span></text:span></text:a></text:p>
            <text:p text:style-name="P74"><text:a xlink:type="simple" xlink:href="https://ws.kinmen.gov.tw/Download.ashx?u=LzAwMS9VcGxvYWQvMzE3L3JlbGZpbGUvMTAwMTAvNjYyMTg3L2RiMDdkYjczLTE1YTctNGFlYS1hZDg4LWM3ODNiMzE2NzQ4Yy5wZGY%3D&amp;n=MTA45bm0NeaciOeSsOWig%2Baqoumpl%2Baoo%2BWTgeWIhumhnue1seioi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yMTg3L2RiMDdkYjczLTE1YTctNGFlYS1hZDg4LWM3ODNiMzE2NzQ4Yy5wZGY%3D&amp;n=MTA45bm0NeaciOeSsOWig%2Baqoumpl%2Baoo%2BWTgeWIhumhnue1seioi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yMTg3L2RiMDdkYjczLTE1YTctNGFlYS1hZDg4LWM3ODNiMzE2NzQ4Yy5wZGY%3D&amp;n=MTA45bm0NeaciOeSsOWig%2Baqoumpl%2Baoo%2BWTgeWIhumhnue1seioiC5wZGY%3D" text:style-name="Internet_20_link" text:visited-style-name="Visited_20_Internet_20_Link"><text:span text:style-name="Internet_20_link"><text:span text:style-name="T15">年5月</text:span></text:span></text:a></text:p>
          </table:table-cell>
          <table:covered-table-cell/>
          <table:table-cell table:style-name="表格1.B10" table:number-columns-spanned="3" office:value-type="string">
            <text:p text:style-name="P2"><text:a xlink:type="simple" xlink:href="https://ws.kinmen.gov.tw/Download.ashx?u=LzAwMS9VcGxvYWQvMzE3L3JlbGZpbGUvMTAwMTAvNjYzODk0L2RjNjczYTQwLWM4NjUtNDQxZS05Yzc2LWFhNjZhM2VjMjVhNi5wZGY%3D&amp;n=MTA45bm0NuaciOeSsOWig%2Baqoumpl%2Baoo%2BWTgeWIhumhnue1seioiC5wZGY%3D" text:style-name="Internet_20_link" text:visited-style-name="Visited_20_Internet_20_Link"><text:span text:style-name="Internet_20_link"><text:span text:style-name="T13">10</text:span></text:span></text:a></text:p>
            <text:p text:style-name="P2"><text:a xlink:type="simple" xlink:href="https://ws.kinmen.gov.tw/Download.ashx?u=LzAwMS9VcGxvYWQvMzE3L3JlbGZpbGUvMTAwMTAvNjYzODk0L2RjNjczYTQwLWM4NjUtNDQxZS05Yzc2LWFhNjZhM2VjMjVhNi5wZGY%3D&amp;n=MTA45bm0NuaciOeSsOWig%2Baqoumpl%2Baoo%2BWTgeWIhumhnue1seioi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zODk0L2RjNjczYTQwLWM4NjUtNDQxZS05Yzc2LWFhNjZhM2VjMjVhNi5wZGY%3D&amp;n=MTA45bm0NuaciOeSsOWig%2Baqoumpl%2Baoo%2BWTgeWIhumhnue1seioi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zODk0L2RjNjczYTQwLWM4NjUtNDQxZS05Yzc2LWFhNjZhM2VjMjVhNi5wZGY%3D&amp;n=MTA45bm0NuaciOeSsOWig%2Baqoumpl%2Baoo%2BWTgeWIhumhnue1seioi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zODk0L2RjNjczYTQwLWM4NjUtNDQxZS05Yzc2LWFhNjZhM2VjMjVhNi5wZGY%3D&amp;n=MTA45bm0NuaciOeSsOWig%2Baqoumpl%2Baoo%2BWTgeWIhumhnue1seioiC5wZGY%3D" text:style-name="Internet_20_link" text:visited-style-name="Visited_20_Internet_20_Link"><text:span text:style-name="Internet_20_link"><text:span text:style-name="T15">年6月</text:span></text:span></text:a></text:p>
          </table:table-cell>
          <table:covered-table-cell/>
          <table:covered-table-cell/>
          <table:table-cell table:style-name="表格1.B10" table:number-columns-spanned="3" office:value-type="string">
            <text:p text:style-name="P2"><text:a xlink:type="simple" xlink:href="https://ws.kinmen.gov.tw/Download.ashx?u=LzAwMS9VcGxvYWQvMzE3L3JlbGZpbGUvMTAwMTAvNjY1ODUxL2QwNTYxYjA3LWJiZTYtNDgyMC05NGYwLTc2YTEyOTQ1YzQzMC5wZGY%3D&amp;n=MTA45bm0N%2BaciOaqoumpl%2Baoo%2BWTgeWIhumhnue1seioiC5wZGY%3D" text:style-name="Internet_20_link" text:visited-style-name="Visited_20_Internet_20_Link"><text:span text:style-name="Internet_20_link"><text:span text:style-name="T13">12</text:span></text:span></text:a></text:p>
            <text:p text:style-name="P2"><text:a xlink:type="simple" xlink:href="https://ws.kinmen.gov.tw/Download.ashx?u=LzAwMS9VcGxvYWQvMzE3L3JlbGZpbGUvMTAwMTAvNjY1ODUxL2QwNTYxYjA3LWJiZTYtNDgyMC05NGYwLTc2YTEyOTQ1YzQzMC5wZGY%3D&amp;n=MTA45bm0N%2BaciOaqoumpl%2Baoo%2BWTgeWIhumhnue1seioi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1ODUxL2QwNTYxYjA3LWJiZTYtNDgyMC05NGYwLTc2YTEyOTQ1YzQzMC5wZGY%3D&amp;n=MTA45bm0N%2BaciOaqoumpl%2Baoo%2BWTgeWIhumhnue1seioi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1ODUxL2QwNTYxYjA3LWJiZTYtNDgyMC05NGYwLTc2YTEyOTQ1YzQzMC5wZGY%3D&amp;n=MTA45bm0N%2BaciOaqoumpl%2Baoo%2BWTgeWIhumhnue1seioi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1ODUxL2QwNTYxYjA3LWJiZTYtNDgyMC05NGYwLTc2YTEyOTQ1YzQzMC5wZGY%3D&amp;n=MTA45bm0N%2BaciOaqoumpl%2Baoo%2BWTgeWIhumhnue1seioiC5wZGY%3D" text:style-name="Internet_20_link" text:visited-style-name="Visited_20_Internet_20_Link"><text:span text:style-name="Internet_20_link"><text:span text:style-name="T15">年7月</text:span></text:span></text:a></text:p>
          </table:table-cell>
          <table:covered-table-cell/>
          <table:covered-table-cell/>
          <table:table-cell table:style-name="表格1.B10" table:number-columns-spanned="3" office:value-type="string">
            <text:p text:style-name="P2"><text:a xlink:type="simple" xlink:href="https://ws.kinmen.gov.tw/Download.ashx?u=LzAwMS9VcGxvYWQvMzE3L3JlbGZpbGUvMTAwMTAvNjY3Mzc3L2VlOGU5Y2Y3LTE1YTQtNDc4NC05Y2JjLWVmZTU1YTE2MTkyNi5wZGY%3D&amp;n=MTA45bm0OOaciOeSsOWig%2Baqoumpl%2Baoo%2BWTgeWIhumhnue1seioiC5wZGY%3D" text:style-name="Internet_20_link" text:visited-style-name="Visited_20_Internet_20_Link"><text:span text:style-name="Internet_20_link"><text:span text:style-name="T13">10</text:span></text:span></text:a></text:p>
            <text:p text:style-name="P2"><text:a xlink:type="simple" xlink:href="https://ws.kinmen.gov.tw/Download.ashx?u=LzAwMS9VcGxvYWQvMzE3L3JlbGZpbGUvMTAwMTAvNjY3Mzc3L2VlOGU5Y2Y3LTE1YTQtNDc4NC05Y2JjLWVmZTU1YTE2MTkyNi5wZGY%3D&amp;n=MTA45bm0OOaciOeSsOWig%2Baqoumpl%2Baoo%2BWTgeWIhumhnue1seioi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3Mzc3L2VlOGU5Y2Y3LTE1YTQtNDc4NC05Y2JjLWVmZTU1YTE2MTkyNi5wZGY%3D&amp;n=MTA45bm0OOaciOeSsOWig%2Baqoumpl%2Baoo%2BWTgeWIhumhnue1seioi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3Mzc3L2VlOGU5Y2Y3LTE1YTQtNDc4NC05Y2JjLWVmZTU1YTE2MTkyNi5wZGY%3D&amp;n=MTA45bm0OOaciOeSsOWig%2Baqoumpl%2Baoo%2BWTgeWIhumhnue1seioi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3Mzc3L2VlOGU5Y2Y3LTE1YTQtNDc4NC05Y2JjLWVmZTU1YTE2MTkyNi5wZGY%3D&amp;n=MTA45bm0OOaciOeSsOWig%2Baqoumpl%2Baoo%2BWTgeWIhumhnue1seioiC5wZGY%3D" text:style-name="Internet_20_link" text:visited-style-name="Visited_20_Internet_20_Link"><text:span text:style-name="Internet_20_link"><text:span text:style-name="T15">年8月</text:span></text:span></text:a></text:p>
          </table:table-cell>
          <table:covered-table-cell/>
          <table:covered-table-cell/>
          <table:table-cell table:style-name="表格1.B10" table:number-columns-spanned="3" office:value-type="string">
            <text:p text:style-name="P2"><text:a xlink:type="simple" xlink:href="https://ws.kinmen.gov.tw/Download.ashx?u=LzAwMS9VcGxvYWQvMzE3L3JlbGZpbGUvMTAwMTAvNjY5MTY0LzE3MGZlNzE1LWFlZmMtNDEzYi05NGIzLWYwNWNkNjY5NzUyYi5wZGY%3D&amp;n=MTA45bm0OeaciOeSsOWig%2Baqoumpl%2Baoo%2BWTgeWIhumhnue1seioiC5wZGY%3D" text:style-name="Internet_20_link" text:visited-style-name="Visited_20_Internet_20_Link"><text:span text:style-name="Internet_20_link"><text:span text:style-name="T13">1</text:span></text:span></text:a><text:a xlink:type="simple" xlink:href="https://ws.kinmen.gov.tw/Download.ashx?u=LzAwMS9VcGxvYWQvMzE3L3JlbGZpbGUvMTAwMTAvNjY5MTY0LzE3MGZlNzE1LWFlZmMtNDEzYi05NGIzLWYwNWNkNjY5NzUyYi5wZGY%3D&amp;n=MTA45bm0OeaciOeSsOWig%2Baqoumpl%2Baoo%2BWTgeWIhumhnue1seioiC5wZGY%3D" text:style-name="Internet_20_link" text:visited-style-name="Visited_20_Internet_20_Link"><text:span text:style-name="Internet_20_link"><text:span text:style-name="T13">4</text:span></text:span></text:a></text:p>
            <text:p text:style-name="P2"><text:a xlink:type="simple" xlink:href="https://ws.kinmen.gov.tw/Download.ashx?u=LzAwMS9VcGxvYWQvMzE3L3JlbGZpbGUvMTAwMTAvNjY5MTY0LzE3MGZlNzE1LWFlZmMtNDEzYi05NGIzLWYwNWNkNjY5NzUyYi5wZGY%3D&amp;n=MTA45bm0OeaciOeSsOWig%2Baqoumpl%2Baoo%2BWTgeWIhumhnue1seioi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5MTY0LzE3MGZlNzE1LWFlZmMtNDEzYi05NGIzLWYwNWNkNjY5NzUyYi5wZGY%3D&amp;n=MTA45bm0OeaciOeSsOWig%2Baqoumpl%2Baoo%2BWTgeWIhumhnue1seioiC5wZGY%3D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Y5MTY0LzE3MGZlNzE1LWFlZmMtNDEzYi05NGIzLWYwNWNkNjY5NzUyYi5wZGY%3D&amp;n=MTA45bm0OeaciOeSsOWig%2Baqoumpl%2Baoo%2BWTgeWIhumhnue1seioiC5wZGY%3D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Y5MTY0LzE3MGZlNzE1LWFlZmMtNDEzYi05NGIzLWYwNWNkNjY5NzUyYi5wZGY%3D&amp;n=MTA45bm0OeaciOeSsOWig%2Baqoumpl%2Baoo%2BWTgeWIhumhnue1seioiC5wZGY%3D" text:style-name="Internet_20_link" text:visited-style-name="Visited_20_Internet_20_Link"><text:span text:style-name="Internet_20_link"><text:span text:style-name="T15">年9月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2"><text:a xlink:type="simple" xlink:href="https://ws.kinmen.gov.tw/Download.ashx?u=LzAwMS9VcGxvYWQvMzE3L3JlbGZpbGUvMTAwMTAvNjcxOTU1L2MwY2Q1MzhiLTI3NDItNGFiMy1iYzhmLTU0NzZhNTMxNmNhNy5wZGY%3D&amp;n=MTA45bm0MTDmnIjnkrDlooPmqqLpqZfmqKPlk4HliIbpoZ7ntbHoqIgucGRm" text:style-name="Internet_20_link" text:visited-style-name="Visited_20_Internet_20_Link"><text:span text:style-name="Internet_20_link"><text:span text:style-name="T13">1</text:span></text:span></text:a><text:a xlink:type="simple" xlink:href="https://ws.kinmen.gov.tw/Download.ashx?u=LzAwMS9VcGxvYWQvMzE3L3JlbGZpbGUvMTAwMTAvNjcxOTU1L2MwY2Q1MzhiLTI3NDItNGFiMy1iYzhmLTU0NzZhNTMxNmNhNy5wZGY%3D&amp;n=MTA45bm0MTDmnIjnkrDlooPmqqLpqZfmqKPlk4HliIbpoZ7ntbHoqIgucGRm" text:style-name="Internet_20_link" text:visited-style-name="Visited_20_Internet_20_Link"><text:span text:style-name="Internet_20_link"><text:span text:style-name="T13">1</text:span></text:span></text:a></text:p>
            <text:p text:style-name="P2"><text:a xlink:type="simple" xlink:href="https://ws.kinmen.gov.tw/Download.ashx?u=LzAwMS9VcGxvYWQvMzE3L3JlbGZpbGUvMTAwMTAvNjcxOTU1L2MwY2Q1MzhiLTI3NDItNGFiMy1iYzhmLTU0NzZhNTMxNmNhNy5wZGY%3D&amp;n=MTA45bm0MTDmnIjnkrDlooPmqqLpqZfmqKPlk4HliIbpoZ7ntbHoqIg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cxOTU1L2MwY2Q1MzhiLTI3NDItNGFiMy1iYzhmLTU0NzZhNTMxNmNhNy5wZGY%3D&amp;n=MTA45bm0MTDmnIjnkrDlooPmqqLpqZfmqKPlk4HliIbpoZ7ntbHoqIg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cxOTU1L2MwY2Q1MzhiLTI3NDItNGFiMy1iYzhmLTU0NzZhNTMxNmNhNy5wZGY%3D&amp;n=MTA45bm0MTDmnIjnkrDlooPmqqLpqZfmqKPlk4HliIbpoZ7ntbHoqIgucGRm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cxOTU1L2MwY2Q1MzhiLTI3NDItNGFiMy1iYzhmLTU0NzZhNTMxNmNhNy5wZGY%3D&amp;n=MTA45bm0MTDmnIjnkrDlooPmqqLpqZfmqKPlk4HliIbpoZ7ntbHoqIgucGRm" text:style-name="Internet_20_link" text:visited-style-name="Visited_20_Internet_20_Link"><text:span text:style-name="Internet_20_link"><text:span text:style-name="T15">年10月</text:span></text:span></text:a></text:p>
          </table:table-cell>
          <table:covered-table-cell/>
          <table:table-cell table:style-name="表格1.B10" table:number-columns-spanned="2" office:value-type="string">
            <text:p text:style-name="P2"><text:a xlink:type="simple" xlink:href="https://ws.kinmen.gov.tw/Download.ashx?u=LzAwMS9VcGxvYWQvMzE3L3JlbGZpbGUvMTAwMTAvNjczNTc5LzEzNDIwMGJlLTZkZTEtNGQ4MC1iYjJiLWMyNDIzM2NlNGE4Zi5wZGY%3D&amp;n=MTA45bm0MTHmnIjph5HploDnuKPnkrDlooPmqqLpqZfmqKPlk4HliIbpoZ7ntbHoqIgucGRm" text:style-name="Internet_20_link" text:visited-style-name="Visited_20_Internet_20_Link"><text:span text:style-name="Internet_20_link"><text:span text:style-name="T13">10</text:span></text:span></text:a></text:p>
            <text:p text:style-name="P2"><text:a xlink:type="simple" xlink:href="https://ws.kinmen.gov.tw/Download.ashx?u=LzAwMS9VcGxvYWQvMzE3L3JlbGZpbGUvMTAwMTAvNjczNTc5LzEzNDIwMGJlLTZkZTEtNGQ4MC1iYjJiLWMyNDIzM2NlNGE4Zi5wZGY%3D&amp;n=MTA45bm0MTHmnIjph5HploDnuKPnkrDlooPmqqLpqZfmqKPlk4HliIbpoZ7ntbHoqIgucGRm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czNTc5LzEzNDIwMGJlLTZkZTEtNGQ4MC1iYjJiLWMyNDIzM2NlNGE4Zi5wZGY%3D&amp;n=MTA45bm0MTHmnIjph5HploDnuKPnkrDlooPmqqLpqZfmqKPlk4HliIbpoZ7ntbHoqIgucGRm" text:style-name="Internet_20_link" text:visited-style-name="Visited_20_Internet_20_Link"><text:span text:style-name="Internet_20_link"><text:span text:style-name="T15">10</text:span></text:span></text:a><text:a xlink:type="simple" xlink:href="https://ws.kinmen.gov.tw/Download.ashx?u=LzAwMS9VcGxvYWQvMzE3L3JlbGZpbGUvMTAwMTAvNjczNTc5LzEzNDIwMGJlLTZkZTEtNGQ4MC1iYjJiLWMyNDIzM2NlNGE4Zi5wZGY%3D&amp;n=MTA45bm0MTHmnIjph5HploDnuKPnkrDlooPmqqLpqZfmqKPlk4HliIbpoZ7ntbHoqIgucGRm" text:style-name="Internet_20_link" text:visited-style-name="Visited_20_Internet_20_Link"><text:span text:style-name="Internet_20_link"><text:span text:style-name="T15">8</text:span></text:span></text:a><text:a xlink:type="simple" xlink:href="https://ws.kinmen.gov.tw/Download.ashx?u=LzAwMS9VcGxvYWQvMzE3L3JlbGZpbGUvMTAwMTAvNjczNTc5LzEzNDIwMGJlLTZkZTEtNGQ4MC1iYjJiLWMyNDIzM2NlNGE4Zi5wZGY%3D&amp;n=MTA45bm0MTHmnIjph5HploDnuKPnkrDlooPmqqLpqZfmqKPlk4HliIbpoZ7ntbHoqIgucGRm" text:style-name="Internet_20_link" text:visited-style-name="Visited_20_Internet_20_Link"><text:span text:style-name="Internet_20_link"><text:span text:style-name="T15">年11月</text:span></text:span></text:a></text:p>
          </table:table-cell>
          <table:covered-table-cell/>
          <table:table-cell table:style-name="表格1.i35" table:number-columns-spanned="2" office:value-type="string">
            <text:p text:style-name="P3"><text:span text:style-name="T30">環保署</text:span><text:span text:style-name="T30">108</text:span><text:span text:style-name="T30">年</text:span><text:span text:style-name="T30">1</text:span><text:span text:style-name="T30">月</text:span><text:span text:style-name="T30">15</text:span><text:span text:style-name="T30">日來文，</text:span><text:span text:style-name="T32">因應農曆春節連假1月報表改</text:span><text:span text:style-name="T32">2</text:span><text:span text:style-name="T32">月20日發布</text:span><text:span text:style-name="T30">。</text:span></text:p>
          </table:table-cell>
          <table:covered-table-cell/>
        </table:table-row>
        <table:table-row table:style-name="表格1.36">
          <table:table-cell table:style-name="表格1.A36" office:value-type="string">
            <text:p text:style-name="P55">各機關共同性統計</text:p>
          </table:table-cell>
          <table:table-cell table:style-name="表格1.B36" table:number-columns-spanned="3" office:value-type="string">
            <text:p text:style-name="Standard"><text:a xlink:type="simple" xlink:href="http://ws.kinmen.gov.tw/Download.ashx?u=LzAwMS9VcGxvYWQvMzAyL3JlbGZpbGUvMTAwMTAvNjEyNzMzL%2BmHkemWgOe4o%2BeSsOS%2FneS6uuWToeamguazgeiDjOaZr%2BiqquaYji5kb2N4&amp;n=6YeR6ZaA57ij55Kw5L%2Bd5Lq65ZOh5qaC5rOB6IOM5pmv6Kqq5piOLmRvY3g%3D" text:style-name="Internet_20_link" text:visited-style-name="Visited_20_Internet_20_Link"><text:span text:style-name="Internet_20_link"><text:span text:style-name="T9">金門縣</text:span></text:span></text:a><text:a xlink:type="simple" xlink:href="http://ws.kinmen.gov.tw/Download.ashx?u=LzAwMS9VcGxvYWQvMzAyL3JlbGZpbGUvMTAwMTAvNjEyNzMzL%2BmHkemWgOe4o%2BeSsOS%2FneS6uuWToeamguazgeiDjOaZr%2BiqquaYji5kb2N4&amp;n=6YeR6ZaA57ij55Kw5L%2Bd5Lq65ZOh5qaC5rOB6IOM5pmv6Kqq5piOLmRvY3g%3D" text:style-name="Internet_20_link" text:visited-style-name="Visited_20_Internet_20_Link"><text:span text:style-name="Internet_20_link"><text:span text:style-name="T9">環保人員概況</text:span></text:span></text:a></text:p>
            <text:p text:style-name="P12"/>
          </table:table-cell>
          <table:covered-table-cell/>
          <table:covered-table-cell/>
          <table:table-cell table:style-name="表格1.E36" table:number-columns-spanned="2" office:value-type="string">
            <text:p text:style-name="P2"><text:span text:style-name="T7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41">網路</text:span></text:span></text:a></text:p>
          </table:table-cell>
          <table:covered-table-cell/>
          <table:table-cell table:style-name="表格1.G36" office:value-type="string">
            <text:p text:style-name="P18"/>
          </table:table-cell>
          <table:table-cell table:style-name="表格1.H36" table:number-columns-spanned="2" office:value-type="string">
            <text:p text:style-name="P2"><text:a xlink:type="simple" xlink:href="https://ws.kinmen.gov.tw/Download.ashx?u=LzAwMS9VcGxvYWQvMzE3L3JlbGZpbGUvMTAwMTAvNjUxNTUyLzY1YmE5MjE4LTE0OTQtNDJhYy1hYjI2LWUwYmVjZGRmNTcyNC5wZGY%3D&amp;n=MTA35bm05LiL5Y2K5bm055Kw5L%2Bd5Lq65ZOh5qaC5rOB6KGoLnBkZg%3D%3D" text:style-name="Internet_20_link" text:visited-style-name="Visited_20_Internet_20_Link"><text:span text:style-name="Internet_20_link"><text:span text:style-name="T13">31</text:span></text:span></text:a></text:p>
            <text:p text:style-name="P2"><text:a xlink:type="simple" xlink:href="https://ws.kinmen.gov.tw/Download.ashx?u=LzAwMS9VcGxvYWQvMzE3L3JlbGZpbGUvMTAwMTAvNjUxNTUyLzY1YmE5MjE4LTE0OTQtNDJhYy1hYjI2LWUwYmVjZGRmNTcyNC5wZGY%3D&amp;n=MTA35bm05LiL5Y2K5bm055Kw5L%2Bd5Lq65ZOh5qaC5rOB6KGoLnBkZg%3D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xNTUyLzY1YmE5MjE4LTE0OTQtNDJhYy1hYjI2LWUwYmVjZGRmNTcyNC5wZGY%3D&amp;n=MTA35bm05LiL5Y2K5bm055Kw5L%2Bd5Lq65ZOh5qaC5rOB6KGoLnBkZg%3D%3D" text:style-name="Internet_20_link" text:visited-style-name="Visited_20_Internet_20_Link"><text:span text:style-name="Internet_20_link"><text:span text:style-name="T13">10</text:span></text:span></text:a><text:a xlink:type="simple" xlink:href="https://ws.kinmen.gov.tw/Download.ashx?u=LzAwMS9VcGxvYWQvMzE3L3JlbGZpbGUvMTAwMTAvNjUxNTUyLzY1YmE5MjE4LTE0OTQtNDJhYy1hYjI2LWUwYmVjZGRmNTcyNC5wZGY%3D&amp;n=MTA35bm05LiL5Y2K5bm055Kw5L%2Bd5Lq65ZOh5qaC5rOB6KGoLnBkZg%3D%3D" text:style-name="Internet_20_link" text:visited-style-name="Visited_20_Internet_20_Link"><text:span text:style-name="Internet_20_link"><text:span text:style-name="T13">7</text:span></text:span></text:a><text:a xlink:type="simple" xlink:href="https://ws.kinmen.gov.tw/Download.ashx?u=LzAwMS9VcGxvYWQvMzE3L3JlbGZpbGUvMTAwMTAvNjUxNTUyLzY1YmE5MjE4LTE0OTQtNDJhYy1hYjI2LWUwYmVjZGRmNTcyNC5wZGY%3D&amp;n=MTA35bm05LiL5Y2K5bm055Kw5L%2Bd5Lq65ZOh5qaC5rOB6KGoLnBkZg%3D%3D" text:style-name="Internet_20_link" text:visited-style-name="Visited_20_Internet_20_Link"><text:span text:style-name="Internet_20_link"><text:span text:style-name="T13">年下半年</text:span></text:span></text:a></text:p>
          </table:table-cell>
          <table:covered-table-cell/>
          <table:table-cell table:style-name="表格1.J36" office:value-type="string">
            <text:p text:style-name="P36"/>
          </table:table-cell>
          <table:table-cell table:style-name="表格1.K36" table:number-columns-spanned="2" office:value-type="string">
            <text:p text:style-name="P39"/>
          </table:table-cell>
          <table:covered-table-cell/>
          <table:table-cell table:style-name="表格1.M36" table:number-columns-spanned="2" office:value-type="string">
            <text:p text:style-name="P18"/>
          </table:table-cell>
          <table:covered-table-cell/>
          <table:table-cell table:style-name="表格1.O36" table:number-columns-spanned="2" office:value-type="string">
            <text:p text:style-name="P36"/>
          </table:table-cell>
          <table:covered-table-cell/>
          <table:table-cell table:style-name="表格1.Q36" table:number-columns-spanned="2" office:value-type="string">
            <text:p text:style-name="P71"/>
          </table:table-cell>
          <table:covered-table-cell/>
          <table:table-cell table:style-name="表格1.S36" table:number-columns-spanned="3" office:value-type="string">
            <text:p text:style-name="P2"><text:a xlink:type="simple" xlink:href="https://ws.kinmen.gov.tw/Download.ashx?u=LzAwMS9VcGxvYWQvMzE3L3JlbGZpbGUvMTAwMTAvNjY1MDE3LzZjNDIyMmU2LWFjMDgtNDMzOS04M2E2LWI3OThiNjRkMWU0ZS5wZGY%3D&amp;n=MTA45bm0NuaciOeSsOS%2FneS6uuWToeamguazgeihqC5wZGY%3D" text:style-name="Internet_20_link" text:visited-style-name="Visited_20_Internet_20_Link"><text:span text:style-name="Internet_20_link"><text:span text:style-name="T13">31</text:span></text:span></text:a></text:p>
            <text:p text:style-name="P2"><text:a xlink:type="simple" xlink:href="https://ws.kinmen.gov.tw/Download.ashx?u=LzAwMS9VcGxvYWQvMzE3L3JlbGZpbGUvMTAwMTAvNjY1MDE3LzZjNDIyMmU2LWFjMDgtNDMzOS04M2E2LWI3OThiNjRkMWU0ZS5wZGY%3D&amp;n=MTA45bm0NuaciOeSsOS%2FneS6uuWToeamguazgeihqC5wZGY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Y1MDE3LzZjNDIyMmU2LWFjMDgtNDMzOS04M2E2LWI3OThiNjRkMWU0ZS5wZGY%3D&amp;n=MTA45bm0NuaciOeSsOS%2FneS6uuWToeamguazgeihqC5wZGY%3D" text:style-name="Internet_20_link" text:visited-style-name="Visited_20_Internet_20_Link"><text:span text:style-name="Internet_20_link"><text:span text:style-name="T13">10</text:span></text:span></text:a><text:a xlink:type="simple" xlink:href="https://ws.kinmen.gov.tw/Download.ashx?u=LzAwMS9VcGxvYWQvMzE3L3JlbGZpbGUvMTAwMTAvNjY1MDE3LzZjNDIyMmU2LWFjMDgtNDMzOS04M2E2LWI3OThiNjRkMWU0ZS5wZGY%3D&amp;n=MTA45bm0NuaciOeSsOS%2FneS6uuWToeamguazgeihqC5wZGY%3D" text:style-name="Internet_20_link" text:visited-style-name="Visited_20_Internet_20_Link"><text:span text:style-name="Internet_20_link"><text:span text:style-name="T13">8</text:span></text:span></text:a><text:a xlink:type="simple" xlink:href="https://ws.kinmen.gov.tw/Download.ashx?u=LzAwMS9VcGxvYWQvMzE3L3JlbGZpbGUvMTAwMTAvNjY1MDE3LzZjNDIyMmU2LWFjMDgtNDMzOS04M2E2LWI3OThiNjRkMWU0ZS5wZGY%3D&amp;n=MTA45bm0NuaciOeSsOS%2FneS6uuWToeamguazgeihqC5wZGY%3D" text:style-name="Internet_20_link" text:visited-style-name="Visited_20_Internet_20_Link"><text:span text:style-name="Internet_20_link"><text:span text:style-name="T13">年上半年</text:span></text:span></text:a></text:p>
          </table:table-cell>
          <table:covered-table-cell/>
          <table:covered-table-cell/>
          <table:table-cell table:style-name="表格1.V36" table:number-columns-spanned="3" office:value-type="string">
            <text:p text:style-name="P36"/>
          </table:table-cell>
          <table:covered-table-cell/>
          <table:covered-table-cell/>
          <table:table-cell table:style-name="表格1.Y36" table:number-columns-spanned="3" office:value-type="string">
            <text:p text:style-name="P39"/>
          </table:table-cell>
          <table:covered-table-cell/>
          <table:covered-table-cell/>
          <table:table-cell table:style-name="表格1.b36" table:number-columns-spanned="3" office:value-type="string">
            <text:p text:style-name="P18"/>
          </table:table-cell>
          <table:covered-table-cell/>
          <table:covered-table-cell/>
          <table:table-cell table:style-name="表格1.e36" table:number-columns-spanned="2" office:value-type="string">
            <text:p text:style-name="P36"/>
          </table:table-cell>
          <table:covered-table-cell/>
          <table:table-cell table:style-name="表格1.g36" table:number-columns-spanned="2" office:value-type="string">
            <text:p text:style-name="P39"/>
          </table:table-cell>
          <table:covered-table-cell/>
          <table:table-cell table:style-name="表格1.i36" table:number-columns-spanned="2" office:value-type="string">
            <text:p text:style-name="P20"/>
          </table:table-cell>
          <table:covered-table-cell/>
        </table:table-row>
        <table:table-row table:style-name="表格1.37">
          <table:table-cell table:style-name="表格1.A10" office:value-type="string">
            <text:p text:style-name="P54">各機關共同性統計</text:p>
          </table:table-cell>
          <table:table-cell table:style-name="表格1.B10" table:number-columns-spanned="3" office:value-type="string">
            <text:p text:style-name="P3"><text:a xlink:type="simple" xlink:href="http://ws.kinmen.gov.tw/Download.ashx?u=LzAwMS9VcGxvYWQvMzAyL3JlbGZpbGUvMTAwMTAvNjEyNzMzL%2BmHkemWgOe4o%2BatsuWHuumgkOeul%2BiDjOaZr%2BiqquaYji5kb2N4&amp;n=6YeR6ZaA57ij5q2y5Ye66aCQ566X6IOM5pmv6Kqq5piOLmRvY3g%3D" text:style-name="Internet_20_link" text:visited-style-name="Visited_20_Internet_20_Link"><text:span text:style-name="Internet_20_link"><text:span text:style-name="T5">金門縣環境保護歲出預算統計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2"><text:span text:style-name="T39">報表</text:span><text:span text:style-name="T7">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27">網路</text:span></text:span></text:a></text:p>
          </table:table-cell>
          <table:covered-table-cell/>
          <table:table-cell table:style-name="表格1.A10" office:value-type="string">
            <text:p text:style-name="P18"/>
          </table:table-cell>
          <table:table-cell table:style-name="表格1.A10" table:number-columns-spanned="2" office:value-type="string">
            <text:p text:style-name="P18"/>
            <text:p text:style-name="P17"/>
          </table:table-cell>
          <table:covered-table-cell/>
          <table:table-cell table:style-name="表格1.A10" office:value-type="string">
            <text:p text:style-name="P36"/>
          </table:table-cell>
          <table:table-cell table:style-name="表格1.A10" table:number-columns-spanned="2" office:value-type="string">
            <text:p text:style-name="P39"/>
            <text:p text:style-name="P2"><text:a xlink:type="simple" xlink:href="https://ws.kinmen.gov.tw/Download.ashx?u=LzAwMS9VcGxvYWQvMzE3L3JlbGZpbGUvMTAwMTAvNjUzNzI2LzEyZWYxNWZlLTJhYWYtNDIyNS1iZjNhLTQxZTM3Yjg4MDY5YS5wZGY%3D&amp;n=MTA45bm0MeaciOeSsOS%2FneWxgOaxoeafk%2Ba6kOeoveafpeiZleWIhuihqC5wZGY%3D" text:style-name="Internet_20_link" text:visited-style-name="Visited_20_Internet_20_Link"><text:span text:style-name="Internet_20_link"><text:span text:style-name="T20">8</text:span></text:span></text:a></text:p>
            <text:p text:style-name="P2"><text:a xlink:type="simple" xlink:href="https://ws.kinmen.gov.tw/Download.ashx?u=LzAwMS9VcGxvYWQvMzE3L3JlbGZpbGUvMTAwMTAvNjUzNzI2LzEyZWYxNWZlLTJhYWYtNDIyNS1iZjNhLTQxZTM3Yjg4MDY5YS5wZGY%3D&amp;n=MTA45bm0MeaciOeSsOS%2FneWxgOaxoeafk%2Ba6kOeoveafpeiZleWIhuihqC5wZGY%3D" text:style-name="Internet_20_link" text:visited-style-name="Visited_20_Internet_20_Link"><text:span text:style-name="Internet_20_link"><text:span text:style-name="T13">17:30</text:span></text:span></text:a></text:p>
            <text:p text:style-name="P1"><text:a xlink:type="simple" xlink:href="https://ws.kinmen.gov.tw/Download.ashx?u=LzAwMS9VcGxvYWQvMzE3L3JlbGZpbGUvMTAwMTAvNjUzNzI2LzEyZWYxNWZlLTJhYWYtNDIyNS1iZjNhLTQxZTM3Yjg4MDY5YS5wZGY%3D&amp;n=MTA45bm0MeaciOeSsOS%2FneWxgOaxoeafk%2Ba6kOeoveafpeiZleWIhuihqC5wZGY%3D" text:style-name="Internet_20_link" text:visited-style-name="Visited_20_Internet_20_Link"><text:span text:style-name="Internet_20_link"><text:span text:style-name="T13">10</text:span></text:span></text:a><text:a xlink:type="simple" xlink:href="https://ws.kinmen.gov.tw/Download.ashx?u=LzAwMS9VcGxvYWQvMzE3L3JlbGZpbGUvMTAwMTAvNjUzNzI2LzEyZWYxNWZlLTJhYWYtNDIyNS1iZjNhLTQxZTM3Yjg4MDY5YS5wZGY%3D&amp;n=MTA45bm0MeaciOeSsOS%2FneWxgOaxoeafk%2Ba6kOeoveafpeiZleWIhuihqC5wZGY%3D" text:style-name="Internet_20_link" text:visited-style-name="Visited_20_Internet_20_Link"><text:span text:style-name="Internet_20_link"><text:span text:style-name="T13">8</text:span></text:span></text:a><text:a xlink:type="simple" xlink:href="https://ws.kinmen.gov.tw/Download.ashx?u=LzAwMS9VcGxvYWQvMzE3L3JlbGZpbGUvMTAwMTAvNjUzNzI2LzEyZWYxNWZlLTJhYWYtNDIyNS1iZjNhLTQxZTM3Yjg4MDY5YS5wZGY%3D&amp;n=MTA45bm0MeaciOeSsOS%2FneWxgOaxoeafk%2Ba6kOeoveafpeiZleWIhuihqC5wZGY%3D" text:style-name="Internet_20_link" text:visited-style-name="Visited_20_Internet_20_Link"><text:span text:style-name="Internet_20_link"><text:span text:style-name="T13">年</text:span></text:span></text:a></text:p>
            <text:p text:style-name="P37"/>
          </table:table-cell>
          <table:covered-table-cell/>
          <table:table-cell table:style-name="表格1.A10" table:number-columns-spanned="2" office:value-type="string">
            <text:p text:style-name="P39"/>
          </table:table-cell>
          <table:covered-table-cell/>
          <table:table-cell table:style-name="表格1.A10" table:number-columns-spanned="2" office:value-type="string">
            <text:p text:style-name="P39"/>
            <text:p text:style-name="P40"/>
          </table:table-cell>
          <table:covered-table-cell/>
          <table:table-cell table:style-name="表格1.A10" table:number-columns-spanned="2" office:value-type="string">
            <text:p text:style-name="P39"/>
            <text:p text:style-name="P40"/>
          </table:table-cell>
          <table:covered-table-cell/>
          <table:table-cell table:style-name="表格1.A10" table:number-columns-spanned="3" office:value-type="string">
            <text:p text:style-name="P18"/>
            <text:p text:style-name="P17"/>
          </table:table-cell>
          <table:covered-table-cell/>
          <table:covered-table-cell/>
          <table:table-cell table:style-name="表格1.A10" table:number-columns-spanned="3" office:value-type="string">
            <text:p text:style-name="P18"/>
          </table:table-cell>
          <table:covered-table-cell/>
          <table:covered-table-cell/>
          <table:table-cell table:style-name="表格1.A10" table:number-columns-spanned="3" office:value-type="string">
            <text:p text:style-name="P36"/>
          </table:table-cell>
          <table:covered-table-cell/>
          <table:covered-table-cell/>
          <table:table-cell table:style-name="表格1.A10" table:number-columns-spanned="3" office:value-type="string">
            <text:p text:style-name="P39"/>
            <text:p text:style-name="P40"/>
          </table:table-cell>
          <table:covered-table-cell/>
          <table:covered-table-cell/>
          <table:table-cell table:style-name="表格1.A10" table:number-columns-spanned="2" office:value-type="string">
            <text:p text:style-name="P39"/>
            <text:p text:style-name="P40"/>
          </table:table-cell>
          <table:covered-table-cell/>
          <table:table-cell table:style-name="表格1.A10" table:number-columns-spanned="2" office:value-type="string">
            <text:p text:style-name="P39"/>
            <text:p text:style-name="P40"/>
          </table:table-cell>
          <table:covered-table-cell/>
          <table:table-cell table:style-name="表格1.i37" table:number-columns-spanned="2" office:value-type="string">
            <text:p text:style-name="P3"><text:span text:style-name="T30">環保署</text:span><text:span text:style-name="T30">108</text:span><text:span text:style-name="T30">年</text:span><text:span text:style-name="T30">1</text:span><text:span text:style-name="T30">月</text:span><text:span text:style-name="T30">15</text:span><text:span text:style-name="T30">日來文，</text:span><text:span text:style-name="T32">因應農曆春節連假1月報表改3月8日發布</text:span><text:span text:style-name="T30">。</text:span></text:p>
          </table:table-cell>
          <table:covered-table-cell/>
        </table:table-row>
        <table:table-row table:style-name="表格1.38">
          <table:table-cell table:style-name="表格1.A38" office:value-type="string">
            <text:p text:style-name="P55">各機關共同性統計</text:p>
          </table:table-cell>
          <table:table-cell table:style-name="表格1.B38" table:number-columns-spanned="3" office:value-type="string">
            <text:p text:style-name="P3"><text:a xlink:type="simple" xlink:href="http://ws.kinmen.gov.tw/Download.ashx?u=LzAwMS9VcGxvYWQvMzAyL3JlbGZpbGUvMTAwMTAvNjEyNzMzL%2BmHkemWgOe4o%2BatsuWHuuaxuueul%2BiDjOaZr%2BiqquaYji5kb2N4&amp;n=6YeR6ZaA57ij5q2y5Ye65rG6566X6IOM5pmv6Kqq5piOLmRvY3g%3D" text:style-name="Internet_20_link" text:visited-style-name="Visited_20_Internet_20_Link"><text:span text:style-name="Internet_20_link"><text:span text:style-name="T5">金門縣環境保護歲出決算統計</text:span></text:span></text:a></text:p>
          </table:table-cell>
          <table:covered-table-cell/>
          <table:covered-table-cell/>
          <table:table-cell table:style-name="表格1.E38" table:number-columns-spanned="2" office:value-type="string">
            <text:p text:style-name="P2"><text:span text:style-name="T29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27">網路</text:span></text:span></text:a></text:p>
          </table:table-cell>
          <table:covered-table-cell/>
          <table:table-cell table:style-name="表格1.G38" office:value-type="string">
            <text:p text:style-name="P57"/>
          </table:table-cell>
          <table:table-cell table:style-name="表格1.H38" table:number-columns-spanned="2" office:value-type="string">
            <text:p text:style-name="P36"/>
            <text:p text:style-name="P40"/>
          </table:table-cell>
          <table:covered-table-cell/>
          <table:table-cell table:style-name="表格1.J38" office:value-type="string">
            <text:p text:style-name="P39"/>
            <text:p text:style-name="P40"/>
          </table:table-cell>
          <table:table-cell table:style-name="表格1.K38" table:number-columns-spanned="2" office:value-type="string">
            <text:p text:style-name="P39"/>
            <text:p text:style-name="P40"/>
          </table:table-cell>
          <table:covered-table-cell/>
          <table:table-cell table:style-name="表格1.M38" table:number-columns-spanned="2" office:value-type="string">
            <text:p text:style-name="P2"><text:a xlink:type="simple" xlink:href="https://ws.kinmen.gov.tw/Download.ashx?u=LzAwMS9VcGxvYWQvMzE3L3JlbGZpbGUvMTAwMTAvNjU3MTU1LzZiYTc5MDE2LTQwMTktNDI2Zi1iMmVlLTYzNDU2MWNmMWRmNi5wZGY%3D&amp;n=MTA35bm05q2y5Ye65rG6566X6KGoLnBkZg%3D%3D" text:style-name="Internet_20_link" text:visited-style-name="Visited_20_Internet_20_Link"><text:span text:style-name="Internet_20_link"><text:span text:style-name="T13">30</text:span></text:span></text:a></text:p>
            <text:p text:style-name="P2"><text:a xlink:type="simple" xlink:href="https://ws.kinmen.gov.tw/Download.ashx?u=LzAwMS9VcGxvYWQvMzE3L3JlbGZpbGUvMTAwMTAvNjU3MTU1LzZiYTc5MDE2LTQwMTktNDI2Zi1iMmVlLTYzNDU2MWNmMWRmNi5wZGY%3D&amp;n=MTA35bm05q2y5Ye65rG6566X6KGoLnBkZg%3D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3MTU1LzZiYTc5MDE2LTQwMTktNDI2Zi1iMmVlLTYzNDU2MWNmMWRmNi5wZGY%3D&amp;n=MTA35bm05q2y5Ye65rG6566X6KGoLnBkZg%3D%3D" text:style-name="Internet_20_link" text:visited-style-name="Visited_20_Internet_20_Link"><text:span text:style-name="Internet_20_link"><text:span text:style-name="T13">10</text:span></text:span></text:a><text:a xlink:type="simple" xlink:href="https://ws.kinmen.gov.tw/Download.ashx?u=LzAwMS9VcGxvYWQvMzE3L3JlbGZpbGUvMTAwMTAvNjU3MTU1LzZiYTc5MDE2LTQwMTktNDI2Zi1iMmVlLTYzNDU2MWNmMWRmNi5wZGY%3D&amp;n=MTA35bm05q2y5Ye65rG6566X6KGoLnBkZg%3D%3D" text:style-name="Internet_20_link" text:visited-style-name="Visited_20_Internet_20_Link"><text:span text:style-name="Internet_20_link"><text:span text:style-name="T13">7</text:span></text:span></text:a><text:a xlink:type="simple" xlink:href="https://ws.kinmen.gov.tw/Download.ashx?u=LzAwMS9VcGxvYWQvMzE3L3JlbGZpbGUvMTAwMTAvNjU3MTU1LzZiYTc5MDE2LTQwMTktNDI2Zi1iMmVlLTYzNDU2MWNmMWRmNi5wZGY%3D&amp;n=MTA35bm05q2y5Ye65rG6566X6KGoLnBkZg%3D%3D" text:style-name="Internet_20_link" text:visited-style-name="Visited_20_Internet_20_Link"><text:span text:style-name="Internet_20_link"><text:span text:style-name="T13">年</text:span></text:span></text:a></text:p>
          </table:table-cell>
          <table:covered-table-cell/>
          <table:table-cell table:style-name="表格1.O38" table:number-columns-spanned="2" office:value-type="string">
            <text:p text:style-name="P39"/>
          </table:table-cell>
          <table:covered-table-cell/>
          <table:table-cell table:style-name="表格1.Q38" table:number-columns-spanned="2" office:value-type="string">
            <text:p text:style-name="P71"/>
          </table:table-cell>
          <table:covered-table-cell/>
          <table:table-cell table:style-name="表格1.S38" table:number-columns-spanned="3" office:value-type="string">
            <text:p text:style-name="P19"/>
          </table:table-cell>
          <table:covered-table-cell/>
          <table:covered-table-cell/>
          <table:table-cell table:style-name="表格1.V38" table:number-columns-spanned="3" office:value-type="string">
            <text:p text:style-name="P36"/>
            <text:p text:style-name="P40"/>
          </table:table-cell>
          <table:covered-table-cell/>
          <table:covered-table-cell/>
          <table:table-cell table:style-name="表格1.Y38" table:number-columns-spanned="3" office:value-type="string">
            <text:p text:style-name="P39"/>
            <text:p text:style-name="P40"/>
          </table:table-cell>
          <table:covered-table-cell/>
          <table:covered-table-cell/>
          <table:table-cell table:style-name="表格1.b38" table:number-columns-spanned="3" office:value-type="string">
            <text:p text:style-name="P18"/>
          </table:table-cell>
          <table:covered-table-cell/>
          <table:covered-table-cell/>
          <table:table-cell table:style-name="表格1.e38" table:number-columns-spanned="2" office:value-type="string">
            <text:p text:style-name="P36"/>
            <text:p text:style-name="P40"/>
          </table:table-cell>
          <table:covered-table-cell/>
          <table:table-cell table:style-name="表格1.g38" table:number-columns-spanned="2" office:value-type="string">
            <text:p text:style-name="P39"/>
            <text:p text:style-name="P40"/>
          </table:table-cell>
          <table:covered-table-cell/>
          <table:table-cell table:style-name="表格1.i38" table:number-columns-spanned="2" office:value-type="string">
            <text:p text:style-name="P20"/>
          </table:table-cell>
          <table:covered-table-cell/>
        </table:table-row>
        <table:table-row table:style-name="表格1.39">
          <table:table-cell table:style-name="表格1.A10" office:value-type="string">
            <text:p text:style-name="P9">其他環境保護</text:p>
          </table:table-cell>
          <table:table-cell table:style-name="表格1.A10" table:number-columns-spanned="3" office:value-type="string">
            <text:p text:style-name="Standard"><text:a xlink:type="simple" xlink:href="http://ws.kinmen.gov.tw/Download.ashx?u=LzAwMS9VcGxvYWQvMzAyL3JlbGZpbGUvMTAwMTAvNjEyNzMzL%2BmHkemWgOe4o%2BW%2BteaUtueHn%2BW7uuW3peeoi%2Bepuuawo%2Baxoeafk%2BmYsuWItuiyu%2Be1seioiOiDjOaZr%2BiqquaYji5kb2N4&amp;n=6YeR6ZaA57ij5b615pS254ef5bu65bel56iL56m65rCj5rGh5p%2BT6Ziy5Yi26LK757Wx6KiI6IOM5pmv6Kqq5piOLmRvY3g%3D" text:style-name="Internet_20_link" text:visited-style-name="Visited_20_Internet_20_Link"><text:span text:style-name="Internet_20_link"><text:span text:style-name="T5">金門縣徵收營建工程空氣污染防制費統計</text:span></text:span></text:a></text:p>
          </table:table-cell>
          <table:covered-table-cell/>
          <table:covered-table-cell/>
          <table:table-cell table:style-name="表格1.E39" table:number-columns-spanned="2" office:value-type="string">
            <text:p text:style-name="P2"><text:span text:style-name="T29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27">網路</text:span></text:span></text:a></text:p>
          </table:table-cell>
          <table:covered-table-cell/>
          <table:table-cell table:style-name="表格1.A10" office:value-type="string">
            <text:p text:style-name="P56"/>
          </table:table-cell>
          <table:table-cell table:style-name="表格1.A10" table:number-columns-spanned="2" office:value-type="string">
            <text:p text:style-name="P36"/>
          </table:table-cell>
          <table:covered-table-cell/>
          <table:table-cell table:style-name="表格1.A10" office:value-type="string">
            <text:p text:style-name="P39"/>
          </table:table-cell>
          <table:table-cell table:style-name="表格1.A10" table:number-columns-spanned="2" office:value-type="string">
            <text:p text:style-name="P2"><text:a xlink:type="simple" xlink:href="https://ws.kinmen.gov.tw/Download.ashx?u=LzAwMS9VcGxvYWQvMzE3L3JlbGZpbGUvMTAwMTAvNjUzOTk5Lzc1ZWEyZjYwLWNiOTgtNDYyNy04MDRjLTZmOGIwY2MxMDEwNi5wZGY%3D&amp;n=MTA35bm054ef5bu65bel56iL56m65rGh6LK76Ziy5Yi257Wx6KiILnBkZg%3D%3D" text:style-name="Internet_20_link" text:visited-style-name="Visited_20_Internet_20_Link"><text:span text:style-name="Internet_20_link"><text:span text:style-name="T20">4</text:span></text:span></text:a></text:p>
            <text:p text:style-name="P2"><text:a xlink:type="simple" xlink:href="https://ws.kinmen.gov.tw/Download.ashx?u=LzAwMS9VcGxvYWQvMzE3L3JlbGZpbGUvMTAwMTAvNjUzOTk5Lzc1ZWEyZjYwLWNiOTgtNDYyNy04MDRjLTZmOGIwY2MxMDEwNi5wZGY%3D&amp;n=MTA35bm054ef5bu65bel56iL56m65rGh6LK76Ziy5Yi257Wx6KiILnBkZg%3D%3D" text:style-name="Internet_20_link" text:visited-style-name="Visited_20_Internet_20_Link"><text:span text:style-name="Internet_20_link"><text:span text:style-name="T13">17:30</text:span></text:span></text:a></text:p>
            <text:p text:style-name="P2"><text:a xlink:type="simple" xlink:href="https://ws.kinmen.gov.tw/Download.ashx?u=LzAwMS9VcGxvYWQvMzE3L3JlbGZpbGUvMTAwMTAvNjUzOTk5Lzc1ZWEyZjYwLWNiOTgtNDYyNy04MDRjLTZmOGIwY2MxMDEwNi5wZGY%3D&amp;n=MTA35bm054ef5bu65bel56iL56m65rGh6LK76Ziy5Yi257Wx6KiILnBkZg%3D%3D" text:style-name="Internet_20_link" text:visited-style-name="Visited_20_Internet_20_Link"><text:span text:style-name="Internet_20_link"><text:span text:style-name="T13">10</text:span></text:span></text:a><text:a xlink:type="simple" xlink:href="https://ws.kinmen.gov.tw/Download.ashx?u=LzAwMS9VcGxvYWQvMzE3L3JlbGZpbGUvMTAwMTAvNjUzOTk5Lzc1ZWEyZjYwLWNiOTgtNDYyNy04MDRjLTZmOGIwY2MxMDEwNi5wZGY%3D&amp;n=MTA35bm054ef5bu65bel56iL56m65rGh6LK76Ziy5Yi257Wx6KiILnBkZg%3D%3D" text:style-name="Internet_20_link" text:visited-style-name="Visited_20_Internet_20_Link"><text:span text:style-name="Internet_20_link"><text:span text:style-name="T13">7</text:span></text:span></text:a><text:a xlink:type="simple" xlink:href="https://ws.kinmen.gov.tw/Download.ashx?u=LzAwMS9VcGxvYWQvMzE3L3JlbGZpbGUvMTAwMTAvNjUzOTk5Lzc1ZWEyZjYwLWNiOTgtNDYyNy04MDRjLTZmOGIwY2MxMDEwNi5wZGY%3D&amp;n=MTA35bm054ef5bu65bel56iL56m65rGh6LK76Ziy5Yi257Wx6KiILnBkZg%3D%3D" text:style-name="Internet_20_link" text:visited-style-name="Visited_20_Internet_20_Link"><text:span text:style-name="Internet_20_link"><text:span text:style-name="T13">年</text:span></text:span></text:a></text:p>
          </table:table-cell>
          <table:covered-table-cell/>
          <table:table-cell table:style-name="表格1.A10" table:number-columns-spanned="2" office:value-type="string">
            <text:p text:style-name="P39"/>
          </table:table-cell>
          <table:covered-table-cell/>
          <table:table-cell table:style-name="表格1.A10" table:number-columns-spanned="2" office:value-type="string">
            <text:p text:style-name="P39"/>
          </table:table-cell>
          <table:covered-table-cell/>
          <table:table-cell table:style-name="表格1.A10" table:number-columns-spanned="2" office:value-type="string">
            <text:p text:style-name="P39"/>
          </table:table-cell>
          <table:covered-table-cell/>
          <table:table-cell table:style-name="表格1.A10" table:number-columns-spanned="3" office:value-type="string">
            <text:p text:style-name="P18"/>
          </table:table-cell>
          <table:covered-table-cell/>
          <table:covered-table-cell/>
          <table:table-cell table:style-name="表格1.A10" table:number-columns-spanned="3" office:value-type="string">
            <text:p text:style-name="P18"/>
          </table:table-cell>
          <table:covered-table-cell/>
          <table:covered-table-cell/>
          <table:table-cell table:style-name="表格1.A10" table:number-columns-spanned="3" office:value-type="string">
            <text:p text:style-name="P36"/>
          </table:table-cell>
          <table:covered-table-cell/>
          <table:covered-table-cell/>
          <table:table-cell table:style-name="表格1.A10" table:number-columns-spanned="3" office:value-type="string">
            <text:p text:style-name="P39"/>
          </table:table-cell>
          <table:covered-table-cell/>
          <table:covered-table-cell/>
          <table:table-cell table:style-name="表格1.A10" table:number-columns-spanned="2" office:value-type="string">
            <text:p text:style-name="P39"/>
          </table:table-cell>
          <table:covered-table-cell/>
          <table:table-cell table:style-name="表格1.A10" table:number-columns-spanned="2" office:value-type="string">
            <text:p text:style-name="P39"/>
          </table:table-cell>
          <table:covered-table-cell/>
          <table:table-cell table:style-name="表格1.i39" table:number-columns-spanned="2" office:value-type="string">
            <text:p text:style-name="P20"/>
          </table:table-cell>
          <table:covered-table-cell/>
        </table:table-row>
        <table:table-row table:style-name="表格1.40">
          <table:table-cell table:style-name="表格1.A3" office:value-type="string">
            <text:p text:style-name="P42">　</text:p>
          </table:table-cell>
          <table:table-cell table:style-name="表格1.F3" table:number-columns-spanned="3" office:value-type="string">
            <text:p text:style-name="P43"/>
          </table:table-cell>
          <table:covered-table-cell/>
          <table:covered-table-cell/>
          <table:table-cell table:style-name="表格1.G3" table:number-columns-spanned="2" office:value-type="string">
            <text:p text:style-name="P43"/>
          </table:table-cell>
          <table:covered-table-cell/>
          <table:table-cell table:style-name="表格1.F3" office:value-type="string">
            <text:p text:style-name="P43"/>
          </table:table-cell>
          <table:table-cell table:style-name="表格1.F3" table:number-columns-spanned="2" office:value-type="string">
            <text:p text:style-name="P43"/>
          </table:table-cell>
          <table:covered-table-cell/>
          <table:table-cell table:style-name="表格1.F3" office:value-type="string">
            <text:p text:style-name="P43"/>
          </table:table-cell>
          <table:table-cell table:style-name="表格1.F3" table:number-columns-spanned="2" office:value-type="string">
            <text:p text:style-name="P43"/>
          </table:table-cell>
          <table:covered-table-cell/>
          <table:table-cell table:style-name="表格1.F3" table:number-columns-spanned="2" office:value-type="string">
            <text:p text:style-name="P43"/>
          </table:table-cell>
          <table:covered-table-cell/>
          <table:table-cell table:style-name="表格1.F3" table:number-columns-spanned="2" office:value-type="string">
            <text:p text:style-name="P43"/>
          </table:table-cell>
          <table:covered-table-cell/>
          <table:table-cell table:style-name="表格1.F3" table:number-columns-spanned="2" office:value-type="string">
            <text:p text:style-name="P43"/>
          </table:table-cell>
          <table:covered-table-cell/>
          <table:table-cell table:style-name="表格1.F3" table:number-columns-spanned="3" office:value-type="string">
            <text:p text:style-name="P43"/>
          </table:table-cell>
          <table:covered-table-cell/>
          <table:covered-table-cell/>
          <table:table-cell table:style-name="表格1.F3" table:number-columns-spanned="3" office:value-type="string">
            <text:p text:style-name="P43"/>
          </table:table-cell>
          <table:covered-table-cell/>
          <table:covered-table-cell/>
          <table:table-cell table:style-name="表格1.F3" table:number-columns-spanned="3" office:value-type="string">
            <text:p text:style-name="P43"/>
          </table:table-cell>
          <table:covered-table-cell/>
          <table:covered-table-cell/>
          <table:table-cell table:style-name="表格1.F3" table:number-columns-spanned="3" office:value-type="string">
            <text:p text:style-name="P43"/>
          </table:table-cell>
          <table:covered-table-cell/>
          <table:covered-table-cell/>
          <table:table-cell table:style-name="表格1.F3" table:number-columns-spanned="2" office:value-type="string">
            <text:p text:style-name="P43"/>
          </table:table-cell>
          <table:covered-table-cell/>
          <table:table-cell table:style-name="表格1.F3" table:number-columns-spanned="2" office:value-type="string">
            <text:p text:style-name="P43"/>
          </table:table-cell>
          <table:covered-table-cell/>
          <table:table-cell table:style-name="表格1.F3" table:number-columns-spanned="2" office:value-type="string">
            <text:p text:style-name="P43"/>
          </table:table-cell>
          <table:covered-table-cell/>
        </table:table-row>
        <table:table-row table:style-name="表格1.41">
          <table:table-cell table:style-name="表格1.A3" office:value-type="string">
            <text:p text:style-name="P45"/>
          </table:table-cell>
          <table:table-cell table:style-name="表格1.G3" table:number-columns-spanned="2" office:value-type="string">
            <text:p text:style-name="P30"/>
          </table:table-cell>
          <table:covered-table-cell/>
          <table:table-cell table:style-name="表格1.F3" table:number-columns-spanned="9" office:value-type="string">
            <text:p text:style-name="P29">說明：1、點選資料項目可連結資料背景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44"/>
          </table:table-cell>
          <table:covered-table-cell/>
          <table:table-cell table:style-name="表格1.F3" table:number-columns-spanned="2" office:value-type="string">
            <text:p text:style-name="P43"/>
          </table:table-cell>
          <table:covered-table-cell/>
          <table:table-cell table:style-name="表格1.F3" table:number-columns-spanned="2" office:value-type="string">
            <text:p text:style-name="P43"/>
          </table:table-cell>
          <table:covered-table-cell/>
          <table:table-cell table:style-name="表格1.F3" table:number-columns-spanned="3" office:value-type="string">
            <text:p text:style-name="P43"/>
          </table:table-cell>
          <table:covered-table-cell/>
          <table:covered-table-cell/>
          <table:table-cell table:style-name="表格1.F3" table:number-columns-spanned="3" office:value-type="string">
            <text:p text:style-name="P43"/>
          </table:table-cell>
          <table:covered-table-cell/>
          <table:covered-table-cell/>
          <table:table-cell table:style-name="表格1.F3" table:number-columns-spanned="3" office:value-type="string">
            <text:p text:style-name="P43"/>
          </table:table-cell>
          <table:covered-table-cell/>
          <table:covered-table-cell/>
          <table:table-cell table:style-name="表格1.F3" table:number-columns-spanned="3" office:value-type="string">
            <text:p text:style-name="P43"/>
          </table:table-cell>
          <table:covered-table-cell/>
          <table:covered-table-cell/>
          <table:table-cell table:style-name="表格1.F3" table:number-columns-spanned="2" office:value-type="string">
            <text:p text:style-name="P43"/>
          </table:table-cell>
          <table:covered-table-cell/>
          <table:table-cell table:style-name="表格1.F3" table:number-columns-spanned="2" office:value-type="string">
            <text:p text:style-name="P43"/>
          </table:table-cell>
          <table:covered-table-cell/>
          <table:table-cell table:style-name="表格1.F3" table:number-columns-spanned="2" office:value-type="string">
            <text:p text:style-name="P43"/>
          </table:table-cell>
          <table:covered-table-cell/>
        </table:table-row>
        <text:soft-page-break/>
        <table:table-row table:style-name="表格1.41">
          <table:table-cell table:style-name="表格1.C1" office:value-type="string">
            <text:p text:style-name="P45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D42" table:number-columns-spanned="27" office:value-type="string">
            <text:p text:style-name="P31"><text:span text:style-name="T42"><text:s text:c="6"/></text:span><text:span text:style-name="T17">2、若資料項目之發布形式為網際網路時，點選「預定發布時間」欄位之發布資料時間連結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2" table:number-columns-spanned="2" office:value-type="string">
            <text:p text:style-name="P44"/>
          </table:table-cell>
          <table:covered-table-cell/>
          <table:table-cell table:style-name="表格1.g42" table:number-columns-spanned="2" office:value-type="string">
            <text:p text:style-name="P43"/>
          </table:table-cell>
          <table:covered-table-cell/>
          <table:table-cell table:style-name="表格1.i42" table:number-columns-spanned="2" office:value-type="string">
            <text:p text:style-name="P43"/>
          </table:table-cell>
          <table:covered-table-cell/>
        </table:table-row>
        <table:table-row table:style-name="表格1.41">
          <table:table-cell table:style-name="表格1.A3" office:value-type="string">
            <text:p text:style-name="P45"/>
          </table:table-cell>
          <table:table-cell table:style-name="表格1.G3" table:number-columns-spanned="2" office:value-type="string">
            <text:p text:style-name="P63"/>
          </table:table-cell>
          <table:covered-table-cell/>
          <table:table-cell table:style-name="表格1.F3" table:number-columns-spanned="17" office:value-type="string">
            <text:p text:style-name="P3"><text:span text:style-name="T43"><text:s text:c="6"/></text:span><text:span text:style-name="T11">3、統計資料發布時間如遇到例假日或不可抗拒因素則順延發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44"/>
          </table:table-cell>
          <table:covered-table-cell/>
          <table:table-cell table:style-name="表格1.F3" table:number-columns-spanned="3" office:value-type="string">
            <text:p text:style-name="P43"/>
          </table:table-cell>
          <table:covered-table-cell/>
          <table:covered-table-cell/>
          <table:table-cell table:style-name="表格1.F3" table:number-columns-spanned="3" office:value-type="string">
            <text:p text:style-name="P43"/>
          </table:table-cell>
          <table:covered-table-cell/>
          <table:covered-table-cell/>
          <table:table-cell table:style-name="表格1.F3" table:number-columns-spanned="2" office:value-type="string">
            <text:p text:style-name="P43"/>
          </table:table-cell>
          <table:covered-table-cell/>
          <table:table-cell table:style-name="表格1.F3" table:number-columns-spanned="2" office:value-type="string">
            <text:p text:style-name="P43"/>
          </table:table-cell>
          <table:covered-table-cell/>
          <table:table-cell table:style-name="表格1.F3" table:number-columns-spanned="2" office:value-type="string">
            <text:p text:style-name="P43"/>
          </table:table-cell>
          <table:covered-table-cell/>
          <table:table-cell table:style-name="表格1.F3" table:number-columns-spanned="2" office:value-type="string">
            <text:p text:style-name="P4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3" style:family="paragraph">
      <style:paragraph-properties fo:orphans="2" fo:widows="2"/>
      <style:text-properties fo:color="#000000" style:font-name="Calibri" fo:font-family="Calibri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Calibri" style:font-family-complex="Calibri" style:font-family-generic-complex="swiss" style:font-pitch-complex="variable" style:font-size-complex="14pt" style:language-complex="ar" style:country-complex="SA"/>
    </style:style>
    <style:style style:name="樣式4" style:family="paragraph" style:parent-style-name="Standard">
      <style:text-properties style:font-name="Calibri" fo:font-family="Calibri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Calibri" style:font-family-complex="Calibri" style:font-family-generic-complex="swiss" style:font-pitch-complex="variable" style:font-size-complex="11pt"/>
    </style:style>
    <style:style style:name="樣式6" style:family="paragraph" style:parent-style-name="樣式3">
      <style:text-properties fo:color="#80008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409cm" fo:margin-bottom="0.501cm" fo:margin-left="1cm" fo:margin-right="1cm" style:writing-mode="lr-tb" style:layout-grid-color="#c0c0c0" style:layout-grid-lines="6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User</meta:initial-creator>
    <meta:creation-date>2018-12-27T15:16:00</meta:creation-date>
    <dc:creator>黃紫貞</dc:creator>
    <dc:date>2020-07-21T17:10:00</dc:date>
    <meta:print-date>2018-10-30T08:45:00</meta:print-date>
    <meta:editing-cycles>264</meta:editing-cycles>
    <meta:editing-duration>P1DT8H20M</meta:editing-duration>
    <meta:document-statistic meta:table-count="1" meta:image-count="0" meta:object-count="0" meta:page-count="3" meta:paragraph-count="613" meta:word-count="2152" meta:character-count="3410" meta:non-whitespace-character-count="3391"/>
    <meta:generator>LibreOffice/5.1.2.2$Windows_x86 LibreOffice_project/d3bf12ecb743fc0d20e0be0c58ca359301eb705f</meta:generator>
  </office:meta>
</office:document-meta>
</file>